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paragraph-properties fo:margin-top="0.212cm" fo:margin-bottom="0.212cm"/>
    </style:style>
    <style:style style:name="P3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4" style:family="paragraph" style:parent-style-name="Footer">
      <style:paragraph-properties fo:line-height="0.494cm" fo:text-align="center" style:justify-single-word="false"/>
    </style:style>
    <style:style style:name="P5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size-complex="12pt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Podmínky použití neinvestiční účelové dotace </text:p>
      <text:p text:style-name="P2"><text:span text:style-name="T2">Účelová neinvestiční dotace je určena na pokrytí prvotních nákladů a nezbytných opatření přijatých v rámci řešení krizové situace při povodních po vytrvalých deštích v měsíci květnu 2010. Finanční prostředky jsou určeny na (nákup materiálu, drobného hmotného dlouhodobého majetku, nákup vody, paliv a energie a na opravy), například na nákup vysoušečů zdiva, odvlhčovačů, čerpadel, motorových pil a vyprošťovacích zařízení, zdravotnického materiálu a léků, desinfekčních prostředků, odvoz odpadů, revize elektroinstalace a posudky statika, nákup očkovacích vakcín, monitorování vody a půdy, rozbory pitné vody a obnovu dodávek pitné vody, elektřiny, plynu, nákup a opravy poničeného zařízení, stavební úpravy, demolice nebezpečných a život ohrožujících staticky narušených objektů, odstranění náplav, vyvrácených nebo rozlomených dřevin, stavební sutě a zbytků zničených objektů, odčerpání vody ze sklepů a skladů, odvlhčení a vysoušení objektů, stěhování, úklid veřejného prostranství, na provizorní přechody, odvoz naplavenin, ochranné pomůcky, nouzové ubytování a stravování. </text:span></text:p>
      <text:p text:style-name="P2"><text:span text:style-name="T2">Příjem finančních prostředků se zařazuje v souladu s platnou rozpočtovou skladbou na položku 4122 – Neinvestiční přijaté transfery od krajů. Příjem a čerpání dotace bude označeno účelovým znakem 98 004 – Povodně 2010 – záchranné práce.</text:span></text:p>
      <text:p text:style-name="P2"><text:span text:style-name="T2">Lhůta, v níž má být účelu dosaženo: od 18. 5. 2010 do 31. 12. 2010</text:span></text:p>
      <text:p text:style-name="P2"><text:span text:style-name="T2">Příjemce účelové neinvestiční dotace neprodleně písemně sdělí číslo účtu, na které mají být finanční prostředky poukázány, a to na adresu krajského úřadu – odbor kancelář hejtmana kraje.</text:span></text:p>
      <text:p text:style-name="P2"><text:span text:style-name="T2">Moravskoslezský kraj poskytne příjemci (obci) dle přílohy č. 1 k usnesení zastupitelstva kraje č. xxxx, ze dne 23. 6. 2010 neinvestiční účelovou dotaci jednorázovým převodem ve prospěch <text:s/>účtu příjemce do 30 dnů po přijetí usnesení Zastupitelstvem Moravskoslezského kraje.</text:span></text:p>
      <text:p text:style-name="P2"><text:span text:style-name="T2">Příjemce účelové neinvestiční dotace je povinen předložit závěrečné vyúčtování poskytnuté dotace na předepsaném závěrečném formuláři, závěrečnou zprávu a prohlášení o správnosti a pravdivosti závěrečného vyúčtování poskytovateli do 14. 1. 2011. Součástí vyúčtování budou fotokopie prvotních dokladů (faktura, výpis z účtu, doklad o zaevidování zakoupeného materiálu a jiné). Nevyčerpané finanční prostředky poskytnuté dotace je příjemce povinen poukázat zpět na běžný účet poskytovatele č. 1650676349/0800, a to do 7 kalendářních dnů od předložení závěrečného vyúčtování, nejpozději však do 7 kalendářních dnů od termínu stanoveného pro předložení závěrečného vyúčtování uvedeného v těchto podmínkách. V případě vrácení finančních prostředků tyto označit variabilním symbolem: účelový znak a číslo organizace (98004XXXXX).</text:span></text:p>
      <text:p text:style-name="Text_20_body"><text:span text:style-name="T2">Neoprávněné použití dotace nebo zadržení prostředků poskytnutých z rozpočtu Moravskoslezského kraje je porušením rozpočtové kázně podle § 22 zákona č. 250/2000 Sb., o rozpočtových pravidlech územních rozpočtů, ve znění pozdějších předpisů (dále jen „zákon č. 250/2000 Sb.“). V případě porušení rozpočtové kázně bude postupováno dle zákona č. 250/2000 Sb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KUMS-text" style:family="paragraph" style:parent-style-name="Text_20_body">
      <style:paragraph-properties fo:margin-top="0cm" fo:margin-bottom="0.494cm" fo:line-height="0.494cm" style:text-autospace="ideograph-alpha" style:punctuation-wrap="hanging" style:vertical-align="auto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2/1125 – Příloha č. 2<text:tab/><text:tab/></text:span><text:span text:style-name="MT2">Strana </text:span><text:span text:style-name="Page_20_Number"><text:page-number text:select-page="current">1</text:page-number></text:span></text:p>
        <text:p text:style-name="MP1">Počet stran přílohy: 1</text:p>
      </style:header>
      <style:footer>
        <text:p text:style-name="MP2"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6-11T14:33:00</meta:creation-date>
    <dc:date>2010-07-01T15:51:54</dc:date>
    <meta:print-date>2010-06-14T08:28:00</meta:print-date>
    <meta:editing-cycles>14</meta:editing-cycles>
    <meta:editing-duration>PT00H29M00S</meta:editing-duration>
    <meta:document-statistic meta:table-count="0" meta:image-count="0" meta:object-count="0" meta:page-count="1" meta:paragraph-count="11" meta:word-count="430" meta:character-count="312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