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RSS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order="0.035cm solid #000000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novotna</dc:creator>
            <dc:date>2011-04-12T15:04:09</dc:date>
          </office:change-info>
          <table:previous>
            <table:change-track-table-cell office:value-type="string">
              <text:p>Příloha č.: 6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novotna</dc:creator>
            <dc:date>2011-04-12T15:04:0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5:04:0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RSS poskytnutí dotace" table:style-name="ta2" table:print-ranges="'RSS poskytnutí dotace'.A1:'RSS poskytnutí dotace'.K3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8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8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Programu rozvoje sociálních služeb v Moravskoslezském kraji na rok 2011</text:p>
          </table:table-cell>
          <table:covered-table-cell table:number-columns-repeated="10" table:style-name="ce56"/>
          <table:table-cell table:style-name="ce69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9">
          <table:table-cell table:style-name="ce57" office:value-type="string">
            <text:p>05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entrum pro rodinu a sociální péči o.s.</text:p>
          </table:table-cell>
          <table:table-cell table:style-name="ce57" office:value-type="string">
            <text:p>4880451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odpora sociálního začleňování rodiny - tématické dílny II</text:p>
          </table:table-cell>
          <table:table-cell table:style-name="ce62" office:value-type="float" office:value="96440">
            <text:p>96 440</text:p>
          </table:table-cell>
          <table:table-cell table:style-name="ce63" table:formula="of:=[.I6]/[.G6]*100" office:value-type="float" office:value="49.4608046453754">
            <text:p>49,46</text:p>
          </table:table-cell>
          <table:table-cell table:style-name="ce62" office:value-type="float" office:value="47700">
            <text:p>47 7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2.-30. 11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4/11</text:p>
          </table:table-cell>
          <table:table-cell table:style-name="ce57" office:value-type="string">
            <text:p>RSS 5/11</text:p>
          </table:table-cell>
          <table:table-cell table:style-name="ce59" office:value-type="string">
            <text:p>Centrum pro rodinu a sociální péči o.s.</text:p>
          </table:table-cell>
          <table:table-cell table:style-name="ce57" office:value-type="string">
            <text:p>4880451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Komplexní řešení problémů ohrožených rodin s dětmi</text:p>
          </table:table-cell>
          <table:table-cell table:style-name="ce62" office:value-type="float" office:value="600000">
            <text:p>600 000</text:p>
          </table:table-cell>
          <table:table-cell table:style-name="ce63" table:formula="of:=[.I7]/[.G7]*100" office:value-type="float" office:value="41">
            <text:p>41,00</text:p>
          </table:table-cell>
          <table:table-cell table:style-name="ce62" office:value-type="float" office:value="246000">
            <text:p>246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3/11</text:p>
          </table:table-cell>
          <table:table-cell table:style-name="ce57" office:value-type="string">
            <text:p>RSS 2/11</text:p>
          </table:table-cell>
          <table:table-cell table:style-name="ce59" office:value-type="string">
            <text:p>Centrum sociálních služeb Ostrava, příspěvková organizace</text:p>
          </table:table-cell>
          <table:table-cell table:style-name="ce57" office:value-type="string">
            <text:p>75082861</text:p>
          </table:table-cell>
          <table:table-cell table:style-name="ce59" office:value-type="string">
            <text:p>příspěvková organizace</text:p>
          </table:table-cell>
          <table:table-cell table:style-name="ce59" office:value-type="string">
            <text:p>Podpůrné programy pro osoby ohrožené či zasažené násilím a děti, jež jsou ohrožené či zasažené syndromem CAN</text:p>
          </table:table-cell>
          <table:table-cell table:style-name="ce62" office:value-type="float" office:value="142000">
            <text:p>142 000</text:p>
          </table:table-cell>
          <table:table-cell table:style-name="ce63" table:formula="of:=[.I8]/[.G8]*100" office:value-type="float" office:value="70">
            <text:p>70,00</text:p>
          </table:table-cell>
          <table:table-cell table:style-name="ce62" office:value-type="float" office:value="99400">
            <text:p>99 4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11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entrum sociálních služeb Ostrava, příspěvková organizace</text:p>
          </table:table-cell>
          <table:table-cell table:style-name="ce57" office:value-type="string">
            <text:p>75082861</text:p>
          </table:table-cell>
          <table:table-cell table:style-name="ce59" office:value-type="string">
            <text:p>příspěvková organizace</text:p>
          </table:table-cell>
          <table:table-cell table:style-name="ce59" office:value-type="string">
            <text:p>Podporujeme asistované setkávání rodičů s dětmi</text:p>
          </table:table-cell>
          <table:table-cell table:style-name="ce62" office:value-type="float" office:value="126000">
            <text:p>126 000</text:p>
          </table:table-cell>
          <table:table-cell table:style-name="ce63" table:formula="of:=[.I9]/[.G9]*100" office:value-type="float" office:value="50">
            <text:p>50,00</text:p>
          </table:table-cell>
          <table:table-cell table:style-name="ce62" office:value-type="float" office:value="63000">
            <text:p>63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20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07/11</text:p>
          </table:table-cell>
          <table:table-cell table:style-name="ce57" office:value-type="string">
            <text:p>RSS 6/11</text:p>
          </table:table-cell>
          <table:table-cell table:style-name="ce59" office:value-type="string">
            <text:p>Občanské sdružení ADRA </text:p>
          </table:table-cell>
          <table:table-cell table:style-name="ce57" office:value-type="string">
            <text:p>61388122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Dobrovolníci v sociálních službách</text:p>
          </table:table-cell>
          <table:table-cell table:style-name="ce62" office:value-type="float" office:value="947272">
            <text:p>947 272</text:p>
          </table:table-cell>
          <table:table-cell table:style-name="ce63" table:formula="of:=[.I10]/[.G10]*100" office:value-type="float" office:value="5.27831499294817">
            <text:p>5,28</text:p>
          </table:table-cell>
          <table:table-cell table:style-name="ce62" office:value-type="float" office:value="50000">
            <text:p>5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8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Mateřské a rodinné centrum Sluníčko Havířov, občanské sdružení</text:p>
          </table:table-cell>
          <table:table-cell table:style-name="ce57" office:value-type="string">
            <text:p>27033309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Sluníčko rodinám</text:p>
          </table:table-cell>
          <table:table-cell table:style-name="ce62" office:value-type="float" office:value="255000">
            <text:p>255 000</text:p>
          </table:table-cell>
          <table:table-cell table:style-name="ce63" table:formula="of:=[.I11]/[.G11]*100" office:value-type="float" office:value="27.4509803921569">
            <text:p>27,45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29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S.T.O.P.</text:p>
          </table:table-cell>
          <table:table-cell table:style-name="ce57" office:value-type="string">
            <text:p>26516594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Asistence formou doučování dětí </text:p>
          </table:table-cell>
          <table:table-cell table:style-name="ce62" office:value-type="float" office:value="355856">
            <text:p>355 856</text:p>
          </table:table-cell>
          <table:table-cell table:style-name="ce63" table:formula="of:=[.I12]/[.G12]*100" office:value-type="float" office:value="19.6708781079987">
            <text:p>19,67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10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entrum mladé rodiny - BOBEŠ</text:p>
          </table:table-cell>
          <table:table-cell table:style-name="ce57" office:value-type="string">
            <text:p>69624356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Rodiny spolu</text:p>
          </table:table-cell>
          <table:table-cell table:style-name="ce62" office:value-type="float" office:value="149800">
            <text:p>149 800</text:p>
          </table:table-cell>
          <table:table-cell table:style-name="ce63" table:formula="of:=[.I13]/[.G13]*100" office:value-type="float" office:value="46.7289719626168">
            <text:p>46,73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31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Filadelfie - Přístav Oldřichovice</text:p>
          </table:table-cell>
          <table:table-cell table:style-name="ce57" office:value-type="string">
            <text:p>71160973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RADÍME PĚSTOUNŮM</text:p>
          </table:table-cell>
          <table:table-cell table:style-name="ce62" office:value-type="float" office:value="241000">
            <text:p>241 000</text:p>
          </table:table-cell>
          <table:table-cell table:style-name="ce63" table:formula="of:=[.I14]/[.G14]*100" office:value-type="float" office:value="29.045643153527">
            <text:p>29,05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03/11</text:p>
          </table:table-cell>
          <table:table-cell table:style-name="ce57" office:value-type="string">
            <text:p>RSS 2/11</text:p>
          </table:table-cell>
          <table:table-cell table:style-name="ce59" office:value-type="string">
            <text:p>Centrum nové naděje</text:p>
          </table:table-cell>
          <table:table-cell table:style-name="ce60" office:value-type="string">
            <text:p>7063203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revence násilí</text:p>
          </table:table-cell>
          <table:table-cell table:style-name="ce62" office:value-type="float" office:value="144100">
            <text:p>144 100</text:p>
          </table:table-cell>
          <table:table-cell table:style-name="ce63" table:formula="of:=[.I15]/[.G15]*100" office:value-type="float" office:value="69.3962526023595">
            <text:p>69,40</text:p>
          </table:table-cell>
          <table:table-cell table:style-name="ce62" office:value-type="float" office:value="100000">
            <text:p>10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6">
          <table:table-cell table:style-name="ce57" office:value-type="string">
            <text:p>12/11</text:p>
          </table:table-cell>
          <table:table-cell table:style-name="ce57" office:value-type="string">
            <text:p>RSS 2/11</text:p>
          </table:table-cell>
          <table:table-cell table:style-name="ce59" office:value-type="string">
            <text:p>Centrum sociálních služeb Ostrava, příspěvková organizace</text:p>
          </table:table-cell>
          <table:table-cell table:style-name="ce57" office:value-type="string">
            <text:p>75082861</text:p>
          </table:table-cell>
          <table:table-cell table:style-name="ce59" office:value-type="string">
            <text:p>příspěvková organizace</text:p>
          </table:table-cell>
          <table:table-cell table:style-name="ce59" office:value-type="string">
            <text:p>Interaktivní besedy a podpůrný program pro děti ohrožené syndromem CAN</text:p>
          </table:table-cell>
          <table:table-cell table:style-name="ce62" office:value-type="float" office:value="142000">
            <text:p>142 000</text:p>
          </table:table-cell>
          <table:table-cell table:style-name="ce63" table:formula="of:=[.I16]/[.G16]*100" office:value-type="float" office:value="70">
            <text:p>70,00</text:p>
          </table:table-cell>
          <table:table-cell table:style-name="ce62" office:value-type="float" office:value="99400">
            <text:p>99 4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7">
          <table:table-cell table:style-name="ce57" office:value-type="string">
            <text:p>26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Sdružení maminek Sluníčko o.s.</text:p>
          </table:table-cell>
          <table:table-cell table:style-name="ce57" office:value-type="string">
            <text:p>2659153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odpora integrace rodin s dětmi v Karviné 2011</text:p>
          </table:table-cell>
          <table:table-cell table:style-name="ce62" office:value-type="float" office:value="1347000">
            <text:p>1 347 000</text:p>
          </table:table-cell>
          <table:table-cell table:style-name="ce63" table:formula="of:=[.I17]/[.G17]*100" office:value-type="float" office:value="5.19673348181143">
            <text:p>5,20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8">
          <table:table-cell table:style-name="ce57" office:value-type="string">
            <text:p>06/11</text:p>
          </table:table-cell>
          <table:table-cell table:style-name="ce57" office:value-type="string">
            <text:p>RSS 6/11</text:p>
          </table:table-cell>
          <table:table-cell table:style-name="ce59" office:value-type="string">
            <text:p>Občanské sdružení ADRA </text:p>
          </table:table-cell>
          <table:table-cell table:style-name="ce57" office:value-type="string">
            <text:p>61388122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Rozvoj dobrovolnictví v sociálních zařízeních MS kraje prostřednictvím Dobrovolnického centra ADRA Ostrava</text:p>
          </table:table-cell>
          <table:table-cell table:style-name="ce62" office:value-type="float" office:value="621068">
            <text:p>621 068</text:p>
          </table:table-cell>
          <table:table-cell table:style-name="ce63" table:formula="of:=[.I18]/[.G18]*100" office:value-type="float" office:value="8.01844564524336">
            <text:p>8,02</text:p>
          </table:table-cell>
          <table:table-cell table:style-name="ce62" office:value-type="float" office:value="49800">
            <text:p>49 8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6">
          <table:table-cell table:style-name="ce57" office:value-type="string">
            <text:p>28/11</text:p>
          </table:table-cell>
          <table:table-cell table:style-name="ce57" office:value-type="string">
            <text:p>RSS 6/11</text:p>
          </table:table-cell>
          <table:table-cell table:style-name="ce59" office:value-type="string">
            <text:p>Elim, křesťanská společnost pro evangelizaci a diakonii Opava, o.s.</text:p>
          </table:table-cell>
          <table:table-cell table:style-name="ce57" office:value-type="string">
            <text:p>68177615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Dobrovolnické centrum Elim</text:p>
          </table:table-cell>
          <table:table-cell table:style-name="ce62" office:value-type="float" office:value="234500">
            <text:p>234 500</text:p>
          </table:table-cell>
          <table:table-cell table:style-name="ce63" table:formula="of:=[.I19]/[.G19]*100" office:value-type="float" office:value="21.3219616204691">
            <text:p>21,32</text:p>
          </table:table-cell>
          <table:table-cell table:style-name="ce62" office:value-type="float" office:value="50000">
            <text:p>5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6">
          <table:table-cell table:style-name="ce57" office:value-type="string">
            <text:p>32/11</text:p>
          </table:table-cell>
          <table:table-cell table:style-name="ce57" office:value-type="string">
            <text:p>RSS 1/11</text:p>
          </table:table-cell>
          <table:table-cell table:style-name="ce59" office:value-type="string">
            <text:p>Centrum pro zdravotně postižené Moravskoslezského kraje o.s.</text:p>
          </table:table-cell>
          <table:table-cell table:style-name="ce57" office:value-type="string">
            <text:p>26593548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Osobní asistence Kopřivnice</text:p>
          </table:table-cell>
          <table:table-cell table:style-name="ce62" office:value-type="float" office:value="510000">
            <text:p>510 000</text:p>
          </table:table-cell>
          <table:table-cell table:style-name="ce63" table:formula="of:=[.I20]/[.G20]*100" office:value-type="float" office:value="50">
            <text:p>50,00</text:p>
          </table:table-cell>
          <table:table-cell table:style-name="ce62" office:value-type="float" office:value="255000">
            <text:p>255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4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14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harita Ostrava</text:p>
          </table:table-cell>
          <table:table-cell table:style-name="ce57" office:value-type="string">
            <text:p>44940998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Rodičovské centrum Klubíčko</text:p>
          </table:table-cell>
          <table:table-cell table:style-name="ce62" office:value-type="float" office:value="1510770">
            <text:p>1 510 770</text:p>
          </table:table-cell>
          <table:table-cell table:style-name="ce63" table:formula="of:=[.I21]/[.G21]*100" office:value-type="float" office:value="4.63339886283154">
            <text:p>4,63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8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30/11</text:p>
          </table:table-cell>
          <table:table-cell table:style-name="ce57" office:value-type="string">
            <text:p>RSS 6/11</text:p>
          </table:table-cell>
          <table:table-cell table:style-name="ce59" office:value-type="string">
            <text:p>S.T.O.P.</text:p>
          </table:table-cell>
          <table:table-cell table:style-name="ce57" office:value-type="string">
            <text:p>26516594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Dobrovolníci u poskytovatelů sociálních služeb</text:p>
          </table:table-cell>
          <table:table-cell table:style-name="ce62" office:value-type="float" office:value="374456">
            <text:p>374 456</text:p>
          </table:table-cell>
          <table:table-cell table:style-name="ce63" table:formula="of:=[.I22]/[.G22]*100" office:value-type="float" office:value="13.3527036554362">
            <text:p>13,35</text:p>
          </table:table-cell>
          <table:table-cell table:style-name="ce62" office:value-type="float" office:value="50000">
            <text:p>5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01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Občanské sdružení Vzájemné soužití </text:p>
          </table:table-cell>
          <table:table-cell table:style-name="ce57" office:value-type="string">
            <text:p>65497996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Chci být dobrým rodičem pro své dítě</text:p>
          </table:table-cell>
          <table:table-cell table:style-name="ce62" office:value-type="float" office:value="140000">
            <text:p>140 000</text:p>
          </table:table-cell>
          <table:table-cell table:style-name="ce63" table:formula="of:=[.I23]/[.G23]*100" office:value-type="float" office:value="50">
            <text:p>50,00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3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Rodina rodině aneb nejsme na to sami</text:p>
          </table:table-cell>
          <table:table-cell table:style-name="ce62" office:value-type="float" office:value="727400">
            <text:p>727 400</text:p>
          </table:table-cell>
          <table:table-cell table:style-name="ce63" table:formula="of:=[.I24]/[.G24]*100" office:value-type="float" office:value="9.62331591971405">
            <text:p>9,62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4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Ninive <text:s/>- čajovna pro maminky s dětmi</text:p>
          </table:table-cell>
          <table:table-cell table:style-name="ce62" office:value-type="float" office:value="418000">
            <text:p>418 000</text:p>
          </table:table-cell>
          <table:table-cell table:style-name="ce63" table:formula="of:=[.I25]/[.G25]*100" office:value-type="float" office:value="16.7464114832536">
            <text:p>16,75</text:p>
          </table:table-cell>
          <table:table-cell table:style-name="ce62" office:value-type="float" office:value="70000">
            <text:p>7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<text:s/>2011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27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EUROTOPIA Opava o.p.s.</text:p>
          </table:table-cell>
          <table:table-cell table:style-name="ce57" office:value-type="string">
            <text:p>25852345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S rodinou proti vyloučení</text:p>
          </table:table-cell>
          <table:table-cell table:style-name="ce62" office:value-type="float" office:value="258840">
            <text:p>258 840</text:p>
          </table:table-cell>
          <table:table-cell table:style-name="ce63" table:formula="of:=[.I26]/[.G26]*100" office:value-type="float" office:value="26.8505640550147">
            <text:p>26,85</text:p>
          </table:table-cell>
          <table:table-cell table:style-name="ce62" office:value-type="float" office:value="69500">
            <text:p>69 5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5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harita Frenštát pod Radhoštěm </text:p>
          </table:table-cell>
          <table:table-cell table:style-name="ce57" office:value-type="string">
            <text:p>49590588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Pěstounské rodiny</text:p>
          </table:table-cell>
          <table:table-cell table:style-name="ce62" office:value-type="float" office:value="102000">
            <text:p>102 000</text:p>
          </table:table-cell>
          <table:table-cell table:style-name="ce63" table:formula="of:=[.I27]/[.G27]*100" office:value-type="float" office:value="50">
            <text:p>50,00</text:p>
          </table:table-cell>
          <table:table-cell table:style-name="ce62" office:value-type="float" office:value="51000">
            <text:p>51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1/11</text:p>
          </table:table-cell>
          <table:table-cell table:style-name="ce57" office:value-type="string">
            <text:p>RSS 1/11</text:p>
          </table:table-cell>
          <table:table-cell table:style-name="ce59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ARCHA - chráněné bydlení Nový Jičín</text:p>
          </table:table-cell>
          <table:table-cell table:style-name="ce62" office:value-type="float" office:value="100000">
            <text:p>100 000</text:p>
          </table:table-cell>
          <table:table-cell table:style-name="ce63" table:formula="of:=[.I28]/[.G28]*100" office:value-type="float" office:value="50">
            <text:p>50,00</text:p>
          </table:table-cell>
          <table:table-cell table:style-name="ce62" office:value-type="float" office:value="50000">
            <text:p>5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6">
          <table:table-cell table:style-name="ce57" office:value-type="string">
            <text:p>16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Fond ohrožených dětí</text:p>
          </table:table-cell>
          <table:table-cell table:style-name="ce57" office:value-type="string">
            <text:p>0049927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"Přestali jste být partneři, zůstáváte rodiči" - podpora asistovaných kontaktů v regionu Opava</text:p>
          </table:table-cell>
          <table:table-cell table:style-name="ce62" office:value-type="float" office:value="140000">
            <text:p>140 000</text:p>
          </table:table-cell>
          <table:table-cell table:style-name="ce63" table:formula="of:=[.I29]/[.G29]*100" office:value-type="float" office:value="50">
            <text:p>50,00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4">
          <table:table-cell table:style-name="ce57" office:value-type="string">
            <text:p>17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Fond ohrožených dětí</text:p>
          </table:table-cell>
          <table:table-cell table:style-name="ce57" office:value-type="string">
            <text:p>0049927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"Přestali jste být partneři, zůstáváte rodiči" - podpora asistovaných kontaktů v regionu Ostrava</text:p>
          </table:table-cell>
          <table:table-cell table:style-name="ce62" office:value-type="float" office:value="141490">
            <text:p>141 490</text:p>
          </table:table-cell>
          <table:table-cell table:style-name="ce63" table:formula="of:=[.I30]/[.G30]*100" office:value-type="float" office:value="49.4734610219804">
            <text:p>49,47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number-columns-repeated="1013"/>
        </table:table-row>
        <table:table-row table:style-name="ro26">
          <table:table-cell table:style-name="ce57" office:value-type="string">
            <text:p>18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Fond ohrožených dětí</text:p>
          </table:table-cell>
          <table:table-cell table:style-name="ce57" office:value-type="string">
            <text:p>0049927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"Přestali jste být partneři, zůstáváte rodiči" - podpora asistovaných kontaktů v regionu Krnov</text:p>
          </table:table-cell>
          <table:table-cell table:style-name="ce62" office:value-type="float" office:value="120000">
            <text:p>120 000</text:p>
          </table:table-cell>
          <table:table-cell table:style-name="ce63" table:formula="of:=[.I31]/[.G31]*100" office:value-type="float" office:value="50">
            <text:p>50,00</text:p>
          </table:table-cell>
          <table:table-cell table:style-name="ce62" office:value-type="float" office:value="60000">
            <text:p>6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15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Fond ohrožených dětí</text:p>
          </table:table-cell>
          <table:table-cell table:style-name="ce57" office:value-type="string">
            <text:p>0049927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Doprovázené kontakty v zájmu dítěte</text:p>
          </table:table-cell>
          <table:table-cell table:style-name="ce62" office:value-type="float" office:value="140000">
            <text:p>140 000</text:p>
          </table:table-cell>
          <table:table-cell table:style-name="ce63" table:formula="of:=[.I32]/[.G32]*100" office:value-type="float" office:value="50">
            <text:p>50,00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0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Charita Frýdek-Místek</text:p>
          </table:table-cell>
          <table:table-cell table:style-name="ce57" office:value-type="string">
            <text:p>45235201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Centrum Pramínek</text:p>
          </table:table-cell>
          <table:table-cell table:style-name="ce62" office:value-type="float" office:value="316000">
            <text:p>316 000</text:p>
          </table:table-cell>
          <table:table-cell table:style-name="ce63" table:formula="of:=[.I33]/[.G33]*100" office:value-type="float" office:value="22.1518987341772">
            <text:p>22,15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7.-31. 12. 2011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09/11</text:p>
          </table:table-cell>
          <table:table-cell table:style-name="ce57" office:value-type="string">
            <text:p>RSS 4/11</text:p>
          </table:table-cell>
          <table:table-cell table:style-name="ce59" office:value-type="string">
            <text:p>Mateřské centrum OASA-klub pro matku a dítě, o.p.s.</text:p>
          </table:table-cell>
          <table:table-cell table:style-name="ce57" office:value-type="string">
            <text:p>26832755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"Mámo půjdeme za dětmi"</text:p>
          </table:table-cell>
          <table:table-cell table:style-name="ce62" office:value-type="float" office:value="225840">
            <text:p>225 840</text:p>
          </table:table-cell>
          <table:table-cell table:style-name="ce63" table:formula="of:=[.I34]/[.G34]*100" office:value-type="float" office:value="28.7814381863266">
            <text:p>28,78</text:p>
          </table:table-cell>
          <table:table-cell table:style-name="ce62" office:value-type="float" office:value="65000">
            <text:p>65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5">
          <table:table-cell table:style-name="ce57" office:value-type="string">
            <text:p>22/11</text:p>
          </table:table-cell>
          <table:table-cell table:style-name="ce57" office:value-type="string">
            <text:p>RSS 6/11</text:p>
          </table:table-cell>
          <table:table-cell table:style-name="ce59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Dobrovolnictví ve Slezské diakonii</text:p>
          </table:table-cell>
          <table:table-cell table:style-name="ce62" office:value-type="float" office:value="100000">
            <text:p>100 000</text:p>
          </table:table-cell>
          <table:table-cell table:style-name="ce63" table:formula="of:=[.I35]/[.G35]*100" office:value-type="float" office:value="50">
            <text:p>50,00</text:p>
          </table:table-cell>
          <table:table-cell table:style-name="ce62" office:value-type="float" office:value="50000">
            <text:p>50 000</text:p>
          </table:table-cell>
          <table:table-cell table:style-name="ce65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number-columns-repeated="1013"/>
        </table:table-row>
        <table:table-row table:style-name="ro29">
          <table:table-cell table:style-name="ce58" table:number-columns-repeated="2"/>
          <table:table-cell table:style-name="ce59" office:value-type="string">
            <text:p>Celkem</text:p>
          </table:table-cell>
          <table:table-cell table:style-name="ce61"/>
          <table:table-cell table:style-name="ce58" table:number-columns-repeated="4"/>
          <table:table-cell table:style-name="ce64" table:formula="of:=SUM([.I6:.I35])" office:value-type="float" office:value="2365800">
            <text:p>2 365 800</text:p>
          </table:table-cell>
          <table:table-cell table:style-name="ce66"/>
          <table:table-cell table:style-name="ce67"/>
          <table:table-cell table:number-columns-repeated="1013"/>
        </table:table-row>
        <table:table-row table:style-name="ro18" table:number-rows-repeated="6549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RSS poskytnutí dotace'.$A$5:.$K$36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RSS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RSS poskytnutí dotace'.$A$1:.$K$36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RSS poskytnutí dotace'.A5:'RSS poskytnutí dotace'.K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80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RSS_20_poskytnutí_20_dotace" style:display-name="PageStyle_RSS poskytnutí dotace" style:page-layout-name="Mpm4">
      <style:header>
        <style:region-left>
          <text:p><text:span text:style-name="MT2">Usnesení č. 18/1513 - Příloha č. 6</text:span></text:p>
          <text:p><text:span text:style-name="MT3">Počet stran přílohy: 3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2">Usnesení č. 18/1513 - Příloha č. 6</text:span></text:p>
          <text:p><text:span text:style-name="MT3">Počet stran přílohy: 3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03</dc:date>
    <meta:print-date>2011-04-12T17:13:42</meta:print-date>
    <meta:document-statistic meta:table-count="2" meta:cell-count="60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