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PDP_20_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00">
      <style:table-cell-properties style:diagonal-bl-tr="none" style:diagonal-tl-br="none" fo:border="0.035cm solid #000000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27:48</dc:date>
          </office:change-info>
          <table:previous>
            <table:change-track-table-cell office:value-type="string">
              <text:p>Příloha č.: 11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27:4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27:4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uznatelné </text:span><text:span text:style-name="T2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DP poskytnutí dotace" table:style-name="ta2" table:print-ranges="'PDP poskytnutí dotace'.A1:'PDP poskytnutí dotace'.K15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ce23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9" table:default-cell-style-name="ce35"/>
        <table:table-column table:style-name="co23" table:default-cell-style-name="ce35"/>
        <table:table-column table:style-name="co24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67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67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Poskytnutí účelových dotací žadatelům z rozpočtu kraje v Programu protidrogové politiky kraje na rok 2011</text:p>
          </table:table-cell>
          <table:covered-table-cell table:number-columns-repeated="10" table:style-name="ce56"/>
          <table:table-cell table:style-name="ce68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9">
          <table:table-cell table:style-name="ce57" office:value-type="string">
            <text:p>05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Kontaktní centrum Ostrava</text:p>
          </table:table-cell>
          <table:table-cell table:style-name="ce62" office:value-type="float" office:value="1418000">
            <text:p>1 418 000</text:p>
          </table:table-cell>
          <table:table-cell table:style-name="ce63" table:formula="of:=[.I6]/[.G6]*100" office:value-type="float" office:value="17.6304654442877">
            <text:p>17,63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6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Terapeutická komunita Renarkon</text:p>
          </table:table-cell>
          <table:table-cell table:style-name="ce62" office:value-type="float" office:value="3137275">
            <text:p>3 137 275</text:p>
          </table:table-cell>
          <table:table-cell table:style-name="ce63" table:formula="of:=[.I7]/[.G7]*100" office:value-type="float" office:value="7.96869895052235">
            <text:p>7,97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2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Terénní program Ostrava</text:p>
          </table:table-cell>
          <table:table-cell table:style-name="ce62" office:value-type="float" office:value="1588220">
            <text:p>1 588 220</text:p>
          </table:table-cell>
          <table:table-cell table:style-name="ce63" table:formula="of:=[.I8]/[.G8]*100" office:value-type="float" office:value="15.7408923197038">
            <text:p>15,74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09/11</text:p>
          </table:table-cell>
          <table:table-cell table:style-name="ce57" office:value-type="string">
            <text:p>PDP 1/11</text:p>
          </table:table-cell>
          <table:table-cell table:style-name="ce18" office:value-type="string">
            <text:p>Krystal Help o.s.</text:p>
          </table:table-cell>
          <table:table-cell table:style-name="ce59" office:value-type="float" office:value="26598086">
            <text:p>26598086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SLUNCE</text:p>
          </table:table-cell>
          <table:table-cell table:style-name="ce62" office:value-type="float" office:value="2384993">
            <text:p>2 384 993</text:p>
          </table:table-cell>
          <table:table-cell table:style-name="ce63" table:formula="of:=[.I9]/[.G9]*100" office:value-type="float" office:value="10.4822110589004">
            <text:p>10,48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3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Terénní program FRÝDECKO-MÍSTECKO <text:s/></text:p>
          </table:table-cell>
          <table:table-cell table:style-name="ce62" office:value-type="float" office:value="635128">
            <text:p>635 128</text:p>
          </table:table-cell>
          <table:table-cell table:style-name="ce63" table:formula="of:=[.I10]/[.G10]*100" office:value-type="float" office:value="39.3621443236639">
            <text:p>39,36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4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Dům na půl cesty - Doléčovací centrum</text:p>
          </table:table-cell>
          <table:table-cell table:style-name="ce62" office:value-type="float" office:value="1113000">
            <text:p>1 113 000</text:p>
          </table:table-cell>
          <table:table-cell table:style-name="ce63" table:formula="of:=[.I11]/[.G11]*100" office:value-type="float" office:value="22.4618149146451">
            <text:p>22,46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7" table:number-columns-repeated="1013"/>
        </table:table-row>
        <table:table-row table:style-name="ro9">
          <table:table-cell table:style-name="ce57" office:value-type="string">
            <text:p>07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Kontaktní centrum Frýdek-Místek</text:p>
          </table:table-cell>
          <table:table-cell table:style-name="ce62" office:value-type="float" office:value="1261000">
            <text:p>1 261 000</text:p>
          </table:table-cell>
          <table:table-cell table:style-name="ce63" table:formula="of:=[.I12]/[.G12]*100" office:value-type="float" office:value="19.8255352894528">
            <text:p>19,83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1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Terénní program <text:s/>na Novojičínsku</text:p>
          </table:table-cell>
          <table:table-cell table:style-name="ce62" office:value-type="float" office:value="753700">
            <text:p>753 700</text:p>
          </table:table-cell>
          <table:table-cell table:style-name="ce63" table:formula="of:=[.I13]/[.G13]*100" office:value-type="float" office:value="33.1696961655831">
            <text:p>33,17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08/11</text:p>
          </table:table-cell>
          <table:table-cell table:style-name="ce57" office:value-type="string">
            <text:p>PDP 1/11</text:p>
          </table:table-cell>
          <table:table-cell table:style-name="ce59" office:value-type="string">
            <text:p>Sociální služby města Havířova</text:p>
          </table:table-cell>
          <table:table-cell table:style-name="ce59" office:value-type="float" office:value="60337583">
            <text:p>60337583</text:p>
          </table:table-cell>
          <table:table-cell table:style-name="ce59" office:value-type="string">
            <text:p>příspěvková organizace</text:p>
          </table:table-cell>
          <table:table-cell table:style-name="ce59" office:value-type="string">
            <text:p>Kontaktní a poradenské centrum pro osoby ohrožené drogovou závislostí</text:p>
          </table:table-cell>
          <table:table-cell table:style-name="ce62" office:value-type="float" office:value="500000">
            <text:p>500 000</text:p>
          </table:table-cell>
          <table:table-cell table:style-name="ce63" table:formula="of:=[.I14]/[.G14]*100" office:value-type="float" office:value="50">
            <text:p>50,00</text:p>
          </table:table-cell>
          <table:table-cell table:style-name="ce62" office:value-type="float" office:value="250000">
            <text:p>2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16">
          <table:table-cell table:style-name="ce58" table:number-columns-repeated="2"/>
          <table:table-cell table:style-name="ce60" office:value-type="string">
            <text:p>Celkem</text:p>
          </table:table-cell>
          <table:table-cell table:style-name="ce61"/>
          <table:table-cell table:style-name="ce58" table:number-columns-repeated="4"/>
          <table:table-cell table:style-name="ce64" table:formula="of:=SUM([.I6:.I14])" office:value-type="float" office:value="2250000">
            <text:p>2 250 000</text:p>
          </table:table-cell>
          <table:table-cell table:style-name="ce65"/>
          <table:table-cell table:style-name="ce66"/>
          <table:table-cell table:number-columns-repeated="1013"/>
        </table:table-row>
        <table:table-row table:style-name="ro18" table:number-rows-repeated="6552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PDP poskytnutí dotace'.$A$5:.$K$14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PDP 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PDP poskytnutí dotace'.$A$1:.$K$15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PDP poskytnutí dotace'.A5:'PDP poskytnutí dotace'.K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DP_20_poskytnutí_20_dotace" style:display-name="PageStyle_PDP poskytnutí dotace" style:page-layout-name="Mpm4">
      <style:header>
        <style:region-left>
          <text:p><text:span text:style-name="MT2">Usnesení č. 18/1513 - Příloha č. 11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11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9:02</dc:date>
    <meta:print-date>2011-04-13T08:27:46</meta:print-date>
    <meta:document-statistic meta:table-count="2" meta:cell-count="37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