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2.064cm" fo:break-before="page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L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12"/>
        <table:table-column table:style-name="co6" table:default-cell-style-name="ce18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9" table:default-cell-style-name="ce27"/>
        <table:table-column table:style-name="co11" table:default-cell-style-name="ce31"/>
        <table:table-column table:style-name="co12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Default" table:number-columns-repeated="9"/>
          <table:table-cell table:number-columns-repeated="1012"/>
        </table:table-row>
        <table:table-row table:style-name="ro2">
          <table:table-cell table:style-name="ce2"/>
          <table:table-cell table:style-name="ce1" table:number-columns-repeated="2"/>
          <table:table-cell table:style-name="Default" table:number-columns-repeated="9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Default" table:number-columns-repeated="9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Poskytnutí účelových neinvestičních dotací z rozpočtu kraje v Programu obnovy kulturních památek a památkově chráněných nemovitostí </text:p>
            <text:p>v Moravskoslezském kraji na rok 2011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header-rows>
          <table:table-row table:style-name="ro4">
            <table:table-cell table:style-name="ce4" office:value-type="string">
              <text:p>Pořadí</text:p>
            </table:table-cell>
            <table:table-cell table:style-name="ce10" office:value-type="string">
              <text:p>Evid. číslo</text:p>
            </table:table-cell>
            <table:table-cell table:style-name="ce15" office:value-type="string">
              <text:p>Název žadatele</text:p>
            </table:table-cell>
            <table:table-cell table:style-name="ce15" office:value-type="string">
              <text:p>Právní forma žadatele</text:p>
            </table:table-cell>
            <table:table-cell table:style-name="ce15" office:value-type="string">
              <text:p>IČ/datum narození</text:p>
            </table:table-cell>
            <table:table-cell table:style-name="ce15" office:value-type="string">
              <text:p>Název projektu</text:p>
            </table:table-cell>
            <table:table-cell table:style-name="ce15" office:value-type="string">
              <text:p>Požadavek o dotaci v Kč</text:p>
            </table:table-cell>
            <table:table-cell table:style-name="ce15" office:value-type="string">
              <text:p>Požadavek </text:p>
              <text:p>o dotaci v Kč zaokrouhleno</text:p>
            </table:table-cell>
            <table:table-cell table:style-name="ce15" office:value-type="string">
              <text:p>Výše dotace v Kč</text:p>
            </table:table-cell>
            <table:table-cell table:style-name="ce15" office:value-type="string">
              <text:p>Celkové uznatelné náklady projektu (CUN) v Kč</text:p>
            </table:table-cell>
            <table:table-cell table:style-name="ce15" office:value-type="string">
              <text:p>Procento spoluúčasti dotace </text:p>
              <text:p>na CUN</text:p>
            </table:table-cell>
            <table:table-cell table:style-name="ce29" office:value-type="string">
              <text:p>Doba realizace projektu</text:p>
            </table:table-cell>
            <table:table-cell table:style-name="ce33" table:number-columns-repeated="1012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1" office:value-type="string">
            <text:p>42/OKP11</text:p>
          </table:table-cell>
          <table:table-cell table:style-name="ce16" office:value-type="string">
            <text:p>Římskokatolická farnost Panny Marie Opava</text:p>
          </table:table-cell>
          <table:table-cell table:style-name="ce16" office:value-type="string">
            <text:p>evidovaná právnická osoba</text:p>
          </table:table-cell>
          <table:table-cell table:style-name="ce11" office:value-type="string">
            <text:p>47810491</text:p>
          </table:table-cell>
          <table:table-cell table:style-name="ce16" office:value-type="string">
            <text:p>Sanace krovu a střechy konkatedrály Nanebevzetí Panny Marie v Opavě</text:p>
          </table:table-cell>
          <table:table-cell table:number-columns-repeated="3" table:style-name="ce20" office:value-type="float" office:value="350000">
            <text:p>350 000</text:p>
          </table:table-cell>
          <table:table-cell table:style-name="ce20" office:value-type="float" office:value="1523272">
            <text:p>1 523 272</text:p>
          </table:table-cell>
          <table:table-cell table:style-name="ce26" table:formula="of:=[.H8]/[.J8]" office:value-type="percentage" office:value="0.229768550856315">
            <text:p>22,98%</text:p>
          </table:table-cell>
          <table:table-cell table:style-name="ce30" office:value-type="string">
            <text:p>1.1. - 30.11.2011</text:p>
          </table:table-cell>
          <table:table-cell table:style-name="ce34" table:number-columns-repeated="1012"/>
        </table:table-row>
        <table:table-row table:style-name="ro6">
          <table:table-cell office:value-type="string">
            <text:p>2</text:p>
          </table:table-cell>
          <table:table-cell office:value-type="string">
            <text:p>14/OKP11</text:p>
          </table:table-cell>
          <table:table-cell table:style-name="ce17" office:value-type="string">
            <text:p>Město Štramberk</text:p>
          </table:table-cell>
          <table:table-cell office:value-type="string">
            <text:p>obec</text:p>
          </table:table-cell>
          <table:table-cell office:value-type="string">
            <text:p>00298468</text:p>
          </table:table-cell>
          <table:table-cell office:value-type="string">
            <text:p>Obnova hradební zdi v areálu hradu Trúba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700000">
            <text:p>700 000</text:p>
          </table:table-cell>
          <table:table-cell table:formula="of:=[.H9]/[.J9]" office:value-type="percentage" office:value="0.5">
            <text:p>50,00%</text:p>
          </table:table-cell>
          <table:table-cell office:value-type="string">
            <text:p>1.1. - 30.11.2011</text:p>
          </table:table-cell>
          <table:table-cell table:style-name="ce34" table:number-columns-repeated="1012"/>
        </table:table-row>
        <table:table-row table:style-name="ro6">
          <table:table-cell office:value-type="string">
            <text:p>3</text:p>
          </table:table-cell>
          <table:table-cell office:value-type="string">
            <text:p>09/OKP11</text:p>
          </table:table-cell>
          <table:table-cell office:value-type="string">
            <text:p>Město Bruntál</text:p>
          </table:table-cell>
          <table:table-cell office:value-type="string">
            <text:p>obec</text:p>
          </table:table-cell>
          <table:table-cell office:value-type="string">
            <text:p>00295892</text:p>
          </table:table-cell>
          <table:table-cell office:value-type="string">
            <text:p>Podpora údržby lipové aleje na Uhlířský vrch v Bruntále</text:p>
          </table:table-cell>
          <table:table-cell table:number-columns-repeated="3" office:value-type="float" office:value="80000">
            <text:p>80 000</text:p>
          </table:table-cell>
          <table:table-cell office:value-type="float" office:value="199800">
            <text:p>199 800</text:p>
          </table:table-cell>
          <table:table-cell table:formula="of:=[.H10]/[.J10]" office:value-type="percentage" office:value="0.4004004004004">
            <text:p>40,04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7">
          <table:table-cell office:value-type="string">
            <text:p>4</text:p>
          </table:table-cell>
          <table:table-cell office:value-type="string">
            <text:p>18/OKP11</text:p>
          </table:table-cell>
          <table:table-cell office:value-type="string">
            <text:p>Obec Bartošovice</text:p>
          </table:table-cell>
          <table:table-cell office:value-type="string">
            <text:p>obec</text:p>
          </table:table-cell>
          <table:table-cell office:value-type="string">
            <text:p>00297721</text:p>
          </table:table-cell>
          <table:table-cell office:value-type="string">
            <text:p>Výměna oken na objektu zámku v Bartošovicích</text:p>
          </table:table-cell>
          <table:table-cell table:number-columns-repeated="3" office:value-type="float" office:value="200400">
            <text:p>200 400</text:p>
          </table:table-cell>
          <table:table-cell office:value-type="float" office:value="400800">
            <text:p>400 800</text:p>
          </table:table-cell>
          <table:table-cell table:formula="of:=[.H11]/[.J11]" office:value-type="percentage" office:value="0.5">
            <text:p>50,00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8">
          <table:table-cell office:value-type="string">
            <text:p>5</text:p>
          </table:table-cell>
          <table:table-cell office:value-type="string">
            <text:p>04/OKP11</text:p>
          </table:table-cell>
          <table:table-cell office:value-type="string">
            <text:p>Green Gas DPB, a.s.</text:p>
          </table:table-cell>
          <table:table-cell office:value-type="string">
            <text:p>akciová společnost</text:p>
          </table:table-cell>
          <table:table-cell office:value-type="string">
            <text:p>00494356</text:p>
          </table:table-cell>
          <table:table-cell office:value-type="string">
            <text:p>Obnova nemovité kulturní památky Těžní budovy s těžní věží, objekt D "Přístup materiálu" a objekt E "Přístup mužstva"</text:p>
          </table:table-cell>
          <table:table-cell table:number-columns-repeated="3" office:value-type="float" office:value="330000">
            <text:p>330 000</text:p>
          </table:table-cell>
          <table:table-cell office:value-type="float" office:value="692373">
            <text:p>692 373</text:p>
          </table:table-cell>
          <table:table-cell table:formula="of:=[.H12]/[.J12]" office:value-type="percentage" office:value="0.476621705352462">
            <text:p>47,66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9">
          <table:table-cell office:value-type="string">
            <text:p>6</text:p>
          </table:table-cell>
          <table:table-cell office:value-type="string">
            <text:p>05/OKP11</text:p>
          </table:table-cell>
          <table:table-cell table:style-name="ce17" office:value-type="string">
            <text:p>Hnutí DUHA Jeseníky</text:p>
          </table:table-cell>
          <table:table-cell office:value-type="string">
            <text:p>občanské sdružení</text:p>
          </table:table-cell>
          <table:table-cell office:value-type="string">
            <text:p>68911530</text:p>
          </table:table-cell>
          <table:table-cell office:value-type="string">
            <text:p>Záchrana a rekonstrukce věže kostela sv. Jiří v Pelhřimovech na Osoblažsku</text:p>
          </table:table-cell>
          <table:table-cell office:value-type="float" office:value="339492">
            <text:p>339 492</text:p>
          </table:table-cell>
          <table:table-cell table:number-columns-repeated="2" office:value-type="float" office:value="339400">
            <text:p>339 400</text:p>
          </table:table-cell>
          <table:table-cell office:value-type="float" office:value="679492">
            <text:p>679 492</text:p>
          </table:table-cell>
          <table:table-cell table:formula="of:=[.H13]/[.J13]" office:value-type="percentage" office:value="0.499490796065296">
            <text:p>49,95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0">
          <table:table-cell office:value-type="string">
            <text:p>7</text:p>
          </table:table-cell>
          <table:table-cell office:value-type="string">
            <text:p>28/OKP11</text:p>
          </table:table-cell>
          <table:table-cell office:value-type="string">
            <text:p>Římskokatolická farnost Bohumín - Nový Bohumín</text:p>
          </table:table-cell>
          <table:table-cell office:value-type="string">
            <text:p>evidovaná právnická osoba</text:p>
          </table:table-cell>
          <table:table-cell office:value-type="string">
            <text:p>48426458</text:p>
          </table:table-cell>
          <table:table-cell office:value-type="string">
            <text:p>Statické zajištění a obnova exteriéru věže kostela Panny Marie Sedmibolestné v Bohumíně - Skřečoni 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1017584">
            <text:p>1 017 584</text:p>
          </table:table-cell>
          <table:table-cell table:formula="of:=[.H14]/[.J14]" office:value-type="percentage" office:value="0.343951948930015">
            <text:p>34,40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1">
          <table:table-cell office:value-type="string">
            <text:p>8</text:p>
          </table:table-cell>
          <table:table-cell office:value-type="string">
            <text:p>52/OKP11</text:p>
          </table:table-cell>
          <table:table-cell office:value-type="string">
            <text:p>**********</text:p>
          </table:table-cell>
          <table:table-cell office:value-type="string">
            <text:p>fyzická osoba</text:p>
          </table:table-cell>
          <table:table-cell office:value-type="string">
            <text:p>**********</text:p>
          </table:table-cell>
          <table:table-cell office:value-type="string">
            <text:p>Rekonstrukce fasády objektu Dům u Mouřenína, Mezi Trhy 2, č.p. 290, Opava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941081">
            <text:p>941 081</text:p>
          </table:table-cell>
          <table:table-cell table:formula="of:=[.H15]/[.J15]" office:value-type="percentage" office:value="0.371912725897133">
            <text:p>37,19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2">
          <table:table-cell office:value-type="string">
            <text:p>9</text:p>
          </table:table-cell>
          <table:table-cell office:value-type="string">
            <text:p>25/OKP11</text:p>
          </table:table-cell>
          <table:table-cell office:value-type="string">
            <text:p>Obec Velké Hoštice</text:p>
          </table:table-cell>
          <table:table-cell office:value-type="string">
            <text:p>obec</text:p>
          </table:table-cell>
          <table:table-cell office:value-type="string">
            <text:p>00300845</text:p>
          </table:table-cell>
          <table:table-cell office:value-type="string">
            <text:p>Oprava krovu a střechy zámku Velké Hoštice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730000">
            <text:p>730 000</text:p>
          </table:table-cell>
          <table:table-cell table:formula="of:=[.H16]/[.J16]" office:value-type="percentage" office:value="0.479452054794521">
            <text:p>47,95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9">
          <table:table-cell office:value-type="string">
            <text:p>10</text:p>
          </table:table-cell>
          <table:table-cell office:value-type="string">
            <text:p>43/OKP11</text:p>
          </table:table-cell>
          <table:table-cell office:value-type="string">
            <text:p>Římskokatolická farnost Suchdol nad Odrou</text:p>
          </table:table-cell>
          <table:table-cell office:value-type="string">
            <text:p>evidovaná právnická osoba</text:p>
          </table:table-cell>
          <table:table-cell office:value-type="string">
            <text:p>44937768</text:p>
          </table:table-cell>
          <table:table-cell office:value-type="string">
            <text:p>Statické zajištění kostela Nejsvětější Trojice v Suchdole nad Odoru</text:p>
          </table:table-cell>
          <table:table-cell table:number-columns-repeated="3" office:value-type="float" office:value="230000">
            <text:p>230 000</text:p>
          </table:table-cell>
          <table:table-cell office:value-type="float" office:value="460451">
            <text:p>460 451</text:p>
          </table:table-cell>
          <table:table-cell table:formula="of:=[.H17]/[.J17]" office:value-type="percentage" office:value="0.499510262764116">
            <text:p>49,95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3">
          <table:table-cell office:value-type="string">
            <text:p>11</text:p>
          </table:table-cell>
          <table:table-cell office:value-type="string">
            <text:p>12/OKP11</text:p>
          </table:table-cell>
          <table:table-cell office:value-type="string">
            <text:p>Město Město Albrechtice</text:p>
          </table:table-cell>
          <table:table-cell office:value-type="string">
            <text:p>obec</text:p>
          </table:table-cell>
          <table:table-cell office:value-type="string">
            <text:p>00296228</text:p>
          </table:table-cell>
          <table:table-cell office:value-type="string">
            <text:p>Výměna 25 ks kastlových dřevěných oken a oprava vstupních dveří budovy "Měšťanského domu" č.p. 21</text:p>
          </table:table-cell>
          <table:table-cell table:number-columns-repeated="3" office:value-type="float" office:value="348800">
            <text:p>348 800</text:p>
          </table:table-cell>
          <table:table-cell office:value-type="float" office:value="721106">
            <text:p>721 106</text:p>
          </table:table-cell>
          <table:table-cell table:formula="of:=[.H18]/[.J18]" office:value-type="percentage" office:value="0.483701425310565">
            <text:p>48,37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4">
          <table:table-cell office:value-type="string">
            <text:p>12</text:p>
          </table:table-cell>
          <table:table-cell office:value-type="string">
            <text:p>40/OKP11</text:p>
          </table:table-cell>
          <table:table-cell office:value-type="string">
            <text:p>Římskokatolická farnost Místek</text:p>
          </table:table-cell>
          <table:table-cell office:value-type="string">
            <text:p>evidovaná právnická osoba</text:p>
          </table:table-cell>
          <table:table-cell office:value-type="string">
            <text:p>49562401</text:p>
          </table:table-cell>
          <table:table-cell office:value-type="string">
            <text:p>Dokončení obnovy věže kostela Panny Marie Sněžné na Lysůvkách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852338">
            <text:p>852 338</text:p>
          </table:table-cell>
          <table:table-cell table:formula="of:=[.H19]/[.J19]" office:value-type="percentage" office:value="0.410635217484144">
            <text:p>41,06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5">
          <table:table-cell office:value-type="string">
            <text:p>13</text:p>
          </table:table-cell>
          <table:table-cell office:value-type="string">
            <text:p>50/OKP11</text:p>
          </table:table-cell>
          <table:table-cell office:value-type="string">
            <text:p>**********</text:p>
          </table:table-cell>
          <table:table-cell office:value-type="string">
            <text:p>fyzická osoba</text:p>
          </table:table-cell>
          <table:table-cell office:value-type="string">
            <text:p>******</text:p>
          </table:table-cell>
          <table:table-cell office:value-type="string">
            <text:p>Oprava fasády východní části Horního zámku ve Fulneku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715370">
            <text:p>715 370</text:p>
          </table:table-cell>
          <table:table-cell table:formula="of:=[.H20]/[.J20]" office:value-type="percentage" office:value="0.489257307407356">
            <text:p>48,93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6">
          <table:table-cell office:value-type="string">
            <text:p>14</text:p>
          </table:table-cell>
          <table:table-cell office:value-type="string">
            <text:p>46/OKP11</text:p>
          </table:table-cell>
          <table:table-cell office:value-type="string">
            <text:p>Římskokatolická farnost Vlčovice</text:p>
          </table:table-cell>
          <table:table-cell office:value-type="string">
            <text:p>evidovaná právnická osoba</text:p>
          </table:table-cell>
          <table:table-cell office:value-type="string">
            <text:p>47863048</text:p>
          </table:table-cell>
          <table:table-cell office:value-type="string">
            <text:p>Restaurování vitráží a varhanní skříně v kostele ve Vlčovicích</text:p>
          </table:table-cell>
          <table:table-cell table:number-columns-repeated="3" office:value-type="float" office:value="155900">
            <text:p>155 900</text:p>
          </table:table-cell>
          <table:table-cell office:value-type="float" office:value="311800">
            <text:p>311 800</text:p>
          </table:table-cell>
          <table:table-cell table:formula="of:=[.H21]/[.J21]" office:value-type="percentage" office:value="0.5">
            <text:p>50,00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6">
          <table:table-cell office:value-type="string">
            <text:p>15</text:p>
          </table:table-cell>
          <table:table-cell office:value-type="string">
            <text:p>10/OKP11</text:p>
          </table:table-cell>
          <table:table-cell office:value-type="string">
            <text:p>Město Brušperk</text:p>
          </table:table-cell>
          <table:table-cell office:value-type="string">
            <text:p>obec</text:p>
          </table:table-cell>
          <table:table-cell office:value-type="string">
            <text:p>00296538</text:p>
          </table:table-cell>
          <table:table-cell office:value-type="string">
            <text:p>Restaurování - pískovcový kříž, Brušperk, ulice Ke Svaté vodě</text:p>
          </table:table-cell>
          <table:table-cell table:number-columns-repeated="3" office:value-type="float" office:value="93500">
            <text:p>93 500</text:p>
          </table:table-cell>
          <table:table-cell office:value-type="float" office:value="187000">
            <text:p>187 000</text:p>
          </table:table-cell>
          <table:table-cell table:formula="of:=[.H22]/[.J22]" office:value-type="percentage" office:value="0.5">
            <text:p>50,00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7">
          <table:table-cell office:value-type="string">
            <text:p>16</text:p>
          </table:table-cell>
          <table:table-cell office:value-type="string">
            <text:p>01/OKP11</text:p>
          </table:table-cell>
          <table:table-cell office:value-type="string">
            <text:p>Centrum kultury a vzdělávání Moravská Ostrava, příspěvková organizace</text:p>
          </table:table-cell>
          <table:table-cell office:value-type="string">
            <text:p>příspěvková organizace</text:p>
          </table:table-cell>
          <table:table-cell office:value-type="string">
            <text:p>68917066</text:p>
          </table:table-cell>
          <table:table-cell office:value-type="string">
            <text:p>2. etapa obnovy fasády vily na Sokolské třídě 175/26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1315530">
            <text:p>1 315 530</text:p>
          </table:table-cell>
          <table:table-cell table:formula="of:=[.H23]/[.J23]" office:value-type="percentage" office:value="0.266052465546206">
            <text:p>26,61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5">
          <table:table-cell office:value-type="string">
            <text:p>17</text:p>
          </table:table-cell>
          <table:table-cell office:value-type="string">
            <text:p>36/OKP11</text:p>
          </table:table-cell>
          <table:table-cell table:style-name="ce17" office:value-type="string">
            <text:p>Římskokatolická farnost Jistebník</text:p>
          </table:table-cell>
          <table:table-cell office:value-type="string">
            <text:p>evidovaná právnická osoba</text:p>
          </table:table-cell>
          <table:table-cell office:value-type="string">
            <text:p>64125807</text:p>
          </table:table-cell>
          <table:table-cell office:value-type="string">
            <text:p>Pokračování v celkové obnově střechy kostela sv. Petra a Pavla v Jistebníku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799942">
            <text:p>799 942</text:p>
          </table:table-cell>
          <table:table-cell table:formula="of:=[.H24]/[.J24]" office:value-type="percentage" office:value="0.437531721049776">
            <text:p>43,75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8">
          <table:table-cell office:value-type="string">
            <text:p>18</text:p>
          </table:table-cell>
          <table:table-cell office:value-type="string">
            <text:p>31/OKP11</text:p>
          </table:table-cell>
          <table:table-cell office:value-type="string">
            <text:p>Římskokatolická farnost Hlučín</text:p>
          </table:table-cell>
          <table:table-cell office:value-type="string">
            <text:p>evidovaná právnická osoba</text:p>
          </table:table-cell>
          <table:table-cell office:value-type="string">
            <text:p>47810386</text:p>
          </table:table-cell>
          <table:table-cell office:value-type="string">
            <text:p>Oprava stropu a výměna oken objektu fary v Hlučíně</text:p>
          </table:table-cell>
          <table:table-cell table:number-columns-repeated="3" office:value-type="float" office:value="350000">
            <text:p>350 000</text:p>
          </table:table-cell>
          <table:table-cell office:value-type="float" office:value="718000">
            <text:p>718 000</text:p>
          </table:table-cell>
          <table:table-cell table:formula="of:=[.H25]/[.J25]" office:value-type="percentage" office:value="0.487465181058496">
            <text:p>48,75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9">
          <table:table-cell office:value-type="string">
            <text:p>19</text:p>
          </table:table-cell>
          <table:table-cell office:value-type="string">
            <text:p>47/OKP11</text:p>
          </table:table-cell>
          <table:table-cell office:value-type="string">
            <text:p>Římskokatolická farnost Vratimov</text:p>
          </table:table-cell>
          <table:table-cell office:value-type="string">
            <text:p>evidovaná právnická osoba</text:p>
          </table:table-cell>
          <table:table-cell office:value-type="string">
            <text:p>60801981</text:p>
          </table:table-cell>
          <table:table-cell office:value-type="string">
            <text:p>Obnova impregnačního nátěru kostela sv. Archanděla Michaela v Řepištích</text:p>
          </table:table-cell>
          <table:table-cell table:number-columns-repeated="3" office:value-type="float" office:value="73700">
            <text:p>73 700</text:p>
          </table:table-cell>
          <table:table-cell office:value-type="float" office:value="147500">
            <text:p>147 500</text:p>
          </table:table-cell>
          <table:table-cell table:formula="of:=[.H26]/[.J26]" office:value-type="percentage" office:value="0.499661016949153">
            <text:p>49,97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19">
          <table:table-cell office:value-type="string">
            <text:p>20</text:p>
          </table:table-cell>
          <table:table-cell office:value-type="string">
            <text:p>48/OKP11</text:p>
          </table:table-cell>
          <table:table-cell table:style-name="ce17" office:value-type="string">
            <text:p>Statutární město Havířov</text:p>
          </table:table-cell>
          <table:table-cell office:value-type="string">
            <text:p>obec</text:p>
          </table:table-cell>
          <table:table-cell office:value-type="string">
            <text:p>00297488</text:p>
          </table:table-cell>
          <table:table-cell office:value-type="string">
            <text:p>Pískovcový kříž na ulici Padlých Hrdinů v Havířově - Životicích - krucifix s reliéfem</text:p>
          </table:table-cell>
          <table:table-cell table:number-columns-repeated="3" office:value-type="float" office:value="56100">
            <text:p>56 100</text:p>
          </table:table-cell>
          <table:table-cell office:value-type="float" office:value="112200">
            <text:p>112 200</text:p>
          </table:table-cell>
          <table:table-cell table:formula="of:=[.H27]/[.J27]" office:value-type="percentage" office:value="0.5">
            <text:p>50,00%</text:p>
          </table:table-cell>
          <table:table-cell office:value-type="string">
            <text:p>1.1. - 30.11.2011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21</text:p>
          </table:table-cell>
          <table:table-cell table:style-name="ce13" office:value-type="string">
            <text:p>51/OKP11</text:p>
          </table:table-cell>
          <table:table-cell table:style-name="ce19" office:value-type="string">
            <text:p>**********</text:p>
          </table:table-cell>
          <table:table-cell table:style-name="ce19" office:value-type="string">
            <text:p>fyzická osoba</text:p>
          </table:table-cell>
          <table:table-cell table:style-name="ce13" office:value-type="string">
            <text:p>******</text:p>
          </table:table-cell>
          <table:table-cell table:style-name="ce19" office:value-type="string">
            <text:p>Vodní mlýn Wesselsky: obnova podlahy v mlýnici - I. etapa, obnova dveří mlýna směrem k náhonu, obnova zrnového výtahu, obnova stříšky nad vstupními vraty u mlýna</text:p>
          </table:table-cell>
          <table:table-cell table:number-columns-repeated="2" table:style-name="ce22" office:value-type="float" office:value="111500">
            <text:p>111 500</text:p>
          </table:table-cell>
          <table:table-cell table:style-name="ce22" office:value-type="float" office:value="92200">
            <text:p>92 200</text:p>
          </table:table-cell>
          <table:table-cell table:style-name="ce22" office:value-type="float" office:value="152460">
            <text:p>152 460</text:p>
          </table:table-cell>
          <table:table-cell table:style-name="ce28" table:formula="of:=[.H28]/[.J28]" office:value-type="percentage" office:value="0.731339367703004">
            <text:p>73,13%</text:p>
          </table:table-cell>
          <table:table-cell table:style-name="ce32" office:value-type="string">
            <text:p>1.1. - 30.11.2011</text:p>
          </table:table-cell>
          <table:table-cell table:number-columns-repeated="1012"/>
        </table:table-row>
        <table:table-row table:style-name="ro1">
          <table:table-cell table:style-name="Default" table:number-columns-repeated="7"/>
          <table:table-cell table:style-name="ce23" office:value-type="string">
            <text:p>CELKEM</text:p>
          </table:table-cell>
          <table:table-cell table:style-name="ce25" table:formula="of:=SUM([.I8:.I28])" office:value-type="float" office:value="5500000">
            <text:p>5 500 000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8" office:value-type="string" table:number-columns-spanned="12" table:number-rows-spanned="1">
            <text:p>Pozn.: projekt s pořadovým číslem 21 je navrženo podpořit dotací ve zkrácené výši 92.200 Kč z důvodu dočerpání celkového objemu finančních prostředků vyčleněných na dotační program (5.500.000 Kč)</text:p>
          </table:table-cell>
          <table:covered-table-cell table:number-columns-repeated="6" table:style-name="ce14"/>
          <table:covered-table-cell table:number-columns-repeated="5" table:style-name="ce24"/>
          <table:table-cell table:number-columns-repeated="1012"/>
        </table:table-row>
      </table:table>
      <table:named-expressions>
        <table:named-range table:name="Excel_BuiltIn_Print_Titles_1" table:base-cell-address="$List1.$A$1" table:cell-range-address="$List1.$A$7:.$AMJ$7" table:range-usable-as="repeat-column repeat-row"/>
        <table:named-range table:name="Excel_BuiltIn_Print_Area_1" table:base-cell-address="$List1.$A$1" table:cell-range-address="$List1.$A$1:.$L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3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517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17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razilova</meta:initial-creator>
    <meta:creation-date>2011-01-18T13:21:19</meta:creation-date>
    <dc:date>2011-04-01T15:13:14</dc:date>
    <meta:print-date>2011-03-29T13:50:49</meta:print-date>
    <meta:document-statistic meta:table-count="1" meta:cell-count="26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