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2">Specifikace nemovitostí určených k uzavření budoucích smluv o převodu nemovitostí z vlastnictví kraje darem</text:span></text:p>
      <text:p text:style-name="P10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Frýdek - 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6"><text:span text:style-name="T3">Výměra m</text:span><text:span text:style-name="T4">2</text:span></text:p>
          </table:table-cell>
          <table:table-cell table:style-name="Tabulka1.D3" office:value-type="string">
            <text:p text:style-name="P6"><text:span text:style-name="T3">Silnice číslo</text:span></text:p>
          </table:table-cell>
        </table:table-row>
        <table:table-row table:style-name="Tabulka1.1">
          <table:table-cell table:style-name="Tabulka1.A4" office:value-type="string">
            <text:p text:style-name="P3">Konská</text:p>
          </table:table-cell>
          <table:table-cell table:style-name="Tabulka1.B4" office:value-type="string">
            <text:p text:style-name="P4">1787/1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6"><text:span text:style-name="T3">II/468</text:span>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Město Třinec se sídlem Jablunkovská 160, Třinec, IČ 00297313<text:line-break/>– jako budoucí 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Standard"><text:span text:style-name="T3">Budoucí darování části pozemku z vlastnictví kraje pro stavbu chodníku.</text:span>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8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3">2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3">Jeseník nad Odrou</text:p>
          </table:table-cell>
          <table:table-cell table:style-name="Tabulka2.B3" office:value-type="string">
            <text:p text:style-name="P4">1180/1</text:p>
          </table:table-cell>
          <table:table-cell table:style-name="Tabulka2.B3" office:value-type="string">
            <text:p text:style-name="P4">dle GP</text:p>
          </table:table-cell>
          <table:table-cell table:style-name="Tabulka2.D3" office:value-type="string">
            <text:p text:style-name="P4">III/0489</text:p>
          </table:table-cell>
        </table:table-row>
        <table:table-row table:style-name="Tabulka2.1">
          <table:table-cell table:style-name="Tabulka2.A3" table:number-rows-spanned="2" office:value-type="string">
            <text:p text:style-name="P3">Smluvní strany:</text:p>
          </table:table-cell>
          <table:table-cell table:style-name="Tabulka2.B4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table:number-columns-spanned="3" office:value-type="string">
            <text:p text:style-name="P1"><text:span text:style-name="T3">Obec Jeseník nad Odrou se sídlem Jeseník nad Odrou 256,<text:line-break/>IČ 00297976 – jako budoucí obdarovaný</text:span></text:p>
          </table:table-cell>
          <table:covered-table-cell/>
          <table:covered-table-cell/>
        </table:table-row>
        <table:table-row table:style-name="Tabulka2.1">
          <table:table-cell table:style-name="Tabulka2.A6" table:number-columns-spanned="4" office:value-type="string">
            <text:p text:style-name="P3">Odůvodnění:</text:p>
            <text:p text:style-name="Standard"><text:span text:style-name="T3">Budoucí darování části pozemku z vlastnictví kraje pro stavbu chodníku.</text:span>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3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3">Butovice</text:p>
          </table:table-cell>
          <table:table-cell table:style-name="Tabulka2.B3" office:value-type="string">
            <text:p text:style-name="P4">2406/1</text:p>
          </table:table-cell>
          <table:table-cell table:style-name="Tabulka2.B3" office:value-type="string">
            <text:p text:style-name="P4">dle GP</text:p>
          </table:table-cell>
          <table:table-cell table:style-name="Tabulka2.D3" office:value-type="string">
            <text:p text:style-name="P4">II/464</text:p>
          </table:table-cell>
        </table:table-row>
        <table:table-row table:style-name="Tabulka2.1">
          <table:table-cell table:style-name="Tabulka2.A3" table:number-rows-spanned="2" office:value-type="string">
            <text:p text:style-name="P3">Smluvní strany:</text:p>
          </table:table-cell>
          <table:table-cell table:style-name="Tabulka2.B4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table:number-columns-spanned="3" office:value-type="string">
            <text:p text:style-name="P1"><text:span text:style-name="T3">Město Studénka se sídlem náměstí Republiky 762, Studénka, <text:line-break/>IČ 00298441 – jako budoucí obdarovaný</text:span></text:p>
          </table:table-cell>
          <table:covered-table-cell/>
          <table:covered-table-cell/>
        </table:table-row>
        <table:table-row table:style-name="Tabulka2.1">
          <table:table-cell table:style-name="Tabulka2.A6" table:number-columns-spanned="4" office:value-type="string">
            <text:p text:style-name="P3">Odůvodnění:</text:p>
            <text:p text:style-name="Standard"><text:span text:style-name="T3">Budoucí darování části pozemku z vlastnictví kraje pro stavbu chodníku.</text:span>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4</text:span><text:span text:style-name="T3">) Budoucí převod části pozemku darem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3">Štramberk</text:p>
          </table:table-cell>
          <table:table-cell table:style-name="Tabulka2.B3" office:value-type="string">
            <text:p text:style-name="P4">3021/1</text:p>
          </table:table-cell>
          <table:table-cell table:style-name="Tabulka2.B3" office:value-type="string">
            <text:p text:style-name="P4">dle GP</text:p>
          </table:table-cell>
          <table:table-cell table:style-name="Tabulka2.D3" office:value-type="string">
            <text:p text:style-name="P4">II/480</text:p>
          </table:table-cell>
        </table:table-row>
        <table:table-row table:style-name="Tabulka2.1">
          <table:table-cell table:style-name="Tabulka2.A3" table:number-rows-spanned="2" office:value-type="string">
            <text:p text:style-name="P3">Smluvní strany:</text:p>
          </table:table-cell>
          <table:table-cell table:style-name="Tabulka2.B4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table:number-columns-spanned="3" office:value-type="string">
            <text:p text:style-name="P1"><text:span text:style-name="T3">Město Štramberk se sídlem Náměstí 9, Štramberk, <text:line-break/>IČ 00298468 – jako budoucí obdarovaný</text:span></text:p>
          </table:table-cell>
          <table:covered-table-cell/>
          <table:covered-table-cell/>
        </table:table-row>
        <table:table-row table:style-name="Tabulka2.1">
          <table:table-cell table:style-name="Tabulka2.A6" table:number-columns-spanned="4" office:value-type="string">
            <text:p text:style-name="P3">Odůvodnění:</text:p>
            <text:p text:style-name="Standard"><text:span text:style-name="T3">Budoucí darování části pozemku z vlastnictví kraje pro stavbu chodníku.</text:span>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3">5) Budoucí převod částí pozemků darem </text:span>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<text:span text:style-name="T3">Katastrální</text:span><text:span text:style-name="T3"> území</text:span>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6"><text:span text:style-name="T3">Výměra m</text:span><text:span text:style-name="T4">2</text:span></text:p>
          </table:table-cell>
          <table:table-cell table:style-name="Tabulka3.D3" office:value-type="string">
            <text:p text:style-name="P6"><text:span text:style-name="T3">Silnice číslo</text:span></text:p>
          </table:table-cell>
        </table:table-row>
        <table:table-row table:style-name="Tabulka3.1">
          <table:table-cell table:style-name="Tabulka3.A4" table:number-rows-spanned="4" office:value-type="string">
            <text:p text:style-name="P3">Proskovice</text:p>
          </table:table-cell>
          <table:table-cell table:style-name="Tabulka3.B4" office:value-type="string">
            <text:p text:style-name="P4">837/1</text:p>
          </table:table-cell>
          <table:table-cell table:style-name="Tabulka3.B4" table:number-rows-spanned="4" office:value-type="string">
            <text:p text:style-name="P4">dle GP</text:p>
          </table:table-cell>
          <table:table-cell table:style-name="Tabulka3.D4" table:number-rows-spanned="3" office:value-type="string">
            <text:p text:style-name="P4">III/4803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837/7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837/8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837/4</text:p>
          </table:table-cell>
          <table:covered-table-cell/>
          <table:table-cell table:style-name="Tabulka3.D4" office:value-type="string">
            <text:p text:style-name="P4">III/4787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8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8" table:number-columns-spanned="3" office:value-type="string">
            <text:p text:style-name="P1"><text:span text:style-name="T3">Statutární město Ostrava – městský obvod Proskovice se sídlem Světlovská 2/82, Ostrava-Proskovice, IČ 00845451 – jako budoucí obdarovaný</text:span></text:p>
          </table:table-cell>
          <table:covered-table-cell/>
          <table:covered-table-cell/>
        </table:table-row>
        <table:table-row table:style-name="Tabulka3.1">
          <table:table-cell table:style-name="Tabulka3.A10" table:number-columns-spanned="4" office:value-type="string">
            <text:p text:style-name="P3">Odůvodnění:</text:p>
            <text:p text:style-name="Standard"><text:span text:style-name="T3">Budoucí darování částí pozemků z vlastnictví kraje pro stavby chodníků.</text:span>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8/1532 – Příloha č. 1</text:span><text:span text:style-name="MT2"><text:tab/><text:tab/>Strana </text:span><text:span text:style-name="Page_20_Number"><text:span text:style-name="MT2"><text:page-number text:select-page="current">2</text:page-number></text:span></text:span></text:p>
        <text:p text:style-name="Header"><text:span text:style-name="MT2">Počet stran přílohy: 2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8:12:00</meta:creation-date>
    <dc:creator>novotna</dc:creator>
    <dc:date>2011-03-24T16:39:00</dc:date>
    <meta:print-date>2011-03-24T15:39:00</meta:print-date>
    <meta:editing-cycles>171</meta:editing-cycles>
    <meta:editing-duration>PT11H27M00S</meta:editing-duration>
    <meta:document-statistic meta:table-count="3" meta:image-count="0" meta:object-count="0" meta:page-count="2" meta:paragraph-count="75" meta:word-count="328" meta:character-count="2232"/>
    <meta:generator>OpenOffice.org/3.0$Unix OpenOffice.org_project/300m21$Build-9319</meta:generator>
    <meta:user-defined meta:name="_AdHocReviewCycleID" meta:value-type="float">1316539001</meta:user-defined>
    <meta:user-defined meta:name="_AuthorEmailDisplayName">Řeháková</meta:user-defined>
    <meta:user-defined meta:name="_EmailSubject">m.č. 57</meta:user-defined>
    <meta:user-defined meta:name="_ReviewingToolsShownOnce"/>
  </office:meta>
</office:document-meta>
</file>