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79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ta1" style:family="table" style:master-page-name="PageStyle_5f_schválení_20_POV_20_dt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4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chválení POV dt 1" table:style-name="ta1" table:print="false">
        <office:forms form:automatic-focus="false" form:apply-design-mode="false"/>
        <table:table-column table:style-name="co1" table:default-cell-style-name="ce4"/>
        <table:table-column table:style-name="co1" table:visibility="collapse" table:number-columns-repeated="2" table:default-cell-style-name="ce9"/>
        <table:table-column table:style-name="co2" table:default-cell-style-name="ce9"/>
        <table:table-column table:style-name="co3" table:default-cell-style-name="ce12"/>
        <table:table-column table:style-name="co4" table:number-columns-repeated="2" table:default-cell-style-name="ce15"/>
        <table:table-column table:style-name="co1" table:default-cell-style-name="ce18"/>
        <table:table-column table:style-name="co1" table:default-cell-style-name="ce22"/>
        <table:table-column table:style-name="co1" table:visibility="collapse" table:number-columns-repeated="2" table:default-cell-style-name="ce25"/>
        <table:table-column table:style-name="co2" table:default-cell-style-name="ce29"/>
        <table:table-column table:style-name="co5" table:default-cell-style-name="ce35"/>
        <table:table-column table:style-name="co6" table:default-cell-style-name="ce29"/>
        <table:table-column table:style-name="co7" table:default-cell-style-name="ce29"/>
        <table:table-column table:style-name="co7" table:default-cell-style-name="ce40"/>
        <table:table-column table:style-name="co8" table:default-cell-style-name="ce46"/>
        <table:table-column table:style-name="co1" table:number-columns-repeated="1007" table:default-cell-style-name="Default"/>
        <table:table-row table:style-name="ro1" table:number-rows-repeated="3">
          <table:table-cell table:style-name="ce1"/>
          <table:table-cell table:style-name="ce6" table:number-columns-repeated="16"/>
          <table:table-cell table:number-columns-repeated="1007"/>
        </table:table-row>
        <table:table-row table:style-name="ro1">
          <table:table-cell table:style-name="ce1" office:value-type="string">
            <text:p>Poskytnutí investičních dotací - Dotační titul 1</text:p>
          </table:table-cell>
          <table:table-cell table:style-name="ce6" table:number-columns-repeated="16"/>
          <table:table-cell table:number-columns-repeated="1007"/>
        </table:table-row>
        <table:table-header-rows>
          <table:table-row table:style-name="ro2">
            <table:table-cell table:style-name="ce2" office:value-type="string">
              <text:p>poř. č. projektu</text:p>
            </table:table-cell>
            <table:table-cell table:style-name="ce7" office:value-type="string">
              <text:p>VPP</text:p>
            </table:table-cell>
            <table:table-cell table:style-name="ce7" office:value-type="string">
              <text:p>VS</text:p>
            </table:table-cell>
            <table:table-cell table:style-name="ce7" office:value-type="string">
              <text:p>evidenční číslo projektu</text:p>
            </table:table-cell>
            <table:table-cell table:style-name="ce7" office:value-type="string">
              <text:p>Název projektu</text:p>
            </table:table-cell>
            <table:table-cell table:style-name="ce7" office:value-type="string">
              <text:p>Žadatel (obec/město/svazek obcí)</text:p>
            </table:table-cell>
            <table:table-cell table:style-name="ce7" office:value-type="string">
              <text:p>právní forma (obec/svazek obcí)</text:p>
            </table:table-cell>
            <table:table-cell table:style-name="ce7" office:value-type="string">
              <text:p>IČ</text:p>
            </table:table-cell>
            <table:table-cell table:style-name="ce7" office:value-type="string">
              <text:p>CELKEM BODŮ (max. 15)</text:p>
            </table:table-cell>
            <table:table-cell table:style-name="ce7" office:value-type="string">
              <text:p>Počet bodů - hodnotitel 1</text:p>
            </table:table-cell>
            <table:table-cell table:style-name="ce7" office:value-type="string">
              <text:p>Počet bodů - hodnotitel 2</text:p>
            </table:table-cell>
            <table:table-cell table:style-name="ce27" office:value-type="string">
              <text:p>Celkové uznatelné náklady projektu (Kč)</text:p>
            </table:table-cell>
            <table:table-cell table:style-name="ce33" office:value-type="string">
              <text:p>Podíl dotace na uznatelných nákladech projektu</text:p>
            </table:table-cell>
            <table:table-cell table:style-name="ce37" office:value-type="string">
              <text:p>Požadavek na dotaci</text:p>
            </table:table-cell>
            <table:table-cell table:style-name="ce38" office:value-type="string">
              <text:p>Kumulativní součet dotace <text:s text:c="2"/>(Kč)</text:p>
            </table:table-cell>
            <table:table-cell table:style-name="ce37" office:value-type="string">
              <text:p>Maximální časová použitelnost dotace do</text:p>
            </table:table-cell>
            <table:table-cell table:style-name="ce44" office:value-type="string">
              <text:p>Výše dotace</text:p>
            </table:table-cell>
            <table:table-cell table:number-columns-repeated="1007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string">
            <text:p>RRC/2011/26</text:p>
          </table:table-cell>
          <table:table-cell table:style-name="ce11" office:value-type="string">
            <text:p>Částečná rekonstrukce budovy základní školy</text:p>
          </table:table-cell>
          <table:table-cell table:style-name="ce14" office:value-type="string">
            <text:p>Košařiska</text:p>
          </table:table-cell>
          <table:table-cell table:style-name="ce14" office:value-type="string">
            <text:p>obec</text:p>
          </table:table-cell>
          <table:table-cell table:style-name="ce17" office:value-type="string">
            <text:p>00491845</text:p>
          </table:table-cell>
          <table:table-cell table:style-name="ce21" table:formula="of:=([.J6]+[.K6])/2" office:value-type="float" office:value="13">
            <text:p>13</text:p>
          </table:table-cell>
          <table:table-cell table:number-columns-repeated="2" table:style-name="ce24" office:value-type="float" office:value="13">
            <text:p>13</text:p>
          </table:table-cell>
          <table:table-cell table:style-name="ce28" office:value-type="float" office:value="860000">
            <text:p>860 000,00</text:p>
          </table:table-cell>
          <table:table-cell table:style-name="ce34" table:formula="of:=[.N6]/[.L6]" office:value-type="percentage" office:value="0.697674418604651">
            <text:p>69,77%</text:p>
          </table:table-cell>
          <table:table-cell table:style-name="ce28" office:value-type="float" office:value="600000">
            <text:p>600 000,00</text:p>
          </table:table-cell>
          <table:table-cell table:style-name="ce28" table:formula="of:=[.N6]" office:value-type="float" office:value="600000">
            <text:p>600 000,00</text:p>
          </table:table-cell>
          <table:table-cell table:style-name="ce39" office:value-type="date" office:date-value="2011-12-31">
            <text:p>31.12.2011</text:p>
          </table:table-cell>
          <table:table-cell table:style-name="ce45" table:formula="of:=[.N6]" office:value-type="float" office:value="600000">
            <text:p>600 000,00</text:p>
          </table:table-cell>
          <table:table-cell table:number-columns-repeated="1007"/>
        </table:table-row>
        <table:table-row table:style-name="ro3">
          <table:table-cell office:value-type="float" office:value="2">
            <text:p>2</text:p>
          </table:table-cell>
          <table:table-cell table:number-columns-repeated="2"/>
          <table:table-cell office:value-type="string">
            <text:p>RRC/2011/36</text:p>
          </table:table-cell>
          <table:table-cell office:value-type="string">
            <text:p>Rekonstrukce víceúčelového hřiště</text:p>
          </table:table-cell>
          <table:table-cell office:value-type="string">
            <text:p>Moravice</text:p>
          </table:table-cell>
          <table:table-cell office:value-type="string">
            <text:p>obec</text:p>
          </table:table-cell>
          <table:table-cell office:value-type="string">
            <text:p>00635391</text:p>
          </table:table-cell>
          <table:table-cell table:formula="of:=([.J7]+[.K7])/2" office:value-type="float" office:value="13">
            <text:p>13</text:p>
          </table:table-cell>
          <table:table-cell table:number-columns-repeated="2" office:value-type="float" office:value="13">
            <text:p>13</text:p>
          </table:table-cell>
          <table:table-cell office:value-type="float" office:value="933800">
            <text:p>933 800,00</text:p>
          </table:table-cell>
          <table:table-cell table:formula="of:=[.N7]/[.L7]" office:value-type="percentage" office:value="0.588991218676376">
            <text:p>58,90%</text:p>
          </table:table-cell>
          <table:table-cell office:value-type="float" office:value="550000">
            <text:p>550 000,00</text:p>
          </table:table-cell>
          <table:table-cell table:formula="of:=[.N7]+[.O6]" office:value-type="float" office:value="1150000">
            <text:p>1 150 000,00</text:p>
          </table:table-cell>
          <table:table-cell office:value-type="date" office:date-value="2011-12-31">
            <text:p>31.12.2011</text:p>
          </table:table-cell>
          <table:table-cell table:formula="of:=[.N7]" office:value-type="float" office:value="550000">
            <text:p>550 000,00</text:p>
          </table:table-cell>
          <table:table-cell table:number-columns-repeated="1007"/>
        </table:table-row>
        <table:table-row table:style-name="ro3">
          <table:table-cell office:value-type="float" office:value="3">
            <text:p>3</text:p>
          </table:table-cell>
          <table:table-cell table:number-columns-repeated="2"/>
          <table:table-cell office:value-type="string">
            <text:p>RRC/2011/68</text:p>
          </table:table-cell>
          <table:table-cell office:value-type="string">
            <text:p>Rekonstrukce hasičské zbrojnice Horní Lomná</text:p>
          </table:table-cell>
          <table:table-cell office:value-type="string">
            <text:p>Horní Lomná</text:p>
          </table:table-cell>
          <table:table-cell office:value-type="string">
            <text:p>obec</text:p>
          </table:table-cell>
          <table:table-cell office:value-type="string">
            <text:p>00535974</text:p>
          </table:table-cell>
          <table:table-cell table:formula="of:=([.J8]+[.K8])/2" office:value-type="float" office:value="13">
            <text:p>13</text:p>
          </table:table-cell>
          <table:table-cell table:number-columns-repeated="2" office:value-type="float" office:value="13">
            <text:p>13</text:p>
          </table:table-cell>
          <table:table-cell office:value-type="float" office:value="830000">
            <text:p>830 000,00</text:p>
          </table:table-cell>
          <table:table-cell table:formula="of:=[.N8]/[.L8]" office:value-type="percentage" office:value="0.6">
            <text:p>60,00%</text:p>
          </table:table-cell>
          <table:table-cell office:value-type="float" office:value="498000">
            <text:p>498 000,00</text:p>
          </table:table-cell>
          <table:table-cell table:formula="of:=[.N8]+[.O7]" office:value-type="float" office:value="1648000">
            <text:p>1 648 000,00</text:p>
          </table:table-cell>
          <table:table-cell office:value-type="date" office:date-value="2012-06-30">
            <text:p>30.6.2012</text:p>
          </table:table-cell>
          <table:table-cell table:formula="of:=[.N8]" office:value-type="float" office:value="498000">
            <text:p>498 000,00</text:p>
          </table:table-cell>
          <table:table-cell table:number-columns-repeated="1007"/>
        </table:table-row>
        <table:table-row table:style-name="ro4">
          <table:table-cell office:value-type="float" office:value="4">
            <text:p>4</text:p>
          </table:table-cell>
          <table:table-cell table:number-columns-repeated="2"/>
          <table:table-cell office:value-type="string">
            <text:p>RRC/2011/13</text:p>
          </table:table-cell>
          <table:table-cell office:value-type="string">
            <text:p>Mostek M3 a MK 5b) Na Bruzovičkách přes Dolní Datyňku</text:p>
          </table:table-cell>
          <table:table-cell office:value-type="string">
            <text:p>Bruzovice</text:p>
          </table:table-cell>
          <table:table-cell office:value-type="string">
            <text:p>obec</text:p>
          </table:table-cell>
          <table:table-cell office:value-type="string">
            <text:p>00296546</text:p>
          </table:table-cell>
          <table:table-cell table:formula="of:=([.J9]+[.K9])/2" office:value-type="float" office:value="12">
            <text:p>12</text:p>
          </table:table-cell>
          <table:table-cell table:number-columns-repeated="2" office:value-type="float" office:value="12">
            <text:p>12</text:p>
          </table:table-cell>
          <table:table-cell office:value-type="float" office:value="1005059">
            <text:p>1 005 059,00</text:p>
          </table:table-cell>
          <table:table-cell table:formula="of:=[.N9]/[.L9]" office:value-type="percentage" office:value="0.497483232327654">
            <text:p>49,75%</text:p>
          </table:table-cell>
          <table:table-cell office:value-type="float" office:value="500000">
            <text:p>500 000,00</text:p>
          </table:table-cell>
          <table:table-cell table:formula="of:=[.N9]+[.O8]" office:value-type="float" office:value="2148000">
            <text:p>2 148 000,00</text:p>
          </table:table-cell>
          <table:table-cell office:value-type="date" office:date-value="2011-12-31">
            <text:p>31.12.2011</text:p>
          </table:table-cell>
          <table:table-cell table:formula="of:=[.N9]" office:value-type="float" office:value="500000">
            <text:p>500 000,00</text:p>
          </table:table-cell>
          <table:table-cell table:number-columns-repeated="1007"/>
        </table:table-row>
        <table:table-row table:style-name="ro4">
          <table:table-cell office:value-type="float" office:value="5">
            <text:p>5</text:p>
          </table:table-cell>
          <table:table-cell table:number-columns-repeated="2"/>
          <table:table-cell office:value-type="string">
            <text:p>RRC/2011/16</text:p>
          </table:table-cell>
          <table:table-cell office:value-type="string">
            <text:p>Víceúčelové kulturní zařízení Slezské Harty a Nízkého Jeseníku</text:p>
          </table:table-cell>
          <table:table-cell office:value-type="string">
            <text:p>Valšov</text:p>
          </table:table-cell>
          <table:table-cell office:value-type="string">
            <text:p>obec</text:p>
          </table:table-cell>
          <table:table-cell table:style-name="ce15" office:value-type="float" office:value="576034">
            <text:p>576034</text:p>
          </table:table-cell>
          <table:table-cell table:formula="of:=([.J10]+[.K10])/2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37000">
            <text:p>637 000,00</text:p>
          </table:table-cell>
          <table:table-cell table:formula="of:=[.N10]/[.L10]" office:value-type="percentage" office:value="0.599686028257457">
            <text:p>59,97%</text:p>
          </table:table-cell>
          <table:table-cell office:value-type="float" office:value="382000">
            <text:p>382 000,00</text:p>
          </table:table-cell>
          <table:table-cell table:formula="of:=[.N10]+[.O9]" office:value-type="float" office:value="2530000">
            <text:p>2 530 000,00</text:p>
          </table:table-cell>
          <table:table-cell office:value-type="date" office:date-value="2011-12-31">
            <text:p>31.12.2011</text:p>
          </table:table-cell>
          <table:table-cell table:formula="of:=[.N10]" office:value-type="float" office:value="382000">
            <text:p>382 000,00</text:p>
          </table:table-cell>
          <table:table-cell table:number-columns-repeated="1007"/>
        </table:table-row>
        <table:table-row table:style-name="ro4">
          <table:table-cell office:value-type="float" office:value="6">
            <text:p>6</text:p>
          </table:table-cell>
          <table:table-cell table:number-columns-repeated="2"/>
          <table:table-cell office:value-type="string">
            <text:p>RRC/2011/19</text:p>
          </table:table-cell>
          <table:table-cell office:value-type="string">
            <text:p>Rekonstrukce místních komunikací v Dolních Domaslavicích MK21</text:p>
          </table:table-cell>
          <table:table-cell office:value-type="string">
            <text:p>Dolní Domaslavice</text:p>
          </table:table-cell>
          <table:table-cell office:value-type="string">
            <text:p>obec</text:p>
          </table:table-cell>
          <table:table-cell office:value-type="string">
            <text:p>00494241</text:p>
          </table:table-cell>
          <table:table-cell table:formula="of:=([.J11]+[.K11])/2" office:value-type="float" office:value="12">
            <text:p>12</text:p>
          </table:table-cell>
          <table:table-cell table:number-columns-repeated="2" office:value-type="float" office:value="12">
            <text:p>12</text:p>
          </table:table-cell>
          <table:table-cell office:value-type="float" office:value="835003">
            <text:p>835 003,00</text:p>
          </table:table-cell>
          <table:table-cell table:formula="of:=[.N11]/[.L11]" office:value-type="percentage" office:value="0.598800243831459">
            <text:p>59,88%</text:p>
          </table:table-cell>
          <table:table-cell office:value-type="float" office:value="500000">
            <text:p>500 000,00</text:p>
          </table:table-cell>
          <table:table-cell table:formula="of:=[.N11]+[.O10]" office:value-type="float" office:value="3030000">
            <text:p>3 030 000,00</text:p>
          </table:table-cell>
          <table:table-cell office:value-type="date" office:date-value="2011-12-31">
            <text:p>31.12.2011</text:p>
          </table:table-cell>
          <table:table-cell table:formula="of:=[.N11]" office:value-type="float" office:value="500000">
            <text:p>500 000,00</text:p>
          </table:table-cell>
          <table:table-cell table:number-columns-repeated="1007"/>
        </table:table-row>
        <table:table-row table:style-name="ro3">
          <table:table-cell office:value-type="float" office:value="7">
            <text:p>7</text:p>
          </table:table-cell>
          <table:table-cell table:number-columns-repeated="2"/>
          <table:table-cell office:value-type="string">
            <text:p>RRC/2011/23</text:p>
          </table:table-cell>
          <table:table-cell office:value-type="string">
            <text:p>Rekonstrukce MŠ v Děhylově pro rozšíření její kapacity</text:p>
          </table:table-cell>
          <table:table-cell office:value-type="string">
            <text:p>Děhylov</text:p>
          </table:table-cell>
          <table:table-cell office:value-type="string">
            <text:p>obec</text:p>
          </table:table-cell>
          <table:table-cell office:value-type="string">
            <text:p>00635464</text:p>
          </table:table-cell>
          <table:table-cell table:formula="of:=([.J12]+[.K12])/2" office:value-type="float" office:value="12">
            <text:p>12</text:p>
          </table:table-cell>
          <table:table-cell table:number-columns-repeated="2" office:value-type="float" office:value="12">
            <text:p>12</text:p>
          </table:table-cell>
          <table:table-cell office:value-type="float" office:value="471735">
            <text:p>471 735,00</text:p>
          </table:table-cell>
          <table:table-cell table:formula="of:=[.N12]/[.L12]" office:value-type="percentage" office:value="0.439865602509884">
            <text:p>43,99%</text:p>
          </table:table-cell>
          <table:table-cell office:value-type="float" office:value="207500">
            <text:p>207 500,00</text:p>
          </table:table-cell>
          <table:table-cell table:formula="of:=[.N12]+[.O11]" office:value-type="float" office:value="3237500">
            <text:p>3 237 500,00</text:p>
          </table:table-cell>
          <table:table-cell office:value-type="date" office:date-value="2011-12-31">
            <text:p>31.12.2011</text:p>
          </table:table-cell>
          <table:table-cell table:formula="of:=[.N12]" office:value-type="float" office:value="207500">
            <text:p>207 500,00</text:p>
          </table:table-cell>
          <table:table-cell table:number-columns-repeated="1007"/>
        </table:table-row>
        <table:table-row table:style-name="ro3">
          <table:table-cell office:value-type="float" office:value="8">
            <text:p>8</text:p>
          </table:table-cell>
          <table:table-cell table:number-columns-repeated="2"/>
          <table:table-cell office:value-type="string">
            <text:p>RRC/2011/25</text:p>
          </table:table-cell>
          <table:table-cell office:value-type="string">
            <text:p>Instalace vertikální prosklené zdvižné plošiny</text:p>
          </table:table-cell>
          <table:table-cell office:value-type="string">
            <text:p>Morávka</text:p>
          </table:table-cell>
          <table:table-cell office:value-type="string">
            <text:p>obec</text:p>
          </table:table-cell>
          <table:table-cell office:value-type="string">
            <text:p>00296945</text:p>
          </table:table-cell>
          <table:table-cell table:formula="of:=([.J13]+[.K13])/2" office:value-type="float" office:value="12">
            <text:p>12</text:p>
          </table:table-cell>
          <table:table-cell table:number-columns-repeated="2" office:value-type="float" office:value="12">
            <text:p>12</text:p>
          </table:table-cell>
          <table:table-cell office:value-type="float" office:value="650000">
            <text:p>650 000,00</text:p>
          </table:table-cell>
          <table:table-cell table:formula="of:=[.N13]/[.L13]" office:value-type="percentage" office:value="0.6">
            <text:p>60,00%</text:p>
          </table:table-cell>
          <table:table-cell office:value-type="float" office:value="390000">
            <text:p>390 000,00</text:p>
          </table:table-cell>
          <table:table-cell table:formula="of:=[.N13]+[.O12]" office:value-type="float" office:value="3627500">
            <text:p>3 627 500,00</text:p>
          </table:table-cell>
          <table:table-cell office:value-type="date" office:date-value="2011-12-31">
            <text:p>31.12.2011</text:p>
          </table:table-cell>
          <table:table-cell table:formula="of:=[.N13]" office:value-type="float" office:value="390000">
            <text:p>390 000,00</text:p>
          </table:table-cell>
          <table:table-cell table:number-columns-repeated="1007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RC/2011/78</text:p>
          </table:table-cell>
          <table:table-cell office:value-type="string">
            <text:p>Rekonstrukce střechy MŠ v Dolní Moravici</text:p>
          </table:table-cell>
          <table:table-cell office:value-type="string">
            <text:p>Dolní Moravice</text:p>
          </table:table-cell>
          <table:table-cell office:value-type="string">
            <text:p>obec</text:p>
          </table:table-cell>
          <table:table-cell office:value-type="string">
            <text:p>00295957</text:p>
          </table:table-cell>
          <table:table-cell table:formula="of:=([.J14]+[.K14])/2"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92044">
            <text:p>692 044,00</text:p>
          </table:table-cell>
          <table:table-cell table:formula="of:=[.N14]/[.L14]" office:value-type="percentage" office:value="0.64995867314795">
            <text:p>65,00%</text:p>
          </table:table-cell>
          <table:table-cell office:value-type="float" office:value="449800">
            <text:p>449 800,00</text:p>
          </table:table-cell>
          <table:table-cell table:formula="of:=[.N14]+[.O13]" office:value-type="float" office:value="4077300">
            <text:p>4 077 300,00</text:p>
          </table:table-cell>
          <table:table-cell office:value-type="date" office:date-value="2011-12-31">
            <text:p>31.12.2011</text:p>
          </table:table-cell>
          <table:table-cell table:formula="of:=[.N14]" office:value-type="float" office:value="449800">
            <text:p>449 800,00</text:p>
          </table:table-cell>
          <table:table-cell table:number-columns-repeated="1007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RC/2011/83</text:p>
          </table:table-cell>
          <table:table-cell office:value-type="string">
            <text:p>Rekonstrukce a výstavba veřejného osvětlení</text:p>
          </table:table-cell>
          <table:table-cell office:value-type="string">
            <text:p>Kaňovice</text:p>
          </table:table-cell>
          <table:table-cell office:value-type="string">
            <text:p>obec</text:p>
          </table:table-cell>
          <table:table-cell office:value-type="string">
            <text:p>00494267</text:p>
          </table:table-cell>
          <table:table-cell table:formula="of:=([.J15]+[.K15])/2" office:value-type="float" office:value="12">
            <text:p>12</text:p>
          </table:table-cell>
          <table:table-cell table:number-columns-repeated="2" office:value-type="float" office:value="12">
            <text:p>12</text:p>
          </table:table-cell>
          <table:table-cell office:value-type="float" office:value="380000">
            <text:p>380 000,00</text:p>
          </table:table-cell>
          <table:table-cell table:formula="of:=[.N15]/[.L15]" office:value-type="percentage" office:value="0.65">
            <text:p>65,00%</text:p>
          </table:table-cell>
          <table:table-cell office:value-type="float" office:value="247000">
            <text:p>247 000,00</text:p>
          </table:table-cell>
          <table:table-cell table:formula="of:=[.N15]+[.O14]" office:value-type="float" office:value="4324300">
            <text:p>4 324 300,00</text:p>
          </table:table-cell>
          <table:table-cell office:value-type="date" office:date-value="2012-06-30">
            <text:p>30.6.2012</text:p>
          </table:table-cell>
          <table:table-cell table:formula="of:=[.N15]" office:value-type="float" office:value="247000">
            <text:p>247 000,00</text:p>
          </table:table-cell>
          <table:table-cell table:number-columns-repeated="1007"/>
        </table:table-row>
        <table:table-row table:style-name="ro4">
          <table:table-cell office:value-type="float" office:value="11">
            <text:p>11</text:p>
          </table:table-cell>
          <table:table-cell table:number-columns-repeated="2"/>
          <table:table-cell office:value-type="string">
            <text:p>RRC/2011/93</text:p>
          </table:table-cell>
          <table:table-cell office:value-type="string">
            <text:p>Stavební obnova občanské vybavenosti ve Slatině - Nový Svět č.7</text:p>
          </table:table-cell>
          <table:table-cell office:value-type="string">
            <text:p>Slatina</text:p>
          </table:table-cell>
          <table:table-cell office:value-type="string">
            <text:p>obec</text:p>
          </table:table-cell>
          <table:table-cell office:value-type="string">
            <text:p>00600661</text:p>
          </table:table-cell>
          <table:table-cell table:formula="of:=([.J16]+[.K16])/2" office:value-type="float" office:value="12">
            <text:p>12</text:p>
          </table:table-cell>
          <table:table-cell table:number-columns-repeated="2" office:value-type="float" office:value="12">
            <text:p>12</text:p>
          </table:table-cell>
          <table:table-cell office:value-type="float" office:value="621500">
            <text:p>621 500,00</text:p>
          </table:table-cell>
          <table:table-cell table:formula="of:=[.N16]/[.L16]" office:value-type="percentage" office:value="0.482703137570394">
            <text:p>48,27%</text:p>
          </table:table-cell>
          <table:table-cell office:value-type="float" office:value="300000">
            <text:p>300 000,00</text:p>
          </table:table-cell>
          <table:table-cell table:formula="of:=[.N16]+[.O15]" office:value-type="float" office:value="4624300">
            <text:p>4 624 300,00</text:p>
          </table:table-cell>
          <table:table-cell office:value-type="date" office:date-value="2011-12-31">
            <text:p>31.12.2011</text:p>
          </table:table-cell>
          <table:table-cell table:formula="of:=[.N16]" office:value-type="float" office:value="300000">
            <text:p>300 000,00</text:p>
          </table:table-cell>
          <table:table-cell table:number-columns-repeated="1007"/>
        </table:table-row>
        <table:table-row table:style-name="ro3">
          <table:table-cell office:value-type="float" office:value="12">
            <text:p>12</text:p>
          </table:table-cell>
          <table:table-cell table:number-columns-repeated="2"/>
          <table:table-cell office:value-type="string">
            <text:p>RRC/2011/100</text:p>
          </table:table-cell>
          <table:table-cell office:value-type="string">
            <text:p>Rekonstrukce místní komunikace Lomnice-Tylov</text:p>
          </table:table-cell>
          <table:table-cell office:value-type="string">
            <text:p>Lomnice</text:p>
          </table:table-cell>
          <table:table-cell office:value-type="string">
            <text:p>obec</text:p>
          </table:table-cell>
          <table:table-cell office:value-type="string">
            <text:p>00296198</text:p>
          </table:table-cell>
          <table:table-cell table:formula="of:=([.J17]+[.K17])/2" office:value-type="float" office:value="12">
            <text:p>12</text:p>
          </table:table-cell>
          <table:table-cell table:number-columns-repeated="2" office:value-type="float" office:value="12">
            <text:p>12</text:p>
          </table:table-cell>
          <table:table-cell office:value-type="float" office:value="1034000">
            <text:p>1 034 000,00</text:p>
          </table:table-cell>
          <table:table-cell table:formula="of:=[.N17]/[.L17]" office:value-type="percentage" office:value="0.483558994197292">
            <text:p>48,36%</text:p>
          </table:table-cell>
          <table:table-cell office:value-type="float" office:value="500000">
            <text:p>500 000,00</text:p>
          </table:table-cell>
          <table:table-cell table:formula="of:=[.N17]+[.O16]" office:value-type="float" office:value="5124300">
            <text:p>5 124 300,00</text:p>
          </table:table-cell>
          <table:table-cell office:value-type="date" office:date-value="2011-12-31">
            <text:p>31.12.2011</text:p>
          </table:table-cell>
          <table:table-cell table:formula="of:=[.N17]" office:value-type="float" office:value="500000">
            <text:p>500 000,00</text:p>
          </table:table-cell>
          <table:table-cell table:number-columns-repeated="1007"/>
        </table:table-row>
        <table:table-row table:style-name="ro3"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RRC/2011/101</text:p>
          </table:table-cell>
          <table:table-cell office:value-type="string">
            <text:p>Rekonstrukce střechy ZŠ a MŠ Ryžoviště</text:p>
          </table:table-cell>
          <table:table-cell office:value-type="string">
            <text:p>Ryžoviště</text:p>
          </table:table-cell>
          <table:table-cell office:value-type="string">
            <text:p>obec</text:p>
          </table:table-cell>
          <table:table-cell office:value-type="string">
            <text:p>00296325</text:p>
          </table:table-cell>
          <table:table-cell table:formula="of:=([.J18]+[.K18])/2" office:value-type="float" office:value="12">
            <text:p>12</text:p>
          </table:table-cell>
          <table:table-cell table:number-columns-repeated="2" office:value-type="float" office:value="12">
            <text:p>12</text:p>
          </table:table-cell>
          <table:table-cell office:value-type="float" office:value="461000">
            <text:p>461 000,00</text:p>
          </table:table-cell>
          <table:table-cell table:formula="of:=[.N18]/[.L18]" office:value-type="percentage" office:value="0.7">
            <text:p>70,00%</text:p>
          </table:table-cell>
          <table:table-cell office:value-type="float" office:value="322700">
            <text:p>322 700,00</text:p>
          </table:table-cell>
          <table:table-cell table:formula="of:=[.N18]+[.O17]" office:value-type="float" office:value="5447000">
            <text:p>5 447 000,00</text:p>
          </table:table-cell>
          <table:table-cell office:value-type="date" office:date-value="2011-12-31">
            <text:p>31.12.2011</text:p>
          </table:table-cell>
          <table:table-cell table:formula="of:=[.N18]" office:value-type="float" office:value="322700">
            <text:p>322 700,00</text:p>
          </table:table-cell>
          <table:table-cell table:number-columns-repeated="1007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RC/2011/107</text:p>
          </table:table-cell>
          <table:table-cell office:value-type="string">
            <text:p>Stavební úpravy v budově Mateřské školy v Ropici</text:p>
          </table:table-cell>
          <table:table-cell office:value-type="string">
            <text:p>Ropice</text:p>
          </table:table-cell>
          <table:table-cell office:value-type="string">
            <text:p>obec</text:p>
          </table:table-cell>
          <table:table-cell office:value-type="string">
            <text:p>70305587</text:p>
          </table:table-cell>
          <table:table-cell table:formula="of:=([.J19]+[.K19])/2" office:value-type="float" office:value="12">
            <text:p>12</text:p>
          </table:table-cell>
          <table:table-cell table:number-columns-repeated="2" office:value-type="float" office:value="12">
            <text:p>12</text:p>
          </table:table-cell>
          <table:table-cell table:formula="of:=396700+213710" office:value-type="float" office:value="610410">
            <text:p>610 410,00</text:p>
          </table:table-cell>
          <table:table-cell table:formula="of:=[.N19]/[.L19]" office:value-type="percentage" office:value="0.649891056830655">
            <text:p>64,99%</text:p>
          </table:table-cell>
          <table:table-cell office:value-type="float" office:value="396700">
            <text:p>396 700,00</text:p>
          </table:table-cell>
          <table:table-cell table:formula="of:=[.N19]+[.O18]" office:value-type="float" office:value="5843700">
            <text:p>5 843 700,00</text:p>
          </table:table-cell>
          <table:table-cell office:value-type="date" office:date-value="2011-12-31">
            <text:p>31.12.2011</text:p>
          </table:table-cell>
          <table:table-cell table:formula="of:=[.N19]" office:value-type="float" office:value="396700">
            <text:p>396 700,00</text:p>
          </table:table-cell>
          <table:table-cell table:number-columns-repeated="1007"/>
        </table:table-row>
        <table:table-row table:style-name="ro3">
          <table:table-cell office:value-type="float" office:value="15">
            <text:p>1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RC/2011/110</text:p>
          </table:table-cell>
          <table:table-cell office:value-type="string">
            <text:p>Rekonstrukce rozhledny na zřícenině hradu Vikštejn</text:p>
          </table:table-cell>
          <table:table-cell office:value-type="string">
            <text:p>Radkov</text:p>
          </table:table-cell>
          <table:table-cell office:value-type="string">
            <text:p>obec</text:p>
          </table:table-cell>
          <table:table-cell office:value-type="string">
            <text:p>00635383</text:p>
          </table:table-cell>
          <table:table-cell table:formula="of:=([.J20]+[.K20])/2" office:value-type="float" office:value="12">
            <text:p>12</text:p>
          </table:table-cell>
          <table:table-cell table:number-columns-repeated="2" office:value-type="float" office:value="12">
            <text:p>12</text:p>
          </table:table-cell>
          <table:table-cell office:value-type="float" office:value="838000">
            <text:p>838 000,00</text:p>
          </table:table-cell>
          <table:table-cell table:formula="of:=[.N20]/[.L20]" office:value-type="percentage" office:value="0.65">
            <text:p>65,00%</text:p>
          </table:table-cell>
          <table:table-cell office:value-type="float" office:value="544700">
            <text:p>544 700,00</text:p>
          </table:table-cell>
          <table:table-cell table:formula="of:=[.N20]+[.O19]" office:value-type="float" office:value="6388400">
            <text:p>6 388 400,00</text:p>
          </table:table-cell>
          <table:table-cell office:value-type="date" office:date-value="2011-12-31">
            <text:p>31.12.2011</text:p>
          </table:table-cell>
          <table:table-cell table:formula="of:=[.N20]" office:value-type="float" office:value="544700">
            <text:p>544 700,00</text:p>
          </table:table-cell>
          <table:table-cell table:number-columns-repeated="1007"/>
        </table:table-row>
        <table:table-row table:style-name="ro3">
          <table:table-cell office:value-type="float" office:value="16">
            <text:p>16</text:p>
          </table:table-cell>
          <table:table-cell table:number-columns-repeated="2"/>
          <table:table-cell office:value-type="string">
            <text:p>RRC/2011/124</text:p>
          </table:table-cell>
          <table:table-cell office:value-type="string">
            <text:p>Rekonstrukce střechy Základní školy a Mateřské školy Žabeň</text:p>
          </table:table-cell>
          <table:table-cell office:value-type="string">
            <text:p>Žabeň</text:p>
          </table:table-cell>
          <table:table-cell office:value-type="string">
            <text:p>obec</text:p>
          </table:table-cell>
          <table:table-cell office:value-type="string">
            <text:p>00576867</text:p>
          </table:table-cell>
          <table:table-cell table:formula="of:=([.J21]+[.K21])/2" office:value-type="float" office:value="12">
            <text:p>12</text:p>
          </table:table-cell>
          <table:table-cell table:number-columns-repeated="2" office:value-type="float" office:value="12">
            <text:p>12</text:p>
          </table:table-cell>
          <table:table-cell office:value-type="float" office:value="1928531">
            <text:p>1 928 531,00</text:p>
          </table:table-cell>
          <table:table-cell table:formula="of:=[.N21]/[.L21]" office:value-type="percentage" office:value="0.259264694215442">
            <text:p>25,93%</text:p>
          </table:table-cell>
          <table:table-cell office:value-type="float" office:value="500000">
            <text:p>500 000,00</text:p>
          </table:table-cell>
          <table:table-cell table:formula="of:=[.N21]+[.O20]" office:value-type="float" office:value="6888400">
            <text:p>6 888 400,00</text:p>
          </table:table-cell>
          <table:table-cell office:value-type="date" office:date-value="2011-12-31">
            <text:p>31.12.2011</text:p>
          </table:table-cell>
          <table:table-cell table:formula="of:=[.N21]" office:value-type="float" office:value="500000">
            <text:p>500 000,00</text:p>
          </table:table-cell>
          <table:table-cell table:number-columns-repeated="1007"/>
        </table:table-row>
        <table:table-row table:style-name="ro3">
          <table:table-cell office:value-type="float" office:value="17">
            <text:p>17</text:p>
          </table:table-cell>
          <table:table-cell table:number-columns-repeated="2"/>
          <table:table-cell office:value-type="string">
            <text:p>RRC/2011/136</text:p>
          </table:table-cell>
          <table:table-cell office:value-type="string">
            <text:p>Stavební obnova hasičské zbrojnice v Tísku čp.1 - I. Etapa</text:p>
          </table:table-cell>
          <table:table-cell office:value-type="string">
            <text:p>Tísek</text:p>
          </table:table-cell>
          <table:table-cell office:value-type="string">
            <text:p>obec</text:p>
          </table:table-cell>
          <table:table-cell office:value-type="string">
            <text:p>00298484</text:p>
          </table:table-cell>
          <table:table-cell table:formula="of:=([.J22]+[.K22])/2" office:value-type="float" office:value="12">
            <text:p>12</text:p>
          </table:table-cell>
          <table:table-cell table:number-columns-repeated="2" office:value-type="float" office:value="12">
            <text:p>12</text:p>
          </table:table-cell>
          <table:table-cell office:value-type="float" office:value="925000">
            <text:p>925 000,00</text:p>
          </table:table-cell>
          <table:table-cell table:formula="of:=[.N22]/[.L22]" office:value-type="percentage" office:value="0.540540540540541">
            <text:p>54,05%</text:p>
          </table:table-cell>
          <table:table-cell office:value-type="float" office:value="500000">
            <text:p>500 000,00</text:p>
          </table:table-cell>
          <table:table-cell table:formula="of:=[.N22]+[.O21]" office:value-type="float" office:value="7388400">
            <text:p>7 388 400,00</text:p>
          </table:table-cell>
          <table:table-cell office:value-type="date" office:date-value="2011-12-31">
            <text:p>31.12.2011</text:p>
          </table:table-cell>
          <table:table-cell table:formula="of:=[.N22]" office:value-type="float" office:value="500000">
            <text:p>500 000,00</text:p>
          </table:table-cell>
          <table:table-cell table:number-columns-repeated="1007"/>
        </table:table-row>
        <table:table-row table:style-name="ro3">
          <table:table-cell office:value-type="float" office:value="18">
            <text:p>18</text:p>
          </table:table-cell>
          <table:table-cell table:number-columns-repeated="2"/>
          <table:table-cell office:value-type="string">
            <text:p>RRC/2011/149</text:p>
          </table:table-cell>
          <table:table-cell office:value-type="string">
            <text:p>Rekonstrukce hasičské zbrojnice</text:p>
          </table:table-cell>
          <table:table-cell office:value-type="string">
            <text:p>Třemešná</text:p>
          </table:table-cell>
          <table:table-cell office:value-type="string">
            <text:p>obec</text:p>
          </table:table-cell>
          <table:table-cell office:value-type="string">
            <text:p>00296414</text:p>
          </table:table-cell>
          <table:table-cell table:formula="of:=([.J23]+[.K23])/2" office:value-type="float" office:value="12">
            <text:p>12</text:p>
          </table:table-cell>
          <table:table-cell table:number-columns-repeated="2" office:value-type="float" office:value="12">
            <text:p>12</text:p>
          </table:table-cell>
          <table:table-cell office:value-type="float" office:value="834000">
            <text:p>834 000,00</text:p>
          </table:table-cell>
          <table:table-cell table:formula="of:=[.N23]/[.L23]" office:value-type="percentage" office:value="0.599520383693046">
            <text:p>59,95%</text:p>
          </table:table-cell>
          <table:table-cell office:value-type="float" office:value="500000">
            <text:p>500 000,00</text:p>
          </table:table-cell>
          <table:table-cell table:formula="of:=[.N23]+[.O22]" office:value-type="float" office:value="7888400">
            <text:p>7 888 400,00</text:p>
          </table:table-cell>
          <table:table-cell office:value-type="date" office:date-value="2011-12-31">
            <text:p>31.12.2011</text:p>
          </table:table-cell>
          <table:table-cell table:formula="of:=[.N23]" office:value-type="float" office:value="500000">
            <text:p>500 000,00</text:p>
          </table:table-cell>
          <table:table-cell table:number-columns-repeated="1007"/>
        </table:table-row>
        <table:table-row table:style-name="ro3"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RRC/2011/157</text:p>
          </table:table-cell>
          <table:table-cell office:value-type="string">
            <text:p>Rekonstrukce hasičské zbrojnice</text:p>
          </table:table-cell>
          <table:table-cell office:value-type="string">
            <text:p>Úvalno</text:p>
          </table:table-cell>
          <table:table-cell office:value-type="string">
            <text:p>obec</text:p>
          </table:table-cell>
          <table:table-cell office:value-type="string">
            <text:p>00296422</text:p>
          </table:table-cell>
          <table:table-cell table:formula="of:=([.J24]+[.K24])/2" office:value-type="float" office:value="12">
            <text:p>12</text:p>
          </table:table-cell>
          <table:table-cell table:number-columns-repeated="2" office:value-type="float" office:value="12">
            <text:p>12</text:p>
          </table:table-cell>
          <table:table-cell office:value-type="float" office:value="858855">
            <text:p>858 855,00</text:p>
          </table:table-cell>
          <table:table-cell table:formula="of:=[.N24]/[.L24]" office:value-type="percentage" office:value="0.698604537436471">
            <text:p>69,86%</text:p>
          </table:table-cell>
          <table:table-cell office:value-type="float" office:value="600000">
            <text:p>600 000,00</text:p>
          </table:table-cell>
          <table:table-cell table:formula="of:=[.N24]+[.O23]" office:value-type="float" office:value="8488400">
            <text:p>8 488 400,00</text:p>
          </table:table-cell>
          <table:table-cell office:value-type="date" office:date-value="2012-06-30">
            <text:p>30.6.2012</text:p>
          </table:table-cell>
          <table:table-cell table:formula="of:=[.N24]" office:value-type="float" office:value="600000">
            <text:p>600 000,00</text:p>
          </table:table-cell>
          <table:table-cell table:number-columns-repeated="1007"/>
        </table:table-row>
        <table:table-row table:style-name="ro3"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RRC/2011/63</text:p>
          </table:table-cell>
          <table:table-cell office:value-type="string">
            <text:p>Rekonstrukce zdravotního střediska ve Světlé Hoře</text:p>
          </table:table-cell>
          <table:table-cell office:value-type="string">
            <text:p>Světlá Hora</text:p>
          </table:table-cell>
          <table:table-cell office:value-type="string">
            <text:p>obec</text:p>
          </table:table-cell>
          <table:table-cell office:value-type="string">
            <text:p>00296392</text:p>
          </table:table-cell>
          <table:table-cell table:formula="of:=([.J25]+[.K25])/2" office:value-type="float" office:value="11.5">
            <text:p>11,5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009512">
            <text:p>2 009 512,00</text:p>
          </table:table-cell>
          <table:table-cell table:formula="of:=[.N25]/[.L25]" office:value-type="percentage" office:value="0.298579953740012">
            <text:p>29,86%</text:p>
          </table:table-cell>
          <table:table-cell office:value-type="float" office:value="600000">
            <text:p>600 000,00</text:p>
          </table:table-cell>
          <table:table-cell table:formula="of:=[.N25]+[.O24]" office:value-type="float" office:value="9088400">
            <text:p>9 088 400,00</text:p>
          </table:table-cell>
          <table:table-cell office:value-type="date" office:date-value="2011-12-31">
            <text:p>31.12.2011</text:p>
          </table:table-cell>
          <table:table-cell table:formula="of:=[.N25]" office:value-type="float" office:value="600000">
            <text:p>600 000,00</text:p>
          </table:table-cell>
          <table:table-cell table:number-columns-repeated="1007"/>
        </table:table-row>
        <table:table-row table:style-name="ro3"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RRC/2011/155</text:p>
          </table:table-cell>
          <table:table-cell office:value-type="string">
            <text:p>Rekonstrukce hasičské zbrojnice Skřipov</text:p>
          </table:table-cell>
          <table:table-cell office:value-type="string">
            <text:p>Skřipov</text:p>
          </table:table-cell>
          <table:table-cell office:value-type="string">
            <text:p>obec</text:p>
          </table:table-cell>
          <table:table-cell office:value-type="string">
            <text:p>00300659</text:p>
          </table:table-cell>
          <table:table-cell table:formula="of:=([.J26]+[.K26])/2" office:value-type="float" office:value="11.5">
            <text:p>11,5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370000">
            <text:p>370 000,00</text:p>
          </table:table-cell>
          <table:table-cell table:formula="of:=[.N26]/[.L26]" office:value-type="percentage" office:value="0.7">
            <text:p>70,00%</text:p>
          </table:table-cell>
          <table:table-cell office:value-type="float" office:value="259000">
            <text:p>259 000,00</text:p>
          </table:table-cell>
          <table:table-cell table:formula="of:=[.N26]+[.O25]" office:value-type="float" office:value="9347400">
            <text:p>9 347 400,00</text:p>
          </table:table-cell>
          <table:table-cell office:value-type="date" office:date-value="2011-12-31">
            <text:p>31.12.2011</text:p>
          </table:table-cell>
          <table:table-cell table:formula="of:=[.N26]" office:value-type="float" office:value="259000">
            <text:p>259 000,00</text:p>
          </table:table-cell>
          <table:table-cell table:number-columns-repeated="1007"/>
        </table:table-row>
        <table:table-row table:style-name="ro3">
          <table:table-cell office:value-type="float" office:value="22">
            <text:p>22</text:p>
          </table:table-cell>
          <table:table-cell table:number-columns-repeated="2"/>
          <table:table-cell office:value-type="string">
            <text:p>RRC/2011/156</text:p>
          </table:table-cell>
          <table:table-cell office:value-type="string">
            <text:p>Rekonstrukce 2 hasičských zbrojnic</text:p>
          </table:table-cell>
          <table:table-cell office:value-type="string">
            <text:p>Lichnov</text:p>
          </table:table-cell>
          <table:table-cell office:value-type="string">
            <text:p>obec</text:p>
          </table:table-cell>
          <table:table-cell office:value-type="string">
            <text:p>00296163</text:p>
          </table:table-cell>
          <table:table-cell table:formula="of:=([.J27]+[.K27])/2" office:value-type="float" office:value="11.5">
            <text:p>11,5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980000">
            <text:p>980 000,00</text:p>
          </table:table-cell>
          <table:table-cell table:formula="of:=[.N27]/[.L27]" office:value-type="percentage" office:value="0.510204081632653">
            <text:p>51,02%</text:p>
          </table:table-cell>
          <table:table-cell office:value-type="float" office:value="500000">
            <text:p>500 000,00</text:p>
          </table:table-cell>
          <table:table-cell table:formula="of:=[.N27]+[.O26]" office:value-type="float" office:value="9847400">
            <text:p>9 847 400,00</text:p>
          </table:table-cell>
          <table:table-cell office:value-type="date" office:date-value="2011-12-31">
            <text:p>31.12.2011</text:p>
          </table:table-cell>
          <table:table-cell table:formula="of:=[.N27]" office:value-type="float" office:value="500000">
            <text:p>500 000,00</text:p>
          </table:table-cell>
          <table:table-cell table:number-columns-repeated="1007"/>
        </table:table-row>
        <table:table-row table:style-name="ro3">
          <table:table-cell office:value-type="float" office:value="23">
            <text:p>23</text:p>
          </table:table-cell>
          <table:table-cell table:number-columns-repeated="2"/>
          <table:table-cell office:value-type="string">
            <text:p>RRC/2011/04</text:p>
          </table:table-cell>
          <table:table-cell office:value-type="string">
            <text:p>Rekonstrukce obecního úřadu v obci Pstruží</text:p>
          </table:table-cell>
          <table:table-cell office:value-type="string">
            <text:p>Pstruží</text:p>
          </table:table-cell>
          <table:table-cell office:value-type="string">
            <text:p>obec</text:p>
          </table:table-cell>
          <table:table-cell office:value-type="string">
            <text:p>00576972</text:p>
          </table:table-cell>
          <table:table-cell table:formula="of:=([.J28]+[.K28])/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83400">
            <text:p>783 400,00</text:p>
          </table:table-cell>
          <table:table-cell table:formula="of:=[.N28]/[.L28]" office:value-type="percentage" office:value="0.599948940515701">
            <text:p>59,99%</text:p>
          </table:table-cell>
          <table:table-cell office:value-type="float" office:value="470000">
            <text:p>470 000,00</text:p>
          </table:table-cell>
          <table:table-cell table:formula="of:=[.N28]+[.O27]" office:value-type="float" office:value="10317400">
            <text:p>10 317 400,00</text:p>
          </table:table-cell>
          <table:table-cell office:value-type="date" office:date-value="2011-12-31">
            <text:p>31.12.2011</text:p>
          </table:table-cell>
          <table:table-cell table:formula="of:=[.N28]" office:value-type="float" office:value="470000">
            <text:p>470 000,00</text:p>
          </table:table-cell>
          <table:table-cell table:number-columns-repeated="1007"/>
        </table:table-row>
        <table:table-row table:style-name="ro4"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RRC/2011/08</text:p>
          </table:table-cell>
          <table:table-cell office:value-type="string">
            <text:p>Rekonstrukce objektu OÚ a MŠ v obci Staré Těchanovice</text:p>
          </table:table-cell>
          <table:table-cell office:value-type="string">
            <text:p>Staré Těchanovice</text:p>
          </table:table-cell>
          <table:table-cell office:value-type="string">
            <text:p>obec</text:p>
          </table:table-cell>
          <table:table-cell office:value-type="string">
            <text:p>00635529</text:p>
          </table:table-cell>
          <table:table-cell table:formula="of:=([.J29]+[.K29])/2" office:value-type="float" office:value="11">
            <text:p>11</text:p>
          </table:table-cell>
          <table:table-cell table:number-columns-repeated="2" office:value-type="float" office:value="11">
            <text:p>11</text:p>
          </table:table-cell>
          <table:table-cell office:value-type="float" office:value="490000">
            <text:p>490 000,00</text:p>
          </table:table-cell>
          <table:table-cell table:formula="of:=[.N29]/[.L29]" office:value-type="percentage" office:value="0.7">
            <text:p>70,00%</text:p>
          </table:table-cell>
          <table:table-cell office:value-type="float" office:value="343000">
            <text:p>343 000,00</text:p>
          </table:table-cell>
          <table:table-cell table:formula="of:=[.N29]+[.O28]" office:value-type="float" office:value="10660400">
            <text:p>10 660 400,00</text:p>
          </table:table-cell>
          <table:table-cell office:value-type="date" office:date-value="2011-12-31">
            <text:p>31.12.2011</text:p>
          </table:table-cell>
          <table:table-cell table:formula="of:=[.N29]" office:value-type="float" office:value="343000">
            <text:p>343 000,00</text:p>
          </table:table-cell>
          <table:table-cell table:number-columns-repeated="1007"/>
        </table:table-row>
        <table:table-row table:style-name="ro3">
          <table:table-cell office:value-type="float" office:value="25">
            <text:p>25</text:p>
          </table:table-cell>
          <table:table-cell table:number-columns-repeated="2"/>
          <table:table-cell office:value-type="string">
            <text:p>RRC/2011/09</text:p>
          </table:table-cell>
          <table:table-cell office:value-type="string">
            <text:p>Energetické úspory MŠ v Chlebičově</text:p>
          </table:table-cell>
          <table:table-cell office:value-type="string">
            <text:p>Chlebičov</text:p>
          </table:table-cell>
          <table:table-cell office:value-type="string">
            <text:p>obec</text:p>
          </table:table-cell>
          <table:table-cell office:value-type="string">
            <text:p>00533947</text:p>
          </table:table-cell>
          <table:table-cell table:formula="of:=([.J30]+[.K30])/2" office:value-type="float" office:value="11">
            <text:p>11</text:p>
          </table:table-cell>
          <table:table-cell table:number-columns-repeated="2" office:value-type="float" office:value="11">
            <text:p>11</text:p>
          </table:table-cell>
          <table:table-cell office:value-type="float" office:value="1064000">
            <text:p>1 064 000,00</text:p>
          </table:table-cell>
          <table:table-cell table:formula="of:=[.N30]/[.L30]" office:value-type="percentage" office:value="0.469924812030075">
            <text:p>46,99%</text:p>
          </table:table-cell>
          <table:table-cell office:value-type="float" office:value="500000">
            <text:p>500 000,00</text:p>
          </table:table-cell>
          <table:table-cell table:formula="of:=[.N30]+[.O29]" office:value-type="float" office:value="11160400">
            <text:p>11 160 400,00</text:p>
          </table:table-cell>
          <table:table-cell office:value-type="date" office:date-value="2011-12-31">
            <text:p>31.12.2011</text:p>
          </table:table-cell>
          <table:table-cell table:formula="of:=[.N30]" office:value-type="float" office:value="500000">
            <text:p>500 000,00</text:p>
          </table:table-cell>
          <table:table-cell table:number-columns-repeated="1007"/>
        </table:table-row>
        <table:table-row table:style-name="ro4">
          <table:table-cell office:value-type="float" office:value="26">
            <text:p>26</text:p>
          </table:table-cell>
          <table:table-cell table:number-columns-repeated="2"/>
          <table:table-cell office:value-type="string">
            <text:p>RRC/2011/10</text:p>
          </table:table-cell>
          <table:table-cell office:value-type="string">
            <text:p>Výstavba a rekonstrukce místních a účelových komunikací</text:p>
          </table:table-cell>
          <table:table-cell office:value-type="string">
            <text:p>Čaková</text:p>
          </table:table-cell>
          <table:table-cell office:value-type="string">
            <text:p>obec</text:p>
          </table:table-cell>
          <table:table-cell office:value-type="string">
            <text:p>00575992</text:p>
          </table:table-cell>
          <table:table-cell table:formula="of:=([.J31]+[.K31])/2" office:value-type="float" office:value="11">
            <text:p>11</text:p>
          </table:table-cell>
          <table:table-cell table:number-columns-repeated="2" office:value-type="float" office:value="11">
            <text:p>11</text:p>
          </table:table-cell>
          <table:table-cell office:value-type="float" office:value="1034000">
            <text:p>1 034 000,00</text:p>
          </table:table-cell>
          <table:table-cell table:formula="of:=[.N31]/[.L31]" office:value-type="percentage" office:value="0.483558994197292">
            <text:p>48,36%</text:p>
          </table:table-cell>
          <table:table-cell office:value-type="float" office:value="500000">
            <text:p>500 000,00</text:p>
          </table:table-cell>
          <table:table-cell table:formula="of:=[.N31]+[.O30]" office:value-type="float" office:value="11660400">
            <text:p>11 660 400,00</text:p>
          </table:table-cell>
          <table:table-cell office:value-type="date" office:date-value="2011-12-31">
            <text:p>31.12.2011</text:p>
          </table:table-cell>
          <table:table-cell table:formula="of:=[.N31]" office:value-type="float" office:value="500000">
            <text:p>500 000,00</text:p>
          </table:table-cell>
          <table:table-cell table:number-columns-repeated="1007"/>
        </table:table-row>
        <table:table-row table:style-name="ro3">
          <table:table-cell office:value-type="float" office:value="27">
            <text:p>27</text:p>
          </table:table-cell>
          <table:table-cell table:number-columns-repeated="2"/>
          <table:table-cell office:value-type="string">
            <text:p>RRC/2011/22</text:p>
          </table:table-cell>
          <table:table-cell office:value-type="string">
            <text:p>Dokončení rekonstrukce kulturního zařízení</text:p>
          </table:table-cell>
          <table:table-cell office:value-type="string">
            <text:p>Velká Štáhle</text:p>
          </table:table-cell>
          <table:table-cell office:value-type="string">
            <text:p>obec</text:p>
          </table:table-cell>
          <table:table-cell office:value-type="string">
            <text:p>00576018</text:p>
          </table:table-cell>
          <table:table-cell table:formula="of:=([.J32]+[.K32])/2" office:value-type="float" office:value="11">
            <text:p>11</text:p>
          </table:table-cell>
          <table:table-cell table:number-columns-repeated="2" office:value-type="float" office:value="11">
            <text:p>11</text:p>
          </table:table-cell>
          <table:table-cell office:value-type="float" office:value="888000">
            <text:p>888 000,00</text:p>
          </table:table-cell>
          <table:table-cell table:formula="of:=[.N32]/[.L32]" office:value-type="percentage" office:value="0.563063063063063">
            <text:p>56,31%</text:p>
          </table:table-cell>
          <table:table-cell office:value-type="float" office:value="500000">
            <text:p>500 000,00</text:p>
          </table:table-cell>
          <table:table-cell table:formula="of:=[.N32]+[.O31]" office:value-type="float" office:value="12160400">
            <text:p>12 160 400,00</text:p>
          </table:table-cell>
          <table:table-cell office:value-type="date" office:date-value="2011-12-31">
            <text:p>31.12.2011</text:p>
          </table:table-cell>
          <table:table-cell table:formula="of:=[.N32]" office:value-type="float" office:value="500000">
            <text:p>500 000,00</text:p>
          </table:table-cell>
          <table:table-cell table:number-columns-repeated="1007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RC/2011/27</text:p>
          </table:table-cell>
          <table:table-cell office:value-type="string">
            <text:p>Výměna oken a dveří v kulturním a sportovním zařízení obce Uhlířov</text:p>
          </table:table-cell>
          <table:table-cell office:value-type="string">
            <text:p>Uhlířov</text:p>
          </table:table-cell>
          <table:table-cell office:value-type="string">
            <text:p>obec</text:p>
          </table:table-cell>
          <table:table-cell office:value-type="string">
            <text:p>00635421</text:p>
          </table:table-cell>
          <table:table-cell table:formula="of:=([.J33]+[.K33])/2" office:value-type="float" office:value="11">
            <text:p>11</text:p>
          </table:table-cell>
          <table:table-cell table:number-columns-repeated="2" office:value-type="float" office:value="11">
            <text:p>11</text:p>
          </table:table-cell>
          <table:table-cell office:value-type="float" office:value="430000">
            <text:p>430 000,00</text:p>
          </table:table-cell>
          <table:table-cell table:formula="of:=[.N33]/[.L33]" office:value-type="percentage" office:value="0.65">
            <text:p>65,00%</text:p>
          </table:table-cell>
          <table:table-cell office:value-type="float" office:value="279500">
            <text:p>279 500,00</text:p>
          </table:table-cell>
          <table:table-cell table:formula="of:=[.N33]+[.O32]" office:value-type="float" office:value="12439900">
            <text:p>12 439 900,00</text:p>
          </table:table-cell>
          <table:table-cell office:value-type="date" office:date-value="2011-12-31">
            <text:p>31.12.2011</text:p>
          </table:table-cell>
          <table:table-cell table:formula="of:=[.N33]" office:value-type="float" office:value="279500">
            <text:p>279 500,00</text:p>
          </table:table-cell>
          <table:table-cell table:number-columns-repeated="1007"/>
        </table:table-row>
        <table:table-row table:style-name="ro3">
          <table:table-cell office:value-type="float" office:value="29">
            <text:p>29</text:p>
          </table:table-cell>
          <table:table-cell table:number-columns-repeated="2"/>
          <table:table-cell office:value-type="string">
            <text:p>RRC/2011/29</text:p>
          </table:table-cell>
          <table:table-cell office:value-type="string">
            <text:p>Rekonstrukce interiéru Mateřské školy v Rybí</text:p>
          </table:table-cell>
          <table:table-cell office:value-type="string">
            <text:p>Rybí</text:p>
          </table:table-cell>
          <table:table-cell office:value-type="string">
            <text:p>obec</text:p>
          </table:table-cell>
          <table:table-cell table:style-name="ce19" office:value-type="string">
            <text:p>00600741</text:p>
          </table:table-cell>
          <table:table-cell table:formula="of:=([.J34]+[.K34])/2" office:value-type="float" office:value="11">
            <text:p>11</text:p>
          </table:table-cell>
          <table:table-cell table:number-columns-repeated="2" office:value-type="float" office:value="11">
            <text:p>11</text:p>
          </table:table-cell>
          <table:table-cell office:value-type="float" office:value="1680000">
            <text:p>1 680 000,00</text:p>
          </table:table-cell>
          <table:table-cell table:formula="of:=[.N34]/[.L34]" office:value-type="percentage" office:value="0.297619047619048">
            <text:p>29,76%</text:p>
          </table:table-cell>
          <table:table-cell office:value-type="float" office:value="500000">
            <text:p>500 000,00</text:p>
          </table:table-cell>
          <table:table-cell table:formula="of:=[.N34]+[.O33]" office:value-type="float" office:value="12939900">
            <text:p>12 939 900,00</text:p>
          </table:table-cell>
          <table:table-cell office:value-type="date" office:date-value="2011-12-31">
            <text:p>31.12.2011</text:p>
          </table:table-cell>
          <table:table-cell table:formula="of:=[.N34]" office:value-type="float" office:value="500000">
            <text:p>500 000,00</text:p>
          </table:table-cell>
          <table:table-cell table:number-columns-repeated="1007"/>
        </table:table-row>
        <table:table-row table:style-name="ro3">
          <table:table-cell office:value-type="float" office:value="30">
            <text:p>30</text:p>
          </table:table-cell>
          <table:table-cell table:number-columns-repeated="2"/>
          <table:table-cell office:value-type="string">
            <text:p>RRC/2011/37</text:p>
          </table:table-cell>
          <table:table-cell office:value-type="string">
            <text:p>Rekonstrukce historického hřbitova v Dlouhé Stráni</text:p>
          </table:table-cell>
          <table:table-cell office:value-type="string">
            <text:p>Dlouhá stráň</text:p>
          </table:table-cell>
          <table:table-cell office:value-type="string">
            <text:p>obec</text:p>
          </table:table-cell>
          <table:table-cell office:value-type="string">
            <text:p>00576069</text:p>
          </table:table-cell>
          <table:table-cell table:formula="of:=([.J35]+[.K35])/2" office:value-type="float" office:value="11">
            <text:p>11</text:p>
          </table:table-cell>
          <table:table-cell table:number-columns-repeated="2" office:value-type="float" office:value="11">
            <text:p>11</text:p>
          </table:table-cell>
          <table:table-cell table:formula="of:=405000+270000" office:value-type="float" office:value="675000">
            <text:p>675 000,00</text:p>
          </table:table-cell>
          <table:table-cell table:formula="of:=[.N35]/[.L35]" office:value-type="percentage" office:value="0.6">
            <text:p>60,00%</text:p>
          </table:table-cell>
          <table:table-cell office:value-type="float" office:value="405000">
            <text:p>405 000,00</text:p>
          </table:table-cell>
          <table:table-cell table:formula="of:=[.N35]+[.O34]" office:value-type="float" office:value="13344900">
            <text:p>13 344 900,00</text:p>
          </table:table-cell>
          <table:table-cell office:value-type="date" office:date-value="2011-12-31">
            <text:p>31.12.2011</text:p>
          </table:table-cell>
          <table:table-cell table:formula="of:=[.N35]" office:value-type="float" office:value="405000">
            <text:p>405 000,00</text:p>
          </table:table-cell>
          <table:table-cell table:number-columns-repeated="1007"/>
        </table:table-row>
        <table:table-row table:style-name="ro3">
          <table:table-cell office:value-type="float" office:value="31">
            <text:p>31</text:p>
          </table:table-cell>
          <table:table-cell table:number-columns-repeated="2"/>
          <table:table-cell office:value-type="string">
            <text:p>RRC/2011/38</text:p>
          </table:table-cell>
          <table:table-cell office:value-type="string">
            <text:p>Stavební obnova ZŠ Pustá Polom 2011</text:p>
          </table:table-cell>
          <table:table-cell office:value-type="string">
            <text:p>Pustá Polom</text:p>
          </table:table-cell>
          <table:table-cell office:value-type="string">
            <text:p>obec</text:p>
          </table:table-cell>
          <table:table-cell office:value-type="string">
            <text:p>00300608</text:p>
          </table:table-cell>
          <table:table-cell table:formula="of:=([.J36]+[.K36])/2" office:value-type="float" office:value="11">
            <text:p>11</text:p>
          </table:table-cell>
          <table:table-cell table:number-columns-repeated="2" office:value-type="float" office:value="11">
            <text:p>11</text:p>
          </table:table-cell>
          <table:table-cell office:value-type="float" office:value="1680000">
            <text:p>1 680 000,00</text:p>
          </table:table-cell>
          <table:table-cell table:formula="of:=[.N36]/[.L36]" office:value-type="percentage" office:value="0.297619047619048">
            <text:p>29,76%</text:p>
          </table:table-cell>
          <table:table-cell office:value-type="float" office:value="500000">
            <text:p>500 000,00</text:p>
          </table:table-cell>
          <table:table-cell table:formula="of:=[.N36]+[.O35]" office:value-type="float" office:value="13844900">
            <text:p>13 844 900,00</text:p>
          </table:table-cell>
          <table:table-cell office:value-type="date" office:date-value="2011-12-31">
            <text:p>31.12.2011</text:p>
          </table:table-cell>
          <table:table-cell table:formula="of:=[.N36]" office:value-type="float" office:value="500000">
            <text:p>500 000,00</text:p>
          </table:table-cell>
          <table:table-cell table:number-columns-repeated="1007"/>
        </table:table-row>
        <table:table-row table:style-name="ro3">
          <table:table-cell office:value-type="float" office:value="32">
            <text:p>32</text:p>
          </table:table-cell>
          <table:table-cell table:number-columns-repeated="2"/>
          <table:table-cell office:value-type="string">
            <text:p>RRC/2011/39</text:p>
          </table:table-cell>
          <table:table-cell office:value-type="string">
            <text:p>Rekonstrukce mostku "Písek" přes řeku Olši</text:p>
          </table:table-cell>
          <table:table-cell office:value-type="string">
            <text:p>Písek</text:p>
          </table:table-cell>
          <table:table-cell office:value-type="string">
            <text:p>obec</text:p>
          </table:table-cell>
          <table:table-cell office:value-type="string">
            <text:p>00535982</text:p>
          </table:table-cell>
          <table:table-cell table:formula="of:=([.J37]+[.K37])/2" office:value-type="float" office:value="11">
            <text:p>11</text:p>
          </table:table-cell>
          <table:table-cell table:number-columns-repeated="2" office:value-type="float" office:value="11">
            <text:p>11</text:p>
          </table:table-cell>
          <table:table-cell table:style-name="ce30" office:value-type="float" office:value="1201409">
            <text:p>1 201 409,00</text:p>
          </table:table-cell>
          <table:table-cell table:formula="of:=[.N37]/[.L37]" office:value-type="percentage" office:value="0.416178004326587">
            <text:p>41,62%</text:p>
          </table:table-cell>
          <table:table-cell office:value-type="float" office:value="500000">
            <text:p>500 000,00</text:p>
          </table:table-cell>
          <table:table-cell table:formula="of:=[.N37]+[.O36]" office:value-type="float" office:value="14344900">
            <text:p>14 344 900,00</text:p>
          </table:table-cell>
          <table:table-cell office:value-type="date" office:date-value="2011-12-31">
            <text:p>31.12.2011</text:p>
          </table:table-cell>
          <table:table-cell table:formula="of:=[.N37]" office:value-type="float" office:value="500000">
            <text:p>500 000,00</text:p>
          </table:table-cell>
          <table:table-cell table:number-columns-repeated="1007"/>
        </table:table-row>
        <table:table-row table:style-name="ro5"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RC/2011/41</text:p>
          </table:table-cell>
          <table:table-cell office:value-type="string">
            <text:p>Revitalizace objektu ZŠ Neplachovice - I. Etapa - výměna oken a modernizace vytápění v tělocvičně ZŠ</text:p>
          </table:table-cell>
          <table:table-cell office:value-type="string">
            <text:p>Neplachovice</text:p>
          </table:table-cell>
          <table:table-cell office:value-type="string">
            <text:p>obec</text:p>
          </table:table-cell>
          <table:table-cell office:value-type="string">
            <text:p>561193</text:p>
          </table:table-cell>
          <table:table-cell table:formula="of:=([.J38]+[.K38])/2" office:value-type="float" office:value="11">
            <text:p>11</text:p>
          </table:table-cell>
          <table:table-cell table:number-columns-repeated="2" office:value-type="float" office:value="11">
            <text:p>11</text:p>
          </table:table-cell>
          <table:table-cell office:value-type="float" office:value="846000">
            <text:p>846 000,00</text:p>
          </table:table-cell>
          <table:table-cell table:formula="of:=[.N38]/[.L38]" office:value-type="percentage" office:value="0.65">
            <text:p>65,00%</text:p>
          </table:table-cell>
          <table:table-cell office:value-type="float" office:value="549900">
            <text:p>549 900,00</text:p>
          </table:table-cell>
          <table:table-cell table:formula="of:=[.N38]+[.O37]" office:value-type="float" office:value="14894800">
            <text:p>14 894 800,00</text:p>
          </table:table-cell>
          <table:table-cell office:value-type="date" office:date-value="2011-12-31">
            <text:p>31.12.2011</text:p>
          </table:table-cell>
          <table:table-cell table:formula="of:=[.N38]" office:value-type="float" office:value="549900">
            <text:p>549 900,00</text:p>
          </table:table-cell>
          <table:table-cell table:number-columns-repeated="1007"/>
        </table:table-row>
        <table:table-row table:style-name="ro3">
          <table:table-cell office:value-type="float" office:value="34">
            <text:p>3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RC/2011/47</text:p>
          </table:table-cell>
          <table:table-cell office:value-type="string">
            <text:p>Rekonstrukce požární zbrojnice</text:p>
          </table:table-cell>
          <table:table-cell office:value-type="string">
            <text:p>Václavov u Bruntálu</text:p>
          </table:table-cell>
          <table:table-cell office:value-type="string">
            <text:p>obec</text:p>
          </table:table-cell>
          <table:table-cell office:value-type="string">
            <text:p>00296449</text:p>
          </table:table-cell>
          <table:table-cell table:formula="of:=([.J39]+[.K39])/2" office:value-type="float" office:value="11">
            <text:p>11</text:p>
          </table:table-cell>
          <table:table-cell table:number-columns-repeated="2" office:value-type="float" office:value="11">
            <text:p>11</text:p>
          </table:table-cell>
          <table:table-cell office:value-type="float" office:value="1201396">
            <text:p>1 201 396,00</text:p>
          </table:table-cell>
          <table:table-cell table:formula="of:=[.N39]/[.L39]" office:value-type="percentage" office:value="0.457800758451002">
            <text:p>45,78%</text:p>
          </table:table-cell>
          <table:table-cell office:value-type="float" office:value="550000">
            <text:p>550 000,00</text:p>
          </table:table-cell>
          <table:table-cell table:formula="of:=[.N39]+[.O38]" office:value-type="float" office:value="15444800">
            <text:p>15 444 800,00</text:p>
          </table:table-cell>
          <table:table-cell office:value-type="date" office:date-value="2011-12-31">
            <text:p>31.12.2011</text:p>
          </table:table-cell>
          <table:table-cell table:formula="of:=[.N39]" office:value-type="float" office:value="550000">
            <text:p>550 000,00</text:p>
          </table:table-cell>
          <table:table-cell table:number-columns-repeated="1007"/>
        </table:table-row>
        <table:table-row table:style-name="ro3">
          <table:table-cell office:value-type="float" office:value="35">
            <text:p>3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RC/2011/66</text:p>
          </table:table-cell>
          <table:table-cell office:value-type="string">
            <text:p>Sportovní areál</text:p>
          </table:table-cell>
          <table:table-cell office:value-type="string">
            <text:p>Svatoňovice</text:p>
          </table:table-cell>
          <table:table-cell office:value-type="string">
            <text:p>obec</text:p>
          </table:table-cell>
          <table:table-cell office:value-type="string">
            <text:p>00849979</text:p>
          </table:table-cell>
          <table:table-cell table:formula="of:=([.J40]+[.K40])/2" office:value-type="float" office:value="11">
            <text:p>11</text:p>
          </table:table-cell>
          <table:table-cell table:number-columns-repeated="2" office:value-type="float" office:value="11">
            <text:p>11</text:p>
          </table:table-cell>
          <table:table-cell office:value-type="float" office:value="1672300">
            <text:p>1 672 300,00</text:p>
          </table:table-cell>
          <table:table-cell table:formula="of:=[.N40]/[.L40]" office:value-type="percentage" office:value="0.32888835735215">
            <text:p>32,89%</text:p>
          </table:table-cell>
          <table:table-cell office:value-type="float" office:value="550000">
            <text:p>550 000,00</text:p>
          </table:table-cell>
          <table:table-cell table:formula="of:=[.N40]+[.O39]" office:value-type="float" office:value="15994800">
            <text:p>15 994 800,00</text:p>
          </table:table-cell>
          <table:table-cell office:value-type="date" office:date-value="2012-06-30">
            <text:p>30.6.2012</text:p>
          </table:table-cell>
          <table:table-cell table:formula="of:=[.N40]" office:value-type="float" office:value="550000">
            <text:p>550 000,00</text:p>
          </table:table-cell>
          <table:table-cell table:number-columns-repeated="1007"/>
        </table:table-row>
        <table:table-row table:style-name="ro1">
          <table:table-cell office:value-type="float" office:value="36">
            <text:p>3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RRC/2011/81</text:p>
          </table:table-cell>
          <table:table-cell office:value-type="string">
            <text:p>Rekonstrukce ZŠ Brumovice</text:p>
          </table:table-cell>
          <table:table-cell office:value-type="string">
            <text:p>Brumovice</text:p>
          </table:table-cell>
          <table:table-cell office:value-type="string">
            <text:p>obec</text:p>
          </table:table-cell>
          <table:table-cell office:value-type="string">
            <text:p>00299871</text:p>
          </table:table-cell>
          <table:table-cell table:formula="of:=([.J41]+[.K41])/2" office:value-type="float" office:value="11">
            <text:p>11</text:p>
          </table:table-cell>
          <table:table-cell table:number-columns-repeated="2" office:value-type="float" office:value="11">
            <text:p>11</text:p>
          </table:table-cell>
          <table:table-cell office:value-type="float" office:value="2490000">
            <text:p>2 490 000,00</text:p>
          </table:table-cell>
          <table:table-cell table:formula="of:=[.N41]/[.L41]" office:value-type="percentage" office:value="0.240963855421687">
            <text:p>24,10%</text:p>
          </table:table-cell>
          <table:table-cell office:value-type="float" office:value="600000">
            <text:p>600 000,00</text:p>
          </table:table-cell>
          <table:table-cell table:formula="of:=[.N41]+[.O40]" office:value-type="float" office:value="16594800">
            <text:p>16 594 800,00</text:p>
          </table:table-cell>
          <table:table-cell office:value-type="date" office:date-value="2011-12-31">
            <text:p>31.12.2011</text:p>
          </table:table-cell>
          <table:table-cell table:formula="of:=[.N41]" office:value-type="float" office:value="600000">
            <text:p>600 000,00</text:p>
          </table:table-cell>
          <table:table-cell table:number-columns-repeated="1007"/>
        </table:table-row>
        <table:table-row table:style-name="ro6">
          <table:table-cell office:value-type="float" office:value="37">
            <text:p>37</text:p>
          </table:table-cell>
          <table:table-cell table:number-columns-repeated="2"/>
          <table:table-cell office:value-type="string">
            <text:p>RRC/2011/82</text:p>
          </table:table-cell>
          <table:table-cell office:value-type="string">
            <text:p>Rekonstrukce místních komunikací lokality Nad vrbou a Podél OU, stavební objekty SO 01 - Rekonstrukce komunikací lokality Nad vrbou - I. Etapa</text:p>
          </table:table-cell>
          <table:table-cell office:value-type="string">
            <text:p>Lhotka</text:p>
          </table:table-cell>
          <table:table-cell office:value-type="string">
            <text:p>obec</text:p>
          </table:table-cell>
          <table:table-cell office:value-type="string">
            <text:p>00296864</text:p>
          </table:table-cell>
          <table:table-cell table:formula="of:=([.J42]+[.K42])/2" office:value-type="float" office:value="11">
            <text:p>11</text:p>
          </table:table-cell>
          <table:table-cell table:number-columns-repeated="2" office:value-type="float" office:value="11">
            <text:p>11</text:p>
          </table:table-cell>
          <table:table-cell office:value-type="float" office:value="1400168">
            <text:p>1 400 168,00</text:p>
          </table:table-cell>
          <table:table-cell table:formula="of:=[.N42]/[.L42]" office:value-type="percentage" office:value="0.35710000514224">
            <text:p>35,71%</text:p>
          </table:table-cell>
          <table:table-cell office:value-type="float" office:value="500000">
            <text:p>500 000,00</text:p>
          </table:table-cell>
          <table:table-cell table:formula="of:=[.N42]+[.O41]" office:value-type="float" office:value="17094800">
            <text:p>17 094 800,00</text:p>
          </table:table-cell>
          <table:table-cell office:value-type="date" office:date-value="2011-12-31">
            <text:p>31.12.2011</text:p>
          </table:table-cell>
          <table:table-cell table:formula="of:=[.N42]" office:value-type="float" office:value="500000">
            <text:p>500 000,00</text:p>
          </table:table-cell>
          <table:table-cell table:number-columns-repeated="1007"/>
        </table:table-row>
        <table:table-row table:style-name="ro4">
          <table:table-cell office:value-type="float" office:value="38">
            <text:p>3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RRC/2011/96</text:p>
          </table:table-cell>
          <table:table-cell office:value-type="string">
            <text:p>Rekonstrukce a modernizace budov občanské vybavenosti obce Vražné</text:p>
          </table:table-cell>
          <table:table-cell office:value-type="string">
            <text:p>Vražné</text:p>
          </table:table-cell>
          <table:table-cell office:value-type="string">
            <text:p>obec</text:p>
          </table:table-cell>
          <table:table-cell office:value-type="string">
            <text:p>62351290</text:p>
          </table:table-cell>
          <table:table-cell table:formula="of:=([.J43]+[.K43])/2" office:value-type="float" office:value="11">
            <text:p>11</text:p>
          </table:table-cell>
          <table:table-cell table:number-columns-repeated="2" office:value-type="float" office:value="11">
            <text:p>11</text:p>
          </table:table-cell>
          <table:table-cell office:value-type="float" office:value="950000">
            <text:p>950 000,00</text:p>
          </table:table-cell>
          <table:table-cell table:formula="of:=[.N43]/[.L43]" office:value-type="percentage" office:value="0.631578947368421">
            <text:p>63,16%</text:p>
          </table:table-cell>
          <table:table-cell office:value-type="float" office:value="600000">
            <text:p>600 000,00</text:p>
          </table:table-cell>
          <table:table-cell table:formula="of:=[.N43]+[.O42]" office:value-type="float" office:value="17694800">
            <text:p>17 694 800,00</text:p>
          </table:table-cell>
          <table:table-cell office:value-type="date" office:date-value="2011-12-31">
            <text:p>31.12.2011</text:p>
          </table:table-cell>
          <table:table-cell table:formula="of:=[.N43]" office:value-type="float" office:value="600000">
            <text:p>600 000,00</text:p>
          </table:table-cell>
          <table:table-cell table:number-columns-repeated="1007"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RC/2011/103</text:p>
          </table:table-cell>
          <table:table-cell office:value-type="string">
            <text:p>Obnova kamenné zídky - hřiště Býkov</text:p>
          </table:table-cell>
          <table:table-cell office:value-type="string">
            <text:p>Býkov-Láryšov</text:p>
          </table:table-cell>
          <table:table-cell office:value-type="string">
            <text:p>obec</text:p>
          </table:table-cell>
          <table:table-cell office:value-type="string">
            <text:p>00846546</text:p>
          </table:table-cell>
          <table:table-cell table:formula="of:=([.J44]+[.K44])/2" office:value-type="float" office:value="11">
            <text:p>11</text:p>
          </table:table-cell>
          <table:table-cell table:number-columns-repeated="2" office:value-type="float" office:value="11">
            <text:p>11</text:p>
          </table:table-cell>
          <table:table-cell office:value-type="float" office:value="140000">
            <text:p>140 000,00</text:p>
          </table:table-cell>
          <table:table-cell table:formula="of:=[.N44]/[.L44]" office:value-type="percentage" office:value="0.65">
            <text:p>65,00%</text:p>
          </table:table-cell>
          <table:table-cell office:value-type="float" office:value="91000">
            <text:p>91 000,00</text:p>
          </table:table-cell>
          <table:table-cell table:formula="of:=[.N44]+[.O43]" office:value-type="float" office:value="17785800">
            <text:p>17 785 800,00</text:p>
          </table:table-cell>
          <table:table-cell office:value-type="date" office:date-value="2011-12-31">
            <text:p>31.12.2011</text:p>
          </table:table-cell>
          <table:table-cell table:formula="of:=[.N44]" office:value-type="float" office:value="91000">
            <text:p>91 000,00</text:p>
          </table:table-cell>
          <table:table-cell table:number-columns-repeated="1007"/>
        </table:table-row>
        <table:table-row table:style-name="ro3">
          <table:table-cell office:value-type="float" office:value="40">
            <text:p>4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RC/2011/108</text:p>
          </table:table-cell>
          <table:table-cell office:value-type="string">
            <text:p>Rekonstrukce střechy OÚ a MŠ v obci Nové Lublice</text:p>
          </table:table-cell>
          <table:table-cell office:value-type="string">
            <text:p>Nové Lublice</text:p>
          </table:table-cell>
          <table:table-cell office:value-type="string">
            <text:p>obec</text:p>
          </table:table-cell>
          <table:table-cell office:value-type="string">
            <text:p>00534919</text:p>
          </table:table-cell>
          <table:table-cell table:formula="of:=([.J45]+[.K45])/2"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40000">
            <text:p>840 000,00</text:p>
          </table:table-cell>
          <table:table-cell table:formula="of:=[.N45]/[.L45]" office:value-type="percentage" office:value="0.65">
            <text:p>65,00%</text:p>
          </table:table-cell>
          <table:table-cell office:value-type="float" office:value="546000">
            <text:p>546 000,00</text:p>
          </table:table-cell>
          <table:table-cell table:formula="of:=[.N45]+[.O44]" office:value-type="float" office:value="18331800">
            <text:p>18 331 800,00</text:p>
          </table:table-cell>
          <table:table-cell office:value-type="date" office:date-value="2011-12-31">
            <text:p>31.12.2011</text:p>
          </table:table-cell>
          <table:table-cell table:formula="of:=[.N45]" office:value-type="float" office:value="546000">
            <text:p>546 000,00</text:p>
          </table:table-cell>
          <table:table-cell table:number-columns-repeated="1007"/>
        </table:table-row>
        <table:table-row table:style-name="ro3">
          <table:table-cell office:value-type="float" office:value="41">
            <text:p>41</text:p>
          </table:table-cell>
          <table:table-cell table:number-columns-repeated="2"/>
          <table:table-cell office:value-type="string">
            <text:p>RRC/2011/111</text:p>
          </table:table-cell>
          <table:table-cell office:value-type="string">
            <text:p>Rekonstrukce střechy obecního úřadu</text:p>
          </table:table-cell>
          <table:table-cell office:value-type="string">
            <text:p>Vrchy</text:p>
          </table:table-cell>
          <table:table-cell office:value-type="string">
            <text:p>obec</text:p>
          </table:table-cell>
          <table:table-cell office:value-type="string">
            <text:p>00848514</text:p>
          </table:table-cell>
          <table:table-cell table:formula="of:=([.J46]+[.K46])/2" office:value-type="float" office:value="11">
            <text:p>11</text:p>
          </table:table-cell>
          <table:table-cell table:number-columns-repeated="2" office:value-type="float" office:value="11">
            <text:p>11</text:p>
          </table:table-cell>
          <table:table-cell office:value-type="float" office:value="650000">
            <text:p>650 000,00</text:p>
          </table:table-cell>
          <table:table-cell table:formula="of:=[.N46]/[.L46]" office:value-type="percentage" office:value="0.6">
            <text:p>60,00%</text:p>
          </table:table-cell>
          <table:table-cell office:value-type="float" office:value="390000">
            <text:p>390 000,00</text:p>
          </table:table-cell>
          <table:table-cell table:formula="of:=[.N46]+[.O45]" office:value-type="float" office:value="18721800">
            <text:p>18 721 800,00</text:p>
          </table:table-cell>
          <table:table-cell office:value-type="date" office:date-value="2011-12-31">
            <text:p>31.12.2011</text:p>
          </table:table-cell>
          <table:table-cell table:formula="of:=[.N46]" office:value-type="float" office:value="390000">
            <text:p>390 000,00</text:p>
          </table:table-cell>
          <table:table-cell table:number-columns-repeated="1007"/>
        </table:table-row>
        <table:table-row table:style-name="ro3">
          <table:table-cell office:value-type="float" office:value="42">
            <text:p>42</text:p>
          </table:table-cell>
          <table:table-cell table:number-columns-repeated="2"/>
          <table:table-cell office:value-type="string">
            <text:p>RRC/2011/112</text:p>
          </table:table-cell>
          <table:table-cell office:value-type="string">
            <text:p>Rekonstrukce Z3 Březová - spojovací krček</text:p>
          </table:table-cell>
          <table:table-cell office:value-type="string">
            <text:p>Březová</text:p>
          </table:table-cell>
          <table:table-cell office:value-type="string">
            <text:p>obec</text:p>
          </table:table-cell>
          <table:table-cell office:value-type="string">
            <text:p>00299880</text:p>
          </table:table-cell>
          <table:table-cell table:formula="of:=([.J47]+[.K47])/2" office:value-type="float" office:value="11">
            <text:p>11</text:p>
          </table:table-cell>
          <table:table-cell table:number-columns-repeated="2" office:value-type="float" office:value="11">
            <text:p>11</text:p>
          </table:table-cell>
          <table:table-cell office:value-type="float" office:value="1529000">
            <text:p>1 529 000,00</text:p>
          </table:table-cell>
          <table:table-cell table:formula="of:=[.N47]/[.L47]" office:value-type="percentage" office:value="0.327011118378025">
            <text:p>32,70%</text:p>
          </table:table-cell>
          <table:table-cell office:value-type="float" office:value="500000">
            <text:p>500 000,00</text:p>
          </table:table-cell>
          <table:table-cell table:formula="of:=[.N47]+[.O46]" office:value-type="float" office:value="19221800">
            <text:p>19 221 800,00</text:p>
          </table:table-cell>
          <table:table-cell office:value-type="date" office:date-value="2011-12-31">
            <text:p>31.12.2011</text:p>
          </table:table-cell>
          <table:table-cell table:style-name="ce47" table:formula="of:=[.N47]" office:value-type="float" office:value="500000">
            <text:p>500 000,00</text:p>
          </table:table-cell>
          <table:table-cell table:number-columns-repeated="1007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RC/2011/130</text:p>
          </table:table-cell>
          <table:table-cell office:value-type="string">
            <text:p>Chodník k areálu čs. opevnění</text:p>
          </table:table-cell>
          <table:table-cell office:value-type="string">
            <text:p>Darkovice</text:p>
          </table:table-cell>
          <table:table-cell office:value-type="string">
            <text:p>obec</text:p>
          </table:table-cell>
          <table:table-cell office:value-type="string">
            <text:p>00635456</text:p>
          </table:table-cell>
          <table:table-cell table:formula="of:=([.J48]+[.K48])/2"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formula="of:=548373+295277" office:value-type="float" office:value="843650">
            <text:p>843 650,00</text:p>
          </table:table-cell>
          <table:table-cell table:formula="of:=[.N48]/[.L48]" office:value-type="percentage" office:value="0.649914063889054">
            <text:p>64,99%</text:p>
          </table:table-cell>
          <table:table-cell office:value-type="float" office:value="548300">
            <text:p>548 300,00</text:p>
          </table:table-cell>
          <table:table-cell table:formula="of:=[.N48]+[.O47]" office:value-type="float" office:value="19770100">
            <text:p>19 770 100,00</text:p>
          </table:table-cell>
          <table:table-cell office:value-type="date" office:date-value="2011-12-31">
            <text:p>31.12.2011</text:p>
          </table:table-cell>
          <table:table-cell table:formula="of:=[.N48]" office:value-type="float" office:value="548300">
            <text:p>548 300,00</text:p>
          </table:table-cell>
          <table:table-cell table:number-columns-repeated="1007"/>
        </table:table-row>
        <table:table-row table:style-name="ro4">
          <table:table-cell office:value-type="float" office:value="44">
            <text:p>44</text:p>
          </table:table-cell>
          <table:table-cell table:number-columns-repeated="2"/>
          <table:table-cell office:value-type="string">
            <text:p>RRC/2011/143</text:p>
          </table:table-cell>
          <table:table-cell office:value-type="string">
            <text:p>Obnova a modernizace vybraných prvků veřejného pohřebiště</text:p>
          </table:table-cell>
          <table:table-cell office:value-type="string">
            <text:p>Pražmo</text:p>
          </table:table-cell>
          <table:table-cell office:value-type="string">
            <text:p>obec</text:p>
          </table:table-cell>
          <table:table-cell office:value-type="string">
            <text:p>00576999</text:p>
          </table:table-cell>
          <table:table-cell table:formula="of:=([.J49]+[.K49])/2"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96459">
            <text:p>496 459,00</text:p>
          </table:table-cell>
          <table:table-cell table:formula="of:=[.N49]/[.L49]" office:value-type="percentage" office:value="0.599848124417122">
            <text:p>59,98%</text:p>
          </table:table-cell>
          <table:table-cell office:value-type="float" office:value="297800">
            <text:p>297 800,00</text:p>
          </table:table-cell>
          <table:table-cell table:formula="of:=[.N49]+[.O48]" office:value-type="float" office:value="20067900">
            <text:p>20 067 900,00</text:p>
          </table:table-cell>
          <table:table-cell office:value-type="date" office:date-value="2011-12-31">
            <text:p>31.12.2011</text:p>
          </table:table-cell>
          <table:table-cell table:formula="of:=[.N49]" office:value-type="float" office:value="297800">
            <text:p>297 800,00</text:p>
          </table:table-cell>
          <table:table-cell table:number-columns-repeated="1007"/>
        </table:table-row>
        <table:table-row table:style-name="ro3">
          <table:table-cell office:value-type="float" office:value="45">
            <text:p>4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RRC/2011/153</text:p>
          </table:table-cell>
          <table:table-cell office:value-type="string">
            <text:p>Centrum společenského vyžití Blahutovice</text:p>
          </table:table-cell>
          <table:table-cell office:value-type="string">
            <text:p>Jeseník nad Odrou</text:p>
          </table:table-cell>
          <table:table-cell office:value-type="string">
            <text:p>obec</text:p>
          </table:table-cell>
          <table:table-cell office:value-type="string">
            <text:p>00297976</text:p>
          </table:table-cell>
          <table:table-cell table:formula="of:=([.J50]+[.K50])/2" office:value-type="float" office:value="11">
            <text:p>11</text:p>
          </table:table-cell>
          <table:table-cell table:number-columns-repeated="2" office:value-type="float" office:value="11">
            <text:p>11</text:p>
          </table:table-cell>
          <table:table-cell office:value-type="float" office:value="1100000">
            <text:p>1 100 000,00</text:p>
          </table:table-cell>
          <table:table-cell table:formula="of:=[.N50]/[.L50]" office:value-type="percentage" office:value="0.545454545454545">
            <text:p>54,55%</text:p>
          </table:table-cell>
          <table:table-cell office:value-type="float" office:value="600000">
            <text:p>600 000,00</text:p>
          </table:table-cell>
          <table:table-cell table:formula="of:=[.N50]+[.O49]" office:value-type="float" office:value="20667900">
            <text:p>20 667 900,00</text:p>
          </table:table-cell>
          <table:table-cell office:value-type="date" office:date-value="2011-12-31">
            <text:p>31.12.2011</text:p>
          </table:table-cell>
          <table:table-cell table:formula="of:=[.N50]" office:value-type="float" office:value="600000">
            <text:p>600 000,00</text:p>
          </table:table-cell>
          <table:table-cell table:number-columns-repeated="1007"/>
        </table:table-row>
        <table:table-row table:style-name="ro3">
          <table:table-cell office:value-type="float" office:value="46">
            <text:p>46</text:p>
          </table:table-cell>
          <table:table-cell table:number-columns-repeated="2"/>
          <table:table-cell office:value-type="string">
            <text:p>RRC/2011/146</text:p>
          </table:table-cell>
          <table:table-cell office:value-type="string">
            <text:p>Rekonstrukce Kulturního domu Písečná - 1. etapa</text:p>
          </table:table-cell>
          <table:table-cell office:value-type="string">
            <text:p>Písečná</text:p>
          </table:table-cell>
          <table:table-cell office:value-type="string">
            <text:p>obec</text:p>
          </table:table-cell>
          <table:table-cell office:value-type="string">
            <text:p>70632430</text:p>
          </table:table-cell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900000">
            <text:p>900 000,00</text:p>
          </table:table-cell>
          <table:table-cell table:formula="of:=[.N51]/[.L51]" office:value-type="percentage" office:value="0.611111111111111">
            <text:p>61,11%</text:p>
          </table:table-cell>
          <table:table-cell office:value-type="float" office:value="550000">
            <text:p>550 000,00</text:p>
          </table:table-cell>
          <table:table-cell table:formula="of:=[.N51]+[.O50]" office:value-type="float" office:value="21217900">
            <text:p>21 217 900,00</text:p>
          </table:table-cell>
          <table:table-cell table:style-name="ce41" office:value-type="date" office:date-value="2012-06-30">
            <text:p>30.6.2012</text:p>
          </table:table-cell>
          <table:table-cell office:value-type="float" office:value="550000">
            <text:p>550 000,00</text:p>
          </table:table-cell>
          <table:table-cell table:number-columns-repeated="1007"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RC/2011/34</text:p>
          </table:table-cell>
          <table:table-cell office:value-type="string">
            <text:p>Rekonstrukce sportovního areálu v obci Štítina</text:p>
          </table:table-cell>
          <table:table-cell office:value-type="string">
            <text:p>Štítina</text:p>
          </table:table-cell>
          <table:table-cell office:value-type="string">
            <text:p>obec</text:p>
          </table:table-cell>
          <table:table-cell office:value-type="string">
            <text:p>00300764</text:p>
          </table:table-cell>
          <table:table-cell table:formula="of:=([.J52]+[.K52])/2" office:value-type="float" office:value="10.5">
            <text:p>10,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30000">
            <text:p>430 000,00</text:p>
          </table:table-cell>
          <table:table-cell table:formula="of:=[.N52]/[.L52]" office:value-type="percentage" office:value="0.65">
            <text:p>65,00%</text:p>
          </table:table-cell>
          <table:table-cell office:value-type="float" office:value="279500">
            <text:p>279 500,00</text:p>
          </table:table-cell>
          <table:table-cell table:formula="of:=[.N52]+[.O51]" office:value-type="float" office:value="21497400">
            <text:p>21 497 400,00</text:p>
          </table:table-cell>
          <table:table-cell office:value-type="date" office:date-value="2011-12-31">
            <text:p>31.12.2011</text:p>
          </table:table-cell>
          <table:table-cell table:formula="of:=[.N52]" office:value-type="float" office:value="279500">
            <text:p>279 500,00</text:p>
          </table:table-cell>
          <table:table-cell table:number-columns-repeated="1007"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RC/2011/35</text:p>
          </table:table-cell>
          <table:table-cell office:value-type="string">
            <text:p>Rekonstrukce obecních budov v obci Služovice</text:p>
          </table:table-cell>
          <table:table-cell office:value-type="string">
            <text:p>Služovice</text:p>
          </table:table-cell>
          <table:table-cell office:value-type="string">
            <text:p>obec</text:p>
          </table:table-cell>
          <table:table-cell office:value-type="string">
            <text:p>00300675</text:p>
          </table:table-cell>
          <table:table-cell table:formula="of:=([.J53]+[.K53])/2" office:value-type="float" office:value="10.5">
            <text:p>10,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654000">
            <text:p>654 000,00</text:p>
          </table:table-cell>
          <table:table-cell table:formula="of:=[.N53]/[.L53]" office:value-type="percentage" office:value="0.65">
            <text:p>65,00%</text:p>
          </table:table-cell>
          <table:table-cell office:value-type="float" office:value="425100">
            <text:p>425 100,00</text:p>
          </table:table-cell>
          <table:table-cell table:formula="of:=[.N53]+[.O52]" office:value-type="float" office:value="21922500">
            <text:p>21 922 500,00</text:p>
          </table:table-cell>
          <table:table-cell office:value-type="date" office:date-value="2011-12-31">
            <text:p>31.12.2011</text:p>
          </table:table-cell>
          <table:table-cell table:formula="of:=[.N53]" office:value-type="float" office:value="425100">
            <text:p>425 100,00</text:p>
          </table:table-cell>
          <table:table-cell table:number-columns-repeated="1007"/>
        </table:table-row>
        <table:table-row table:style-name="ro3">
          <table:table-cell office:value-type="float" office:value="49">
            <text:p>49</text:p>
          </table:table-cell>
          <table:table-cell table:number-columns-repeated="2"/>
          <table:table-cell office:value-type="string">
            <text:p>RRC/2011/48</text:p>
          </table:table-cell>
          <table:table-cell office:value-type="string">
            <text:p>Stavební úpravy budovy ZŠ Albrachtičky</text:p>
          </table:table-cell>
          <table:table-cell office:value-type="string">
            <text:p>Albrechtičky</text:p>
          </table:table-cell>
          <table:table-cell office:value-type="string">
            <text:p>obec</text:p>
          </table:table-cell>
          <table:table-cell office:value-type="string">
            <text:p>00600814</text:p>
          </table:table-cell>
          <table:table-cell table:formula="of:=([.J54]+[.K54])/2" office:value-type="float" office:value="10.5">
            <text:p>10,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690500">
            <text:p>690 500,00</text:p>
          </table:table-cell>
          <table:table-cell table:formula="of:=[.N54]/[.L54]" office:value-type="percentage" office:value="0.6">
            <text:p>60,00%</text:p>
          </table:table-cell>
          <table:table-cell office:value-type="float" office:value="414300">
            <text:p>414 300,00</text:p>
          </table:table-cell>
          <table:table-cell table:formula="of:=[.N54]+[.O53]" office:value-type="float" office:value="22336800">
            <text:p>22 336 800,00</text:p>
          </table:table-cell>
          <table:table-cell office:value-type="date" office:date-value="2011-12-31">
            <text:p>31.12.2011</text:p>
          </table:table-cell>
          <table:table-cell table:formula="of:=[.N54]" office:value-type="float" office:value="414300">
            <text:p>414 300,00</text:p>
          </table:table-cell>
          <table:table-cell table:number-columns-repeated="1007"/>
        </table:table-row>
        <table:table-row table:style-name="ro3"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RRC/2011/62</text:p>
          </table:table-cell>
          <table:table-cell office:value-type="string">
            <text:p>Rekonstrukce Mateřské školy v Horním Benešově</text:p>
          </table:table-cell>
          <table:table-cell office:value-type="string">
            <text:p>Horní Benešov</text:p>
          </table:table-cell>
          <table:table-cell office:value-type="string">
            <text:p>obec</text:p>
          </table:table-cell>
          <table:table-cell office:value-type="string">
            <text:p>00296007</text:p>
          </table:table-cell>
          <table:table-cell table:formula="of:=([.J55]+[.K55])/2" office:value-type="float" office:value="10.5">
            <text:p>10,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78212">
            <text:p>978 212,00</text:p>
          </table:table-cell>
          <table:table-cell table:formula="of:=[.N55]/[.L55]" office:value-type="percentage" office:value="0.613363974271426">
            <text:p>61,34%</text:p>
          </table:table-cell>
          <table:table-cell office:value-type="float" office:value="600000">
            <text:p>600 000,00</text:p>
          </table:table-cell>
          <table:table-cell table:formula="of:=[.N55]+[.O54]" office:value-type="float" office:value="22936800">
            <text:p>22 936 800,00</text:p>
          </table:table-cell>
          <table:table-cell office:value-type="date" office:date-value="2011-12-31">
            <text:p>31.12.2011</text:p>
          </table:table-cell>
          <table:table-cell table:formula="of:=[.N55]" office:value-type="float" office:value="600000">
            <text:p>600 000,00</text:p>
          </table:table-cell>
          <table:table-cell table:number-columns-repeated="1007"/>
        </table:table-row>
        <table:table-row table:style-name="ro4">
          <table:table-cell office:value-type="float" office:value="51">
            <text:p>51</text:p>
          </table:table-cell>
          <table:table-cell table:number-columns-repeated="2"/>
          <table:table-cell office:value-type="string">
            <text:p>RRC/2011/73</text:p>
          </table:table-cell>
          <table:table-cell office:value-type="string">
            <text:p>Zpřístupnění údolí řeky Opavy pro cykloturistiku a turistiku</text:p>
          </table:table-cell>
          <table:table-cell office:value-type="string">
            <text:p>Sdružení obcí Vrbensko</text:p>
          </table:table-cell>
          <table:table-cell office:value-type="string">
            <text:p>svazek obcí</text:p>
          </table:table-cell>
          <table:table-cell office:value-type="string">
            <text:p>75144221</text:p>
          </table:table-cell>
          <table:table-cell table:formula="of:=([.J56]+[.K56])/2" office:value-type="float" office:value="10.5">
            <text:p>10,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81000">
            <text:p>781 000,00</text:p>
          </table:table-cell>
          <table:table-cell table:formula="of:=[.N56]/[.L56]" office:value-type="percentage" office:value="0.6">
            <text:p>60,00%</text:p>
          </table:table-cell>
          <table:table-cell office:value-type="float" office:value="468600">
            <text:p>468 600,00</text:p>
          </table:table-cell>
          <table:table-cell table:formula="of:=[.N56]+[.O55]" office:value-type="float" office:value="23405400">
            <text:p>23 405 400,00</text:p>
          </table:table-cell>
          <table:table-cell office:value-type="date" office:date-value="2012-06-30">
            <text:p>30.6.2012</text:p>
          </table:table-cell>
          <table:table-cell table:formula="of:=[.N56]" office:value-type="float" office:value="468600">
            <text:p>468 600,00</text:p>
          </table:table-cell>
          <table:table-cell table:number-columns-repeated="1007"/>
        </table:table-row>
        <table:table-row table:style-name="ro3">
          <table:table-cell office:value-type="float" office:value="52">
            <text:p>52</text:p>
          </table:table-cell>
          <table:table-cell table:number-columns-repeated="2"/>
          <table:table-cell office:value-type="string">
            <text:p>RRC/2011/84</text:p>
          </table:table-cell>
          <table:table-cell office:value-type="string">
            <text:p>Výstavba bezbariérového výtahu a hasičské sušicí věže</text:p>
          </table:table-cell>
          <table:table-cell office:value-type="string">
            <text:p>Závada</text:p>
          </table:table-cell>
          <table:table-cell office:value-type="string">
            <text:p>obec</text:p>
          </table:table-cell>
          <table:table-cell office:value-type="string">
            <text:p>00635553</text:p>
          </table:table-cell>
          <table:table-cell table:formula="of:=([.J57]+[.K57])/2" office:value-type="float" office:value="10.5">
            <text:p>10,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89814">
            <text:p>1 289 814,00</text:p>
          </table:table-cell>
          <table:table-cell table:formula="of:=[.N57]/[.L57]" office:value-type="percentage" office:value="0.387652793348498">
            <text:p>38,77%</text:p>
          </table:table-cell>
          <table:table-cell office:value-type="float" office:value="500000">
            <text:p>500 000,00</text:p>
          </table:table-cell>
          <table:table-cell table:formula="of:=[.N57]+[.O56]" office:value-type="float" office:value="23905400">
            <text:p>23 905 400,00</text:p>
          </table:table-cell>
          <table:table-cell office:value-type="date" office:date-value="2011-12-31">
            <text:p>31.12.2011</text:p>
          </table:table-cell>
          <table:table-cell table:formula="of:=[.N57]" office:value-type="float" office:value="500000">
            <text:p>500 000,00</text:p>
          </table:table-cell>
          <table:table-cell table:number-columns-repeated="1007"/>
        </table:table-row>
        <table:table-row table:style-name="ro4">
          <table:table-cell office:value-type="float" office:value="53">
            <text:p>53</text:p>
          </table:table-cell>
          <table:table-cell table:number-columns-repeated="2"/>
          <table:table-cell office:value-type="string">
            <text:p>RRC/2011/87</text:p>
          </table:table-cell>
          <table:table-cell office:value-type="string">
            <text:p>Veřejná prostranství Mikroregionu obcí povodí Stonávky</text:p>
          </table:table-cell>
          <table:table-cell office:value-type="string">
            <text:p>Sdružení obcí povodí Stonávky</text:p>
          </table:table-cell>
          <table:table-cell office:value-type="string">
            <text:p>svazek obcí</text:p>
          </table:table-cell>
          <table:table-cell office:value-type="string">
            <text:p>69610088</text:p>
          </table:table-cell>
          <table:table-cell table:formula="of:=([.J58]+[.K58])/2" office:value-type="float" office:value="10.5">
            <text:p>10,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890000">
            <text:p>890 000,00</text:p>
          </table:table-cell>
          <table:table-cell table:formula="of:=[.N58]/[.L58]" office:value-type="percentage" office:value="0.561797752808989">
            <text:p>56,18%</text:p>
          </table:table-cell>
          <table:table-cell office:value-type="float" office:value="500000">
            <text:p>500 000,00</text:p>
          </table:table-cell>
          <table:table-cell table:formula="of:=[.N58]+[.O57]" office:value-type="float" office:value="24405400">
            <text:p>24 405 400,00</text:p>
          </table:table-cell>
          <table:table-cell office:value-type="date" office:date-value="2011-12-31">
            <text:p>31.12.2011</text:p>
          </table:table-cell>
          <table:table-cell table:formula="of:=[.N58]" office:value-type="float" office:value="500000">
            <text:p>500 000,00</text:p>
          </table:table-cell>
          <table:table-cell table:number-columns-repeated="1007"/>
        </table:table-row>
        <table:table-row table:style-name="ro3">
          <table:table-cell office:value-type="float" office:value="54">
            <text:p>5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RRC/2011/95</text:p>
          </table:table-cell>
          <table:table-cell office:value-type="string">
            <text:p>Rekonstrukce budovy obecního úřadu</text:p>
          </table:table-cell>
          <table:table-cell office:value-type="string">
            <text:p>Tvrdkov</text:p>
          </table:table-cell>
          <table:table-cell office:value-type="string">
            <text:p>obec</text:p>
          </table:table-cell>
          <table:table-cell office:value-type="string">
            <text:p>00576000</text:p>
          </table:table-cell>
          <table:table-cell table:formula="of:=([.J59]+[.K59])/2" office:value-type="float" office:value="10.5">
            <text:p>10,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97900">
            <text:p>497 900,00</text:p>
          </table:table-cell>
          <table:table-cell table:formula="of:=[.N59]/[.L59]" office:value-type="percentage" office:value="0.699939746937136">
            <text:p>69,99%</text:p>
          </table:table-cell>
          <table:table-cell office:value-type="float" office:value="348500">
            <text:p>348 500,00</text:p>
          </table:table-cell>
          <table:table-cell table:formula="of:=[.N59]+[.O58]" office:value-type="float" office:value="24753900">
            <text:p>24 753 900,00</text:p>
          </table:table-cell>
          <table:table-cell office:value-type="date" office:date-value="2011-12-31">
            <text:p>31.12.2011</text:p>
          </table:table-cell>
          <table:table-cell table:formula="of:=[.N59]" office:value-type="float" office:value="348500">
            <text:p>348 500,00</text:p>
          </table:table-cell>
          <table:table-cell table:number-columns-repeated="1007"/>
        </table:table-row>
        <table:table-row table:style-name="ro3">
          <table:table-cell office:value-type="float" office:value="55">
            <text:p>55</text:p>
          </table:table-cell>
          <table:table-cell table:number-columns-repeated="2"/>
          <table:table-cell office:value-type="string">
            <text:p>RRC/2011/135</text:p>
          </table:table-cell>
          <table:table-cell office:value-type="string">
            <text:p>Stavební obnova Obecního úřadu v Bernarticích nad Odrou</text:p>
          </table:table-cell>
          <table:table-cell office:value-type="string">
            <text:p>Bernartice nad Odrou</text:p>
          </table:table-cell>
          <table:table-cell office:value-type="string">
            <text:p>obec</text:p>
          </table:table-cell>
          <table:table-cell office:value-type="string">
            <text:p>00600717</text:p>
          </table:table-cell>
          <table:table-cell table:formula="of:=([.J60]+[.K60])/2" office:value-type="float" office:value="10.5">
            <text:p>10,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58160">
            <text:p>958 160,00</text:p>
          </table:table-cell>
          <table:table-cell table:formula="of:=[.N60]/[.L60]" office:value-type="percentage" office:value="0.521833514235618">
            <text:p>52,18%</text:p>
          </table:table-cell>
          <table:table-cell office:value-type="float" office:value="500000">
            <text:p>500 000,00</text:p>
          </table:table-cell>
          <table:table-cell table:formula="of:=[.N60]+[.O59]" office:value-type="float" office:value="25253900">
            <text:p>25 253 900,00</text:p>
          </table:table-cell>
          <table:table-cell office:value-type="date" office:date-value="2011-12-31">
            <text:p>31.12.2011</text:p>
          </table:table-cell>
          <table:table-cell table:formula="of:=[.N60]" office:value-type="float" office:value="500000">
            <text:p>500 000,00</text:p>
          </table:table-cell>
          <table:table-cell table:number-columns-repeated="1007"/>
        </table:table-row>
        <table:table-row table:style-name="ro4">
          <table:table-cell office:value-type="float" office:value="56">
            <text:p>56</text:p>
          </table:table-cell>
          <table:table-cell table:number-columns-repeated="2"/>
          <table:table-cell office:value-type="string">
            <text:p>RRC/2011/163</text:p>
          </table:table-cell>
          <table:table-cell office:value-type="string">
            <text:p>Stavba propustku M5 přes Milotický potok</text:p>
          </table:table-cell>
          <table:table-cell office:value-type="string">
            <text:p>Milotice nad Opavou</text:p>
          </table:table-cell>
          <table:table-cell office:value-type="string">
            <text:p>obec</text:p>
          </table:table-cell>
          <table:table-cell office:value-type="string">
            <text:p>846511</text:p>
          </table:table-cell>
          <table:table-cell table:formula="of:=([.J61]+[.K61])/2" office:value-type="float" office:value="10.5">
            <text:p>10,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00000">
            <text:p>1 200 000,00</text:p>
          </table:table-cell>
          <table:table-cell table:formula="of:=[.N61]/[.L61]" office:value-type="percentage" office:value="0.416666666666667">
            <text:p>41,67%</text:p>
          </table:table-cell>
          <table:table-cell office:value-type="float" office:value="500000">
            <text:p>500 000,00</text:p>
          </table:table-cell>
          <table:table-cell table:formula="of:=[.N61]+[.O60]" office:value-type="float" office:value="25753900">
            <text:p>25 753 900,00</text:p>
          </table:table-cell>
          <table:table-cell office:value-type="date" office:date-value="2011-12-31">
            <text:p>31.12.2011</text:p>
          </table:table-cell>
          <table:table-cell table:formula="of:=[.N61]" office:value-type="float" office:value="500000">
            <text:p>500 000,00</text:p>
          </table:table-cell>
          <table:table-cell table:number-columns-repeated="1007"/>
        </table:table-row>
        <table:table-row table:style-name="ro6">
          <table:table-cell office:value-type="float" office:value="57">
            <text:p>57</text:p>
          </table:table-cell>
          <table:table-cell table:number-columns-repeated="2"/>
          <table:table-cell office:value-type="string">
            <text:p>RRC/2011/43</text:p>
          </table:table-cell>
          <table:table-cell office:value-type="string">
            <text:p>Modernizace veřejných prostranství</text:p>
          </table:table-cell>
          <table:table-cell office:value-type="string">
            <text:p>Mikroregion - Sdružení obcí Osoblažska</text:p>
          </table:table-cell>
          <table:table-cell office:value-type="string">
            <text:p>svazek obcí</text:p>
          </table:table-cell>
          <table:table-cell office:value-type="string">
            <text:p>75137925</text:p>
          </table:table-cell>
          <table:table-cell table:formula="of:=([.J62]+[.K62])/2" office:value-type="float" office:value="10">
            <text:p>10</text:p>
          </table:table-cell>
          <table:table-cell table:number-columns-repeated="2" office:value-type="float" office:value="10">
            <text:p>10</text:p>
          </table:table-cell>
          <table:table-cell table:formula="of:=499800+333200" office:value-type="float" office:value="833000">
            <text:p>833 000,00</text:p>
          </table:table-cell>
          <table:table-cell table:formula="of:=[.N62]/[.L62]" office:value-type="percentage" office:value="0.6">
            <text:p>60,00%</text:p>
          </table:table-cell>
          <table:table-cell office:value-type="float" office:value="499800">
            <text:p>499 800,00</text:p>
          </table:table-cell>
          <table:table-cell table:formula="of:=[.N62]+[.O61]" office:value-type="float" office:value="26253700">
            <text:p>26 253 700,00</text:p>
          </table:table-cell>
          <table:table-cell office:value-type="date" office:date-value="2012-06-30">
            <text:p>30.6.2012</text:p>
          </table:table-cell>
          <table:table-cell table:formula="of:=[.N62]" office:value-type="float" office:value="499800">
            <text:p>499 800,00</text:p>
          </table:table-cell>
          <table:table-cell table:number-columns-repeated="1007"/>
        </table:table-row>
        <table:table-row table:style-name="ro4">
          <table:table-cell office:value-type="float" office:value="58">
            <text:p>58</text:p>
          </table:table-cell>
          <table:table-cell table:number-columns-repeated="2"/>
          <table:table-cell office:value-type="string">
            <text:p>RRC/2011/99</text:p>
          </table:table-cell>
          <table:table-cell office:value-type="string">
            <text:p>Rekonstrukce místních komunikací a propustků obcí Mikroregionu Odersko</text:p>
          </table:table-cell>
          <table:table-cell office:value-type="string">
            <text:p>Mikroregion Odersko</text:p>
          </table:table-cell>
          <table:table-cell office:value-type="string">
            <text:p>svazek obcí</text:p>
          </table:table-cell>
          <table:table-cell office:value-type="string">
            <text:p>70953201</text:p>
          </table:table-cell>
          <table:table-cell table:formula="of:=([.J63]+[.K63])/2" office:value-type="float" office:value="10">
            <text:p>10</text:p>
          </table:table-cell>
          <table:table-cell table:number-columns-repeated="2" office:value-type="float" office:value="10">
            <text:p>10</text:p>
          </table:table-cell>
          <table:table-cell office:value-type="float" office:value="1200000">
            <text:p>1 200 000,00</text:p>
          </table:table-cell>
          <table:table-cell table:formula="of:=[.N63]/[.L63]" office:value-type="percentage" office:value="0.416666666666667">
            <text:p>41,67%</text:p>
          </table:table-cell>
          <table:table-cell office:value-type="float" office:value="500000">
            <text:p>500 000,00</text:p>
          </table:table-cell>
          <table:table-cell table:formula="of:=[.N63]+[.O62]" office:value-type="float" office:value="26753700">
            <text:p>26 753 700,00</text:p>
          </table:table-cell>
          <table:table-cell office:value-type="date" office:date-value="2011-12-31">
            <text:p>31.12.2011</text:p>
          </table:table-cell>
          <table:table-cell table:formula="of:=[.N63]" office:value-type="float" office:value="500000">
            <text:p>500 000,00</text:p>
          </table:table-cell>
          <table:table-cell table:number-columns-repeated="1007"/>
        </table:table-row>
        <table:table-row table:style-name="ro3">
          <table:table-cell office:value-type="float" office:value="59">
            <text:p>59</text:p>
          </table:table-cell>
          <table:table-cell table:number-columns-repeated="2"/>
          <table:table-cell office:value-type="string">
            <text:p>RRC/2011/02</text:p>
          </table:table-cell>
          <table:table-cell office:value-type="string">
            <text:p>Obnova místní sítě veřejného osvětlení</text:p>
          </table:table-cell>
          <table:table-cell office:value-type="string">
            <text:p>Slezské Pavlovice</text:p>
          </table:table-cell>
          <table:table-cell office:value-type="string">
            <text:p>obec</text:p>
          </table:table-cell>
          <table:table-cell office:value-type="string">
            <text:p>00576093</text:p>
          </table:table-cell>
          <table:table-cell table:formula="of:=([.J64]+[.K64])/2" office:value-type="float" office:value="10">
            <text:p>10</text:p>
          </table:table-cell>
          <table:table-cell table:number-columns-repeated="2" office:value-type="float" office:value="10">
            <text:p>10</text:p>
          </table:table-cell>
          <table:table-cell office:value-type="float" office:value="150000">
            <text:p>150 000,00</text:p>
          </table:table-cell>
          <table:table-cell table:formula="of:=[.N64]/[.L64]" office:value-type="percentage" office:value="0.6">
            <text:p>60,00%</text:p>
          </table:table-cell>
          <table:table-cell office:value-type="float" office:value="90000">
            <text:p>90 000,00</text:p>
          </table:table-cell>
          <table:table-cell table:formula="of:=[.N64]+[.O63]" office:value-type="float" office:value="26843700">
            <text:p>26 843 700,00</text:p>
          </table:table-cell>
          <table:table-cell office:value-type="date" office:date-value="2011-12-31">
            <text:p>31.12.2011</text:p>
          </table:table-cell>
          <table:table-cell table:formula="of:=[.N64]" office:value-type="float" office:value="90000">
            <text:p>90 000,00</text:p>
          </table:table-cell>
          <table:table-cell table:number-columns-repeated="1007"/>
        </table:table-row>
        <table:table-row table:style-name="ro4">
          <table:table-cell office:value-type="float" office:value="60">
            <text:p>6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RRC/2011/114</text:p>
          </table:table-cell>
          <table:table-cell office:value-type="string">
            <text:p>Rekonstrukce dětského hřiště a veřejného prostranství v obci Třebom</text:p>
          </table:table-cell>
          <table:table-cell office:value-type="string">
            <text:p>Třebom</text:p>
          </table:table-cell>
          <table:table-cell office:value-type="string">
            <text:p>obec</text:p>
          </table:table-cell>
          <table:table-cell office:value-type="string">
            <text:p>00635481</text:p>
          </table:table-cell>
          <table:table-cell table:formula="of:=([.J65]+[.K65])/2" office:value-type="float" office:value="10">
            <text:p>10</text:p>
          </table:table-cell>
          <table:table-cell table:number-columns-repeated="2" office:value-type="float" office:value="10">
            <text:p>10</text:p>
          </table:table-cell>
          <table:table-cell office:value-type="float" office:value="836000">
            <text:p>836 000,00</text:p>
          </table:table-cell>
          <table:table-cell table:formula="of:=[.N65]/[.L65]" office:value-type="percentage" office:value="0.7">
            <text:p>70,00%</text:p>
          </table:table-cell>
          <table:table-cell office:value-type="float" office:value="585200">
            <text:p>585 200,00</text:p>
          </table:table-cell>
          <table:table-cell table:formula="of:=[.N65]+[.O64]" office:value-type="float" office:value="27428900">
            <text:p>27 428 900,00</text:p>
          </table:table-cell>
          <table:table-cell office:value-type="date" office:date-value="2011-12-31">
            <text:p>31.12.2011</text:p>
          </table:table-cell>
          <table:table-cell table:formula="of:=[.N65]" office:value-type="float" office:value="585200">
            <text:p>585 200,00</text:p>
          </table:table-cell>
          <table:table-cell table:number-columns-repeated="1007"/>
        </table:table-row>
        <table:table-row table:style-name="ro2">
          <table:table-cell office:value-type="float" office:value="61">
            <text:p>6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RC/2011/40</text:p>
          </table:table-cell>
          <table:table-cell office:value-type="string">
            <text:p>Výstavba veřejného osvětlení lokality Slunečná a rekonstrukce přilehlé komunikace v blízkosti Slezské Harty</text:p>
          </table:table-cell>
          <table:table-cell office:value-type="string">
            <text:p>Mezina</text:p>
          </table:table-cell>
          <table:table-cell office:value-type="string">
            <text:p>obec</text:p>
          </table:table-cell>
          <table:table-cell office:value-type="string">
            <text:p>00576026</text:p>
          </table:table-cell>
          <table:table-cell table:formula="of:=([.J66]+[.K66])/2" office:value-type="float" office:value="10">
            <text:p>10</text:p>
          </table:table-cell>
          <table:table-cell table:number-columns-repeated="2" office:value-type="float" office:value="10">
            <text:p>10</text:p>
          </table:table-cell>
          <table:table-cell office:value-type="float" office:value="905000">
            <text:p>905 000,00</text:p>
          </table:table-cell>
          <table:table-cell table:formula="of:=[.N66]/[.L66]" office:value-type="percentage" office:value="0.607734806629834">
            <text:p>60,77%</text:p>
          </table:table-cell>
          <table:table-cell office:value-type="float" office:value="550000">
            <text:p>550 000,00</text:p>
          </table:table-cell>
          <table:table-cell table:formula="of:=[.N66]+[.O65]" office:value-type="float" office:value="27978900">
            <text:p>27 978 900,00</text:p>
          </table:table-cell>
          <table:table-cell office:value-type="date" office:date-value="2011-12-31">
            <text:p>31.12.2011</text:p>
          </table:table-cell>
          <table:table-cell table:formula="of:=[.N66]" office:value-type="float" office:value="550000">
            <text:p>550 000,00</text:p>
          </table:table-cell>
          <table:table-cell table:number-columns-repeated="1007"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RC/2011/89</text:p>
          </table:table-cell>
          <table:table-cell office:value-type="string">
            <text:p>Veřejné osvětlení v obci Dolní Tošanovice</text:p>
          </table:table-cell>
          <table:table-cell office:value-type="string">
            <text:p>Dolní Tošanovice</text:p>
          </table:table-cell>
          <table:table-cell office:value-type="string">
            <text:p>obec</text:p>
          </table:table-cell>
          <table:table-cell office:value-type="string">
            <text:p>00576875</text:p>
          </table:table-cell>
          <table:table-cell table:formula="of:=([.J67]+[.K67])/2" office:value-type="float" office:value="10">
            <text:p>10</text:p>
          </table:table-cell>
          <table:table-cell table:number-columns-repeated="2" office:value-type="float" office:value="10">
            <text:p>10</text:p>
          </table:table-cell>
          <table:table-cell office:value-type="float" office:value="497500">
            <text:p>497 500,00</text:p>
          </table:table-cell>
          <table:table-cell table:formula="of:=[.N67]/[.L67]" office:value-type="percentage" office:value="0.649849246231156">
            <text:p>64,98%</text:p>
          </table:table-cell>
          <table:table-cell office:value-type="float" office:value="323300">
            <text:p>323 300,00</text:p>
          </table:table-cell>
          <table:table-cell table:formula="of:=[.N67]+[.O66]" office:value-type="float" office:value="28302200">
            <text:p>28 302 200,00</text:p>
          </table:table-cell>
          <table:table-cell office:value-type="date" office:date-value="2011-12-31">
            <text:p>31.12.2011</text:p>
          </table:table-cell>
          <table:table-cell table:formula="of:=[.N67]" office:value-type="float" office:value="323300">
            <text:p>323 300,00</text:p>
          </table:table-cell>
          <table:table-cell table:number-columns-repeated="1007"/>
        </table:table-row>
        <table:table-row table:style-name="ro3">
          <table:table-cell office:value-type="float" office:value="63">
            <text:p>63</text:p>
          </table:table-cell>
          <table:table-cell table:number-columns-repeated="2"/>
          <table:table-cell office:value-type="string">
            <text:p>RRC/2011/69</text:p>
          </table:table-cell>
          <table:table-cell office:value-type="string">
            <text:p>Obnova historického chodníku na Zámecký vrch</text:p>
          </table:table-cell>
          <table:table-cell office:value-type="string">
            <text:p>Ludvíkov</text:p>
          </table:table-cell>
          <table:table-cell office:value-type="string">
            <text:p>obec</text:p>
          </table:table-cell>
          <table:table-cell office:value-type="string">
            <text:p>00576131</text:p>
          </table:table-cell>
          <table:table-cell table:formula="of:=([.J68]+[.K68])/2" office:value-type="float" office:value="10">
            <text:p>10</text:p>
          </table:table-cell>
          <table:table-cell table:number-columns-repeated="2" office:value-type="float" office:value="10">
            <text:p>10</text:p>
          </table:table-cell>
          <table:table-cell office:value-type="float" office:value="315000">
            <text:p>315 000,00</text:p>
          </table:table-cell>
          <table:table-cell table:formula="of:=[.N68]/[.L68]" office:value-type="percentage" office:value="0.6">
            <text:p>60,00%</text:p>
          </table:table-cell>
          <table:table-cell office:value-type="float" office:value="189000">
            <text:p>189 000,00</text:p>
          </table:table-cell>
          <table:table-cell table:formula="of:=[.N68]+[.O67]" office:value-type="float" office:value="28491200">
            <text:p>28 491 200,00</text:p>
          </table:table-cell>
          <table:table-cell office:value-type="date" office:date-value="2011-12-31">
            <text:p>31.12.2011</text:p>
          </table:table-cell>
          <table:table-cell table:formula="of:=[.N68]" office:value-type="float" office:value="189000">
            <text:p>189 000,00</text:p>
          </table:table-cell>
          <table:table-cell table:number-columns-repeated="1007"/>
        </table:table-row>
        <table:table-row table:style-name="ro4">
          <table:table-cell office:value-type="float" office:value="64">
            <text:p>64</text:p>
          </table:table-cell>
          <table:table-cell table:number-columns-repeated="2"/>
          <table:table-cell office:value-type="string">
            <text:p>RRC/2011/127</text:p>
          </table:table-cell>
          <table:table-cell office:value-type="string">
            <text:p>Rekonstrukce vytápění v Obecním úřadě a Kulturním domě v Bocanovicích</text:p>
          </table:table-cell>
          <table:table-cell office:value-type="string">
            <text:p>Bocanovice</text:p>
          </table:table-cell>
          <table:table-cell office:value-type="string">
            <text:p>obec</text:p>
          </table:table-cell>
          <table:table-cell office:value-type="string">
            <text:p>00535931</text:p>
          </table:table-cell>
          <table:table-cell table:formula="of:=([.J69]+[.K69])/2" office:value-type="float" office:value="10">
            <text:p>10</text:p>
          </table:table-cell>
          <table:table-cell table:number-columns-repeated="2" office:value-type="float" office:value="10">
            <text:p>10</text:p>
          </table:table-cell>
          <table:table-cell office:value-type="float" office:value="588200">
            <text:p>588 200,00</text:p>
          </table:table-cell>
          <table:table-cell table:formula="of:=[.N69]/[.L69]" office:value-type="percentage" office:value="0.599965997959878">
            <text:p>60,00%</text:p>
          </table:table-cell>
          <table:table-cell office:value-type="float" office:value="352900">
            <text:p>352 900,00</text:p>
          </table:table-cell>
          <table:table-cell table:formula="of:=[.N69]+[.O68]" office:value-type="float" office:value="28844100">
            <text:p>28 844 100,00</text:p>
          </table:table-cell>
          <table:table-cell office:value-type="date" office:date-value="2011-12-31">
            <text:p>31.12.2011</text:p>
          </table:table-cell>
          <table:table-cell table:formula="of:=[.N69]" office:value-type="float" office:value="352900">
            <text:p>352 900,00</text:p>
          </table:table-cell>
          <table:table-cell table:number-columns-repeated="1007"/>
        </table:table-row>
        <table:table-row table:style-name="ro4">
          <table:table-cell office:value-type="float" office:value="65">
            <text:p>65</text:p>
          </table:table-cell>
          <table:table-cell table:number-columns-repeated="2"/>
          <table:table-cell office:value-type="string">
            <text:p>RRC/2011/85</text:p>
          </table:table-cell>
          <table:table-cell office:value-type="string">
            <text:p>Rekonstrukce areálu hřbitova a pomníku Maryčky Magdonové ve Starých Hamrech</text:p>
          </table:table-cell>
          <table:table-cell office:value-type="string">
            <text:p>Staré Hamry</text:p>
          </table:table-cell>
          <table:table-cell office:value-type="string">
            <text:p>obec</text:p>
          </table:table-cell>
          <table:table-cell office:value-type="string">
            <text:p>297241</text:p>
          </table:table-cell>
          <table:table-cell table:formula="of:=([.J70]+[.K70])/2" office:value-type="float" office:value="10">
            <text:p>10</text:p>
          </table:table-cell>
          <table:table-cell table:number-columns-repeated="2" office:value-type="float" office:value="10">
            <text:p>10</text:p>
          </table:table-cell>
          <table:table-cell office:value-type="float" office:value="835000">
            <text:p>835 000,00</text:p>
          </table:table-cell>
          <table:table-cell table:formula="of:=[.N70]/[.L70]" office:value-type="percentage" office:value="0.598802395209581">
            <text:p>59,88%</text:p>
          </table:table-cell>
          <table:table-cell office:value-type="float" office:value="500000">
            <text:p>500 000,00</text:p>
          </table:table-cell>
          <table:table-cell table:formula="of:=[.N70]+[.O69]" office:value-type="float" office:value="29344100">
            <text:p>29 344 100,00</text:p>
          </table:table-cell>
          <table:table-cell office:value-type="date" office:date-value="2011-12-31">
            <text:p>31.12.2011</text:p>
          </table:table-cell>
          <table:table-cell table:formula="of:=[.N70]" office:value-type="float" office:value="500000">
            <text:p>500 000,00</text:p>
          </table:table-cell>
          <table:table-cell table:number-columns-repeated="1007"/>
        </table:table-row>
        <table:table-row table:style-name="ro4">
          <table:table-cell office:value-type="float" office:value="66">
            <text:p>66</text:p>
          </table:table-cell>
          <table:table-cell table:number-columns-repeated="2"/>
          <table:table-cell office:value-type="string">
            <text:p>RRC/2011/33</text:p>
          </table:table-cell>
          <table:table-cell office:value-type="string">
            <text:p>Rekonstrukce zábradlí - bezpečný most přes Žermanický přivaděč</text:p>
          </table:table-cell>
          <table:table-cell office:value-type="string">
            <text:p>Vojkovice</text:p>
          </table:table-cell>
          <table:table-cell office:value-type="string">
            <text:p>obec</text:p>
          </table:table-cell>
          <table:table-cell office:value-type="string">
            <text:p>00577081</text:p>
          </table:table-cell>
          <table:table-cell table:formula="of:=([.J71]+[.K71])/2" office:value-type="float" office:value="10">
            <text:p>10</text:p>
          </table:table-cell>
          <table:table-cell table:number-columns-repeated="2" office:value-type="float" office:value="10">
            <text:p>10</text:p>
          </table:table-cell>
          <table:table-cell office:value-type="float" office:value="470000">
            <text:p>470 000,00</text:p>
          </table:table-cell>
          <table:table-cell table:formula="of:=[.N71]/[.L71]" office:value-type="percentage" office:value="0.6">
            <text:p>60,00%</text:p>
          </table:table-cell>
          <table:table-cell office:value-type="float" office:value="282000">
            <text:p>282 000,00</text:p>
          </table:table-cell>
          <table:table-cell table:formula="of:=[.N71]+[.O70]" office:value-type="float" office:value="29626100">
            <text:p>29 626 100,00</text:p>
          </table:table-cell>
          <table:table-cell office:value-type="date" office:date-value="2011-12-31">
            <text:p>31.12.2011</text:p>
          </table:table-cell>
          <table:table-cell table:formula="of:=[.N71]" office:value-type="float" office:value="282000">
            <text:p>282 000,00</text:p>
          </table:table-cell>
          <table:table-cell table:number-columns-repeated="1007"/>
        </table:table-row>
        <table:table-row table:style-name="ro3">
          <table:table-cell office:value-type="float" office:value="67">
            <text:p>67</text:p>
          </table:table-cell>
          <table:table-cell table:number-columns-repeated="2"/>
          <table:table-cell office:value-type="string">
            <text:p>RRC/2011/138</text:p>
          </table:table-cell>
          <table:table-cell office:value-type="string">
            <text:p>Chodník podél silnice III/4654 - centrum obce</text:p>
          </table:table-cell>
          <table:table-cell office:value-type="string">
            <text:p>Zbyslavice</text:p>
          </table:table-cell>
          <table:table-cell office:value-type="string">
            <text:p>obec</text:p>
          </table:table-cell>
          <table:table-cell office:value-type="string">
            <text:p>600695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950000">
            <text:p>950 000,00</text:p>
          </table:table-cell>
          <table:table-cell table:formula="of:=[.N72]/[.L72]" office:value-type="percentage" office:value="0.526315789473684">
            <text:p>52,63%</text:p>
          </table:table-cell>
          <table:table-cell office:value-type="float" office:value="500000">
            <text:p>500 000,00</text:p>
          </table:table-cell>
          <table:table-cell table:formula="of:=[.N72]+[.O71]" office:value-type="float" office:value="30126100">
            <text:p>30 126 100,00</text:p>
          </table:table-cell>
          <table:table-cell office:value-type="date" office:date-value="2011-12-31">
            <text:p>31.12.2011</text:p>
          </table:table-cell>
          <table:table-cell table:formula="of:=[.N72]" office:value-type="float" office:value="500000">
            <text:p>500 000,00</text:p>
          </table:table-cell>
          <table:table-cell table:number-columns-repeated="1007"/>
        </table:table-row>
        <table:table-row table:style-name="ro5">
          <table:table-cell office:value-type="float" office:value="68">
            <text:p>6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RC/2011/77</text:p>
          </table:table-cell>
          <table:table-cell office:value-type="string">
            <text:p>Rekonstrukce místních komunikací a instalování informativních radarů měřících rychlost</text:p>
          </table:table-cell>
          <table:table-cell office:value-type="string">
            <text:p>Široká Niva</text:p>
          </table:table-cell>
          <table:table-cell office:value-type="string">
            <text:p>obec</text:p>
          </table:table-cell>
          <table:table-cell office:value-type="string">
            <text:p>00296406</text:p>
          </table:table-cell>
          <table:table-cell table:formula="of:=([.J73]+[.K73])/2" office:value-type="float" office:value="10">
            <text:p>10</text:p>
          </table:table-cell>
          <table:table-cell table:number-columns-repeated="2" office:value-type="float" office:value="10">
            <text:p>10</text:p>
          </table:table-cell>
          <table:table-cell office:value-type="float" office:value="1100000">
            <text:p>1 100 000,00</text:p>
          </table:table-cell>
          <table:table-cell table:formula="of:=[.N73]/[.L73]" office:value-type="percentage" office:value="0.5">
            <text:p>50,00%</text:p>
          </table:table-cell>
          <table:table-cell office:value-type="float" office:value="550000">
            <text:p>550 000,00</text:p>
          </table:table-cell>
          <table:table-cell table:formula="of:=[.N73]+[.O72]" office:value-type="float" office:value="30676100">
            <text:p>30 676 100,00</text:p>
          </table:table-cell>
          <table:table-cell office:value-type="date" office:date-value="2011-12-31">
            <text:p>31.12.2011</text:p>
          </table:table-cell>
          <table:table-cell table:formula="of:=[.N73]" office:value-type="float" office:value="550000">
            <text:p>550 000,00</text:p>
          </table:table-cell>
          <table:table-cell table:number-columns-repeated="1007"/>
        </table:table-row>
        <table:table-row table:style-name="ro3">
          <table:table-cell office:value-type="float" office:value="69">
            <text:p>69</text:p>
          </table:table-cell>
          <table:table-cell table:number-columns-repeated="2"/>
          <table:table-cell office:value-type="string">
            <text:p>RRC/2011/134</text:p>
          </table:table-cell>
          <table:table-cell office:value-type="string">
            <text:p>Rekonstrukce střechy v Obecním</text:p>
          </table:table-cell>
          <table:table-cell office:value-type="string">
            <text:p>Kateřinice</text:p>
          </table:table-cell>
          <table:table-cell office:value-type="string">
            <text:p>obec</text:p>
          </table:table-cell>
          <table:table-cell office:value-type="string">
            <text:p>600784</text:p>
          </table:table-cell>
          <table:table-cell table:formula="of:=([.J74]+[.K74])/2" office:value-type="float" office:value="10">
            <text:p>10</text:p>
          </table:table-cell>
          <table:table-cell table:number-columns-repeated="2" office:value-type="float" office:value="10">
            <text:p>10</text:p>
          </table:table-cell>
          <table:table-cell office:value-type="float" office:value="435000">
            <text:p>435 000,00</text:p>
          </table:table-cell>
          <table:table-cell table:formula="of:=[.N74]/[.L74]" office:value-type="percentage" office:value="0.6">
            <text:p>60,00%</text:p>
          </table:table-cell>
          <table:table-cell office:value-type="float" office:value="261000">
            <text:p>261 000,00</text:p>
          </table:table-cell>
          <table:table-cell table:formula="of:=[.N74]+[.O73]" office:value-type="float" office:value="30937100">
            <text:p>30 937 100,00</text:p>
          </table:table-cell>
          <table:table-cell office:value-type="date" office:date-value="2011-12-31">
            <text:p>31.12.2011</text:p>
          </table:table-cell>
          <table:table-cell table:formula="of:=[.N74]" office:value-type="float" office:value="261000">
            <text:p>261 000,00</text:p>
          </table:table-cell>
          <table:table-cell table:number-columns-repeated="1007"/>
        </table:table-row>
        <table:table-row table:style-name="ro3">
          <table:table-cell office:value-type="float" office:value="70">
            <text:p>7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RC/2011/145</text:p>
          </table:table-cell>
          <table:table-cell office:value-type="string">
            <text:p>Rekonstrukce místní horské komunikace Malá Morávka</text:p>
          </table:table-cell>
          <table:table-cell office:value-type="string">
            <text:p>Malá Morávka</text:p>
          </table:table-cell>
          <table:table-cell office:value-type="string">
            <text:p>obec</text:p>
          </table:table-cell>
          <table:table-cell office:value-type="string">
            <text:p>00296201</text:p>
          </table:table-cell>
          <table:table-cell table:formula="of:=([.J75]+[.K75])/2" office:value-type="float" office:value="10">
            <text:p>10</text:p>
          </table:table-cell>
          <table:table-cell table:number-columns-repeated="2" office:value-type="float" office:value="10">
            <text:p>10</text:p>
          </table:table-cell>
          <table:table-cell office:value-type="float" office:value="830000">
            <text:p>830 000,00</text:p>
          </table:table-cell>
          <table:table-cell table:formula="of:=[.N75]/[.L75]" office:value-type="percentage" office:value="0.65">
            <text:p>65,00%</text:p>
          </table:table-cell>
          <table:table-cell office:value-type="float" office:value="539500">
            <text:p>539 500,00</text:p>
          </table:table-cell>
          <table:table-cell table:formula="of:=[.N75]+[.O74]" office:value-type="float" office:value="31476600">
            <text:p>31 476 600,00</text:p>
          </table:table-cell>
          <table:table-cell office:value-type="date" office:date-value="2011-12-31">
            <text:p>31.12.2011</text:p>
          </table:table-cell>
          <table:table-cell table:formula="of:=[.N75]" office:value-type="float" office:value="539500">
            <text:p>539 500,00</text:p>
          </table:table-cell>
          <table:table-cell table:number-columns-repeated="1007"/>
        </table:table-row>
        <table:table-row table:style-name="ro3">
          <table:table-cell table:style-name="ce5" office:value-type="float" office:value="71">
            <text:p>71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RRC/2011/113</text:p>
          </table:table-cell>
          <table:table-cell table:style-name="ce13" office:value-type="string">
            <text:p>Infrastruktura cestovního ruchu v obci Bělá</text:p>
          </table:table-cell>
          <table:table-cell table:style-name="ce16" office:value-type="string">
            <text:p>Bělá</text:p>
          </table:table-cell>
          <table:table-cell table:style-name="ce16" office:value-type="string">
            <text:p>obec</text:p>
          </table:table-cell>
          <table:table-cell table:style-name="ce20" office:value-type="string">
            <text:p>00534650</text:p>
          </table:table-cell>
          <table:table-cell table:style-name="ce23" table:formula="of:=([.J76]+[.K76])/2" office:value-type="float" office:value="10">
            <text:p>10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31" office:value-type="float" office:value="847000">
            <text:p>847 000,00</text:p>
          </table:table-cell>
          <table:table-cell table:style-name="ce36" table:formula="of:=[.N76]/[.L76]" office:value-type="percentage" office:value="0.649350649350649">
            <text:p>64,94%</text:p>
          </table:table-cell>
          <table:table-cell table:style-name="ce31" office:value-type="float" office:value="550000">
            <text:p>550 000,00</text:p>
          </table:table-cell>
          <table:table-cell table:style-name="ce31" table:formula="of:=[.N76]+[.O75]" office:value-type="float" office:value="32026600">
            <text:p>32 026 600,00</text:p>
          </table:table-cell>
          <table:table-cell table:style-name="ce42" office:value-type="date" office:date-value="2011-12-31">
            <text:p>31.12.2011</text:p>
          </table:table-cell>
          <table:table-cell table:style-name="ce48" table:formula="of:=[.N76]" office:value-type="float" office:value="550000">
            <text:p>550 000,00</text:p>
          </table:table-cell>
          <table:table-cell table:number-columns-repeated="1007"/>
        </table:table-row>
        <table:table-row table:style-name="ro1">
          <table:table-cell table:style-name="ce6" table:number-columns-repeated="15"/>
          <table:table-cell table:style-name="ce43" office:value-type="string">
            <text:p>Celkem</text:p>
          </table:table-cell>
          <table:table-cell table:style-name="ce49" office:value-type="float" office:value="32026600">
            <text:p>32 026 600,00</text:p>
          </table:table-cell>
          <table:table-cell table:number-columns-repeated="1007"/>
        </table:table-row>
        <table:table-row table:style-name="ro1">
          <table:table-cell table:style-name="ce6" table:number-columns-repeated="11"/>
          <table:table-cell table:style-name="ce32"/>
          <table:table-cell table:style-name="ce6"/>
          <table:table-cell table:style-name="ce32"/>
          <table:table-cell table:style-name="ce6" table:number-columns-repeated="2"/>
          <table:table-cell table:style-name="ce32"/>
          <table:table-cell table:number-columns-repeated="1007"/>
        </table:table-row>
        <table:table-row table:style-name="ro1">
          <table:table-cell table:style-name="ce6" table:number-columns-repeated="15"/>
          <table:table-cell table:style-name="ce32"/>
          <table:table-cell table:style-name="ce6"/>
          <table:table-cell table:number-columns-repeated="1007"/>
        </table:table-row>
      </table:table>
      <table:named-expressions>
        <table:named-range table:name="Excel_BuiltIn__FilterDatabase_1" table:base-cell-address="$'schválení POV dt 1'.$A$1" table:cell-range-address="$'schválení POV dt 1'.$A$5:.$Q$5"/>
        <table:named-range table:name="Excel_BuiltIn_Print_Titles_1" table:base-cell-address="$'schválení POV dt 1'.$A$1" table:cell-range-address="$'schválení POV dt 1'.$A$5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1.04.2011</text:date>, <text:time>15:09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chválení_20_POV_20_dt_20_1" style:display-name="PageStyle_schválení POV dt 1" style:page-layout-name="Mpm3">
      <style:header>
        <style:region-left>
          <text:p><text:span text:style-name="MT1">Usnesení č. 18/1561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8/1561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ajac3371</meta:initial-creator>
    <meta:creation-date>2011-02-23T14:01:04</meta:creation-date>
    <dc:date>2011-04-01T15:09:42</dc:date>
    <meta:print-date>2011-03-29T12:21:05</meta:print-date>
    <meta:document-statistic meta:table-count="1" meta:cell-count="1125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