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page" style:column-width="2.041cm"/>
    </style:style>
    <style:style style:name="co7" style:family="table-column">
      <style:table-column-properties fo:break-before="auto" style:column-width="6.322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26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page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schválení_20_POV_20_dt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0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chválení POV dt2" table:style-name="ta1" table:print-ranges="'schválení POV dt2'.A1:'schválení POV dt2'.X23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number-columns-repeated="5" table:default-cell-style-name="ce10"/>
        <table:table-column table:style-name="co8" table:visibility="collapse" table:default-cell-style-name="ce18"/>
        <table:table-column table:style-name="co9" table:visibility="collapse" table:number-columns-repeated="2" table:default-cell-style-name="ce1"/>
        <table:table-column table:style-name="co9" table:default-cell-style-name="ce1"/>
        <table:table-column table:style-name="co9" table:default-cell-style-name="ce9"/>
        <table:table-column table:style-name="co10" table:default-cell-style-name="ce1"/>
        <table:table-column table:style-name="co11" table:default-cell-style-name="ce31"/>
        <table:table-column table:style-name="co10" table:default-cell-style-name="ce1"/>
        <table:table-column table:style-name="co12" table:default-cell-style-name="ce1"/>
        <table:table-column table:style-name="co10" table:default-cell-style-name="ce36"/>
        <table:table-column table:style-name="co10" table:default-cell-style-name="ce41"/>
        <table:table-column table:style-name="co13" table:number-columns-repeated="1000" table:default-cell-style-name="Default"/>
        <table:table-row table:style-name="ro1" table:number-rows-repeated="3">
          <table:table-cell table:number-columns-repeated="2"/>
          <table:table-cell table:style-name="ce1" table:number-columns-repeated="12"/>
          <table:table-cell table:number-columns-repeated="3"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00"/>
        </table:table-row>
        <table:table-row table:style-name="ro1">
          <table:table-cell office:value-type="string">
            <text:p>Poskytnutí neinvestičních dotací - Dotační titul 2</text:p>
          </table:table-cell>
          <table:table-cell/>
          <table:table-cell table:style-name="ce1" table:number-columns-repeated="12"/>
          <table:table-cell table:number-columns-repeated="3"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00"/>
        </table:table-row>
        <table:table-row table:style-name="ro2">
          <table:table-cell table:style-name="ce2" office:value-type="string">
            <text:p>pořadí</text:p>
          </table:table-cell>
          <table:table-cell table:style-name="ce7" office:value-type="string">
            <text:p>poř. č. projektu</text:p>
          </table:table-cell>
          <table:table-cell table:style-name="ce7" office:value-type="string">
            <text:p>evidenční číslo projektu</text:p>
          </table:table-cell>
          <table:table-cell table:style-name="ce7" office:value-type="string">
            <text:p>Žadatel (obec/město/svazek obcí)</text:p>
          </table:table-cell>
          <table:table-cell table:style-name="ce7" office:value-type="string">
            <text:p>ORG</text:p>
          </table:table-cell>
          <table:table-cell table:style-name="ce15" office:value-type="string">
            <text:p>právní forma (obec/svazek obcí)</text:p>
          </table:table-cell>
          <table:table-cell table:style-name="ce7" office:value-type="string">
            <text:p>IČ</text:p>
          </table:table-cell>
          <table:table-cell table:style-name="ce16" office:value-type="string">
            <text:p>Název projektu</text:p>
          </table:table-cell>
          <table:table-cell table:style-name="ce16" office:value-type="string">
            <text:p>Kriterium II. 1 bodové ohodnocení hodnotitel 1</text:p>
          </table:table-cell>
          <table:table-cell table:style-name="ce16" office:value-type="string">
            <text:p>Kriterium II. 1 bodové ohodnocení hodnotitel 2</text:p>
          </table:table-cell>
          <table:table-cell table:style-name="ce16" office:value-type="string">
            <text:p>Průměr bodů</text:p>
          </table:table-cell>
          <table:table-cell table:style-name="ce16" office:value-type="string">
            <text:p>Kriterium II. 3 (nová pracovní místa)</text:p>
          </table:table-cell>
          <table:table-cell table:style-name="ce16" office:value-type="string">
            <text:p>Kriterium II. 2 <text:s text:c="4"/>body</text:p>
          </table:table-cell>
          <table:table-cell table:style-name="ce16" office:value-type="string">
            <text:p>Kriterium II. 2 <text:s text:c="4"/></text:p>
          </table:table-cell>
          <table:table-cell table:style-name="ce7" office:value-type="string">
            <text:p>Hodnocení - hodnotitel 1</text:p>
          </table:table-cell>
          <table:table-cell table:style-name="ce7" office:value-type="string">
            <text:p>Hodnocení - hodnotitel 2</text:p>
          </table:table-cell>
          <table:table-cell table:style-name="ce7" office:value-type="string">
            <text:p>Maximální časová použitelnost do</text:p>
          </table:table-cell>
          <table:table-cell table:style-name="ce7" office:value-type="string">
            <text:p>Celkem bodů</text:p>
          </table:table-cell>
          <table:table-cell table:style-name="ce24" office:value-type="string">
            <text:p>Celkové uznatelné náklady projektu (Kč)</text:p>
          </table:table-cell>
          <table:table-cell table:style-name="ce29" office:value-type="string">
            <text:p>Podíl dotace na uznatelných nákladech projektu</text:p>
          </table:table-cell>
          <table:table-cell table:style-name="ce33" office:value-type="string">
            <text:p>Požadavek na dotace (Kč)</text:p>
          </table:table-cell>
          <table:table-cell table:style-name="ce29" office:value-type="string">
            <text:p>Kumulace požadavku na dotace <text:s text:c="5"/>(Kč)</text:p>
          </table:table-cell>
          <table:table-cell table:style-name="ce33" office:value-type="string">
            <text:p>Výše dotace (Kč)</text:p>
          </table:table-cell>
          <table:table-cell table:style-name="ce39" office:value-type="string">
            <text:p>Kumulace návrhu dotace (Kč)</text:p>
          </table:table-cell>
          <table:table-cell table:number-columns-repeated="100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float" office:value="158">
            <text:p>158</text:p>
          </table:table-cell>
          <table:table-cell table:style-name="ce12" office:value-type="string">
            <text:p>RRC/2011/158</text:p>
          </table:table-cell>
          <table:table-cell table:style-name="ce8" office:value-type="string">
            <text:p>Mikroregion Krnovsko</text:p>
          </table:table-cell>
          <table:table-cell table:style-name="ce12" office:value-type="float" office:value="10736">
            <text:p>10736</text:p>
          </table:table-cell>
          <table:table-cell table:style-name="ce8" office:value-type="string">
            <text:p>svazek obcí</text:p>
          </table:table-cell>
          <table:table-cell table:style-name="ce8" office:value-type="float" office:value="71195530">
            <text:p>71195530</text:p>
          </table:table-cell>
          <table:table-cell table:style-name="ce8" office:value-type="string">
            <text:p>Poradenství a společné akce Mikroregionu Krnovsko</text:p>
          </table:table-cell>
          <table:table-cell table:style-name="ce8" table:number-columns-repeated="5"/>
          <table:table-cell table:style-name="ce17"/>
          <table:table-cell table:style-name="ce8" table:number-columns-repeated="2"/>
          <table:table-cell table:style-name="ce20" office:value-type="date" office:date-value="2012-06-30">
            <text:p>30.6.2012</text:p>
          </table:table-cell>
          <table:table-cell table:style-name="ce12" office:value-type="float" office:value="17">
            <text:p>17</text:p>
          </table:table-cell>
          <table:table-cell table:style-name="ce25" office:value-type="float" office:value="634000">
            <text:p>634 000,00</text:p>
          </table:table-cell>
          <table:table-cell table:style-name="ce30" office:value-type="percentage" office:value="0.5495">
            <text:p>54,95%</text:p>
          </table:table-cell>
          <table:table-cell table:number-columns-repeated="3" table:style-name="ce34" office:value-type="float" office:value="348400">
            <text:p>348 400,00</text:p>
          </table:table-cell>
          <table:table-cell table:style-name="ce40" office:value-type="float" office:value="348400">
            <text:p>348 400,00</text:p>
          </table:table-cell>
          <table:table-cell table:number-columns-repeated="100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float" office:value="160">
            <text:p>160</text:p>
          </table:table-cell>
          <table:table-cell office:value-type="string">
            <text:p>RRC/2011/160</text:p>
          </table:table-cell>
          <table:table-cell office:value-type="string">
            <text:p>Mikroregion Opavsko severozápad</text:p>
          </table:table-cell>
          <table:table-cell office:value-type="float" office:value="10744">
            <text:p>10744</text:p>
          </table:table-cell>
          <table:table-cell office:value-type="string">
            <text:p>svazek obcí</text:p>
          </table:table-cell>
          <table:table-cell office:value-type="float" office:value="75077841">
            <text:p>75077841</text:p>
          </table:table-cell>
          <table:table-cell office:value-type="string">
            <text:p>Poradenství pro rozvoj Mikroregionu Opavsko severozápad</text:p>
          </table:table-cell>
          <table:table-cell table:number-columns-repeated="6"/>
          <table:table-cell table:style-name="ce9" table:number-columns-repeated="2"/>
          <table:table-cell table:style-name="ce21" office:value-type="date" office:date-value="2012-06-30">
            <text:p>30.6.2012</text:p>
          </table:table-cell>
          <table:table-cell office:value-type="float" office:value="17">
            <text:p>17</text:p>
          </table:table-cell>
          <table:table-cell table:style-name="ce26" office:value-type="float" office:value="366000">
            <text:p>366 000,00</text:p>
          </table:table-cell>
          <table:table-cell office:value-type="percentage" office:value="0.5492">
            <text:p>54,92%</text:p>
          </table:table-cell>
          <table:table-cell table:style-name="ce35" office:value-type="float" office:value="201000">
            <text:p>201 000,00</text:p>
          </table:table-cell>
          <table:table-cell table:style-name="ce35" table:formula="of:=[.V6]+[.U7]" office:value-type="float" office:value="549400">
            <text:p>549 400,00</text:p>
          </table:table-cell>
          <table:table-cell table:style-name="ce35" office:value-type="float" office:value="201000">
            <text:p>201 000,00</text:p>
          </table:table-cell>
          <table:table-cell table:formula="of:=[.X6]+[.W7]" office:value-type="float" office:value="549400">
            <text:p>549 400,00</text:p>
          </table:table-cell>
          <table:table-cell table:number-columns-repeated="100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0" office:value-type="float" office:value="44">
            <text:p>44</text:p>
          </table:table-cell>
          <table:table-cell office:value-type="string">
            <text:p>RRC/2011/44</text:p>
          </table:table-cell>
          <table:table-cell office:value-type="string">
            <text:p>Mikroregion - Sdružení obcí Osoblažska</text:p>
          </table:table-cell>
          <table:table-cell office:value-type="float" office:value="10751">
            <text:p>10751</text:p>
          </table:table-cell>
          <table:table-cell office:value-type="string">
            <text:p>svazek obcí</text:p>
          </table:table-cell>
          <table:table-cell office:value-type="float" office:value="75137925">
            <text:p>75137925</text:p>
          </table:table-cell>
          <table:table-cell office:value-type="string">
            <text:p>Podpora rozvoje mikroregionu III.etapa</text:p>
          </table:table-cell>
          <table:table-cell table:number-columns-repeated="6"/>
          <table:table-cell table:style-name="ce10" table:number-columns-repeated="2"/>
          <table:table-cell table:style-name="ce22" office:value-type="date" office:date-value="2012-06-30">
            <text:p>30.6.2012</text:p>
          </table:table-cell>
          <table:table-cell office:value-type="float" office:value="16">
            <text:p>16</text:p>
          </table:table-cell>
          <table:table-cell table:style-name="ce27" office:value-type="float" office:value="833000">
            <text:p>833 000,00</text:p>
          </table:table-cell>
          <table:table-cell office:value-type="percentage" office:value="0.6">
            <text:p>60,00%</text:p>
          </table:table-cell>
          <table:table-cell table:style-name="ce36" office:value-type="float" office:value="499800">
            <text:p>499 800,00</text:p>
          </table:table-cell>
          <table:table-cell table:style-name="ce36" table:formula="of:=[.V7]+[.U8]" office:value-type="float" office:value="1049200">
            <text:p>1 049 200,00</text:p>
          </table:table-cell>
          <table:table-cell office:value-type="float" office:value="499800">
            <text:p>499 800,00</text:p>
          </table:table-cell>
          <table:table-cell table:formula="of:=[.X7]+[.W8]" office:value-type="float" office:value="1049200">
            <text:p>1 049 200,00</text:p>
          </table:table-cell>
          <table:table-cell table:number-columns-repeated="100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float" office:value="104">
            <text:p>104</text:p>
          </table:table-cell>
          <table:table-cell office:value-type="string">
            <text:p>RRC/2011/104</text:p>
          </table:table-cell>
          <table:table-cell office:value-type="string">
            <text:p>Region Poodří </text:p>
          </table:table-cell>
          <table:table-cell office:value-type="float" office:value="10722">
            <text:p>10722</text:p>
          </table:table-cell>
          <table:table-cell office:value-type="string">
            <text:p>svazek obcí</text:p>
          </table:table-cell>
          <table:table-cell office:value-type="float" office:value="69581762">
            <text:p>69581762</text:p>
          </table:table-cell>
          <table:table-cell office:value-type="string">
            <text:p>Rozvoj venkovského života v obcích Regionu Poodří</text:p>
          </table:table-cell>
          <table:table-cell table:number-columns-repeated="6"/>
          <table:table-cell table:style-name="ce9" table:number-columns-repeated="2"/>
          <table:table-cell table:style-name="ce21" office:value-type="date" office:date-value="2011-12-31">
            <text:p>31.12.2011</text:p>
          </table:table-cell>
          <table:table-cell office:value-type="float" office:value="14">
            <text:p>14</text:p>
          </table:table-cell>
          <table:table-cell table:style-name="ce26" office:value-type="float" office:value="345000">
            <text:p>345 000,00</text:p>
          </table:table-cell>
          <table:table-cell office:value-type="percentage" office:value="0.6">
            <text:p>60,00%</text:p>
          </table:table-cell>
          <table:table-cell table:style-name="ce35" office:value-type="float" office:value="207000">
            <text:p>207 000,00</text:p>
          </table:table-cell>
          <table:table-cell table:style-name="ce35" table:formula="of:=[.V8]+[.U9]" office:value-type="float" office:value="1256200">
            <text:p>1 256 200,00</text:p>
          </table:table-cell>
          <table:table-cell table:style-name="ce35" office:value-type="float" office:value="207000">
            <text:p>207 000,00</text:p>
          </table:table-cell>
          <table:table-cell table:formula="of:=[.X8]+[.W9]" office:value-type="float" office:value="1256200">
            <text:p>1 256 200,00</text:p>
          </table:table-cell>
          <table:table-cell table:number-columns-repeated="100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float" office:value="21">
            <text:p>21</text:p>
          </table:table-cell>
          <table:table-cell office:value-type="string">
            <text:p>RRC/2011/21</text:p>
          </table:table-cell>
          <table:table-cell office:value-type="string">
            <text:p>Mikroregion Matice Slezská</text:p>
          </table:table-cell>
          <table:table-cell table:style-name="ce14" office:value-type="float" office:value="10729">
            <text:p>10729</text:p>
          </table:table-cell>
          <table:table-cell office:value-type="string">
            <text:p>svazek obcí</text:p>
          </table:table-cell>
          <table:table-cell office:value-type="float" office:value="70961417">
            <text:p>70961417</text:p>
          </table:table-cell>
          <table:table-cell office:value-type="string">
            <text:p>Projektový a finanční manažer svazku obcí Mikroregionu Matice Slezská</text:p>
          </table:table-cell>
          <table:table-cell table:number-columns-repeated="6"/>
          <table:table-cell table:style-name="ce10" table:number-columns-repeated="2"/>
          <table:table-cell table:style-name="ce22" office:value-type="date" office:date-value="2012-06-30">
            <text:p>30.6.2012</text:p>
          </table:table-cell>
          <table:table-cell office:value-type="float" office:value="14">
            <text:p>14</text:p>
          </table:table-cell>
          <table:table-cell table:style-name="ce27" office:value-type="float" office:value="338740">
            <text:p>338 740,00</text:p>
          </table:table-cell>
          <table:table-cell office:value-type="percentage" office:value="0.5999">
            <text:p>59,99%</text:p>
          </table:table-cell>
          <table:table-cell table:style-name="ce36" office:value-type="float" office:value="203200">
            <text:p>203 200,00</text:p>
          </table:table-cell>
          <table:table-cell table:style-name="ce36" table:formula="of:=[.V9]+[.U10]" office:value-type="float" office:value="1459400">
            <text:p>1 459 400,00</text:p>
          </table:table-cell>
          <table:table-cell office:value-type="float" office:value="203200">
            <text:p>203 200,00</text:p>
          </table:table-cell>
          <table:table-cell table:formula="of:=[.X9]+[.W10]" office:value-type="float" office:value="1459400">
            <text:p>1 459 400,00</text:p>
          </table:table-cell>
          <table:table-cell table:number-columns-repeated="100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float" office:value="88">
            <text:p>88</text:p>
          </table:table-cell>
          <table:table-cell office:value-type="string">
            <text:p>RRC/2011/88</text:p>
          </table:table-cell>
          <table:table-cell office:value-type="string">
            <text:p>Sdružení obcí povodí Stonávky </text:p>
          </table:table-cell>
          <table:table-cell office:value-type="float" office:value="10719">
            <text:p>10719</text:p>
          </table:table-cell>
          <table:table-cell office:value-type="string">
            <text:p>svazek obcí</text:p>
          </table:table-cell>
          <table:table-cell office:value-type="float" office:value="69610088">
            <text:p>69610088</text:p>
          </table:table-cell>
          <table:table-cell office:value-type="string">
            <text:p>Poradenství a informační systém v obcích Mikroregionu povodí Stonávky</text:p>
          </table:table-cell>
          <table:table-cell table:number-columns-repeated="6"/>
          <table:table-cell table:style-name="ce10" table:number-columns-repeated="2"/>
          <table:table-cell table:style-name="ce22" office:value-type="date" office:date-value="2011-12-31">
            <text:p>31.12.2011</text:p>
          </table:table-cell>
          <table:table-cell office:value-type="float" office:value="13">
            <text:p>13</text:p>
          </table:table-cell>
          <table:table-cell table:style-name="ce27" office:value-type="float" office:value="840000">
            <text:p>840 000,00</text:p>
          </table:table-cell>
          <table:table-cell office:value-type="percentage" office:value="0.595">
            <text:p>59,50%</text:p>
          </table:table-cell>
          <table:table-cell table:style-name="ce36" office:value-type="float" office:value="500000">
            <text:p>500 000,00</text:p>
          </table:table-cell>
          <table:table-cell table:style-name="ce36" table:formula="of:=[.V10]+[.U11]" office:value-type="float" office:value="1959400">
            <text:p>1 959 400,00</text:p>
          </table:table-cell>
          <table:table-cell office:value-type="float" office:value="500000">
            <text:p>500 000,00</text:p>
          </table:table-cell>
          <table:table-cell table:formula="of:=[.X10]+[.W11]" office:value-type="float" office:value="1959400">
            <text:p>1 959 400,00</text:p>
          </table:table-cell>
          <table:table-cell table:number-columns-repeated="1000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float" office:value="71">
            <text:p>71</text:p>
          </table:table-cell>
          <table:table-cell office:value-type="string">
            <text:p>RRC/2011/71</text:p>
          </table:table-cell>
          <table:table-cell office:value-type="string">
            <text:p>Sdružení obcí Vrbensko</text:p>
          </table:table-cell>
          <table:table-cell office:value-type="float" office:value="10748">
            <text:p>10748</text:p>
          </table:table-cell>
          <table:table-cell office:value-type="string">
            <text:p>svazek obcí</text:p>
          </table:table-cell>
          <table:table-cell office:value-type="float" office:value="75144221">
            <text:p>75144221</text:p>
          </table:table-cell>
          <table:table-cell office:value-type="string">
            <text:p>Obnova prosperity obcí údolí řeky Opavy II</text:p>
          </table:table-cell>
          <table:table-cell table:number-columns-repeated="6"/>
          <table:table-cell table:style-name="ce10" table:number-columns-repeated="2"/>
          <table:table-cell table:style-name="ce22" office:value-type="date" office:date-value="2012-06-30">
            <text:p>30.6.2012</text:p>
          </table:table-cell>
          <table:table-cell office:value-type="float" office:value="12.5">
            <text:p>12,5</text:p>
          </table:table-cell>
          <table:table-cell table:style-name="ce27" office:value-type="float" office:value="1090000">
            <text:p>1 090 000,00</text:p>
          </table:table-cell>
          <table:table-cell office:value-type="percentage" office:value="0.44">
            <text:p>44,00%</text:p>
          </table:table-cell>
          <table:table-cell table:style-name="ce36" office:value-type="float" office:value="479600">
            <text:p>479 600,00</text:p>
          </table:table-cell>
          <table:table-cell table:style-name="ce36" table:formula="of:=[.V11]+[.U12]" office:value-type="float" office:value="2439000">
            <text:p>2 439 000,00</text:p>
          </table:table-cell>
          <table:table-cell office:value-type="float" office:value="479600">
            <text:p>479 600,00</text:p>
          </table:table-cell>
          <table:table-cell table:formula="of:=[.X11]+[.W12]" office:value-type="float" office:value="2439000">
            <text:p>2 439 000,00</text:p>
          </table:table-cell>
          <table:table-cell table:number-columns-repeated="100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 office:value-type="float" office:value="61">
            <text:p>61</text:p>
          </table:table-cell>
          <table:table-cell office:value-type="string">
            <text:p>RRC/2011/61</text:p>
          </table:table-cell>
          <table:table-cell office:value-type="string">
            <text:p>Region Slezská brána</text:p>
          </table:table-cell>
          <table:table-cell office:value-type="float" office:value="10724">
            <text:p>10724</text:p>
          </table:table-cell>
          <table:table-cell office:value-type="string">
            <text:p>svazek obcí</text:p>
          </table:table-cell>
          <table:table-cell office:value-type="float" office:value="69609969">
            <text:p>69609969</text:p>
          </table:table-cell>
          <table:table-cell office:value-type="string">
            <text:p>Projektový manažer IV a společné akce Regionu Slezská brána</text:p>
          </table:table-cell>
          <table:table-cell table:number-columns-repeated="6"/>
          <table:table-cell table:style-name="ce10" table:number-columns-repeated="2"/>
          <table:table-cell table:style-name="ce22" office:value-type="date" office:date-value="2012-06-30">
            <text:p>30.6.2012</text:p>
          </table:table-cell>
          <table:table-cell office:value-type="float" office:value="12">
            <text:p>12</text:p>
          </table:table-cell>
          <table:table-cell table:style-name="ce27" office:value-type="float" office:value="880000">
            <text:p>880 000,00</text:p>
          </table:table-cell>
          <table:table-cell office:value-type="percentage" office:value="0.5497">
            <text:p>54,97%</text:p>
          </table:table-cell>
          <table:table-cell table:style-name="ce36" office:value-type="float" office:value="483700">
            <text:p>483 700,00</text:p>
          </table:table-cell>
          <table:table-cell table:style-name="ce36" table:formula="of:=[.V12]+[.U13]" office:value-type="float" office:value="2922700">
            <text:p>2 922 700,00</text:p>
          </table:table-cell>
          <table:table-cell office:value-type="float" office:value="483700">
            <text:p>483 700,00</text:p>
          </table:table-cell>
          <table:table-cell table:formula="of:=[.X12]+[.W13]" office:value-type="float" office:value="2922700">
            <text:p>2 922 700,00</text:p>
          </table:table-cell>
          <table:table-cell table:number-columns-repeated="1000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1" office:value-type="float" office:value="58">
            <text:p>58</text:p>
          </table:table-cell>
          <table:table-cell table:style-name="ce13" office:value-type="string">
            <text:p>RRC/2011/58</text:p>
          </table:table-cell>
          <table:table-cell table:style-name="ce11" office:value-type="string">
            <text:p>Mikroregion Žermanické a Těrlické přehrady</text:p>
          </table:table-cell>
          <table:table-cell table:style-name="ce13" office:value-type="float" office:value="10713">
            <text:p>10713</text:p>
          </table:table-cell>
          <table:table-cell table:style-name="ce11" office:value-type="string">
            <text:p>svazek obcí</text:p>
          </table:table-cell>
          <table:table-cell table:style-name="ce11" office:value-type="float" office:value="70305374">
            <text:p>70305374</text:p>
          </table:table-cell>
          <table:table-cell table:style-name="ce11" office:value-type="string">
            <text:p>Administrativní služby a práce, konzultace, poradenství</text:p>
          </table:table-cell>
          <table:table-cell table:style-name="ce11" table:number-columns-repeated="5"/>
          <table:table-cell table:style-name="ce19"/>
          <table:table-cell table:style-name="ce11" table:number-columns-repeated="2"/>
          <table:table-cell table:style-name="ce23" office:value-type="date" office:date-value="2011-12-31">
            <text:p>31.12.2011</text:p>
          </table:table-cell>
          <table:table-cell table:style-name="ce13" office:value-type="float" office:value="12">
            <text:p>12</text:p>
          </table:table-cell>
          <table:table-cell table:style-name="ce28" office:value-type="float" office:value="840000">
            <text:p>840 000,00</text:p>
          </table:table-cell>
          <table:table-cell table:style-name="ce32" office:value-type="percentage" office:value="0.5952">
            <text:p>59,52%</text:p>
          </table:table-cell>
          <table:table-cell table:style-name="ce37" office:value-type="float" office:value="500000">
            <text:p>500 000,00</text:p>
          </table:table-cell>
          <table:table-cell table:style-name="ce37" table:formula="of:=[.V13]+[.U14]" office:value-type="float" office:value="3422700">
            <text:p>3 422 700,00</text:p>
          </table:table-cell>
          <table:table-cell table:style-name="ce37" office:value-type="float" office:value="500000">
            <text:p>500 000,00</text:p>
          </table:table-cell>
          <table:table-cell table:style-name="ce42" table:formula="of:=[.X13]+[.W14]" office:value-type="float" office:value="3422700">
            <text:p>3 422 700,00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style-name="ce1" table:number-columns-repeated="12"/>
          <table:table-cell table:number-columns-repeated="3"/>
          <table:table-cell table:style-name="ce1"/>
          <table:table-cell/>
          <table:table-cell table:style-name="ce1"/>
          <table:table-cell table:number-columns-repeated="2"/>
          <table:table-cell table:style-name="ce38" office:value-type="string">
            <text:p>Celkem</text:p>
          </table:table-cell>
          <table:table-cell table:style-name="ce43" office:value-type="float" office:value="3422700">
            <text:p>3 422 700,00</text:p>
          </table:table-cell>
          <table:table-cell table:number-columns-repeated="1000"/>
        </table:table-row>
      </table:table>
      <table:named-expressions>
        <table:named-range table:name="Excel_BuiltIn__FilterDatabase_1" table:base-cell-address="$'schválení POV dt2'.$A$1" table:cell-range-address="$'schválení POV dt2'.$B$5:.$X$23"/>
        <table:named-range table:name="Excel_BuiltIn_Print_Area_1" table:base-cell-address="$'schválení POV dt2'.$A$1" table:cell-range-address="$'schválení POV dt2'.$A$1:.$X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.</number:text>
      <number:month/>
      <number:text>.</number:text>
      <number:year/>
    </number:date-style>
    <number:date-style style:name="N123">
      <number:month number:textual="true"/>
      <number:text>.</number:text>
      <number:year number:style="long"/>
    </number:date-style>
    <number:date-style style:name="N124">
      <number:day/>
      <number:text>.</number:text>
      <number:month/>
    </number:date-style>
    <number:date-style style:name="N125">
      <number:month number:style="long" number:textual="true"/>
      <number:text> </number:text>
      <number:year/>
    </number:date-style>
    <number:date-style style:name="N126"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.9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09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chválení_20_POV_20_dt2" style:display-name="PageStyle_schválení POV dt2" style:page-layout-name="Mpm3">
      <style:header>
        <style:region-left>
          <text:p><text:span text:style-name="MT1">Usnesení č. 18/1561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61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es</meta:initial-creator>
    <meta:creation-date>2009-03-16T11:15:32</meta:creation-date>
    <dc:date>2011-04-01T15:09:29</dc:date>
    <meta:print-date>2011-03-29T12:24:00</meta:print-date>
    <meta:document-statistic meta:table-count="1" meta:cell-count="17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