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2.6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page" style:use-optimal-row-height="true"/>
    </style:style>
    <style:style style:name="ro7" style:family="table-row">
      <style:table-row-properties style:row-height="0.053cm" fo:break-before="auto" style:use-optimal-row-height="false"/>
    </style:style>
    <style:style style:name="ta1" style:family="table" style:master-page-name="PageStyle_5f_náhradníci_20_POV_20_d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náhradníci POV dt1" table:style-name="ta1" table:print="false">
        <office:forms form:automatic-focus="false" form:apply-design-mode="false"/>
        <table:table-column table:style-name="co1" table:default-cell-style-name="ce4"/>
        <table:table-column table:style-name="co1" table:visibility="collapse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3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1008" table:default-cell-style-name="Default"/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Seznam náhradních projektů investiční dotace - Dotační titul 1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>
              <text:p>poř. č. projektu</text:p>
            </table:table-cell>
            <table:table-cell table:style-name="ce7" office:value-type="string">
              <text:p>VPP</text:p>
            </table:table-cell>
            <table:table-cell table:style-name="ce7" office:value-type="string">
              <text:p>VS</text:p>
            </table:table-cell>
            <table:table-cell table:style-name="ce7" office:value-type="string">
              <text:p>evidenční číslo projektu</text:p>
            </table:table-cell>
            <table:table-cell table:style-name="ce7" office:value-type="string">
              <text:p>Název projektu</text:p>
            </table:table-cell>
            <table:table-cell table:style-name="ce7" office:value-type="string">
              <text:p>Žadatel (obec/město/svazek obcí)</text:p>
            </table:table-cell>
            <table:table-cell table:style-name="ce7" office:value-type="string">
              <text:p>právní forma (obec/svazek obcí)</text:p>
            </table:table-cell>
            <table:table-cell table:style-name="ce7" office:value-type="string">
              <text:p>IČ</text:p>
            </table:table-cell>
            <table:table-cell table:style-name="ce7" office:value-type="string">
              <text:p>CELKEM BODŮ (max. 15)</text:p>
            </table:table-cell>
            <table:table-cell table:style-name="ce7" office:value-type="string">
              <text:p>Počet bodů - hodnotitel 1</text:p>
            </table:table-cell>
            <table:table-cell table:style-name="ce7" office:value-type="string">
              <text:p>Počet bodů - hodnotitel 2</text:p>
            </table:table-cell>
            <table:table-cell table:style-name="ce22" office:value-type="string">
              <text:p>Celkové uznatelné náklady projektu (Kč)</text:p>
            </table:table-cell>
            <table:table-cell table:style-name="ce25" office:value-type="string">
              <text:p>Podíl dotace na uznatelných nákladech projektu</text:p>
            </table:table-cell>
            <table:table-cell table:style-name="ce30" office:value-type="string">
              <text:p>Požadavek na dotaci</text:p>
            </table:table-cell>
            <table:table-cell table:style-name="ce35" office:value-type="string">
              <text:p>Kumulativní součet dotace <text:s text:c="2"/>(Kč)</text:p>
            </table:table-cell>
            <table:table-cell table:style-name="ce38" office:value-type="string">
              <text:p>Maximální časová použitelnost dotace do</text:p>
            </table:table-cell>
            <table:table-cell table:number-columns-repeated="1008"/>
          </table:table-row>
        </table:table-header-rows>
        <table:table-row table:style-name="ro3">
          <table:table-cell table:style-name="ce3" office:value-type="float" office:value="72">
            <text:p>72</text:p>
          </table:table-cell>
          <table:table-cell table:style-name="ce8" table:number-columns-repeated="2"/>
          <table:table-cell table:style-name="ce8" office:value-type="string">
            <text:p>RRC/2011/92</text:p>
          </table:table-cell>
          <table:table-cell table:style-name="ce10" office:value-type="string">
            <text:p>Rekonstrukce MK v katastru Rakovec</text:p>
          </table:table-cell>
          <table:table-cell table:style-name="ce12" office:value-type="string">
            <text:p>Smil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6905</text:p>
          </table:table-cell>
          <table:table-cell table:style-name="ce16" table:formula="of:=([.J6]+[.K6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835000">
            <text:p>835 000,00</text:p>
          </table:table-cell>
          <table:table-cell table:style-name="ce26" table:formula="of:=[.N6]/[.L6]" office:value-type="percentage" office:value="0.598802395209581">
            <text:p>59,88%</text:p>
          </table:table-cell>
          <table:table-cell table:number-columns-repeated="2" table:style-name="ce23" office:value-type="float" office:value="500000">
            <text:p>500 000,00</text:p>
          </table:table-cell>
          <table:table-cell table:style-name="ce39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8" table:number-columns-repeated="2"/>
          <table:table-cell table:style-name="ce8" office:value-type="string">
            <text:p>RRC/2011/139</text:p>
          </table:table-cell>
          <table:table-cell table:style-name="ce10" office:value-type="string">
            <text:p>Stavební obnova budovy obecního úřadu Skotnice</text:p>
          </table:table-cell>
          <table:table-cell table:style-name="ce12" office:value-type="string">
            <text:p>Skotn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00806</text:p>
          </table:table-cell>
          <table:table-cell table:style-name="ce16" table:formula="of:=([.J7]+[.K7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728500">
            <text:p>728 500,00</text:p>
          </table:table-cell>
          <table:table-cell table:style-name="ce26" table:formula="of:=[.N7]/[.L7]" office:value-type="percentage" office:value="0.597117364447495">
            <text:p>59,71%</text:p>
          </table:table-cell>
          <table:table-cell table:style-name="ce23" office:value-type="float" office:value="435000">
            <text:p>435 000,00</text:p>
          </table:table-cell>
          <table:table-cell table:style-name="ce23" table:formula="of:=[.O6]+[.N7]" office:value-type="float" office:value="935000">
            <text:p>935 000,00</text:p>
          </table:table-cell>
          <table:table-cell table:style-name="ce39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74">
            <text:p>74</text:p>
          </table:table-cell>
          <table:table-cell table:number-columns-repeated="2"/>
          <table:table-cell table:style-name="ce8" office:value-type="string">
            <text:p>RRC/2011/42</text:p>
          </table:table-cell>
          <table:table-cell table:style-name="ce10" office:value-type="string">
            <text:p>Rekonstrukce veřejného osvětlení v obci Větřkovice</text:p>
          </table:table-cell>
          <table:table-cell table:style-name="ce12" office:value-type="string">
            <text:p>Větřk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849740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3" table:formula="of:=600000+756924" office:value-type="float" office:value="1356924">
            <text:p>1 356 924,00</text:p>
          </table:table-cell>
          <table:table-cell table:style-name="ce27" table:formula="of:=[.N8]/[.L8]" office:value-type="percentage" office:value="0.442176569947912">
            <text:p>44,22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8]+[.O7]" office:value-type="float" office:value="1535000">
            <text:p>1 5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8" table:number-columns-repeated="2"/>
          <table:table-cell table:style-name="ce8" office:value-type="string">
            <text:p>RRC/2011/106</text:p>
          </table:table-cell>
          <table:table-cell table:style-name="ce10" office:value-type="string">
            <text:p>Rekonstrukce místní komunikace - přístupová a příjezdová komunikace k Základní škole v Kyjovicích</text:p>
          </table:table-cell>
          <table:table-cell table:style-name="ce12" office:value-type="string">
            <text:p>Kyj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34722</text:p>
          </table:table-cell>
          <table:table-cell table:style-name="ce16" table:formula="of:=([.J9]+[.K9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835000">
            <text:p>835 000,00</text:p>
          </table:table-cell>
          <table:table-cell table:style-name="ce26" table:formula="of:=[.N9]/[.L9]" office:value-type="percentage" office:value="0.598802395209581">
            <text:p>59,88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9]+[.O8]" office:value-type="float" office:value="2035000">
            <text:p>2 0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8" table:number-columns-repeated="2"/>
          <table:table-cell table:style-name="ce8" office:value-type="string">
            <text:p>RRC/2011/05</text:p>
          </table:table-cell>
          <table:table-cell table:style-name="ce10" office:value-type="string">
            <text:p>Chodníky ve St. Městě - ul. Jamnická od rest. U Goje až po hřbitov</text:p>
          </table:table-cell>
          <table:table-cell table:style-name="ce12" office:value-type="string">
            <text:p>Staré Město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6948</text:p>
          </table:table-cell>
          <table:table-cell table:style-name="ce16" table:formula="of:=([.J10]+[.K10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4100000">
            <text:p>4 100 000,00</text:p>
          </table:table-cell>
          <table:table-cell table:style-name="ce26" table:formula="of:=[.N10]/[.L10]" office:value-type="percentage" office:value="0.121951219512195">
            <text:p>12,20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10]+[.O9]" office:value-type="float" office:value="2535000">
            <text:p>2 5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8" table:number-columns-repeated="2"/>
          <table:table-cell table:style-name="ce8" office:value-type="string">
            <text:p>RRC/2011/57</text:p>
          </table:table-cell>
          <table:table-cell table:style-name="ce10" office:value-type="string">
            <text:p>Rekonstrukce místních, účelových komunikací</text:p>
          </table:table-cell>
          <table:table-cell table:style-name="ce12" office:value-type="string">
            <text:p>Soběš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6981</text:p>
          </table:table-cell>
          <table:table-cell table:style-name="ce16" table:formula="of:=([.J11]+[.K11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835000">
            <text:p>835 000,00</text:p>
          </table:table-cell>
          <table:table-cell table:style-name="ce26" table:formula="of:=[.N11]/[.L11]" office:value-type="percentage" office:value="0.598802395209581">
            <text:p>59,88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11]+[.O10]" office:value-type="float" office:value="3035000">
            <text:p>3 0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8" table:number-columns-repeated="2"/>
          <table:table-cell table:style-name="ce8" office:value-type="string">
            <text:p>RRC/2011/79</text:p>
          </table:table-cell>
          <table:table-cell table:style-name="ce10" office:value-type="string">
            <text:p>Rekonstrukce místní komunikace - Matysy</text:p>
          </table:table-cell>
          <table:table-cell table:style-name="ce12" office:value-type="string">
            <text:p>Dolní Lomná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35966</text:p>
          </table:table-cell>
          <table:table-cell table:style-name="ce16" table:formula="of:=([.J12]+[.K12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860206">
            <text:p>860 206,00</text:p>
          </table:table-cell>
          <table:table-cell table:style-name="ce26" table:formula="of:=[.N12]/[.L12]" office:value-type="percentage" office:value="0.581256117720639">
            <text:p>58,13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12]+[.O11]" office:value-type="float" office:value="3535000">
            <text:p>3 5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8" table:number-columns-repeated="2"/>
          <table:table-cell table:style-name="ce8" office:value-type="string">
            <text:p>RRC/2011/06</text:p>
          </table:table-cell>
          <table:table-cell table:style-name="ce10" office:value-type="string">
            <text:p>Rekonstrukce veřejného osvětlení - obec Závišice</text:p>
          </table:table-cell>
          <table:table-cell table:style-name="ce12" office:value-type="string">
            <text:p>Záviš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00709</text:p>
          </table:table-cell>
          <table:table-cell table:style-name="ce16" table:formula="of:=([.J13]+[.K13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1000000">
            <text:p>1 000 000,00</text:p>
          </table:table-cell>
          <table:table-cell table:style-name="ce26" table:formula="of:=[.N13]/[.L13]" office:value-type="percentage" office:value="0.5">
            <text:p>50,00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13]+[.O12]" office:value-type="float" office:value="4035000">
            <text:p>4 0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table:number-columns-repeated="2"/>
          <table:table-cell table:style-name="ce8" office:value-type="string">
            <text:p>RRC/2011/51</text:p>
          </table:table-cell>
          <table:table-cell table:style-name="ce10" office:value-type="string">
            <text:p>Rekonstrukce místních komunikací ve Spálově</text:p>
          </table:table-cell>
          <table:table-cell table:style-name="ce12" office:value-type="string">
            <text:p>Městys Spál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8387</text:p>
          </table:table-cell>
          <table:table-cell table:style-name="ce16" table:formula="of:=([.J14]+[.K14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1050000">
            <text:p>1 050 000,00</text:p>
          </table:table-cell>
          <table:table-cell table:style-name="ce26" table:formula="of:=[.N14]/[.L14]" office:value-type="percentage" office:value="0.476190476190476">
            <text:p>47,62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14]+[.O13]" office:value-type="float" office:value="4535000">
            <text:p>4 5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8" table:number-columns-repeated="2"/>
          <table:table-cell table:style-name="ce8" office:value-type="string">
            <text:p>RRC/2011/11</text:p>
          </table:table-cell>
          <table:table-cell table:style-name="ce10" office:value-type="string">
            <text:p>Rekonstrukce autobusových čekáren Vyšní Lhoty</text:p>
          </table:table-cell>
          <table:table-cell table:style-name="ce12" office:value-type="string">
            <text:p>Vyšní Lhoty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7014</text:p>
          </table:table-cell>
          <table:table-cell table:style-name="ce16" table:formula="of:=([.J15]+[.K15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870506">
            <text:p>870 506,00</text:p>
          </table:table-cell>
          <table:table-cell table:style-name="ce26" table:formula="of:=[.N15]/[.L15]" office:value-type="percentage" office:value="0.574378579814499">
            <text:p>57,44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15]+[.O14]" office:value-type="float" office:value="5035000">
            <text:p>5 0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82">
            <text:p>8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70</text:p>
          </table:table-cell>
          <table:table-cell table:style-name="ce10" office:value-type="string">
            <text:p>Rekonstrukce veřejného osvětlení obce Karlovice</text:p>
          </table:table-cell>
          <table:table-cell table:style-name="ce12" office:value-type="string">
            <text:p>Karl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6112</text:p>
          </table:table-cell>
          <table:table-cell table:style-name="ce16" table:formula="of:=([.J16]+[.K16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860000">
            <text:p>860 000,00</text:p>
          </table:table-cell>
          <table:table-cell table:style-name="ce26" table:formula="of:=[.N16]/[.L16]" office:value-type="percentage" office:value="0.697674418604651">
            <text:p>69,77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16]+[.O15]" office:value-type="float" office:value="5635000">
            <text:p>5 6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4">
          <table:table-cell table:style-name="ce3" office:value-type="float" office:value="83">
            <text:p>83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03</text:p>
          </table:table-cell>
          <table:table-cell table:style-name="ce10" office:value-type="string">
            <text:p>Rekonstrukce a modernizace komínů v havarijním stavu bytových domů v centru obce Osoblaha - I. Etapa</text:p>
          </table:table-cell>
          <table:table-cell table:style-name="ce12" office:value-type="string">
            <text:p>Osoblaha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6279</text:p>
          </table:table-cell>
          <table:table-cell table:style-name="ce16" table:formula="of:=([.J17]+[.K17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900000">
            <text:p>900 000,00</text:p>
          </table:table-cell>
          <table:table-cell table:style-name="ce26" table:formula="of:=[.N17]/[.L17]" office:value-type="percentage" office:value="0.666666666666667">
            <text:p>66,67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17]+[.O16]" office:value-type="float" office:value="6235000">
            <text:p>6 23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8" table:number-columns-repeated="2"/>
          <table:table-cell table:style-name="ce8" office:value-type="string">
            <text:p>RRC/2011/131</text:p>
          </table:table-cell>
          <table:table-cell table:style-name="ce10" office:value-type="string">
            <text:p>Rekonstrukce ulice Sportovní v Dolní Lhotě</text:p>
          </table:table-cell>
          <table:table-cell table:style-name="ce12" office:value-type="string">
            <text:p>Dolní Lhota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35133</text:p>
          </table:table-cell>
          <table:table-cell table:style-name="ce16" table:formula="of:=([.J18]+[.K18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1100000">
            <text:p>1 100 000,00</text:p>
          </table:table-cell>
          <table:table-cell table:style-name="ce26" table:formula="of:=[.N18]/[.L18]" office:value-type="percentage" office:value="0.454545454545455">
            <text:p>45,45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18]+[.O17]" office:value-type="float" office:value="6735000">
            <text:p>6 735 0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8" table:number-columns-repeated="2"/>
          <table:table-cell table:style-name="ce8" office:value-type="string">
            <text:p>RRC/2011/94</text:p>
          </table:table-cell>
          <table:table-cell table:style-name="ce10" office:value-type="string">
            <text:p>Výstavba víceúčelového hřiště v Novém Dvoře</text:p>
          </table:table-cell>
          <table:table-cell table:style-name="ce12" office:value-type="string">
            <text:p>Stěboř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691</text:p>
          </table:table-cell>
          <table:table-cell table:style-name="ce16" table:formula="of:=([.J19]+[.K19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890000">
            <text:p>890 000,00</text:p>
          </table:table-cell>
          <table:table-cell table:style-name="ce26" table:formula="of:=[.N19]/[.L19]" office:value-type="percentage" office:value="0.550561797752809">
            <text:p>55,06%</text:p>
          </table:table-cell>
          <table:table-cell table:style-name="ce23" office:value-type="float" office:value="490000">
            <text:p>490 000,00</text:p>
          </table:table-cell>
          <table:table-cell table:style-name="ce23" table:formula="of:=[.N19]+[.O18]" office:value-type="float" office:value="7225000">
            <text:p>7 225 0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126</text:p>
          </table:table-cell>
          <table:table-cell table:style-name="ce8" office:value-type="string">
            <text:p>Sedliště - rekonstrukce střechy Muzea Lašská jizba</text:p>
          </table:table-cell>
          <table:table-cell table:style-name="ce12" office:value-type="string">
            <text:p>Sedliště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7178</text:p>
          </table:table-cell>
          <table:table-cell table:style-name="ce16" table:formula="of:=([.J20]+[.K20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1162500">
            <text:p>1 162 500,00</text:p>
          </table:table-cell>
          <table:table-cell table:style-name="ce26" table:formula="of:=[.N20]/[.L20]" office:value-type="percentage" office:value="0.473118279569893">
            <text:p>47,31%</text:p>
          </table:table-cell>
          <table:table-cell table:style-name="ce23" office:value-type="float" office:value="550000">
            <text:p>550 000,00</text:p>
          </table:table-cell>
          <table:table-cell table:style-name="ce23" table:formula="of:=[.N20]+[.O19]" office:value-type="float" office:value="7775000">
            <text:p>7 77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116</text:p>
          </table:table-cell>
          <table:table-cell table:style-name="ce10" office:value-type="string">
            <text:p>Rekonstrukce střechy mateřské školy v Hnojníku</text:p>
          </table:table-cell>
          <table:table-cell table:style-name="ce12" office:value-type="string">
            <text:p>Hnojník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6678</text:p>
          </table:table-cell>
          <table:table-cell table:style-name="ce16" table:formula="of:=([.J21]+[.K21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1200000">
            <text:p>1 200 000,00</text:p>
          </table:table-cell>
          <table:table-cell table:style-name="ce26" table:formula="of:=[.N21]/[.L21]" office:value-type="percentage" office:value="0.458333333333333">
            <text:p>45,83%</text:p>
          </table:table-cell>
          <table:table-cell table:style-name="ce23" office:value-type="float" office:value="550000">
            <text:p>550 000,00</text:p>
          </table:table-cell>
          <table:table-cell table:style-name="ce23" table:formula="of:=[.N21]+[.O20]" office:value-type="float" office:value="8325000">
            <text:p>8 325 0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88">
            <text:p>88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121</text:p>
          </table:table-cell>
          <table:table-cell table:style-name="ce10" office:value-type="string">
            <text:p>Modernizace mateřské školky v místní části Sádek obec Velké Heraltice</text:p>
          </table:table-cell>
          <table:table-cell table:style-name="ce12" office:value-type="string">
            <text:p>Velké Heralt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300837</text:p>
          </table:table-cell>
          <table:table-cell table:style-name="ce16" table:formula="of:=([.J22]+[.K22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553900">
            <text:p>553 900,00</text:p>
          </table:table-cell>
          <table:table-cell table:style-name="ce26" table:formula="of:=[.N22]/[.L22]" office:value-type="percentage" office:value="0.699945838599025">
            <text:p>69,99%</text:p>
          </table:table-cell>
          <table:table-cell table:style-name="ce23" office:value-type="float" office:value="387700">
            <text:p>387 700,00</text:p>
          </table:table-cell>
          <table:table-cell table:style-name="ce23" table:formula="of:=[.N22]+[.O21]" office:value-type="float" office:value="8712700">
            <text:p>8 712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137</text:p>
          </table:table-cell>
          <table:table-cell table:style-name="ce10" office:value-type="string">
            <text:p>Rekonstrukce hřbitova v Řepištích</text:p>
          </table:table-cell>
          <table:table-cell table:style-name="ce12" office:value-type="string">
            <text:p>Řepiště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7031</text:p>
          </table:table-cell>
          <table:table-cell table:style-name="ce16" table:formula="of:=([.J23]+[.K23])/2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1000000">
            <text:p>1 000 000,00</text:p>
          </table:table-cell>
          <table:table-cell table:style-name="ce26" table:formula="of:=[.N23]/[.L23]" office:value-type="percentage" office:value="0.55">
            <text:p>55,00%</text:p>
          </table:table-cell>
          <table:table-cell table:style-name="ce23" office:value-type="float" office:value="550000">
            <text:p>550 000,00</text:p>
          </table:table-cell>
          <table:table-cell table:style-name="ce23" table:formula="of:=[.N23]+[.O22]" office:value-type="float" office:value="9262700">
            <text:p>9 262 7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8" table:number-columns-repeated="2"/>
          <table:table-cell table:style-name="ce8" office:value-type="string">
            <text:p>RRC/2011/142</text:p>
          </table:table-cell>
          <table:table-cell table:style-name="ce10" office:value-type="string">
            <text:p>Rekonstrukce Kulturního domu Veřovice</text:p>
          </table:table-cell>
          <table:table-cell table:style-name="ce12" office:value-type="string">
            <text:p>Veř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8531</text:p>
          </table:table-cell>
          <table:table-cell table:style-name="ce16" table:formula="of:=([.J24]+[.K24])/2" office:value-type="float" office:value="10">
            <text:p>10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23" office:value-type="float" office:value="1844000">
            <text:p>1 844 000,00</text:p>
          </table:table-cell>
          <table:table-cell table:style-name="ce26" table:formula="of:=[.N24]/[.L24]" office:value-type="percentage" office:value="0.27114967462039">
            <text:p>27,11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24]+[.O23]" office:value-type="float" office:value="9762700">
            <text:p>9 762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8" table:number-columns-repeated="2"/>
          <table:table-cell table:style-name="ce8" office:value-type="string">
            <text:p>RRC/2011/165</text:p>
          </table:table-cell>
          <table:table-cell table:style-name="ce10" office:value-type="string">
            <text:p>Multifunkční centrum cestovního ruchu Povodí Sedlnice</text:p>
          </table:table-cell>
          <table:table-cell table:style-name="ce12" office:value-type="string">
            <text:p>Povodí Sedlnice</text:p>
          </table:table-cell>
          <table:table-cell table:style-name="ce12" office:value-type="string">
            <text:p>sružení obcí</text:p>
          </table:table-cell>
          <table:table-cell table:style-name="ce14" office:value-type="string">
            <text:p>70237093</text:p>
          </table:table-cell>
          <table:table-cell table:style-name="ce16" table:formula="of:=([.J25]+[.K25])/2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998000">
            <text:p>998 000,00</text:p>
          </table:table-cell>
          <table:table-cell table:style-name="ce26" table:formula="of:=[.N25]/[.L25]" office:value-type="percentage" office:value="0.501002004008016">
            <text:p>50,10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25]+[.O24]" office:value-type="float" office:value="10262700">
            <text:p>10 262 7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8" table:number-columns-repeated="2"/>
          <table:table-cell table:style-name="ce8" office:value-type="string">
            <text:p>RRC/2011/86</text:p>
          </table:table-cell>
          <table:table-cell table:style-name="ce10" office:value-type="string">
            <text:p>Rekonstrukce místních komunikací v Horních Tošanovicích</text:p>
          </table:table-cell>
          <table:table-cell table:style-name="ce12" office:value-type="string">
            <text:p>Horní Tošan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6883</text:p>
          </table:table-cell>
          <table:table-cell table:style-name="ce16" table:formula="of:=([.J26]+[.K26])/2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750000">
            <text:p>750 000,00</text:p>
          </table:table-cell>
          <table:table-cell table:style-name="ce26" table:formula="of:=[.N26]/[.L26]" office:value-type="percentage" office:value="0.6">
            <text:p>60,00%</text:p>
          </table:table-cell>
          <table:table-cell table:style-name="ce23" office:value-type="float" office:value="450000">
            <text:p>450 000,00</text:p>
          </table:table-cell>
          <table:table-cell table:style-name="ce23" table:formula="of:=[.N26]+[.O25]" office:value-type="float" office:value="10712700">
            <text:p>10 712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8" table:number-columns-repeated="2"/>
          <table:table-cell table:style-name="ce8" office:value-type="string">
            <text:p>RRC/2011/14</text:p>
          </table:table-cell>
          <table:table-cell table:style-name="ce10" office:value-type="string">
            <text:p>Rekonstrukce krovů a výměna střešní krytiny na obecním domě</text:p>
          </table:table-cell>
          <table:table-cell table:style-name="ce12" office:value-type="string">
            <text:p>Bít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64629929</text:p>
          </table:table-cell>
          <table:table-cell table:style-name="ce16" table:formula="of:=([.J27]+[.K27])/2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834000">
            <text:p>834 000,00</text:p>
          </table:table-cell>
          <table:table-cell table:style-name="ce26" table:formula="of:=[.N27]/[.L27]" office:value-type="percentage" office:value="0.599520383693046">
            <text:p>59,95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27]+[.O26]" office:value-type="float" office:value="11212700">
            <text:p>11 212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8" table:number-columns-repeated="2"/>
          <table:table-cell table:style-name="ce8" office:value-type="string">
            <text:p>RRC/2011/56</text:p>
          </table:table-cell>
          <table:table-cell table:style-name="ce10" office:value-type="string">
            <text:p>Instalace 3 ks ukazatelů rychlosti v obci Čavisov</text:p>
          </table:table-cell>
          <table:table-cell table:style-name="ce12" office:value-type="string">
            <text:p>Čavis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35141</text:p>
          </table:table-cell>
          <table:table-cell table:style-name="ce16" table:formula="of:=([.J28]+[.K28])/2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289764">
            <text:p>289 764,00</text:p>
          </table:table-cell>
          <table:table-cell table:style-name="ce26" table:formula="of:=[.N28]/[.L28]" office:value-type="percentage" office:value="0.599798456675087">
            <text:p>59,98%</text:p>
          </table:table-cell>
          <table:table-cell table:style-name="ce23" office:value-type="float" office:value="173800">
            <text:p>173 800,00</text:p>
          </table:table-cell>
          <table:table-cell table:style-name="ce23" table:formula="of:=[.N28]+[.O27]" office:value-type="float" office:value="11386500">
            <text:p>11 386 5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RRC/2011/01</text:p>
          </table:table-cell>
          <table:table-cell table:style-name="ce10" office:value-type="string">
            <text:p>Rekonstrukce komínů v nájemních bytech</text:p>
          </table:table-cell>
          <table:table-cell table:style-name="ce12" office:value-type="string">
            <text:p>Slezské Rudolt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6104</text:p>
          </table:table-cell>
          <table:table-cell table:style-name="ce16" table:formula="of:=([.J29]+[.K29])/2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800000">
            <text:p>800 000,00</text:p>
          </table:table-cell>
          <table:table-cell table:style-name="ce26" table:formula="of:=[.N29]/[.L29]" office:value-type="percentage" office:value="0.65">
            <text:p>65,00%</text:p>
          </table:table-cell>
          <table:table-cell table:style-name="ce23" office:value-type="float" office:value="520000">
            <text:p>520 000,00</text:p>
          </table:table-cell>
          <table:table-cell table:style-name="ce23" table:formula="of:=[.N29]+[.O28]" office:value-type="float" office:value="11906500">
            <text:p>11 906 5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115</text:p>
          </table:table-cell>
          <table:table-cell table:style-name="ce10" office:value-type="string">
            <text:p>Rekonstrukce místní komunikace Krásná - Janovice</text:p>
          </table:table-cell>
          <table:table-cell table:style-name="ce12" office:value-type="string">
            <text:p>Krásná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7022</text:p>
          </table:table-cell>
          <table:table-cell table:style-name="ce16" table:formula="of:=([.J30]+[.K30])/2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890000">
            <text:p>890 000,00</text:p>
          </table:table-cell>
          <table:table-cell table:style-name="ce26" table:formula="of:=[.N30]/[.L30]" office:value-type="percentage" office:value="0.617977528089888">
            <text:p>61,80%</text:p>
          </table:table-cell>
          <table:table-cell table:style-name="ce23" office:value-type="float" office:value="550000">
            <text:p>550 000,00</text:p>
          </table:table-cell>
          <table:table-cell table:style-name="ce23" table:formula="of:=[.N30]+[.O29]" office:value-type="float" office:value="12456500">
            <text:p>12 456 5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8" table:number-columns-repeated="2"/>
          <table:table-cell table:style-name="ce8" office:value-type="string">
            <text:p>RRC/2011/117</text:p>
          </table:table-cell>
          <table:table-cell table:style-name="ce10" office:value-type="string">
            <text:p>Rekonstrukce kaple svatého Archanděla Michaela ve Chvalíkovicích</text:p>
          </table:table-cell>
          <table:table-cell table:style-name="ce12" office:value-type="string">
            <text:p>Chvalík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849685</text:p>
          </table:table-cell>
          <table:table-cell table:style-name="ce16" table:formula="of:=([.J31]+[.K31])/2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829000">
            <text:p>829 000,00</text:p>
          </table:table-cell>
          <table:table-cell table:style-name="ce26" table:formula="of:=[.N31]/[.L31]" office:value-type="percentage" office:value="0.6">
            <text:p>60,00%</text:p>
          </table:table-cell>
          <table:table-cell table:style-name="ce23" office:value-type="float" office:value="497400">
            <text:p>497 400,00</text:p>
          </table:table-cell>
          <table:table-cell table:style-name="ce23" table:formula="of:=[.N31]+[.O30]" office:value-type="float" office:value="12953900">
            <text:p>12 953 9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8" table:number-columns-repeated="2"/>
          <table:table-cell table:style-name="ce8" office:value-type="string">
            <text:p>RRC/2011/65</text:p>
          </table:table-cell>
          <table:table-cell table:style-name="ce10" office:value-type="string">
            <text:p>Rekonstrukce kulturního domu v Dobroslavicích</text:p>
          </table:table-cell>
          <table:table-cell table:style-name="ce12" office:value-type="string">
            <text:p>Dobrosla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65888634</text:p>
          </table:table-cell>
          <table:table-cell table:style-name="ce16" table:formula="of:=([.J32]+[.K32])/2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1011238">
            <text:p>1 011 238,00</text:p>
          </table:table-cell>
          <table:table-cell table:style-name="ce26" table:formula="of:=[.N32]/[.L32]" office:value-type="percentage" office:value="0.494443444569923">
            <text:p>49,44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32]+[.O31]" office:value-type="float" office:value="13453900">
            <text:p>13 453 9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8" table:number-columns-repeated="2"/>
          <table:table-cell table:style-name="ce8" office:value-type="string">
            <text:p>RRC/2011/53</text:p>
          </table:table-cell>
          <table:table-cell table:style-name="ce10" office:value-type="string">
            <text:p>Nákup měřičů rychlosti pro mikroregion Rýmařovsko</text:p>
          </table:table-cell>
          <table:table-cell table:style-name="ce12" office:value-type="string">
            <text:p>Sdružení obcí Rýmařovska</text:p>
          </table:table-cell>
          <table:table-cell table:style-name="ce12" office:value-type="string">
            <text:p>svazek obcí</text:p>
          </table:table-cell>
          <table:table-cell table:style-name="ce14" office:value-type="string">
            <text:p>63024276</text:p>
          </table:table-cell>
          <table:table-cell table:style-name="ce16" table:formula="of:=([.J33]+[.K33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833333">
            <text:p>833 333,00</text:p>
          </table:table-cell>
          <table:table-cell table:style-name="ce26" table:formula="of:=[.N33]/[.L33]" office:value-type="percentage" office:value="0.600000240000096">
            <text:p>60,00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33]+[.O32]" office:value-type="float" office:value="13953900">
            <text:p>13 953 9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8" table:number-columns-repeated="2"/>
          <table:table-cell table:style-name="ce8" office:value-type="string">
            <text:p>RRC/2011/105</text:p>
          </table:table-cell>
          <table:table-cell table:style-name="ce10" office:value-type="string">
            <text:p>Zklidnění dopravy v obcích Regionu Poodří</text:p>
          </table:table-cell>
          <table:table-cell table:style-name="ce12" office:value-type="string">
            <text:p>Region Poodří</text:p>
          </table:table-cell>
          <table:table-cell table:style-name="ce12" office:value-type="string">
            <text:p>svazek obcí</text:p>
          </table:table-cell>
          <table:table-cell table:style-name="ce14" office:value-type="string">
            <text:p>69584762</text:p>
          </table:table-cell>
          <table:table-cell table:style-name="ce16" table:formula="of:=([.J34]+[.K34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950000">
            <text:p>950 000,00</text:p>
          </table:table-cell>
          <table:table-cell table:style-name="ce26" table:formula="of:=[.N34]/[.L34]" office:value-type="percentage" office:value="0.526315789473684">
            <text:p>52,63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34]+[.O33]" office:value-type="float" office:value="14453900">
            <text:p>14 453 9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30</text:p>
          </table:table-cell>
          <table:table-cell table:style-name="ce10" office:value-type="string">
            <text:p>Dětské hřiště v Jezdkovicích</text:p>
          </table:table-cell>
          <table:table-cell table:style-name="ce12" office:value-type="string">
            <text:p>Jezdk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849952</text:p>
          </table:table-cell>
          <table:table-cell table:style-name="ce16" table:formula="of:=([.J35]+[.K35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table:formula="of:=272500+146838" office:value-type="float" office:value="419338">
            <text:p>419 338,00</text:p>
          </table:table-cell>
          <table:table-cell table:style-name="ce26" table:formula="of:=[.N35]/[.L35]" office:value-type="percentage" office:value="0.649833785633546">
            <text:p>64,98%</text:p>
          </table:table-cell>
          <table:table-cell table:style-name="ce23" office:value-type="float" office:value="272500">
            <text:p>272 500,00</text:p>
          </table:table-cell>
          <table:table-cell table:style-name="ce23" table:formula="of:=[.N35]+[.O34]" office:value-type="float" office:value="14726400">
            <text:p>14 726 4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8" table:number-columns-repeated="2"/>
          <table:table-cell table:style-name="ce8" office:value-type="string">
            <text:p>RRC/2011/50</text:p>
          </table:table-cell>
          <table:table-cell table:style-name="ce10" office:value-type="string">
            <text:p>Chodník v Luboměři - od parkoviště k autobusové zastávce</text:p>
          </table:table-cell>
          <table:table-cell table:style-name="ce12" office:value-type="string">
            <text:p>Luboměř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8158</text:p>
          </table:table-cell>
          <table:table-cell table:style-name="ce16" table:formula="of:=([.J36]+[.K36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500000">
            <text:p>500 000,00</text:p>
          </table:table-cell>
          <table:table-cell table:style-name="ce26" table:formula="of:=[.N36]/[.L36]" office:value-type="percentage" office:value="0.6">
            <text:p>60,00%</text:p>
          </table:table-cell>
          <table:table-cell table:style-name="ce23" office:value-type="float" office:value="300000">
            <text:p>300 000,00</text:p>
          </table:table-cell>
          <table:table-cell table:style-name="ce23" table:formula="of:=[.N36]+[.O35]" office:value-type="float" office:value="15026400">
            <text:p>15 026 4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8" table:number-columns-repeated="2"/>
          <table:table-cell table:style-name="ce8" office:value-type="string">
            <text:p>RRC/2011/164</text:p>
          </table:table-cell>
          <table:table-cell table:style-name="ce10" office:value-type="string">
            <text:p>Rozšíření veřejného osvětlení v obci Olbramice</text:p>
          </table:table-cell>
          <table:table-cell table:style-name="ce12" office:value-type="string">
            <text:p>Olbram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60798416</text:p>
          </table:table-cell>
          <table:table-cell table:style-name="ce16" table:formula="of:=([.J37]+[.K37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480000">
            <text:p>480 000,00</text:p>
          </table:table-cell>
          <table:table-cell table:style-name="ce26" table:formula="of:=[.N37]/[.L37]" office:value-type="percentage" office:value="0.58">
            <text:p>58,00%</text:p>
          </table:table-cell>
          <table:table-cell table:style-name="ce23" office:value-type="float" office:value="278400">
            <text:p>278 400,00</text:p>
          </table:table-cell>
          <table:table-cell table:style-name="ce23" table:formula="of:=[.N37]+[.O36]" office:value-type="float" office:value="15304800">
            <text:p>15 304 8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04">
            <text:p>10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72</text:p>
          </table:table-cell>
          <table:table-cell table:style-name="ce10" office:value-type="string">
            <text:p>Rekonstrukce komunikace na ulici Luční v Sudicích - dokončení</text:p>
          </table:table-cell>
          <table:table-cell table:style-name="ce12" office:value-type="string">
            <text:p>Sud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713</text:p>
          </table:table-cell>
          <table:table-cell table:style-name="ce16" table:formula="of:=([.J38]+[.K38])/2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903500">
            <text:p>903 500,00</text:p>
          </table:table-cell>
          <table:table-cell table:style-name="ce26" table:formula="of:=[.N38]/[.L38]" office:value-type="percentage" office:value="0.664084117321527">
            <text:p>66,41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38]+[.O37]" office:value-type="float" office:value="15904800">
            <text:p>15 904 8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RRC/2011/20</text:p>
          </table:table-cell>
          <table:table-cell table:style-name="ce10" office:value-type="string">
            <text:p>Rekonstrukce opěrné zdi - I. Etapa</text:p>
          </table:table-cell>
          <table:table-cell table:style-name="ce12" office:value-type="string">
            <text:p>Jakubčovice nad Odrou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60798483</text:p>
          </table:table-cell>
          <table:table-cell table:style-name="ce16" table:formula="of:=([.J39]+[.K39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1422327">
            <text:p>1 422 327,00</text:p>
          </table:table-cell>
          <table:table-cell table:style-name="ce26" table:formula="of:=[.N39]/[.L39]" office:value-type="percentage" office:value="0.386690261803369">
            <text:p>38,67%</text:p>
          </table:table-cell>
          <table:table-cell table:style-name="ce23" office:value-type="float" office:value="550000">
            <text:p>550 000,00</text:p>
          </table:table-cell>
          <table:table-cell table:style-name="ce23" table:formula="of:=[.N39]+[.O38]" office:value-type="float" office:value="16454800">
            <text:p>16 454 8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RRC/2011/45</text:p>
          </table:table-cell>
          <table:table-cell table:style-name="ce10" office:value-type="string">
            <text:p>Obnova tělocvičny ZŠ</text:p>
          </table:table-cell>
          <table:table-cell table:style-name="ce12" office:value-type="string">
            <text:p>Holč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5990</text:p>
          </table:table-cell>
          <table:table-cell table:style-name="ce16" table:formula="of:=([.J40]+[.K40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840000">
            <text:p>840 000,00</text:p>
          </table:table-cell>
          <table:table-cell table:style-name="ce26" table:formula="of:=[.N40]/[.L40]" office:value-type="percentage" office:value="0.65">
            <text:p>65,00%</text:p>
          </table:table-cell>
          <table:table-cell table:style-name="ce23" office:value-type="float" office:value="546000">
            <text:p>546 000,00</text:p>
          </table:table-cell>
          <table:table-cell table:style-name="ce23" table:formula="of:=[.N40]+[.O39]" office:value-type="float" office:value="17000800">
            <text:p>17 000 8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8" table:number-columns-repeated="2"/>
          <table:table-cell table:style-name="ce8" office:value-type="string">
            <text:p>RRC/2011/75</text:p>
          </table:table-cell>
          <table:table-cell table:style-name="ce10" office:value-type="string">
            <text:p>Parkoviště s chodníkem u školy</text:p>
          </table:table-cell>
          <table:table-cell table:style-name="ce12" office:value-type="string">
            <text:p>Hostaš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00725</text:p>
          </table:table-cell>
          <table:table-cell table:style-name="ce16" table:formula="of:=([.J41]+[.K41])/2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765000">
            <text:p>765 000,00</text:p>
          </table:table-cell>
          <table:table-cell table:style-name="ce26" table:formula="of:=[.N41]/[.L41]" office:value-type="percentage" office:value="0.57516339869281">
            <text:p>57,52%</text:p>
          </table:table-cell>
          <table:table-cell table:style-name="ce23" office:value-type="float" office:value="440000">
            <text:p>440 000,00</text:p>
          </table:table-cell>
          <table:table-cell table:style-name="ce23" table:formula="of:=[.N41]+[.O40]" office:value-type="float" office:value="17440800">
            <text:p>17 440 8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1">
          <table:table-cell table:style-name="ce3" office:value-type="float" office:value="108">
            <text:p>108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64</text:p>
          </table:table-cell>
          <table:table-cell table:style-name="ce10" office:value-type="string">
            <text:p>Zámecký park přístupný všem</text:p>
          </table:table-cell>
          <table:table-cell table:style-name="ce12" office:value-type="string">
            <text:p>Litult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381</text:p>
          </table:table-cell>
          <table:table-cell table:style-name="ce16" table:formula="of:=([.J42]+[.K42])/2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1092750">
            <text:p>1 092 750,00</text:p>
          </table:table-cell>
          <table:table-cell table:style-name="ce26" table:formula="of:=[.N42]/[.L42]" office:value-type="percentage" office:value="0.549073438572409">
            <text:p>54,91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42]+[.O41]" office:value-type="float" office:value="18040800">
            <text:p>18 040 8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8" table:number-columns-repeated="2"/>
          <table:table-cell table:style-name="ce8" office:value-type="string">
            <text:p>RRC/2011/120</text:p>
          </table:table-cell>
          <table:table-cell table:style-name="ce10" office:value-type="string">
            <text:p>Energetické úspory obecních budov - výměna oken v objektu kulturního domu - III. Etapa</text:p>
          </table:table-cell>
          <table:table-cell table:style-name="ce12" office:value-type="string">
            <text:p>Těšk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35117</text:p>
          </table:table-cell>
          <table:table-cell table:style-name="ce16" table:formula="of:=([.J43]+[.K43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400000">
            <text:p>400 000,00</text:p>
          </table:table-cell>
          <table:table-cell table:style-name="ce26" table:formula="of:=[.N43]/[.L43]" office:value-type="percentage" office:value="0.6">
            <text:p>60,00%</text:p>
          </table:table-cell>
          <table:table-cell table:style-name="ce23" office:value-type="float" office:value="240000">
            <text:p>240 000,00</text:p>
          </table:table-cell>
          <table:table-cell table:style-name="ce23" table:formula="of:=[.N43]+[.O42]" office:value-type="float" office:value="18280800">
            <text:p>18 280 8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RRC/2011/140</text:p>
          </table:table-cell>
          <table:table-cell table:style-name="ce10" office:value-type="string">
            <text:p>Restaurvání dvou božích muk na hřbitově ve Velkých albrechticích</text:p>
          </table:table-cell>
          <table:table-cell table:style-name="ce12" office:value-type="string">
            <text:p>Velké Albrecht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00679</text:p>
          </table:table-cell>
          <table:table-cell table:style-name="ce16" table:formula="of:=([.J44]+[.K44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196320">
            <text:p>196 320,00</text:p>
          </table:table-cell>
          <table:table-cell table:style-name="ce26" table:formula="of:=[.N44]/[.L44]" office:value-type="percentage" office:value="0.649959250203749">
            <text:p>65,00%</text:p>
          </table:table-cell>
          <table:table-cell table:style-name="ce23" office:value-type="float" office:value="127600">
            <text:p>127 600,00</text:p>
          </table:table-cell>
          <table:table-cell table:style-name="ce23" table:formula="of:=[.N44]+[.O43]" office:value-type="float" office:value="18408400">
            <text:p>18 408 4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8" table:number-columns-repeated="2"/>
          <table:table-cell table:style-name="ce8" office:value-type="string">
            <text:p>RRC/2011/132</text:p>
          </table:table-cell>
          <table:table-cell table:style-name="ce10" office:value-type="string">
            <text:p>Veřejná prostranství v obci Třanovice 6. Stavba - veřejné osvětlení</text:p>
          </table:table-cell>
          <table:table-cell table:style-name="ce12" office:value-type="string">
            <text:p>Třan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6921</text:p>
          </table:table-cell>
          <table:table-cell table:style-name="ce16" table:formula="of:=([.J45]+[.K45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840000">
            <text:p>840 000,00</text:p>
          </table:table-cell>
          <table:table-cell table:style-name="ce26" table:formula="of:=[.N45]/[.L45]" office:value-type="percentage" office:value="0.595238095238095">
            <text:p>59,52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45]+[.O44]" office:value-type="float" office:value="18908400">
            <text:p>18 908 4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12">
            <text:p>112</text:p>
          </table:table-cell>
          <table:table-cell table:style-name="ce8" table:number-columns-repeated="2"/>
          <table:table-cell table:style-name="ce8" office:value-type="string">
            <text:p>RRC/2011/129</text:p>
          </table:table-cell>
          <table:table-cell table:style-name="ce10" office:value-type="string">
            <text:p>Chodník ke kulturní památce - farnímu kostelu sv. Petra a Pavla</text:p>
          </table:table-cell>
          <table:table-cell table:style-name="ce12" office:value-type="string">
            <text:p>Hněvoš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071</text:p>
          </table:table-cell>
          <table:table-cell table:style-name="ce16" table:formula="of:=([.J46]+[.K46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table:formula="of:=499998+333332" office:value-type="float" office:value="833330">
            <text:p>833 330,00</text:p>
          </table:table-cell>
          <table:table-cell table:style-name="ce26" table:formula="of:=[.N46]/[.L46]" office:value-type="percentage" office:value="0.599882399529598">
            <text:p>59,99%</text:p>
          </table:table-cell>
          <table:table-cell table:style-name="ce23" office:value-type="float" office:value="499900">
            <text:p>499 900,00</text:p>
          </table:table-cell>
          <table:table-cell table:style-name="ce23" table:formula="of:=[.N46]+[.O45]" office:value-type="float" office:value="19408300">
            <text:p>19 408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8" table:number-columns-repeated="2"/>
          <table:table-cell table:style-name="ce8" office:value-type="string">
            <text:p>RRC/2011/91</text:p>
          </table:table-cell>
          <table:table-cell table:style-name="ce10" office:value-type="string">
            <text:p>Bezpečný a bezbariérový vstup do objektu obecního úřadu</text:p>
          </table:table-cell>
          <table:table-cell table:style-name="ce12" office:value-type="string">
            <text:p>Komorní Lhotka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494232</text:p>
          </table:table-cell>
          <table:table-cell table:style-name="ce16" table:formula="of:=([.J47]+[.K47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847000">
            <text:p>847 000,00</text:p>
          </table:table-cell>
          <table:table-cell table:style-name="ce26" table:formula="of:=[.N47]/[.L47]" office:value-type="percentage" office:value="0.590318772136954">
            <text:p>59,03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47]+[.O46]" office:value-type="float" office:value="19908300">
            <text:p>19 908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6">
          <table:table-cell table:style-name="ce3" office:value-type="float" office:value="114">
            <text:p>114</text:p>
          </table:table-cell>
          <table:table-cell table:style-name="ce8" table:number-columns-repeated="2"/>
          <table:table-cell table:style-name="ce8" office:value-type="string">
            <text:p>RRC/2011/15</text:p>
          </table:table-cell>
          <table:table-cell table:style-name="ce10" office:value-type="string">
            <text:p>Zpevnění břehu potoka Zbojnička</text:p>
          </table:table-cell>
          <table:table-cell table:style-name="ce12" office:value-type="string">
            <text:p>Chuchelná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300161</text:p>
          </table:table-cell>
          <table:table-cell table:style-name="ce16" table:formula="of:=([.J48]+[.K48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720000">
            <text:p>720 000,00</text:p>
          </table:table-cell>
          <table:table-cell table:style-name="ce26" table:formula="of:=[.N48]/[.L48]" office:value-type="percentage" office:value="0.6">
            <text:p>60,00%</text:p>
          </table:table-cell>
          <table:table-cell table:style-name="ce23" office:value-type="float" office:value="432000">
            <text:p>432 000,00</text:p>
          </table:table-cell>
          <table:table-cell table:style-name="ce23" table:formula="of:=[.N48]+[.O47]" office:value-type="float" office:value="20340300">
            <text:p>20 340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15">
            <text:p>11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98</text:p>
          </table:table-cell>
          <table:table-cell table:style-name="ce10" office:value-type="string">
            <text:p>Rekonstrukce střechy na bytových domech čp. 232 a 241</text:p>
          </table:table-cell>
          <table:table-cell table:style-name="ce12" office:value-type="string">
            <text:p>Jindřichov</text:p>
          </table:table-cell>
          <table:table-cell table:style-name="ce12" office:value-type="string">
            <text:p>obec</text:p>
          </table:table-cell>
          <table:table-cell table:style-name="ce12" office:value-type="float" office:value="4825771">
            <text:p>4825771</text:p>
          </table:table-cell>
          <table:table-cell table:style-name="ce16" table:formula="of:=([.J49]+[.K49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1980000">
            <text:p>1 980 000,00</text:p>
          </table:table-cell>
          <table:table-cell table:style-name="ce26" table:formula="of:=[.N49]/[.L49]" office:value-type="percentage" office:value="0.303030303030303">
            <text:p>30,30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49]+[.O48]" office:value-type="float" office:value="20940300">
            <text:p>20 940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8" table:number-columns-repeated="2"/>
          <table:table-cell table:style-name="ce8" office:value-type="string">
            <text:p>RRC/2011/32</text:p>
          </table:table-cell>
          <table:table-cell table:style-name="ce10" office:value-type="string">
            <text:p>Revitalizace společenského sálu v Šilheřovicích</text:p>
          </table:table-cell>
          <table:table-cell table:style-name="ce12" office:value-type="string">
            <text:p>Šilheř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730</text:p>
          </table:table-cell>
          <table:table-cell table:style-name="ce16" table:formula="of:=([.J50]+[.K50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1008000">
            <text:p>1 008 000,00</text:p>
          </table:table-cell>
          <table:table-cell table:style-name="ce26" table:formula="of:=[.N50]/[.L50]" office:value-type="percentage" office:value="0.491071428571429">
            <text:p>49,11%</text:p>
          </table:table-cell>
          <table:table-cell table:style-name="ce23" office:value-type="float" office:value="495000">
            <text:p>495 000,00</text:p>
          </table:table-cell>
          <table:table-cell table:style-name="ce23" table:formula="of:=[.N50]+[.O49]" office:value-type="float" office:value="21435300">
            <text:p>21 435 3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125</text:p>
          </table:table-cell>
          <table:table-cell table:style-name="ce10" office:value-type="string">
            <text:p>Rekonstrukce objektu Kulturního domu v Hukovicích</text:p>
          </table:table-cell>
          <table:table-cell table:style-name="ce12" office:value-type="string">
            <text:p>Bartoš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7721</text:p>
          </table:table-cell>
          <table:table-cell table:style-name="ce16" table:formula="of:=([.J51]+[.K51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520000">
            <text:p>520 000,00</text:p>
          </table:table-cell>
          <table:table-cell table:style-name="ce26" table:formula="of:=[.N51]/[.L51]" office:value-type="percentage" office:value="0.648076923076923">
            <text:p>64,81%</text:p>
          </table:table-cell>
          <table:table-cell table:style-name="ce23" office:value-type="float" office:value="337000">
            <text:p>337 000,00</text:p>
          </table:table-cell>
          <table:table-cell table:style-name="ce23" table:formula="of:=[.N51]+[.O50]" office:value-type="float" office:value="21772300">
            <text:p>21 772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4">
          <table:table-cell table:style-name="ce3" office:value-type="float" office:value="118">
            <text:p>118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07</text:p>
          </table:table-cell>
          <table:table-cell table:style-name="ce10" office:value-type="string">
            <text:p>Rekonstrukce místní komunikace ke kostelu všech svatých a ke hřbitovu v Metylovicích</text:p>
          </table:table-cell>
          <table:table-cell table:style-name="ce12" office:value-type="string">
            <text:p>Metyl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35991</text:p>
          </table:table-cell>
          <table:table-cell table:style-name="ce16" table:formula="of:=([.J52]+[.K52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893605">
            <text:p>893 605,00</text:p>
          </table:table-cell>
          <table:table-cell table:style-name="ce26" table:formula="of:=[.N52]/[.L52]" office:value-type="percentage" office:value="0.671437603863004">
            <text:p>67,14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52]+[.O51]" office:value-type="float" office:value="22372300">
            <text:p>22 372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8" table:number-columns-repeated="2"/>
          <table:table-cell table:style-name="ce8" office:value-type="string">
            <text:p>RRC/2011/128</text:p>
          </table:table-cell>
          <table:table-cell table:style-name="ce10" office:value-type="string">
            <text:p>Rekonstrukce budovy místního hospodářství</text:p>
          </table:table-cell>
          <table:table-cell table:style-name="ce12" office:value-type="string">
            <text:p>Hrádek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35958</text:p>
          </table:table-cell>
          <table:table-cell table:style-name="ce16" table:formula="of:=([.J53]+[.K53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1050000">
            <text:p>1 050 000,00</text:p>
          </table:table-cell>
          <table:table-cell table:style-name="ce26" table:formula="of:=[.N53]/[.L53]" office:value-type="percentage" office:value="0.476190476190476">
            <text:p>47,62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53]+[.O52]" office:value-type="float" office:value="22872300">
            <text:p>22 872 3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RRC/2011/60</text:p>
          </table:table-cell>
          <table:table-cell table:style-name="ce10" office:value-type="string">
            <text:p>Rekonstrukce smuteční obřadní síně ve Václavovicích</text:p>
          </table:table-cell>
          <table:table-cell table:style-name="ce12" office:value-type="string">
            <text:p>Václav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7330</text:p>
          </table:table-cell>
          <table:table-cell table:style-name="ce16" table:formula="of:=([.J54]+[.K54])/2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698760">
            <text:p>698 760,00</text:p>
          </table:table-cell>
          <table:table-cell table:style-name="ce26" table:formula="of:=[.N54]/[.L54]" office:value-type="percentage" office:value="0.649722365332875">
            <text:p>64,97%</text:p>
          </table:table-cell>
          <table:table-cell table:style-name="ce23" office:value-type="float" office:value="454000">
            <text:p>454 000,00</text:p>
          </table:table-cell>
          <table:table-cell table:style-name="ce23" table:formula="of:=[.N54]+[.O53]" office:value-type="float" office:value="23326300">
            <text:p>23 326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21">
            <text:p>12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24</text:p>
          </table:table-cell>
          <table:table-cell table:style-name="ce10" office:value-type="string">
            <text:p>Rekonstrukce střechy budovy obecního úřadu</text:p>
          </table:table-cell>
          <table:table-cell table:style-name="ce12" office:value-type="string">
            <text:p>Velké Hošt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845</text:p>
          </table:table-cell>
          <table:table-cell table:style-name="ce16" table:formula="of:=([.J55]+[.K55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1570000">
            <text:p>1 570 000,00</text:p>
          </table:table-cell>
          <table:table-cell table:style-name="ce26" table:formula="of:=[.N55]/[.L55]" office:value-type="percentage" office:value="0.382165605095541">
            <text:p>38,22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55]+[.O54]" office:value-type="float" office:value="23926300">
            <text:p>23 926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8" table:number-columns-repeated="2"/>
          <table:table-cell table:style-name="ce8" office:value-type="string">
            <text:p>RRC/2011/150</text:p>
          </table:table-cell>
          <table:table-cell table:style-name="ce10" office:value-type="string">
            <text:p>Úprava prostranství před obecním úřadem v Janovicích</text:p>
          </table:table-cell>
          <table:table-cell table:style-name="ce12" office:value-type="string">
            <text:p>Jan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493619</text:p>
          </table:table-cell>
          <table:table-cell table:style-name="ce16" table:formula="of:=([.J56]+[.K56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833000">
            <text:p>833 000,00</text:p>
          </table:table-cell>
          <table:table-cell table:style-name="ce26" table:formula="of:=[.N56]/[.L56]" office:value-type="percentage" office:value="0.6">
            <text:p>60,00%</text:p>
          </table:table-cell>
          <table:table-cell table:style-name="ce23" office:value-type="float" office:value="499800">
            <text:p>499 800,00</text:p>
          </table:table-cell>
          <table:table-cell table:style-name="ce23" table:formula="of:=[.N56]+[.O55]" office:value-type="float" office:value="24426100">
            <text:p>24 426 1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23">
            <text:p>123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17</text:p>
          </table:table-cell>
          <table:table-cell table:style-name="ce10" office:value-type="string">
            <text:p>Rekonstrukce autobusové čekárny vč. infrastruktury v Raškovicích</text:p>
          </table:table-cell>
          <table:table-cell table:style-name="ce12" office:value-type="string">
            <text:p>Rašk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7006</text:p>
          </table:table-cell>
          <table:table-cell table:style-name="ce16" table:formula="of:=([.J57]+[.K57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858000">
            <text:p>858 000,00</text:p>
          </table:table-cell>
          <table:table-cell table:style-name="ce26" table:formula="of:=[.N57]/[.L57]" office:value-type="percentage" office:value="0.699300699300699">
            <text:p>69,93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57]+[.O56]" office:value-type="float" office:value="25026100">
            <text:p>25 026 1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8" table:number-columns-repeated="2"/>
          <table:table-cell table:style-name="ce8" office:value-type="string">
            <text:p>RRC/2011/12</text:p>
          </table:table-cell>
          <table:table-cell table:style-name="ce10" office:value-type="string">
            <text:p>Přístavba a přízemní úpravy vstupu KD Slavkov</text:p>
          </table:table-cell>
          <table:table-cell table:style-name="ce12" office:value-type="string">
            <text:p>Slavk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667</text:p>
          </table:table-cell>
          <table:table-cell table:style-name="ce16" table:formula="of:=([.J58]+[.K58])/2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2116645">
            <text:p>2 116 645,00</text:p>
          </table:table-cell>
          <table:table-cell table:style-name="ce26" table:formula="of:=[.N58]/[.L58]" office:value-type="percentage" office:value="0.236222890470532">
            <text:p>23,62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58]+[.O57]" office:value-type="float" office:value="25526100">
            <text:p>25 526 1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25">
            <text:p>125</text:p>
          </table:table-cell>
          <table:table-cell table:style-name="ce8" table:number-columns-repeated="2"/>
          <table:table-cell table:style-name="ce8" office:value-type="string">
            <text:p>RRC/2011/154</text:p>
          </table:table-cell>
          <table:table-cell table:style-name="ce10" office:value-type="string">
            <text:p>Rekonstrukce zasedací místnosti a sociálního zařízení obecního úřadu</text:p>
          </table:table-cell>
          <table:table-cell table:style-name="ce12" office:value-type="string">
            <text:p>Kunín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00733</text:p>
          </table:table-cell>
          <table:table-cell table:style-name="ce16" table:formula="of:=([.J59]+[.K59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850000">
            <text:p>850 000,00</text:p>
          </table:table-cell>
          <table:table-cell table:style-name="ce26" table:formula="of:=[.N59]/[.L59]" office:value-type="percentage" office:value="0.548941176470588">
            <text:p>54,89%</text:p>
          </table:table-cell>
          <table:table-cell table:style-name="ce23" office:value-type="float" office:value="466600">
            <text:p>466 600,00</text:p>
          </table:table-cell>
          <table:table-cell table:style-name="ce23" table:formula="of:=[.N59]+[.O58]" office:value-type="float" office:value="25992700">
            <text:p>25 992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8" table:number-columns-repeated="2"/>
          <table:table-cell table:style-name="ce8" office:value-type="string">
            <text:p>RRC/2011/59</text:p>
          </table:table-cell>
          <table:table-cell table:style-name="ce10" office:value-type="string">
            <text:p>Dostavba chodníku v obci Horní Bludovice</text:p>
          </table:table-cell>
          <table:table-cell table:style-name="ce12" office:value-type="string">
            <text:p>Horní Blud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6686</text:p>
          </table:table-cell>
          <table:table-cell table:style-name="ce16" table:formula="of:=([.J60]+[.K60])/2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1211093">
            <text:p>1 211 093,00</text:p>
          </table:table-cell>
          <table:table-cell table:style-name="ce26" table:formula="of:=[.N60]/[.L60]" office:value-type="percentage" office:value="0.412850210512322">
            <text:p>41,29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60]+[.O59]" office:value-type="float" office:value="26492700">
            <text:p>26 492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27">
            <text:p>127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133</text:p>
          </table:table-cell>
          <table:table-cell table:style-name="ce10" office:value-type="string">
            <text:p>Rekonstrukce návsi obce Píšť jako víceúčelového veřejného prostranství</text:p>
          </table:table-cell>
          <table:table-cell table:style-name="ce12" office:value-type="string">
            <text:p>Píšť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560</text:p>
          </table:table-cell>
          <table:table-cell table:style-name="ce16" table:formula="of:=([.J61]+[.K61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1475000">
            <text:p>1 475 000,00</text:p>
          </table:table-cell>
          <table:table-cell table:style-name="ce26" table:formula="of:=[.N61]/[.L61]" office:value-type="percentage" office:value="0.406779661016949">
            <text:p>40,68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61]+[.O60]" office:value-type="float" office:value="27092700">
            <text:p>27 092 7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8" table:number-columns-repeated="2"/>
          <table:table-cell table:style-name="ce8" office:value-type="string">
            <text:p>RRC/2011/119</text:p>
          </table:table-cell>
          <table:table-cell table:style-name="ce10" office:value-type="string">
            <text:p>Instalace 2 ks ukazatelů rychlosti v obci Fryčovice</text:p>
          </table:table-cell>
          <table:table-cell table:style-name="ce12" office:value-type="string">
            <text:p>Fryčo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6635</text:p>
          </table:table-cell>
          <table:table-cell table:style-name="ce16" table:formula="of:=([.J62]+[.K62])/2" office:value-type="float" office:value="9">
            <text:p>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192606">
            <text:p>192 606,00</text:p>
          </table:table-cell>
          <table:table-cell table:style-name="ce26" table:formula="of:=[.N62]/[.L62]" office:value-type="percentage" office:value="0.599669792218311">
            <text:p>59,97%</text:p>
          </table:table-cell>
          <table:table-cell table:style-name="ce23" office:value-type="float" office:value="115500">
            <text:p>115 500,00</text:p>
          </table:table-cell>
          <table:table-cell table:style-name="ce23" table:formula="of:=[.N62]+[.O61]" office:value-type="float" office:value="27208200">
            <text:p>27 208 2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8" table:number-columns-repeated="2"/>
          <table:table-cell table:style-name="ce8" office:value-type="string">
            <text:p>RRC/2011/159</text:p>
          </table:table-cell>
          <table:table-cell table:style-name="ce10" office:value-type="string">
            <text:p>Herně-odpočinkové areály Mikroregionu Krnovsko</text:p>
          </table:table-cell>
          <table:table-cell table:style-name="ce12" office:value-type="string">
            <text:p>Mikroregion Krnovsko</text:p>
          </table:table-cell>
          <table:table-cell table:style-name="ce12" office:value-type="string">
            <text:p>svazek obcí</text:p>
          </table:table-cell>
          <table:table-cell table:style-name="ce14" office:value-type="string">
            <text:p>71195530</text:p>
          </table:table-cell>
          <table:table-cell table:style-name="ce16" table:formula="of:=([.J63]+[.K63])/2" office:value-type="float" office:value="8.5">
            <text:p>8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835000">
            <text:p>835 000,00</text:p>
          </table:table-cell>
          <table:table-cell table:style-name="ce26" table:formula="of:=[.N63]/[.L63]" office:value-type="percentage" office:value="0.598802395209581">
            <text:p>59,88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63]+[.O62]" office:value-type="float" office:value="27708200">
            <text:p>27 708 2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8" table:number-columns-repeated="2"/>
          <table:table-cell table:style-name="ce8" office:value-type="string">
            <text:p>RRC/2011/161</text:p>
          </table:table-cell>
          <table:table-cell table:style-name="ce10" office:value-type="string">
            <text:p>Herně-odpočinkové areály Mikroregionu Opavsko Severozápad</text:p>
          </table:table-cell>
          <table:table-cell table:style-name="ce12" office:value-type="string">
            <text:p>Mikroregion Opavsko Severozápad</text:p>
          </table:table-cell>
          <table:table-cell table:style-name="ce12" office:value-type="string">
            <text:p>svazek obcí</text:p>
          </table:table-cell>
          <table:table-cell table:style-name="ce14" office:value-type="string">
            <text:p>75077841</text:p>
          </table:table-cell>
          <table:table-cell table:style-name="ce16" table:formula="of:=([.J64]+[.K64])/2" office:value-type="float" office:value="8.5">
            <text:p>8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834000">
            <text:p>834 000,00</text:p>
          </table:table-cell>
          <table:table-cell table:style-name="ce26" table:formula="of:=[.N64]/[.L64]" office:value-type="percentage" office:value="0.597122302158273">
            <text:p>59,71%</text:p>
          </table:table-cell>
          <table:table-cell table:style-name="ce23" office:value-type="float" office:value="498000">
            <text:p>498 000,00</text:p>
          </table:table-cell>
          <table:table-cell table:style-name="ce23" table:formula="of:=[.N64]+[.O63]" office:value-type="float" office:value="28206200">
            <text:p>28 206 2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31">
            <text:p>13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141</text:p>
          </table:table-cell>
          <table:table-cell table:style-name="ce10" office:value-type="string">
            <text:p>Rekonstrukce střech na obytných budovách II. etapa</text:p>
          </table:table-cell>
          <table:table-cell table:style-name="ce12" office:value-type="string">
            <text:p>Bohuš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5876</text:p>
          </table:table-cell>
          <table:table-cell table:style-name="ce16" table:formula="of:=([.J65]+[.K65])/2" office:value-type="float" office:value="8.5">
            <text:p>8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857000">
            <text:p>857 000,00</text:p>
          </table:table-cell>
          <table:table-cell table:style-name="ce26" table:formula="of:=[.N65]/[.L65]" office:value-type="percentage" office:value="0.7">
            <text:p>70,00%</text:p>
          </table:table-cell>
          <table:table-cell table:style-name="ce23" office:value-type="float" office:value="599900">
            <text:p>599 900,00</text:p>
          </table:table-cell>
          <table:table-cell table:style-name="ce23" table:formula="of:=[.N65]+[.O64]" office:value-type="float" office:value="28806100">
            <text:p>28 806 1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8" table:number-columns-repeated="2"/>
          <table:table-cell table:style-name="ce8" office:value-type="string">
            <text:p>RRC/2011/31</text:p>
          </table:table-cell>
          <table:table-cell table:style-name="ce10" office:value-type="string">
            <text:p>Sanace vlhkého zdiva kaple v obci Hlubočec</text:p>
          </table:table-cell>
          <table:table-cell table:style-name="ce12" office:value-type="string">
            <text:p>Hlubočec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35430</text:p>
          </table:table-cell>
          <table:table-cell table:style-name="ce16" table:formula="of:=([.J66]+[.K66])/2" office:value-type="float" office:value="8.5">
            <text:p>8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892636">
            <text:p>892 636,00</text:p>
          </table:table-cell>
          <table:table-cell table:style-name="ce26" table:formula="of:=[.N66]/[.L66]" office:value-type="percentage" office:value="0.520032801724331">
            <text:p>52,00%</text:p>
          </table:table-cell>
          <table:table-cell table:style-name="ce23" office:value-type="float" office:value="464200">
            <text:p>464 200,00</text:p>
          </table:table-cell>
          <table:table-cell table:style-name="ce23" table:formula="of:=[.N66]+[.O65]" office:value-type="float" office:value="29270300">
            <text:p>29 270 300,00</text:p>
          </table:table-cell>
          <table:table-cell table:style-name="ce40" office:value-type="date" office:date-value="2012-06-30">
            <text:p>30.6.2012</text:p>
          </table:table-cell>
          <table:table-cell table:number-columns-repeated="1008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8" table:number-columns-repeated="2"/>
          <table:table-cell table:style-name="ce8" office:value-type="string">
            <text:p>RRC/2011/52</text:p>
          </table:table-cell>
          <table:table-cell table:style-name="ce10" office:value-type="string">
            <text:p>Rekonstrukce a výměna oken Kulturního domu Hlavnice</text:p>
          </table:table-cell>
          <table:table-cell table:style-name="ce12" office:value-type="string">
            <text:p>Hlavn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35596</text:p>
          </table:table-cell>
          <table:table-cell table:style-name="ce16" table:formula="of:=([.J67]+[.K67])/2" office:value-type="float" office:value="8.5">
            <text:p>8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3" table:formula="of:=271400+181000" office:value-type="float" office:value="452400">
            <text:p>452 400,00</text:p>
          </table:table-cell>
          <table:table-cell table:style-name="ce26" table:formula="of:=[.N67]/[.L67]" office:value-type="percentage" office:value="0.599911582670203">
            <text:p>59,99%</text:p>
          </table:table-cell>
          <table:table-cell table:style-name="ce23" office:value-type="float" office:value="271400">
            <text:p>271 400,00</text:p>
          </table:table-cell>
          <table:table-cell table:style-name="ce23" table:formula="of:=[.N67]+[.O66]" office:value-type="float" office:value="29541700">
            <text:p>29 541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8" table:number-columns-repeated="2"/>
          <table:table-cell table:style-name="ce8" office:value-type="string">
            <text:p>RRC/2011/80</text:p>
          </table:table-cell>
          <table:table-cell table:style-name="ce10" office:value-type="string">
            <text:p>Výstavba veřejného osvětlení v obci Pržno</text:p>
          </table:table-cell>
          <table:table-cell table:style-name="ce12" office:value-type="string">
            <text:p>Pržno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494216</text:p>
          </table:table-cell>
          <table:table-cell table:style-name="ce16" table:formula="of:=([.J68]+[.K68])/2" office:value-type="float" office:value="8.5">
            <text:p>8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1105884">
            <text:p>1 105 884,00</text:p>
          </table:table-cell>
          <table:table-cell table:style-name="ce26" table:formula="of:=[.N68]/[.L68]" office:value-type="percentage" office:value="0.45212698619385">
            <text:p>45,21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68]+[.O67]" office:value-type="float" office:value="30041700">
            <text:p>30 041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35">
            <text:p>13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74</text:p>
          </table:table-cell>
          <table:table-cell table:style-name="ce10" office:value-type="string">
            <text:p>Stavební úpravy návsi před obecním úřadem</text:p>
          </table:table-cell>
          <table:table-cell table:style-name="ce12" office:value-type="string">
            <text:p>Hodslav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297917</text:p>
          </table:table-cell>
          <table:table-cell table:style-name="ce16" table:formula="of:=([.J69]+[.K69])/2" office:value-type="float" office:value="8.5">
            <text:p>8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860000">
            <text:p>860 000,00</text:p>
          </table:table-cell>
          <table:table-cell table:style-name="ce26" table:formula="of:=[.N69]/[.L69]" office:value-type="percentage" office:value="0.697674418604651">
            <text:p>69,77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69]+[.O68]" office:value-type="float" office:value="30641700">
            <text:p>30 641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8" table:number-columns-repeated="2"/>
          <table:table-cell table:style-name="ce8" office:value-type="string">
            <text:p>RRC/2011/46</text:p>
          </table:table-cell>
          <table:table-cell table:style-name="ce10" office:value-type="string">
            <text:p>Rekonstrukce zpevněných ploch a vybudování parkoviště u Obecního úřadu</text:p>
          </table:table-cell>
          <table:table-cell table:style-name="ce12" office:value-type="string">
            <text:p>Trnávka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848441</text:p>
          </table:table-cell>
          <table:table-cell table:style-name="ce16" table:formula="of:=([.J70]+[.K70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870000">
            <text:p>870 000,00</text:p>
          </table:table-cell>
          <table:table-cell table:style-name="ce26" table:formula="of:=[.N70]/[.L70]" office:value-type="percentage" office:value="0.55">
            <text:p>55,00%</text:p>
          </table:table-cell>
          <table:table-cell table:style-name="ce23" office:value-type="float" office:value="478500">
            <text:p>478 500,00</text:p>
          </table:table-cell>
          <table:table-cell table:style-name="ce23" table:formula="of:=[.N70]+[.O69]" office:value-type="float" office:value="31120200">
            <text:p>31 120 2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147</text:p>
          </table:table-cell>
          <table:table-cell table:style-name="ce8" office:value-type="string">
            <text:p>Klidný Pustějov</text:p>
          </table:table-cell>
          <table:table-cell table:style-name="ce12" office:value-type="string">
            <text:p>Pustěj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00822</text:p>
          </table:table-cell>
          <table:table-cell table:style-name="ce16" table:formula="of:=([.J71]+[.K71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820000">
            <text:p>820 000,00</text:p>
          </table:table-cell>
          <table:table-cell table:style-name="ce26" table:formula="of:=[.N71]/[.L71]" office:value-type="percentage" office:value="0.65">
            <text:p>65,00%</text:p>
          </table:table-cell>
          <table:table-cell table:style-name="ce23" office:value-type="float" office:value="533000">
            <text:p>533 000,00</text:p>
          </table:table-cell>
          <table:table-cell table:style-name="ce23" table:formula="of:=[.N71]+[.O70]" office:value-type="float" office:value="31653200">
            <text:p>31 653 2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8" table:number-columns-repeated="2"/>
          <table:table-cell table:style-name="ce8" office:value-type="string">
            <text:p>RRC/2011/90</text:p>
          </table:table-cell>
          <table:table-cell table:style-name="ce10" office:value-type="string">
            <text:p>Veřejné osvětlení v obci Střítež</text:p>
          </table:table-cell>
          <table:table-cell table:style-name="ce12" office:value-type="string">
            <text:p>Střítež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6913</text:p>
          </table:table-cell>
          <table:table-cell table:style-name="ce16" table:formula="of:=([.J72]+[.K72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840000">
            <text:p>840 000,00</text:p>
          </table:table-cell>
          <table:table-cell table:style-name="ce26" table:formula="of:=[.N72]/[.L72]" office:value-type="percentage" office:value="0.595238095238095">
            <text:p>59,52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72]+[.O71]" office:value-type="float" office:value="32153200">
            <text:p>32 153 2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8" table:number-columns-repeated="2"/>
          <table:table-cell table:style-name="ce8" office:value-type="string">
            <text:p>RRC/2011/49</text:p>
          </table:table-cell>
          <table:table-cell table:style-name="ce10" office:value-type="string">
            <text:p>Instalace dopravně bezpečnostních prvků, radarů v Dobraticích</text:p>
          </table:table-cell>
          <table:table-cell table:style-name="ce12" office:value-type="string">
            <text:p>Dobrat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577057</text:p>
          </table:table-cell>
          <table:table-cell table:style-name="ce16" table:formula="of:=([.J73]+[.K73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150000">
            <text:p>150 000,00</text:p>
          </table:table-cell>
          <table:table-cell table:style-name="ce26" table:formula="of:=[.N73]/[.L73]" office:value-type="percentage" office:value="0.6">
            <text:p>60,00%</text:p>
          </table:table-cell>
          <table:table-cell table:style-name="ce23" office:value-type="float" office:value="90000">
            <text:p>90 000,00</text:p>
          </table:table-cell>
          <table:table-cell table:style-name="ce23" table:formula="of:=[.N73]+[.O72]" office:value-type="float" office:value="32243200">
            <text:p>32 243 2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8" table:number-columns-repeated="2"/>
          <table:table-cell table:style-name="ce8" office:value-type="string">
            <text:p>RRC/2011/28</text:p>
          </table:table-cell>
          <table:table-cell table:style-name="ce10" office:value-type="string">
            <text:p>Hřiště u školy s altánem pro výuku v přírodě</text:p>
          </table:table-cell>
          <table:table-cell table:style-name="ce12" office:value-type="string">
            <text:p>Milík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492621</text:p>
          </table:table-cell>
          <table:table-cell table:style-name="ce16" table:formula="of:=([.J74]+[.K74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621900">
            <text:p>621 900,00</text:p>
          </table:table-cell>
          <table:table-cell table:style-name="ce26" table:formula="of:=[.N74]/[.L74]" office:value-type="percentage" office:value="0.599935680977649">
            <text:p>59,99%</text:p>
          </table:table-cell>
          <table:table-cell table:style-name="ce23" office:value-type="float" office:value="373100">
            <text:p>373 100,00</text:p>
          </table:table-cell>
          <table:table-cell table:style-name="ce23" table:formula="of:=[.N74]+[.O73]" office:value-type="float" office:value="32616300">
            <text:p>32 616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string">
            <text:p>RRC/2011/109</text:p>
          </table:table-cell>
          <table:table-cell table:style-name="ce10" office:value-type="string">
            <text:p>Lávka pro pěší přes řeku Hvozdnici</text:p>
          </table:table-cell>
          <table:table-cell table:style-name="ce12" office:value-type="string">
            <text:p>Ot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543</text:p>
          </table:table-cell>
          <table:table-cell table:style-name="ce16" table:formula="of:=([.J75]+[.K75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840000">
            <text:p>840 000,00</text:p>
          </table:table-cell>
          <table:table-cell table:style-name="ce26" table:formula="of:=[.N75]/[.L75]" office:value-type="percentage" office:value="0.65">
            <text:p>65,00%</text:p>
          </table:table-cell>
          <table:table-cell table:style-name="ce23" office:value-type="float" office:value="546000">
            <text:p>546 000,00</text:p>
          </table:table-cell>
          <table:table-cell table:style-name="ce23" table:formula="of:=[.N75]+[.O74]" office:value-type="float" office:value="33162300">
            <text:p>33 162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122</text:p>
          </table:table-cell>
          <table:table-cell table:style-name="ce10" office:value-type="string">
            <text:p>Oplocení hřbitova ve Vřesině</text:p>
          </table:table-cell>
          <table:table-cell table:style-name="ce12" office:value-type="string">
            <text:p>Vřesina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35545</text:p>
          </table:table-cell>
          <table:table-cell table:style-name="ce16" table:formula="of:=([.J76]+[.K76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1300000">
            <text:p>1 300 000,00</text:p>
          </table:table-cell>
          <table:table-cell table:style-name="ce26" table:formula="of:=[.N76]/[.L76]" office:value-type="percentage" office:value="0.461538461538462">
            <text:p>46,15%</text:p>
          </table:table-cell>
          <table:table-cell table:style-name="ce23" office:value-type="float" office:value="600000">
            <text:p>600 000,00</text:p>
          </table:table-cell>
          <table:table-cell table:style-name="ce23" table:formula="of:=[.N76]+[.O75]" office:value-type="float" office:value="33762300">
            <text:p>33 762 3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8" table:number-columns-repeated="2"/>
          <table:table-cell table:style-name="ce8" office:value-type="string">
            <text:p>RRC/2011/144</text:p>
          </table:table-cell>
          <table:table-cell table:style-name="ce10" office:value-type="string">
            <text:p>Modernizace a rozšíření veřejného osvětlení </text:p>
          </table:table-cell>
          <table:table-cell table:style-name="ce12" office:value-type="string">
            <text:p>Lichn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8115</text:p>
          </table:table-cell>
          <table:table-cell table:style-name="ce16" table:formula="of:=([.J77]+[.K77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142385">
            <text:p>142 385,00</text:p>
          </table:table-cell>
          <table:table-cell table:style-name="ce26" table:formula="of:=[.N77]/[.L77]" office:value-type="percentage" office:value="0.599782280436844">
            <text:p>59,98%</text:p>
          </table:table-cell>
          <table:table-cell table:style-name="ce23" office:value-type="float" office:value="85400">
            <text:p>85 400,00</text:p>
          </table:table-cell>
          <table:table-cell table:style-name="ce23" table:formula="of:=[.N77]+[.O76]" office:value-type="float" office:value="33847700">
            <text:p>33 847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8" table:number-columns-repeated="2"/>
          <table:table-cell table:style-name="ce8" office:value-type="string">
            <text:p>RRC/2011/102</text:p>
          </table:table-cell>
          <table:table-cell table:style-name="ce10" office:value-type="string">
            <text:p>Rekonstrukce střechy budovy 71 ve Sviadnově</text:p>
          </table:table-cell>
          <table:table-cell table:style-name="ce12" office:value-type="string">
            <text:p>Sviadn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846872</text:p>
          </table:table-cell>
          <table:table-cell table:style-name="ce16" table:formula="of:=([.J78]+[.K78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1200000">
            <text:p>1 200 000,00</text:p>
          </table:table-cell>
          <table:table-cell table:style-name="ce26" table:formula="of:=[.N78]/[.L78]" office:value-type="percentage" office:value="0.375">
            <text:p>37,50%</text:p>
          </table:table-cell>
          <table:table-cell table:style-name="ce23" office:value-type="float" office:value="450000">
            <text:p>450 000,00</text:p>
          </table:table-cell>
          <table:table-cell table:style-name="ce23" table:formula="of:=[.N78]+[.O77]" office:value-type="float" office:value="34297700">
            <text:p>34 297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8" table:number-columns-repeated="2"/>
          <table:table-cell table:style-name="ce8" office:value-type="string">
            <text:p>RRC/2011/162</text:p>
          </table:table-cell>
          <table:table-cell table:style-name="ce10" office:value-type="string">
            <text:p>Zvýšení bezpečnosti v obci Velká Polom</text:p>
          </table:table-cell>
          <table:table-cell table:style-name="ce12" office:value-type="string">
            <text:p>Velká Polom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300829</text:p>
          </table:table-cell>
          <table:table-cell table:style-name="ce16" table:formula="of:=([.J79]+[.K79])/2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300000">
            <text:p>300 000,00</text:p>
          </table:table-cell>
          <table:table-cell table:style-name="ce26" table:formula="of:=[.N79]/[.L79]" office:value-type="percentage" office:value="0.6">
            <text:p>60,00%</text:p>
          </table:table-cell>
          <table:table-cell table:style-name="ce23" office:value-type="float" office:value="180000">
            <text:p>180 000,00</text:p>
          </table:table-cell>
          <table:table-cell table:style-name="ce23" table:formula="of:=[.N79]+[.O78]" office:value-type="float" office:value="34477700">
            <text:p>34 477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RC/2011/152</text:p>
          </table:table-cell>
          <table:table-cell table:style-name="ce10" office:value-type="string">
            <text:p>Rekonstrukce chodníků a zpevněných ploch ZŠ Kozmice včetně rozšíření o parkoviště ZŠ, MŠ a sousední hřbitov</text:p>
          </table:table-cell>
          <table:table-cell table:style-name="ce12" office:value-type="string">
            <text:p>Kozmice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849961</text:p>
          </table:table-cell>
          <table:table-cell table:style-name="ce16" table:formula="of:=([.J80]+[.K80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850000">
            <text:p>850 000,00</text:p>
          </table:table-cell>
          <table:table-cell table:style-name="ce26" table:formula="of:=[.N80]/[.L80]" office:value-type="percentage" office:value="0.647058823529412">
            <text:p>64,71%</text:p>
          </table:table-cell>
          <table:table-cell table:style-name="ce23" office:value-type="float" office:value="550000">
            <text:p>550 000,00</text:p>
          </table:table-cell>
          <table:table-cell table:style-name="ce23" table:formula="of:=[.N80]+[.O79]" office:value-type="float" office:value="35027700">
            <text:p>35 027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8" table:number-columns-repeated="2"/>
          <table:table-cell table:style-name="ce8" office:value-type="string">
            <text:p>RRC/2011/123</text:p>
          </table:table-cell>
          <table:table-cell table:style-name="ce10" office:value-type="string">
            <text:p>Rekonstrukce lávky přes řeku Ondřejnici v obci Hukvaldy</text:p>
          </table:table-cell>
          <table:table-cell table:style-name="ce12" office:value-type="string">
            <text:p>Hukvaldy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7194</text:p>
          </table:table-cell>
          <table:table-cell table:style-name="ce16" table:formula="of:=([.J81]+[.K81])/2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3" office:value-type="float" office:value="672000">
            <text:p>672 000,00</text:p>
          </table:table-cell>
          <table:table-cell table:style-name="ce26" table:formula="of:=[.N81]/[.L81]" office:value-type="percentage" office:value="0.599702380952381">
            <text:p>59,97%</text:p>
          </table:table-cell>
          <table:table-cell table:style-name="ce23" office:value-type="float" office:value="403000">
            <text:p>403 000,00</text:p>
          </table:table-cell>
          <table:table-cell table:style-name="ce23" table:formula="of:=[.N81]+[.O80]" office:value-type="float" office:value="35430700">
            <text:p>35 430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8" table:number-columns-repeated="2"/>
          <table:table-cell table:style-name="ce8" office:value-type="string">
            <text:p>RRC/2011/18</text:p>
          </table:table-cell>
          <table:table-cell table:style-name="ce10" office:value-type="string">
            <text:p>Jednostranný chodník v obci Zátor</text:p>
          </table:table-cell>
          <table:table-cell table:style-name="ce12" office:value-type="string">
            <text:p>Zátor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296473</text:p>
          </table:table-cell>
          <table:table-cell table:style-name="ce16" table:formula="of:=([.J82]+[.K82])/2" office:value-type="float" office:value="7.5">
            <text:p>7,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1321800">
            <text:p>1 321 800,00</text:p>
          </table:table-cell>
          <table:table-cell table:style-name="ce26" table:formula="of:=[.N82]/[.L82]" office:value-type="percentage" office:value="0.378272053260705">
            <text:p>37,83%</text:p>
          </table:table-cell>
          <table:table-cell table:style-name="ce23" office:value-type="float" office:value="500000">
            <text:p>500 000,00</text:p>
          </table:table-cell>
          <table:table-cell table:style-name="ce23" table:formula="of:=[.N82]+[.O81]" office:value-type="float" office:value="35930700">
            <text:p>35 930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5">
          <table:table-cell table:style-name="ce3" office:value-type="float" office:value="149">
            <text:p>149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148</text:p>
          </table:table-cell>
          <table:table-cell table:style-name="ce10" office:value-type="string">
            <text:p>Modernizace a rozšíření veřejného osvětlení v obci Rohov - I. Etapa</text:p>
          </table:table-cell>
          <table:table-cell table:style-name="ce12" office:value-type="string">
            <text:p>Rohov</text:p>
          </table:table-cell>
          <table:table-cell table:style-name="ce12" office:value-type="string">
            <text:p>obec</text:p>
          </table:table-cell>
          <table:table-cell table:style-name="ce14" office:value-type="string">
            <text:p>00635499</text:p>
          </table:table-cell>
          <table:table-cell table:style-name="ce16" table:formula="of:=([.J83]+[.K83])/2" office:value-type="float" office:value="7">
            <text:p>7</text:p>
          </table:table-cell>
          <table:table-cell table:number-columns-repeated="2" table:style-name="ce18" office:value-type="float" office:value="7">
            <text:p>7</text:p>
          </table:table-cell>
          <table:table-cell table:style-name="ce23" office:value-type="float" office:value="860000">
            <text:p>860 000,00</text:p>
          </table:table-cell>
          <table:table-cell table:style-name="ce26" table:formula="of:=[.N83]/[.L83]" office:value-type="percentage" office:value="0.691860465116279">
            <text:p>69,19%</text:p>
          </table:table-cell>
          <table:table-cell table:style-name="ce23" office:value-type="float" office:value="595000">
            <text:p>595 000,00</text:p>
          </table:table-cell>
          <table:table-cell table:style-name="ce23" table:formula="of:=[.N83]+[.O82]" office:value-type="float" office:value="36525700">
            <text:p>36 525 700,00</text:p>
          </table:table-cell>
          <table:table-cell table:style-name="ce40" office:value-type="date" office:date-value="2011-12-31">
            <text:p>31.12.2011</text:p>
          </table:table-cell>
          <table:table-cell table:number-columns-repeated="1008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9" table:number-columns-repeated="2"/>
          <table:table-cell table:style-name="ce9" office:value-type="string">
            <text:p>RRC/2011/76</text:p>
          </table:table-cell>
          <table:table-cell table:style-name="ce11" office:value-type="string">
            <text:p>Rekonstrukce vstupních prostor OÚ v Jistebníku a bezbariérového přístupu pro postižené spoluobčany</text:p>
          </table:table-cell>
          <table:table-cell table:style-name="ce13" office:value-type="string">
            <text:p>Jistebník</text:p>
          </table:table-cell>
          <table:table-cell table:style-name="ce13" office:value-type="string">
            <text:p>obec</text:p>
          </table:table-cell>
          <table:table-cell table:style-name="ce15" office:value-type="string">
            <text:p>00298018</text:p>
          </table:table-cell>
          <table:table-cell table:style-name="ce17" table:formula="of:=([.J84]+[.K84])/2" office:value-type="float" office:value="6.5">
            <text:p>6,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1000000">
            <text:p>1 000 000,00</text:p>
          </table:table-cell>
          <table:table-cell table:style-name="ce28" table:formula="of:=[.N84]/[.L84]" office:value-type="percentage" office:value="0.5">
            <text:p>50,00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N84]+[.O83]" office:value-type="float" office:value="37025700">
            <text:p>37 025 700,00</text:p>
          </table:table-cell>
          <table:table-cell table:style-name="ce41" office:value-type="date" office:date-value="2011-12-31">
            <text:p>31.12.2011</text:p>
          </table:table-cell>
          <table:table-cell table:number-columns-repeated="1008"/>
        </table:table-row>
        <table:table-row table:style-name="ro1">
          <table:table-cell table:number-columns-repeated="13"/>
          <table:table-cell table:style-name="ce32" office:value-type="string">
            <text:p>Celkem</text:p>
          </table:table-cell>
          <table:table-cell table:style-name="ce36" table:formula="of:=[.N94]+[.O84]" office:value-type="float" office:value="37025700">
            <text:p>37 025 700,00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33"/>
          <table:table-cell table:style-name="ce37"/>
          <table:table-cell table:number-columns-repeated="1009"/>
        </table:table-row>
        <table:table-row table:style-name="ro1">
          <table:table-cell table:style-name="ce5" office:value-type="string" table:number-columns-spanned="16" table:number-rows-spanned="7">
            <text:p>V případě, že žadateli nebude dotace poskytnuta z důvodu nesplnění výše uvedených podmínek nebo žadatel odmítne či vrátí poskytnutou dotaci, vyzve administrátor pro přidělení dotace náhradního žadatele dle pořádníku náhradníků schváleného zastupitelstvem kraje. Stejný postup bude použit i v případě, že orgány kraje rozhodnou o navýšení finančních prostředků na realizaci Programu. V případě písemného souhlasu náhradníka s výši dotace, kterou může kraj podpořit jeho projekt, administrátor zašle náhradníkovi návrh smlouvy a vyzve jej k předložení dokladů, uvedených ve vyhlášeném dotačním programu. V případě nesouhlasu bude osloven další náhradník dle pořadníku. V případě, že náhradník příjme dotaci, jejíž výše nedosáhne částky jím původně požadované, musí dodržet záměr projektu dle předložené žádosti.</text:p>
          </table:table-cell>
          <table:covered-table-cell table:number-columns-repeated="11" table:style-name="ce6"/>
          <table:covered-table-cell table:number-columns-repeated="4" table:style-name="ce29"/>
          <table:table-cell table:number-columns-repeated="1008"/>
        </table:table-row>
        <table:table-row table:style-name="ro1">
          <table:covered-table-cell table:number-columns-repeated="12" table:style-name="ce6"/>
          <table:covered-table-cell table:number-columns-repeated="4" table:style-name="ce29"/>
          <table:table-cell table:number-columns-repeated="1008"/>
        </table:table-row>
        <table:table-row table:style-name="ro1">
          <table:covered-table-cell table:number-columns-repeated="12" table:style-name="ce6"/>
          <table:covered-table-cell table:number-columns-repeated="4" table:style-name="ce29"/>
          <table:table-cell table:number-columns-repeated="1008"/>
        </table:table-row>
        <table:table-row table:style-name="ro1">
          <table:covered-table-cell table:number-columns-repeated="12" table:style-name="ce6"/>
          <table:covered-table-cell table:number-columns-repeated="4" table:style-name="ce29"/>
          <table:table-cell table:number-columns-repeated="1008"/>
        </table:table-row>
        <table:table-row table:style-name="ro7">
          <table:covered-table-cell table:number-columns-repeated="12" table:style-name="ce6"/>
          <table:covered-table-cell table:number-columns-repeated="4" table:style-name="ce29"/>
          <table:table-cell table:number-columns-repeated="1008"/>
        </table:table-row>
        <table:table-row table:style-name="ro1">
          <table:covered-table-cell table:number-columns-repeated="12" table:style-name="ce6"/>
          <table:covered-table-cell table:number-columns-repeated="4" table:style-name="ce29"/>
          <table:table-cell table:number-columns-repeated="1008"/>
        </table:table-row>
        <table:table-row table:style-name="ro1">
          <table:covered-table-cell table:number-columns-repeated="12" table:style-name="ce6"/>
          <table:covered-table-cell table:number-columns-repeated="4" table:style-name="ce29"/>
          <table:table-cell table:number-columns-repeated="1008"/>
        </table:table-row>
        <table:table-row table:style-name="ro1">
          <table:table-cell table:number-columns-repeated="13"/>
          <table:table-cell table:style-name="ce34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34"/>
          <table:table-cell table:number-columns-repeated="1010"/>
        </table:table-row>
        <table:table-row table:style-name="ro1" table:number-rows-repeated="1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náhradníci POV dt1'.$A$1" table:cell-range-address="$'náhradníci POV dt1'.$A$5:.$P$93"/>
        <table:named-range table:name="Excel_BuiltIn_Print_Titles_1" table:base-cell-address="$'náhradníci POV dt1'.$A$1" table:cell-range-address="$'náhradníci POV dt1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09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ci_20_POV_20_dt1" style:display-name="PageStyle_náhradníci POV dt1" style:page-layout-name="Mpm3">
      <style:header>
        <style:region-left>
          <text:p><text:span text:style-name="MT1">Usnesení č. 18/1561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61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jac3371</meta:initial-creator>
    <meta:creation-date>2011-02-23T14:03:49</meta:creation-date>
    <dc:date>2011-04-01T15:09:16</dc:date>
    <meta:print-date>2011-03-29T12:27:00</meta:print-date>
    <meta:document-statistic meta:table-count="1" meta:cell-count="116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