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4.19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3.505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87cm"/>
    </style:style>
    <style:style style:name="co13" style:family="table-column">
      <style:table-column-properties fo:break-before="auto" style:column-width="4.078cm"/>
    </style:style>
    <style:style style:name="co14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Spolufinancování_20_MZe_20_20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1cm solid #171717" fo:background-color="#ffff99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1cm solid #171717" fo:background-color="#ffff99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2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1cm solid #171717" fo:background-color="#ffff99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 style:data-style-name="N126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32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1cm solid #171717" fo:background-color="#ffff99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zich3196</dc:creator>
            <dc:date>2011-06-02T08:20:13</dc:date>
          </office:change-info>
          <table:previous>
            <table:change-track-table-cell office:value-type="string">
              <text:p>Příloha č.: 3 k materiálu č.: 5/14   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ezakova</dc:creator>
            <dc:date>2011-06-06T14:15:34</dc:date>
          </office:change-info>
          <table:previous table:id="ct1">
            <table:change-track-table-cell office:value-type="string">
              <text:p>Příloha č.: 3 k materiálu č.:   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1-06-24T08:13:12</dc:date>
          </office:change-info>
          <table:previous table:id="ct2">
            <table:change-track-table-cell office:value-type="string">
              <text:p>Příloha č.: 3 k materiálu č.:  17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1-06-24T08:13:12</dc:date>
          </office:change-info>
          <table:previous>
            <table:change-track-table-cell office:value-type="string">
              <text:p>Počet stran přílohy: 1     </text:p>
            </table:change-track-table-cell>
          </table:previous>
        </table:cell-content-change>
        <table:cell-content-change table:id="ct5">
          <table:cell-address table:column="6" table:row="3" table:table="0"/>
          <office:change-info>
            <dc:creator>drackova</dc:creator>
            <dc:date>2011-06-24T08:13:1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6">
          <table:cell-address table:column="7" table:row="5" table:table="0"/>
          <office:change-info>
            <dc:creator>drackova</dc:creator>
            <dc:date>2011-06-24T08:13:12</dc:date>
          </office:change-info>
          <table:previous>
            <table:change-track-table-cell office:value-type="string">
              <text:p>Schválená výše dotace v Kč</text:p>
            </table:change-track-table-cell>
          </table:previous>
        </table:cell-content-change>
        <table:cell-content-change table:id="ct7">
          <table:cell-address table:column="7" table:row="11" table:table="0"/>
          <office:change-info>
            <dc:creator>drackova</dc:creator>
            <dc:date>2011-06-24T08:13:12</dc:date>
          </office:change-info>
          <table:previous>
            <table:change-track-table-cell office:value-type="string">
              <text:p>Schválená výše dotace v Kč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lufinancování MZe 2007" table:style-name="ta1" table:print-ranges="'Spolufinancování MZe 2007'.A1:'Spolufinancování MZe 2007'.M13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20"/>
        <table:table-column table:style-name="co4" table:default-cell-style-name="ce2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number-columns-repeated="243" table:default-cell-style-name="ce8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9" table:number-columns-repeated="12"/>
          <table:table-cell table:number-columns-repeated="1011"/>
        </table:table-row>
        <table:table-row table:style-name="ro1">
          <table:table-cell table:style-name="ce2"/>
          <table:table-cell table:style-name="ce10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10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5"/>
          <table:table-cell table:style-name="ce25"/>
          <table:table-cell table:style-name="ce11" table:number-columns-repeated="6"/>
          <table:table-cell table:style-name="ce3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Seznam příjemců dotací poskytovaných z rozpočtu Moravskoslezského kraje za účelem zabezpečení spolufinancování akcí v rámci dotačního programu 129 180 „Výstavba a obnova infrastruktury vodovodů a kanalizací II“ vyhlášeného Ministerstvem zemědělství</text:p>
          </table:table-cell>
          <table:covered-table-cell table:number-columns-repeated="11" table:style-name="ce12"/>
          <table:covered-table-cell table:style-name="ce31"/>
          <table:table-cell table:number-columns-repeated="1011"/>
        </table:table-row>
        <table:table-row table:style-name="ro5">
          <table:table-cell table:style-name="ce5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18" office:value-type="string">
            <text:p>Příjemce dotace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Sídlo</text:p>
          </table:table-cell>
          <table:table-cell table:style-name="ce18" office:value-type="string">
            <text:p>Název akce (projektu) - účelové určení</text:p>
          </table:table-cell>
          <table:table-cell table:style-name="ce18" office:value-type="string">
            <text:p>Předpokládané náklady na stavební a technologické části (základ pro výpočet dotace) v Kč</text:p>
          </table:table-cell>
          <table:table-cell table:style-name="ce18" office:value-type="string">
            <text:p>Výše dotace v Kč</text:p>
          </table:table-cell>
          <table:table-cell table:style-name="ce18" office:value-type="string">
            <text:p>%</text:p>
          </table:table-cell>
          <table:table-cell table:style-name="ce18" office:value-type="string">
            <text:p>Typ dotace</text:p>
          </table:table-cell>
          <table:table-cell table:style-name="ce18" office:value-type="string">
            <text:p>Zahájení realizace akce (projektu)</text:p>
          </table:table-cell>
          <table:table-cell table:style-name="ce18" office:value-type="string">
            <text:p>Ukončení realizace akce (projektu)</text:p>
          </table:table-cell>
          <table:table-cell table:style-name="ce32" office:value-type="string">
            <text:p>Časové použití <text:s text:c="18"/>od - do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</text:p>
          </table:table-cell>
          <table:table-cell table:style-name="ce14" office:value-type="string">
            <text:p>00296821</text:p>
          </table:table-cell>
          <table:table-cell table:style-name="ce19" office:value-type="string">
            <text:p>Kozlovice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Kozlovice 343, 739 47</text:p>
          </table:table-cell>
          <table:table-cell table:style-name="ce19" office:value-type="string">
            <text:p>Kozlovice - dostavba stokového systému</text:p>
          </table:table-cell>
          <table:table-cell table:style-name="ce26" office:value-type="float" office:value="87300000">
            <text:p>87 300 000,00 <text:s text:c="4"/></text:p>
          </table:table-cell>
          <table:table-cell table:style-name="ce27" office:value-type="float" office:value="8730000">
            <text:p>8 730 000,00 <text:s text:c="4"/></text:p>
          </table:table-cell>
          <table:table-cell table:style-name="ce28" office:value-type="percentage" office:value="0.1">
            <text:p>10%</text:p>
          </table:table-cell>
          <table:table-cell table:style-name="ce29" office:value-type="string">
            <text:p>investiční</text:p>
          </table:table-cell>
          <table:table-cell table:style-name="ce21" office:value-type="string">
            <text:p>1.5.2010</text:p>
          </table:table-cell>
          <table:table-cell table:style-name="ce30" office:value-type="string">
            <text:p>30.11.2011</text:p>
          </table:table-cell>
          <table:table-cell table:style-name="ce33" office:value-type="string">
            <text:p>1.5.2010 - 30.12.2011</text:p>
          </table:table-cell>
          <table:table-cell table:number-columns-repeated="1011"/>
        </table:table-row>
        <table:table-row table:style-name="ro1" table:number-rows-repeated="2">
          <table:table-cell table:style-name="ce7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0" table:number-columns-repeated="3"/>
          <table:table-cell table:style-name="ce24" office:value-type="string">
            <text:p>Výpis z dosavadního znění usnesení zastupitelstva kraje č. 12/1049 ze dne 23. 6. 2010</text:p>
          </table:table-cell>
          <table:table-cell table:style-name="ce10" table:number-columns-repeated="8"/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Seznam příjemců dotací poskytovaných z rozpočtu Moravskoslezského kraje za účelem zabezpečení spolufinancování akcí v rámci dotačního programu 129 180 „Výstavba a obnova infrastruktury vodovodů a kanalizací II“ vyhlášeného Ministerstvem zemědělství</text:p>
          </table:table-cell>
          <table:covered-table-cell table:number-columns-repeated="11" table:style-name="ce16"/>
          <table:covered-table-cell table:style-name="ce34"/>
          <table:table-cell table:number-columns-repeated="1011"/>
        </table:table-row>
        <table:table-row table:style-name="ro5">
          <table:table-cell table:style-name="ce5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18" office:value-type="string">
            <text:p>Příjemce dotace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Sídlo</text:p>
          </table:table-cell>
          <table:table-cell table:style-name="ce18" office:value-type="string">
            <text:p>Název akce (projektu) - účelové určení</text:p>
          </table:table-cell>
          <table:table-cell table:style-name="ce18" office:value-type="string">
            <text:p>Předpokládané náklady na stavební a technologické části (základ pro výpočet dotace) v Kč</text:p>
          </table:table-cell>
          <table:table-cell table:style-name="ce18" office:value-type="string">
            <text:p>Výše dotace v Kč</text:p>
          </table:table-cell>
          <table:table-cell table:style-name="ce18" office:value-type="string">
            <text:p>%</text:p>
          </table:table-cell>
          <table:table-cell table:style-name="ce18" office:value-type="string">
            <text:p>Typ dotace</text:p>
          </table:table-cell>
          <table:table-cell table:style-name="ce18" office:value-type="string">
            <text:p>Zahájení realizace akce (projektu)</text:p>
          </table:table-cell>
          <table:table-cell table:style-name="ce18" office:value-type="string">
            <text:p>Ukončení realizace akce (projektu)</text:p>
          </table:table-cell>
          <table:table-cell table:style-name="ce32" office:value-type="string">
            <text:p>Časové použití <text:s text:c="18"/>od - do</text:p>
          </table:table-cell>
          <table:table-cell table:style-name="ce36" table:number-columns-repeated="1011"/>
        </table:table-row>
        <table:table-row table:style-name="ro4">
          <table:table-cell table:style-name="ce6" office:value-type="string">
            <text:p>1</text:p>
          </table:table-cell>
          <table:table-cell table:style-name="ce14" office:value-type="string">
            <text:p>00296821</text:p>
          </table:table-cell>
          <table:table-cell table:style-name="ce19" office:value-type="string">
            <text:p>Kozlovice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Kozlovice 343, 739 47</text:p>
          </table:table-cell>
          <table:table-cell table:style-name="ce19" office:value-type="string">
            <text:p>Kozlovice - dostavba stokového systému</text:p>
          </table:table-cell>
          <table:table-cell table:style-name="ce26" office:value-type="float" office:value="87300000">
            <text:p>87 300 000,00 <text:s text:c="4"/></text:p>
          </table:table-cell>
          <table:table-cell table:style-name="ce27" office:value-type="float" office:value="8730000">
            <text:p>8 730 000,00 <text:s text:c="4"/></text:p>
          </table:table-cell>
          <table:table-cell table:style-name="ce28" office:value-type="percentage" office:value="0.1">
            <text:p>10%</text:p>
          </table:table-cell>
          <table:table-cell table:style-name="ce29" office:value-type="string">
            <text:p>investiční</text:p>
          </table:table-cell>
          <table:table-cell table:style-name="ce21" office:value-type="string">
            <text:p>1.5.2010</text:p>
          </table:table-cell>
          <table:table-cell table:style-name="ce21" office:value-type="string">
            <text:p>30.6.2011</text:p>
          </table:table-cell>
          <table:table-cell table:style-name="ce35" office:value-type="string">
            <text:p>1.5.2010 - 30.7.2011</text:p>
          </table:table-cell>
          <table:table-cell table:number-columns-repeated="101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Spolufinancování MZe 2007'.$A$1" table:cell-range-address="$'Spolufinancování MZe 2007'.$A$1:.$M$13" table:range-usable-as="print-range"/>
        <table:named-range table:name="Text2" table:base-cell-address="$'Spolufinancování MZe 2007'.$A$1" table:cell-range-address="$'Spolufinancování MZe 2007'.$A$1"/>
        <table:named-range table:name="Text3" table:base-cell-address="$'Spolufinancování MZe 2007'.$A$1" table:cell-range-address="$'Spolufinancování MZe 2007'.$A$2"/>
        <table:named-range table:name="Z_102A95A6_0021_4649_B207_14E54E13CAEC_.wvu.PrintArea" table:base-cell-address="$'Spolufinancování MZe 2007'.$A$1" table:cell-range-address="$'Spolufinancování MZe 2007'.$A$1:.$M$13"/>
        <table:named-range table:name="Z_4732763E_06EB_402B_8420_7F9A6691600D_.wvu.PrintArea" table:base-cell-address="$'Spolufinancování MZe 2007'.$A$1" table:cell-range-address="$'Spolufinancování MZe 2007'.$A$1:.$M$13"/>
        <table:named-range table:name="Z_8228B6F8_B686_45A8_B323_9AF716F6E854_.wvu.PrintArea" table:base-cell-address="$'Spolufinancování MZe 2007'.$A$1" table:cell-range-address="$'Spolufinancování MZe 2007'.$A$1:.$M$13"/>
        <table:named-range table:name="Z_98300D5D_6890_4A4A_8A41_8ABBC5F2B501_.wvu.PrintArea" table:base-cell-address="$'Spolufinancování MZe 2007'.$A$1" table:cell-range-address="$'Spolufinancování MZe 2007'.$A$1:.$M$13"/>
        <table:named-expression table:name="Z_F77839BB_4EC8_4E86_824D_3C7DB6E53322_.wvu.Cols" table:base-cell-address="$'Spolufinancování MZe 2007'.$A$1" table:expression="[$'Spolufinancování MZe 2007'.$#REF!$#REF!:.$#REF!$#REF!]"/>
        <table:named-range table:name="Z_F9C033E5_939E_4E48_98E6_DF571906C1DD_.wvu.PrintArea" table:base-cell-address="$'Spolufinancování MZe 2007'.$A$1" table:cell-range-address="$'Spolufinancování MZe 2007'.$A$1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WenQuanYi Micro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9cm" fo:margin-right="0.9cm" style:first-page-number="continue" style:scale-to="70%" style:table-centering="horizontal" style:writing-mode="lr-tb"/>
      <style:header-style>
        <style:header-footer-properties svg:height="0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11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polufinancování_20_MZe_20_2007" style:display-name="PageStyle_Spolufinancování MZe 2007" style:page-layout-name="Mpm3">
      <style:header>
        <style:region-left>
          <text:p><text:span text:style-name="MT1">Usnesení č. 20/161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1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bor Vajda</meta:initial-creator>
    <meta:creation-date>2003-08-20T14:51:45</meta:creation-date>
    <dc:creator>drackova</dc:creator>
    <dc:date>2011-06-24T10:13:12</dc:date>
    <meta:print-date>2011-06-24T10:13:09</meta:print-date>
    <meta:document-statistic meta:table-count="1" meta:cell-count="55" meta:object-count="0"/>
    <meta:generator>LibreOffice/3.3$Unix LibreOffice_project/330m19$Build-202</meta:generator>
  </office:meta>
</office:document-meta>
</file>