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8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A10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B1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A1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4.128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16.563cm" table:align="left" style:writing-mode="lr-tb"/>
    </style:style>
    <style:style style:name="Tabulka11.A" style:family="table-column">
      <style:table-column-properties style:column-width="4.128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" style:family="table">
      <style:table-properties style:width="16.563cm" table:align="left" style:writing-mode="lr-tb"/>
    </style:style>
    <style:style style:name="Tabulka12.A" style:family="table-column">
      <style:table-column-properties style:column-width="4.128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" style:family="table">
      <style:table-properties style:width="16.563cm" table:align="left" style:writing-mode="lr-tb"/>
    </style:style>
    <style:style style:name="Tabulka13.A" style:family="table-column">
      <style:table-column-properties style:column-width="4.128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16.563cm" table:align="left" style:writing-mode="lr-tb"/>
    </style:style>
    <style:style style:name="Tabulka14.A" style:family="table-column">
      <style:table-column-properties style:column-width="4.128cm"/>
    </style:style>
    <style:style style:name="Tabulka14.D" style:family="table-column">
      <style:table-column-properties style:column-width="4.18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1" style:family="paragraph" style:parent-style-name="Standard">
      <style:paragraph-properties style:snap-to-layout-grid="false">
        <style:tab-stops>
          <style:tab-stop style:position="9.97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Header">
      <style:text-properties style:font-name="Tahoma" style:font-name-complex="Tahom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-complex="Tahoma"/>
    </style:style>
    <style:style style:name="T5" style:family="text">
      <style:text-properties style:text-position="super 58%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text:span text:style-name="T2">Specifikace nemovitostí určených k</text:span><text:span text:style-name="T2"> záměru převodu nemovitostí z vlastnictví kraje darem</text:span></text:p>
      <text:p text:style-name="P2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8"><text:span text:style-name="T3">1</text:span><text:span text:style-name="T3">) Převod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8"><text:span text:style-name="T3">Středisko </text:span><text:span text:style-name="T3">Bruntál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8"><text:span text:style-name="T3">Katastrální</text:span><text:span text:style-name="T3"> území</text:span></text:p>
          </table:table-cell>
          <table:table-cell table:style-name="Tabulka1.B3" office:value-type="string">
            <text:p text:style-name="P3">Číslo parcely</text:p>
          </table:table-cell>
          <table:table-cell table:style-name="Tabulka1.B3" office:value-type="string">
            <text:p text:style-name="P9"><text:span text:style-name="T3">Výměra m</text:span><text:span text:style-name="T5">2</text:span></text:p>
          </table:table-cell>
          <table:table-cell table:style-name="Tabulka1.D3" office:value-type="string">
            <text:p text:style-name="P9"><text:span text:style-name="T3">Silnice číslo</text:span></text:p>
          </table:table-cell>
        </table:table-row>
        <table:table-row table:style-name="Tabulka1.1">
          <table:table-cell table:style-name="Tabulka1.A4" office:value-type="string">
            <text:p text:style-name="P4">Třemešná</text:p>
          </table:table-cell>
          <table:table-cell table:style-name="Tabulka1.B4" office:value-type="string">
            <text:p text:style-name="P3">2720/3</text:p>
          </table:table-cell>
          <table:table-cell table:style-name="Tabulka1.B4" office:value-type="string">
            <text:p text:style-name="P3">116</text:p>
          </table:table-cell>
          <table:table-cell table:style-name="Tabulka1.D4" office:value-type="string">
            <text:p text:style-name="P3">III/45714</text:p>
          </table:table-cell>
        </table:table-row>
        <table:table-row table:style-name="Tabulka1.1">
          <table:table-cell table:style-name="Tabulka1.A4" table:number-rows-spanned="2" office:value-type="string">
            <text:p text:style-name="P4">Smluvní strany:</text:p>
          </table:table-cell>
          <table:table-cell table:style-name="Tabulka1.B5" table:number-columns-spanned="3" office:value-type="string">
            <text:p text:style-name="P8"><text:span text:style-name="T3">Moravskoslezský kr</text:span><text:span text:style-name="T3">aj – jako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1"><text:span text:style-name="T3">Obec Třemešná se sídlem Třemešná 304, IČ 00296414</text:span><text:span text:style-name="T3"> – jako obdarovaný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4">Odůvodnění:</text:p>
            <text:p text:style-name="Standard"><text:span text:style-name="T3">D</text:span><text:span text:style-name="T3">arování pozemku z vlastnictví kraje pod stavbou chodníku.</text:span></text:p>
          </table:table-cell>
          <table:covered-table-cell/>
          <table:covered-table-cell/>
          <table:covered-table-cell/>
        </table:table-row>
      </table:table>
      <text:p text:style-name="P2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8"><text:span text:style-name="T3">2</text:span><text:span text:style-name="T3">) Převod části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4">Středisko Frýdek-Místek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4">Jablunkov</text:p>
          </table:table-cell>
          <table:table-cell table:style-name="Tabulka2.B3" office:value-type="string">
            <text:p text:style-name="P3">4155/21</text:p>
          </table:table-cell>
          <table:table-cell table:style-name="Tabulka2.B3" office:value-type="string">
            <text:p text:style-name="P3">4</text:p>
          </table:table-cell>
          <table:table-cell table:style-name="Tabulka2.D3" office:value-type="string">
            <text:p text:style-name="P3">II/474</text:p>
          </table:table-cell>
        </table:table-row>
        <table:table-row table:style-name="Tabulka2.1">
          <table:table-cell table:style-name="Tabulka2.A3" table:number-rows-spanned="2" office:value-type="string">
            <text:p text:style-name="P8"><text:span text:style-name="T3">Smluvní stra</text:span><text:span text:style-name="T3">ny:</text:span></text:p>
          </table:table-cell>
          <table:table-cell table:style-name="Tabulka2.B4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table:number-columns-spanned="3" office:value-type="string">
            <text:p text:style-name="P11"><text:span text:style-name="T3">Město Jablunkov se sídlem</text:span><text:span text:style-name="T3"> Dukelská 144, Jablunkov, <text:line-break/>IČ 00296759 – jako obdarovaný</text:span></text:p>
          </table:table-cell>
          <table:covered-table-cell/>
          <table:covered-table-cell/>
        </table:table-row>
        <table:table-row table:style-name="Tabulka2.1">
          <table:table-cell table:style-name="Tabulka2.A6" table:number-columns-spanned="4" office:value-type="string">
            <text:p text:style-name="P4">Odůvodnění:</text:p>
            <text:p text:style-name="Standard"><text:span text:style-name="T3">D</text:span><text:span text:style-name="T3">arování části pozemku z vlastnictví kraje pod stavbou chodníku.</text:span></text:p>
            <text:p text:style-name="P2">Pro majetkové vypořádání je zpracován geometrický plán.</text:p>
            <text:p text:style-name="Standard"><text:span text:style-name="T3">Předmětem převodu z pozemku parcela č. 4155/21 je část o výměře 4 m</text:span><text:span text:style-name="T5">2</text:span><text:span text:style-name="T3">, která se sloučí do parcely č. 4159/13.</text:span></text:p>
          </table:table-cell>
          <table:covered-table-cell/>
          <table:covered-table-cell/>
          <table:covered-table-cell/>
        </table:table-row>
      </table:table>
      <text:p text:style-name="P2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8"><text:span text:style-name="T3">3</text:span><text:span text:style-name="T3">) Převod části pozemku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4">Středisko Frýdek-Místek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3" office:value-type="string">
            <text:p text:style-name="P4">Pazderna</text:p>
          </table:table-cell>
          <table:table-cell table:style-name="Tabulka3.B3" office:value-type="string">
            <text:p text:style-name="P3">384/1</text:p>
          </table:table-cell>
          <table:table-cell table:style-name="Tabulka3.B3" office:value-type="string">
            <text:p text:style-name="P3">80</text:p>
          </table:table-cell>
          <table:table-cell table:style-name="Tabulka3.D3" office:value-type="string">
            <text:p text:style-name="P3">III/4733</text:p>
          </table:table-cell>
        </table:table-row>
        <table:table-row table:style-name="Tabulka3.1">
          <table:table-cell table:style-name="Tabulka3.A3" table:number-rows-spanned="2" office:value-type="string">
            <text:p text:style-name="P4">Smluvní strany:</text:p>
          </table:table-cell>
          <table:table-cell table:style-name="Tabulka3.B4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table:number-columns-spanned="3" office:value-type="string">
            <text:p text:style-name="P8"><text:span text:style-name="T3">Obec Pazd</text:span><text:span text:style-name="T3">erna se sídlem Pazderna 61, IČ 00577073 – jako obdarovaný</text:span></text:p>
          </table:table-cell>
          <table:covered-table-cell/>
          <table:covered-table-cell/>
        </table:table-row>
        <table:table-row table:style-name="Tabulka3.1">
          <table:table-cell table:style-name="Tabulka3.A6" table:number-columns-spanned="4" office:value-type="string">
            <text:p text:style-name="P4">Odůvodnění:</text:p>
            <text:p text:style-name="Standard"><text:span text:style-name="T3">D</text:span><text:span text:style-name="T3">arování části pozemku z vlastnictví kraje pod stavbou zpevněné plochy podél silnice před požární zbrojnicí.</text:span></text:p>
            <text:p text:style-name="P2">Pro majetkové vypořádání je zpracován geometrický plán.</text:p>
            <text:p text:style-name="Standard"><text:span text:style-name="T3">Předmětem převodu z pozemku parcela č. 384/1 je nově vzniklá parcela č. 384/4 <text:line-break/>o výměře 80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8"><text:span text:style-name="T3">4</text:span><text:span text:style-name="T3">) Převod částí pozemků 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4">Středisko Frýdek-Místek</text:p>
          </table:table-cell>
          <table:covered-table-cell/>
          <table:covered-table-cell/>
          <table:covered-table-cell/>
        </table:table-row>
        <text:soft-page-break/>
        <table:table-row table:style-name="Tabulka4.1">
          <table:table-cell table:style-name="Tabulka4.A3" office:value-type="string">
            <text:p text:style-name="P8"><text:span text:style-name="T3">Katastrální</text:span><text:span text:style-name="T3"> území</text:span></text:p>
          </table:table-cell>
          <table:table-cell table:style-name="Tabulka4.B3" office:value-type="string">
            <text:p text:style-name="P3">Číslo parcely</text:p>
          </table:table-cell>
          <table:table-cell table:style-name="Tabulka4.B3" office:value-type="string">
            <text:p text:style-name="P9"><text:span text:style-name="T3">Výměra m</text:span><text:span text:style-name="T5">2</text:span></text:p>
          </table:table-cell>
          <table:table-cell table:style-name="Tabulka4.D3" office:value-type="string">
            <text:p text:style-name="P9"><text:span text:style-name="T3">Silnice</text:span><text:span text:style-name="T3"> číslo</text:span></text:p>
          </table:table-cell>
        </table:table-row>
        <table:table-row table:style-name="Tabulka4.1">
          <table:table-cell table:style-name="Tabulka4.A3" table:number-rows-spanned="2" office:value-type="string">
            <text:p text:style-name="P4">Dolní Lomná</text:p>
          </table:table-cell>
          <table:table-cell table:style-name="Tabulka4.B3" office:value-type="string">
            <text:p text:style-name="P3">2435/1</text:p>
          </table:table-cell>
          <table:table-cell table:style-name="Tabulka4.B3" office:value-type="string">
            <text:p text:style-name="P3">3 181</text:p>
          </table:table-cell>
          <table:table-cell table:style-name="Tabulka4.D3" table:number-rows-spanned="2" office:value-type="string">
            <text:p text:style-name="P3">III/01151</text:p>
          </table:table-cell>
        </table:table-row>
        <table:table-row table:style-name="Tabulka4.1">
          <table:covered-table-cell/>
          <table:table-cell table:style-name="Tabulka4.B3" office:value-type="string">
            <text:p text:style-name="P3">2459</text:p>
          </table:table-cell>
          <table:table-cell table:style-name="Tabulka4.B3" office:value-type="string">
            <text:p text:style-name="P3">11</text:p>
          </table:table-cell>
          <table:covered-table-cell/>
        </table:table-row>
        <table:table-row table:style-name="Tabulka4.1">
          <table:table-cell table:style-name="Tabulka4.A3" table:number-rows-spanned="2" office:value-type="string">
            <text:p text:style-name="P8"><text:span text:style-name="T3">Smluvní st</text:span><text:span text:style-name="T3">rany:</text:span></text:p>
          </table:table-cell>
          <table:table-cell table:style-name="Tabulka4.B6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6" table:number-columns-spanned="3" office:value-type="string">
            <text:p text:style-name="P8"><text:span text:style-name="T3">Obec Dolní Lomná</text:span><text:span text:style-name="T3"> se sídlem Dolní Lomná 164, IČ 00535966 – jako obdarovaný</text:span></text:p>
          </table:table-cell>
          <table:covered-table-cell/>
          <table:covered-table-cell/>
        </table:table-row>
        <table:table-row table:style-name="Tabulka4.1">
          <table:table-cell table:style-name="Tabulka4.A8" table:number-columns-spanned="4" office:value-type="string">
            <text:p text:style-name="P4">Odůvodnění:</text:p>
            <text:p text:style-name="Standard"><text:span text:style-name="T3">D</text:span><text:span text:style-name="T3">arování částí pozemků z vlastnictví kraje pod stavbou chodníku.</text:span></text:p>
            <text:p text:style-name="P2">Pro majetkové vypořádání je zpracován geometrický plán.</text:p>
            <text:p text:style-name="Standard"><text:span text:style-name="T3">Předmětem převodu z pozemku parcela č. 2435/1 jsou nově vzniklé parcely č. 2435/6 <text:line-break/>o výměře 1 321 m</text:span><text:span text:style-name="T5">2</text:span><text:span text:style-name="T3"> a č. 2435/7 o výměře 1 860 m</text:span><text:span text:style-name="T5">2</text:span><text:span text:style-name="T3">.</text:span></text:p>
            <text:p text:style-name="Standard"><text:span text:style-name="T3">Předmětem převodu z pozemku parcela č. </text:span><text:span text:style-name="T3">2459 je nově vzniklá parcela č. 2459/8 <text:line-break/>o výměře 11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2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8"><text:span text:style-name="T3">5</text:span><text:span text:style-name="T3">) Převod částí pozemku darem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4">Středisko Frýdek-Místek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3" office:value-type="string">
            <text:p text:style-name="P8"><text:span text:style-name="T3">Katastrální</text:span><text:span text:style-name="T3"> území</text:span></text:p>
          </table:table-cell>
          <table:table-cell table:style-name="Tabulka5.B3" office:value-type="string">
            <text:p text:style-name="P3">Číslo parcely</text:p>
          </table:table-cell>
          <table:table-cell table:style-name="Tabulka5.B3" office:value-type="string">
            <text:p text:style-name="P9"><text:span text:style-name="T3">Výměra m</text:span><text:span text:style-name="T5">2</text:span></text:p>
          </table:table-cell>
          <table:table-cell table:style-name="Tabulka5.D3" office:value-type="string">
            <text:p text:style-name="P9"><text:span text:style-name="T3">Silnice</text:span><text:span text:style-name="T3"> číslo</text:span></text:p>
          </table:table-cell>
        </table:table-row>
        <table:table-row table:style-name="Tabulka5.1">
          <table:table-cell table:style-name="Tabulka5.A3" office:value-type="string">
            <text:p text:style-name="P4">Frýdek</text:p>
          </table:table-cell>
          <table:table-cell table:style-name="Tabulka5.B3" office:value-type="string">
            <text:p text:style-name="P3">6457/1</text:p>
          </table:table-cell>
          <table:table-cell table:style-name="Tabulka5.B3" office:value-type="string">
            <text:p text:style-name="P3">8 042</text:p>
          </table:table-cell>
          <table:table-cell table:style-name="Tabulka5.D3" office:value-type="string">
            <text:p text:style-name="P3">II/648</text:p>
          </table:table-cell>
        </table:table-row>
        <table:table-row table:style-name="Tabulka5.1">
          <table:table-cell table:style-name="Tabulka5.A3" table:number-rows-spanned="2" office:value-type="string">
            <text:p text:style-name="P4">Smluvní strany:</text:p>
          </table:table-cell>
          <table:table-cell table:style-name="Tabulka5.B5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8"><text:span text:style-name="T3">Statutární město Frýdek-Místek se sídlem Radniční 1148, Frýdek-Místek, IČ 00296643</text:span><text:span text:style-name="T3"> – jako obdarovaný</text:span>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4">Odůvodnění:</text:p>
            <text:p text:style-name="Standard"><text:span text:style-name="T3">D</text:span><text:span text:style-name="T3">arování částí pozemku z vlastnictví kraje pod stavbou chodníku.</text:span></text:p>
            <text:p text:style-name="P2">Pro majetkové vypořádání je zpracován geometrický plán.</text:p>
            <text:p text:style-name="P12"><text:span text:style-name="T3">Předmětem převodu z pozemku parcela č. 6457/1 jsou nově vzniklé parcely č. 6457/8 <text:line-break/>o výměře 1 230 m</text:span><text:span text:style-name="T5">2</text:span><text:span text:style-name="T3">, č. 6457/9 o výměře 2 813 m</text:span><text:span text:style-name="T5">2</text:span><text:span text:style-name="T3">, č. 6457/10 o výměře 3 342 m</text:span><text:span text:style-name="T5">2</text:span><text:span text:style-name="T3"> <text:line-break/>a č. 6457/11 o výměře 657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2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8"><text:span text:style-name="T3">6</text:span><text:span text:style-name="T3">) Převod částí pozemku darem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4">Středisko Karviná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3" office:value-type="string">
            <text:p text:style-name="P4">Albrechtice <text:line-break/>u Českého Těšína</text:p>
          </table:table-cell>
          <table:table-cell table:style-name="Tabulka6.B3" office:value-type="string">
            <text:p text:style-name="P3">2408/1</text:p>
          </table:table-cell>
          <table:table-cell table:style-name="Tabulka6.B3" office:value-type="string">
            <text:p text:style-name="P3">1 521</text:p>
          </table:table-cell>
          <table:table-cell table:style-name="Tabulka6.D3" office:value-type="string">
            <text:p text:style-name="P3">III/4749</text:p>
          </table:table-cell>
        </table:table-row>
        <table:table-row table:style-name="Tabulka6.1">
          <table:table-cell table:style-name="Tabulka6.A3" table:number-rows-spanned="2" office:value-type="string">
            <text:p text:style-name="P4">Smluvní strany:</text:p>
          </table:table-cell>
          <table:table-cell table:style-name="Tabulka6.B4" table:number-columns-spanned="3" office:value-type="string">
            <text:p text:style-name="P8"><text:span text:style-name="T3">M</text:span><text:span text:style-name="T3">oravskoslezský kraj – jako dárce</text:span>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table:number-columns-spanned="3" office:value-type="string">
            <text:p text:style-name="P8"><text:span text:style-name="T3">Obec Albrechtice</text:span><text:span text:style-name="T3"> se sídlem Obecní 186, Albrechtice, <text:line-break/>IČ 00297429 – jako obdarovaný</text:span></text:p>
          </table:table-cell>
          <table:covered-table-cell/>
          <table:covered-table-cell/>
        </table:table-row>
        <table:table-row table:style-name="Tabulka6.1">
          <table:table-cell table:style-name="Tabulka6.A6" table:number-columns-spanned="4" office:value-type="string">
            <text:p text:style-name="P6">Odůvodnění:</text:p>
            <text:p text:style-name="P12"><text:span text:style-name="T3">D</text:span><text:span text:style-name="T3">arování částí pozemku z vlastnictví kraje pod stavbou chodníku.</text:span></text:p>
            <text:p text:style-name="P5">Pro majetkové vypořádání je zpracován geometrický plán.</text:p>
            <text:p text:style-name="P12"><text:span text:style-name="T3">Předmětem převodu z pozemku parcela č. 2408/1 jsou nově vzniklé parcely <text:line-break/>č. 2408/29 o výměře 566 m</text:span><text:span text:style-name="T5">2</text:span><text:span text:style-name="T3">, č. 2408/30 o výměře 677 m</text:span><text:span text:style-name="T5">2</text:span><text:span text:style-name="T3"> a č. 2408/31 o výměře 278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8"><text:span text:style-name="T3">7) Převod částí pozemků darem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8"><text:span text:style-name="T3">Středisko </text:span><text:span text:style-name="T3">Karviná</text:span></text:p>
          </table:table-cell>
          <table:covered-table-cell/>
          <table:covered-table-cell/>
          <table:covered-table-cell/>
        </table:table-row>
        <text:soft-page-break/>
        <table:table-row table:style-name="Tabulka7.1">
          <table:table-cell table:style-name="Tabulka7.A3" office:value-type="string">
            <text:p text:style-name="P8"><text:span text:style-name="T3">Katastrální</text:span><text:span text:style-name="T3"> území</text:span></text:p>
          </table:table-cell>
          <table:table-cell table:style-name="Tabulka7.B3" office:value-type="string">
            <text:p text:style-name="P3">Číslo parcely</text:p>
          </table:table-cell>
          <table:table-cell table:style-name="Tabulka7.B3" office:value-type="string">
            <text:p text:style-name="P9"><text:span text:style-name="T3">Výměra m</text:span><text:span text:style-name="T5">2</text:span></text:p>
          </table:table-cell>
          <table:table-cell table:style-name="Tabulka7.D3" office:value-type="string">
            <text:p text:style-name="P9"><text:span text:style-name="T3">Silnice</text:span><text:span text:style-name="T3"> číslo</text:span></text:p>
          </table:table-cell>
        </table:table-row>
        <table:table-row table:style-name="Tabulka7.1">
          <table:table-cell table:style-name="Tabulka7.A3" table:number-rows-spanned="4" office:value-type="string">
            <text:p text:style-name="P4">Rychvald</text:p>
          </table:table-cell>
          <table:table-cell table:style-name="Tabulka7.B3" office:value-type="string">
            <text:p text:style-name="P3">6832/1</text:p>
          </table:table-cell>
          <table:table-cell table:style-name="Tabulka7.B3" office:value-type="string">
            <text:p text:style-name="P3">3 921</text:p>
          </table:table-cell>
          <table:table-cell table:style-name="Tabulka7.D3" table:number-rows-spanned="2" office:value-type="string">
            <text:p text:style-name="P3">III/4724</text:p>
          </table:table-cell>
        </table:table-row>
        <table:table-row table:style-name="Tabulka7.1">
          <table:covered-table-cell/>
          <table:table-cell table:style-name="Tabulka7.B3" office:value-type="string">
            <text:p text:style-name="P3">6831</text:p>
          </table:table-cell>
          <table:table-cell table:style-name="Tabulka7.B3" office:value-type="string">
            <text:p text:style-name="P3">3 793</text:p>
          </table:table-cell>
          <table:covered-table-cell/>
        </table:table-row>
        <table:table-row table:style-name="Tabulka7.1">
          <table:covered-table-cell/>
          <table:table-cell table:style-name="Tabulka7.B3" office:value-type="string">
            <text:p text:style-name="P9"><text:span text:style-name="T3">6830</text:span></text:p>
          </table:table-cell>
          <table:table-cell table:style-name="Tabulka7.B3" office:value-type="string">
            <text:p text:style-name="P3">31</text:p>
          </table:table-cell>
          <table:table-cell table:style-name="Tabulka7.D3" table:number-rows-spanned="2" office:value-type="string">
            <text:p text:style-name="P3">II/470</text:p>
          </table:table-cell>
        </table:table-row>
        <table:table-row table:style-name="Tabulka7.1">
          <table:covered-table-cell/>
          <table:table-cell table:style-name="Tabulka7.B3" office:value-type="string">
            <text:p text:style-name="P3">6849</text:p>
          </table:table-cell>
          <table:table-cell table:style-name="Tabulka7.B3" office:value-type="string">
            <text:p text:style-name="P3">547</text:p>
          </table:table-cell>
          <table:covered-table-cell/>
        </table:table-row>
        <table:table-row table:style-name="Tabulka7.1">
          <table:table-cell table:style-name="Tabulka7.A3" table:number-rows-spanned="2" office:value-type="string">
            <text:p text:style-name="P4">Smluvní strany:</text:p>
          </table:table-cell>
          <table:table-cell table:style-name="Tabulka7.B8" table:number-columns-spanned="3" office:value-type="string">
            <text:p text:style-name="P8"><text:span text:style-name="T3">M</text:span><text:span text:style-name="T3">oravskoslezský kraj – jako dárce</text:span>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8" table:number-columns-spanned="3" office:value-type="string">
            <text:p text:style-name="P8"><text:span text:style-name="T3">Město Rychvald</text:span><text:span text:style-name="T3"> se sídlem Orlovská 678, Rychvald, IČ 00297615 – jako obdarovaný</text:span></text:p>
          </table:table-cell>
          <table:covered-table-cell/>
          <table:covered-table-cell/>
        </table:table-row>
        <table:table-row table:style-name="Tabulka7.1">
          <table:table-cell table:style-name="Tabulka7.A10" table:number-columns-spanned="4" office:value-type="string">
            <text:p text:style-name="P4">Odůvodnění:</text:p>
            <text:p text:style-name="P12"><text:span text:style-name="T3">D</text:span><text:span text:style-name="T3">arování částí pozemků z vlastnictví kraje pod stavbami chodníků.</text:span></text:p>
            <text:p text:style-name="P5">Pro majetkové vypořádání jsou zpracované geometrické plány.</text:p>
            <text:p text:style-name="P12"><text:span text:style-name="T3">Předmětem převodu z pozemku parcela č. 6832/1 jsou nově vzniklé parcely <text:line-break/>č. 6832/18 o výměře 497 m</text:span><text:span text:style-name="T5">2</text:span><text:span text:style-name="T3">, č. 6832/19 o výměře 55 m</text:span><text:span text:style-name="T5">2</text:span><text:span text:style-name="T3">, č. 6832/20 o výměře <text:line-break/>59 m</text:span><text:span text:style-name="T5">2</text:span><text:span text:style-name="T3">, č. 6832/21 o výměře 20 m</text:span><text:span text:style-name="T5">2</text:span><text:span text:style-name="T3">, č. 6832/22 o výměře 105 m</text:span><text:span text:style-name="T5">2</text:span><text:span text:style-name="T3">, č. 6832/23 o výměře 210 m</text:span><text:span text:style-name="T5">2</text:span><text:span text:style-name="T3">, č. 6832/24 o výměře 361 m</text:span><text:span text:style-name="T5">2</text:span><text:span text:style-name="T3">, č. 6832/25 o výměře 29 m</text:span><text:span text:style-name="T5">2</text:span><text:span text:style-name="T3">, <text:line-break/>č. 6832/26 o výměře 712 m</text:span><text:span text:style-name="T5">2</text:span><text:span text:style-name="T3">, č. 6832/27 o výměře 1 012 m</text:span><text:span text:style-name="T5">2</text:span><text:span text:style-name="T3">, č. 6832/28 o výměře <text:line-break/>44 m</text:span><text:span text:style-name="T5">2</text:span><text:span text:style-name="T3">, č. 6832/29 o výměře 218 m</text:span><text:span text:style-name="T5">2</text:span><text:span text:style-name="T3">, č. 6832/30 o výměře 377 m</text:span><text:span text:style-name="T5">2</text:span><text:span text:style-name="T3">, č. 6832/31 o výměře 39 m</text:span><text:span text:style-name="T5">2</text:span><text:span text:style-name="T3">, č. 6832/32 o výměře 169 m</text:span><text:span text:style-name="T5">2</text:span><text:span text:style-name="T3"> a č. 6832/33 o výměře 14 m</text:span><text:span text:style-name="T5">2</text:span><text:span text:style-name="T3">.</text:span></text:p>
            <text:p text:style-name="P12"><text:span text:style-name="T3">Předmětem převodu z pozemku parcela č. 6831 jsou nově vzniklé parcely <text:line-break/>č. 6831/6 o výměře 45 m</text:span><text:span text:style-name="T5">2</text:span><text:span text:style-name="T3">, č. 6831/7 o výměře 3 201 m</text:span><text:span text:style-name="T5">2</text:span><text:span text:style-name="T3">, č. 6831/8 o výměře 339 m</text:span><text:span text:style-name="T5">2</text:span><text:span text:style-name="T3">,</text:span></text:p>
            <text:p text:style-name="P12"><text:span text:style-name="T3">č. 6831/9 o výměře 20 m</text:span><text:span text:style-name="T5">2</text:span><text:span text:style-name="T3">, č. 6831/10 o výměře 41 m</text:span><text:span text:style-name="T5">2 </text:span><text:span text:style-name="T3">a č. 6831/11 o výměře <text:line-break/>147 m</text:span><text:span text:style-name="T5">2</text:span><text:span text:style-name="T3">.</text:span></text:p>
            <text:p text:style-name="P12"><text:span text:style-name="T3">Předmětem převodu z pozemků parcela č. 6830 je díl „b“ o výměře 14 m</text:span><text:span text:style-name="T5">2</text:span><text:span text:style-name="T3"> a z parcely č. 6849 je díl „a“ o výměře 176 m</text:span><text:span text:style-name="T5">2</text:span><text:span text:style-name="T3">, oba díly se sloučí do nově vzniklé parcely <text:line-break/>č. 6849/4.</text:span></text:p>
            <text:p text:style-name="P12"><text:span text:style-name="T3">Předmětem převodu z pozemků parcela č. 6830 je díl „c“ o výměře 17 m</text:span><text:span text:style-name="T5">2</text:span><text:span text:style-name="T3"> a z parcely č. 6849 je díl „d“ o výměře 371 m</text:span><text:span text:style-name="T5">2</text:span><text:span text:style-name="T3">, oba díly se sloučí do nově vzniklé parcely <text:line-break/>č. 6849/5.</text:span></text:p>
          </table:table-cell>
          <table:covered-table-cell/>
          <table:covered-table-cell/>
          <table:covered-table-cell/>
        </table:table-row>
      </table:table>
      <text:p text:style-name="P1"/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table:number-columns-spanned="4" office:value-type="string">
            <text:p text:style-name="P8"><text:span text:style-name="T3">8</text:span><text:span text:style-name="T3">) Převod pozemku darem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4">Středisko Karviná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3" office:value-type="string">
            <text:p text:style-name="P4">Darkov</text:p>
          </table:table-cell>
          <table:table-cell table:style-name="Tabulka8.B3" office:value-type="string">
            <text:p text:style-name="P3">2446/47</text:p>
          </table:table-cell>
          <table:table-cell table:style-name="Tabulka8.B3" office:value-type="string">
            <text:p text:style-name="P3">647</text:p>
          </table:table-cell>
          <table:table-cell table:style-name="Tabulka8.D3" office:value-type="string">
            <text:p text:style-name="P3">I/67</text:p>
          </table:table-cell>
        </table:table-row>
        <table:table-row table:style-name="Tabulka8.1">
          <table:table-cell table:style-name="Tabulka8.A3" table:number-rows-spanned="2" office:value-type="string">
            <text:p text:style-name="P4">Smluvní strany:</text:p>
          </table:table-cell>
          <table:table-cell table:style-name="Tabulka8.B4" table:number-columns-spanned="3" office:value-type="string">
            <text:p text:style-name="P8"><text:span text:style-name="T3">M</text:span><text:span text:style-name="T3">oravskoslezský kraj – jako dárce</text:span>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4" table:number-columns-spanned="3" office:value-type="string">
            <text:p text:style-name="P8"><text:span text:style-name="T3">Ředitelství silnic a dálnic ČR</text:span><text:span text:style-name="T3"> se sídlem Na Pankráci 546/56, Praha 4, Nusle, IČ 65993390 – jako obdarovaný</text:span></text:p>
          </table:table-cell>
          <table:covered-table-cell/>
          <table:covered-table-cell/>
        </table:table-row>
        <table:table-row table:style-name="Tabulka8.1">
          <table:table-cell table:style-name="Tabulka8.A6" table:number-columns-spanned="4" office:value-type="string">
            <text:p text:style-name="P4">Odůvodnění:</text:p>
            <text:p text:style-name="Standard"><text:span text:style-name="T3">D</text:span><text:span text:style-name="T3">arování pozemku z vlastnictví kraje pod stavbou silnice.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9" table:style-name="Tabulka9">
        <table:table-column table:style-name="Tabulka9.A" table:number-columns-repeated="3"/>
        <table:table-column table:style-name="Tabulka9.D"/>
        <table:table-row table:style-name="Tabulka9.1">
          <table:table-cell table:style-name="Tabulka9.A1" table:number-columns-spanned="4" office:value-type="string">
            <text:p text:style-name="P8"><text:span text:style-name="T3">9</text:span><text:span text:style-name="T3">) Převod pozemků darem</text:span></text:p>
          </table:table-cell>
          <table:covered-table-cell/>
          <table:covered-table-cell/>
          <table:covered-table-cell/>
        </table:table-row>
        <text:soft-page-break/>
        <table:table-row table:style-name="Tabulka9.1">
          <table:table-cell table:style-name="Tabulka9.A1" table:number-columns-spanned="4" office:value-type="string">
            <text:p text:style-name="P4">Středisko Karviná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3" office:value-type="string">
            <text:p text:style-name="P8"><text:span text:style-name="T3">Katastrální</text:span><text:span text:style-name="T3"> území</text:span></text:p>
          </table:table-cell>
          <table:table-cell table:style-name="Tabulka9.B3" office:value-type="string">
            <text:p text:style-name="P3">Číslo parcely</text:p>
          </table:table-cell>
          <table:table-cell table:style-name="Tabulka9.B3" office:value-type="string">
            <text:p text:style-name="P9"><text:span text:style-name="T3">Výměra m</text:span><text:span text:style-name="T5">2</text:span></text:p>
          </table:table-cell>
          <table:table-cell table:style-name="Tabulka9.D3" office:value-type="string">
            <text:p text:style-name="P9"><text:span text:style-name="T3">Silnice</text:span><text:span text:style-name="T3"> číslo</text:span></text:p>
          </table:table-cell>
        </table:table-row>
        <table:table-row table:style-name="Tabulka9.1">
          <table:table-cell table:style-name="Tabulka9.A3" table:number-rows-spanned="7" office:value-type="string">
            <text:p text:style-name="P4">Havířov-město</text:p>
          </table:table-cell>
          <table:table-cell table:style-name="Tabulka9.B3" office:value-type="string">
            <text:p text:style-name="P3">3663/1</text:p>
          </table:table-cell>
          <table:table-cell table:style-name="Tabulka9.B3" office:value-type="string">
            <text:p text:style-name="P3">2 791</text:p>
          </table:table-cell>
          <table:table-cell table:style-name="Tabulka9.D3" table:number-rows-spanned="7" office:value-type="string">
            <text:p text:style-name="P3">II/475</text:p>
          </table:table-cell>
        </table:table-row>
        <table:table-row table:style-name="Tabulka9.1">
          <table:covered-table-cell/>
          <table:table-cell table:style-name="Tabulka9.B3" office:value-type="string">
            <text:p text:style-name="P3">3663/4</text:p>
          </table:table-cell>
          <table:table-cell table:style-name="Tabulka9.B3" office:value-type="string">
            <text:p text:style-name="P3">10</text:p>
          </table:table-cell>
          <table:covered-table-cell/>
        </table:table-row>
        <table:table-row table:style-name="Tabulka9.1">
          <table:covered-table-cell/>
          <table:table-cell table:style-name="Tabulka9.B3" office:value-type="string">
            <text:p text:style-name="P3">3663/5</text:p>
          </table:table-cell>
          <table:table-cell table:style-name="Tabulka9.B3" office:value-type="string">
            <text:p text:style-name="P3">253</text:p>
          </table:table-cell>
          <table:covered-table-cell/>
        </table:table-row>
        <table:table-row table:style-name="Tabulka9.1">
          <table:covered-table-cell/>
          <table:table-cell table:style-name="Tabulka9.B3" office:value-type="string">
            <text:p text:style-name="P3">3663/6</text:p>
          </table:table-cell>
          <table:table-cell table:style-name="Tabulka9.B3" office:value-type="string">
            <text:p text:style-name="P3">329</text:p>
          </table:table-cell>
          <table:covered-table-cell/>
        </table:table-row>
        <table:table-row table:style-name="Tabulka9.1">
          <table:covered-table-cell/>
          <table:table-cell table:style-name="Tabulka9.B3" office:value-type="string">
            <text:p text:style-name="P3">3665/2</text:p>
          </table:table-cell>
          <table:table-cell table:style-name="Tabulka9.B3" office:value-type="string">
            <text:p text:style-name="P3">63</text:p>
          </table:table-cell>
          <table:covered-table-cell/>
        </table:table-row>
        <table:table-row table:style-name="Tabulka9.1">
          <table:covered-table-cell/>
          <table:table-cell table:style-name="Tabulka9.B3" office:value-type="string">
            <text:p text:style-name="P3">3665/3</text:p>
          </table:table-cell>
          <table:table-cell table:style-name="Tabulka9.B3" office:value-type="string">
            <text:p text:style-name="P3">70</text:p>
          </table:table-cell>
          <table:covered-table-cell/>
        </table:table-row>
        <table:table-row table:style-name="Tabulka9.1">
          <table:covered-table-cell/>
          <table:table-cell table:style-name="Tabulka9.B3" office:value-type="string">
            <text:p text:style-name="P3">3671/6</text:p>
          </table:table-cell>
          <table:table-cell table:style-name="Tabulka9.B3" office:value-type="string">
            <text:p text:style-name="P3">6</text:p>
          </table:table-cell>
          <table:covered-table-cell/>
        </table:table-row>
        <table:table-row table:style-name="Tabulka9.1">
          <table:table-cell table:style-name="Tabulka9.A3" table:number-rows-spanned="2" office:value-type="string">
            <text:p text:style-name="P4">Smluvní strany:</text:p>
          </table:table-cell>
          <table:table-cell table:style-name="Tabulka9.B11" table:number-columns-spanned="3" office:value-type="string">
            <text:p text:style-name="P8"><text:span text:style-name="T3">M</text:span><text:span text:style-name="T3">oravskoslezský kraj – jako dárce</text:span>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11" table:number-columns-spanned="3" office:value-type="string">
            <text:p text:style-name="P8"><text:span text:style-name="T3">Statutární město Havířov se sídlem Svornosti 2, Havířov-Město, IČ 00297488 </text:span><text:span text:style-name="T3">– jako obdarovaný</text:span></text:p>
          </table:table-cell>
          <table:covered-table-cell/>
          <table:covered-table-cell/>
        </table:table-row>
        <table:table-row table:style-name="Tabulka9.1">
          <table:table-cell table:style-name="Tabulka9.A13" table:number-columns-spanned="4" office:value-type="string">
            <text:p text:style-name="P6">Odůvodnění:</text:p>
            <text:p text:style-name="P12"><text:span text:style-name="T3">D</text:span><text:span text:style-name="T3">arování pozemků z vlastnictví kraje pod stavbou chodníku a zeleně podél silnice.</text:span></text:p>
          </table:table-cell>
          <table:covered-table-cell/>
          <table:covered-table-cell/>
          <table:covered-table-cell/>
        </table:table-row>
      </table:table>
      <text:p text:style-name="P2"/>
      <table:table table:name="Tabulka10" table:style-name="Tabulka10">
        <table:table-column table:style-name="Tabulka10.A" table:number-columns-repeated="3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8"><text:span text:style-name="T3">10</text:span><text:span text:style-name="T3">) Převod části pozemku darem</text:span>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4">Středisko Nový Jičín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3" office:value-type="string">
            <text:p text:style-name="P4">Závišice</text:p>
          </table:table-cell>
          <table:table-cell table:style-name="Tabulka10.B3" office:value-type="string">
            <text:p text:style-name="P3">545/1</text:p>
          </table:table-cell>
          <table:table-cell table:style-name="Tabulka10.B3" office:value-type="string">
            <text:p text:style-name="P3">301</text:p>
          </table:table-cell>
          <table:table-cell table:style-name="Tabulka10.D3" office:value-type="string">
            <text:p text:style-name="P3">II/482</text:p>
          </table:table-cell>
        </table:table-row>
        <table:table-row table:style-name="Tabulka10.1">
          <table:table-cell table:style-name="Tabulka10.A3" table:number-rows-spanned="2" office:value-type="string">
            <text:p text:style-name="P4">Smluvní strany:</text:p>
          </table:table-cell>
          <table:table-cell table:style-name="Tabulka10.B4" table:number-columns-spanned="3" office:value-type="string">
            <text:p text:style-name="P8"><text:span text:style-name="T3">M</text:span><text:span text:style-name="T3">oravskoslezský kraj – jako dárce</text:span>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4" table:number-columns-spanned="3" office:value-type="string">
            <text:p text:style-name="P8"><text:span text:style-name="T3">Obec Závišice</text:span><text:span text:style-name="T3"> se sídlem Závišice 115, IČ 00600709 – jako obdarovaný</text:span></text:p>
          </table:table-cell>
          <table:covered-table-cell/>
          <table:covered-table-cell/>
        </table:table-row>
        <table:table-row table:style-name="Tabulka10.1">
          <table:table-cell table:style-name="Tabulka10.A6" table:number-columns-spanned="4" office:value-type="string">
            <text:p text:style-name="P4">Odůvodnění:</text:p>
            <text:p text:style-name="Standard"><text:span text:style-name="T3">D</text:span><text:span text:style-name="T3">arování části pozemku z vlastnictví kraje pod stavbou chodníku.</text:span></text:p>
            <text:p text:style-name="P2">Pro majetkové vypořádání je zpracován geometrický plán.</text:p>
            <text:p text:style-name="P12"><text:span text:style-name="T3">Předmětem převodu z pozemku parcela č. 545/1 je nově vzniklá parcela č. 1274/1 o výměře 301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"/>
      <table:table table:name="Tabulka11" table:style-name="Tabulka11">
        <table:table-column table:style-name="Tabulka11.A" table:number-columns-repeated="3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8"><text:span text:style-name="T3">1</text:span><text:span text:style-name="T3">1) Převod části pozemku darem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4">Středisko Nový Jičín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3" office:value-type="string">
            <text:p text:style-name="P4">Odry</text:p>
          </table:table-cell>
          <table:table-cell table:style-name="Tabulka11.B3" office:value-type="string">
            <text:p text:style-name="P3">517</text:p>
          </table:table-cell>
          <table:table-cell table:style-name="Tabulka11.B3" office:value-type="string">
            <text:p text:style-name="P3">479</text:p>
          </table:table-cell>
          <table:table-cell table:style-name="Tabulka11.D3" office:value-type="string">
            <text:p text:style-name="P3">III/04737</text:p>
          </table:table-cell>
        </table:table-row>
        <table:table-row table:style-name="Tabulka11.1">
          <table:table-cell table:style-name="Tabulka11.A3" table:number-rows-spanned="2" office:value-type="string">
            <text:p text:style-name="P4">Smluvní strany:</text:p>
          </table:table-cell>
          <table:table-cell table:style-name="Tabulka11.B4" table:number-columns-spanned="3" office:value-type="string">
            <text:p text:style-name="P8"><text:span text:style-name="T3">M</text:span><text:span text:style-name="T3">oravskoslezský kraj – jako dárce</text:span>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4" table:number-columns-spanned="3" office:value-type="string">
            <text:p text:style-name="P8"><text:span text:style-name="T3">Město Odry</text:span><text:span text:style-name="T3"> se sídlem Masarykovo náměstí 25, Odry, <text:line-break/>IČ 00298221 – jako obdarovaný</text:span></text:p>
          </table:table-cell>
          <table:covered-table-cell/>
          <table:covered-table-cell/>
        </table:table-row>
        <table:table-row table:style-name="Tabulka11.1">
          <table:table-cell table:style-name="Tabulka11.A6" table:number-columns-spanned="4" office:value-type="string">
            <text:p text:style-name="P4">Odůvodnění:</text:p>
            <text:p text:style-name="Standard"><text:span text:style-name="T3">D</text:span><text:span text:style-name="T3">arování části pozemku z vlastnictví kraje pod stavbou chodníku.</text:span></text:p>
            <text:p text:style-name="P2">Pro majetkové vypořádání je zpracován geometrický plán.</text:p>
            <text:p text:style-name="P12"><text:span text:style-name="T3">Předmětem převodu z pozemku parcela č. 517 je nově vzniklá parcela č. 517/2 o výměře 479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12" table:style-name="Tabulka12">
        <table:table-column table:style-name="Tabulka12.A" table:number-columns-repeated="3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8"><text:span text:style-name="T3">1</text:span><text:span text:style-name="T3">2) Převod částí pozemků darem</text:span>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4">Středisko Nový Jičín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3" office:value-type="string">
            <text:p text:style-name="P8"><text:span text:style-name="T3">Katastrální</text:span><text:span text:style-name="T3"> území</text:span></text:p>
          </table:table-cell>
          <table:table-cell table:style-name="Tabulka12.B3" office:value-type="string">
            <text:p text:style-name="P3">Číslo parcely</text:p>
          </table:table-cell>
          <table:table-cell table:style-name="Tabulka12.B3" office:value-type="string">
            <text:p text:style-name="P9"><text:span text:style-name="T3">Výměra m</text:span><text:span text:style-name="T5">2</text:span></text:p>
          </table:table-cell>
          <table:table-cell table:style-name="Tabulka12.D3" office:value-type="string">
            <text:p text:style-name="P9"><text:span text:style-name="T3">Silnice</text:span><text:span text:style-name="T3"> číslo</text:span></text:p>
          </table:table-cell>
        </table:table-row>
        <text:soft-page-break/>
        <table:table-row table:style-name="Tabulka12.1">
          <table:table-cell table:style-name="Tabulka12.A3" table:number-rows-spanned="2" office:value-type="string">
            <text:p text:style-name="P4">Odry</text:p>
          </table:table-cell>
          <table:table-cell table:style-name="Tabulka12.B3" office:value-type="string">
            <text:p text:style-name="P3">2550</text:p>
          </table:table-cell>
          <table:table-cell table:style-name="Tabulka12.B3" office:value-type="string">
            <text:p text:style-name="P3">1 862</text:p>
          </table:table-cell>
          <table:table-cell table:style-name="Tabulka12.D3" table:number-rows-spanned="2" office:value-type="string">
            <text:p text:style-name="P3">III/4417</text:p>
          </table:table-cell>
        </table:table-row>
        <table:table-row table:style-name="Tabulka12.1">
          <table:covered-table-cell/>
          <table:table-cell table:style-name="Tabulka12.B3" office:value-type="string">
            <text:p text:style-name="P3">2551</text:p>
          </table:table-cell>
          <table:table-cell table:style-name="Tabulka12.B3" office:value-type="string">
            <text:p text:style-name="P3">45</text:p>
          </table:table-cell>
          <table:covered-table-cell/>
        </table:table-row>
        <table:table-row table:style-name="Tabulka12.1">
          <table:table-cell table:style-name="Tabulka12.A3" table:number-rows-spanned="2" office:value-type="string">
            <text:p text:style-name="P4">Smluvní strany:</text:p>
          </table:table-cell>
          <table:table-cell table:style-name="Tabulka12.B6" table:number-columns-spanned="3" office:value-type="string">
            <text:p text:style-name="P8"><text:span text:style-name="T3">M</text:span><text:span text:style-name="T3">oravskoslezský kraj – jako dárce</text:span>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6" table:number-columns-spanned="3" office:value-type="string">
            <text:p text:style-name="P8"><text:span text:style-name="T3">Město Odry</text:span><text:span text:style-name="T3"> se sídlem Masarykovo náměstí 25, Odry, <text:line-break/>IČ 00298221 – jako obdarovaný</text:span></text:p>
          </table:table-cell>
          <table:covered-table-cell/>
          <table:covered-table-cell/>
        </table:table-row>
        <table:table-row table:style-name="Tabulka12.1">
          <table:table-cell table:style-name="Tabulka12.A8" table:number-columns-spanned="4" office:value-type="string">
            <text:p text:style-name="P4">Odůvodnění:</text:p>
            <text:p text:style-name="Standard"><text:span text:style-name="T3">D</text:span><text:span text:style-name="T3">arování částí pozemků z vlastnictví kraje pod stavbou chodníku.</text:span></text:p>
            <text:p text:style-name="P2">Pro majetkové vypořádání jsou zpracovány geometrické plány.</text:p>
            <text:p text:style-name="P12"><text:span text:style-name="T3">Předmětem převodu z pozemku parcela č. 2550 jsou nově vzniklé parcely č. 2550/2 o výměře 214 m</text:span><text:span text:style-name="T5">2</text:span><text:span text:style-name="T3">, č. 2550/3 o výměře 122 m</text:span><text:span text:style-name="T5">2</text:span><text:span text:style-name="T3">, č. 2550/4 o výměře 95 m</text:span><text:span text:style-name="T5">2</text:span><text:span text:style-name="T3">, č. 2550/5 o výměře 703 m</text:span><text:span text:style-name="T5">2</text:span><text:span text:style-name="T3">, č. 2550/6 o výměře 480 m</text:span><text:span text:style-name="T5">2</text:span><text:span text:style-name="T3">, č. 2550/7 o výměře 96 m</text:span><text:span text:style-name="T5">2</text:span><text:span text:style-name="T3"> <text:line-break/>a č. 2550/8 o výměře 152 m</text:span><text:span text:style-name="T5">2</text:span><text:span text:style-name="T3">.</text:span></text:p>
            <text:p text:style-name="P12"><text:span text:style-name="T3">Předmětem převodu z pozemku parcela č. 2551 je nově vzniklá parcela č. 2551/2 <text:line-break/>o výměře 45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2"/>
      <table:table table:name="Tabulka13" table:style-name="Tabulka13">
        <table:table-column table:style-name="Tabulka13.A" table:number-columns-repeated="3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8"><text:span text:style-name="T3">1</text:span><text:span text:style-name="T3">3) Převod částí pozemků darem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4">Středisko Opava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3" table:number-rows-spanned="2" office:value-type="string">
            <text:p text:style-name="P4">Jezdkovice</text:p>
          </table:table-cell>
          <table:table-cell table:style-name="Tabulka13.B3" office:value-type="string">
            <text:p text:style-name="P3">247/6</text:p>
          </table:table-cell>
          <table:table-cell table:style-name="Tabulka13.B3" office:value-type="string">
            <text:p text:style-name="P3">103</text:p>
          </table:table-cell>
          <table:table-cell table:style-name="Tabulka13.D3" table:number-rows-spanned="2" office:value-type="string">
            <text:p text:style-name="P3">III/44342</text:p>
          </table:table-cell>
        </table:table-row>
        <table:table-row table:style-name="Tabulka13.1">
          <table:covered-table-cell/>
          <table:table-cell table:style-name="Tabulka13.B3" office:value-type="string">
            <text:p text:style-name="P3">244/5</text:p>
          </table:table-cell>
          <table:table-cell table:style-name="Tabulka13.B3" office:value-type="string">
            <text:p text:style-name="P3">263</text:p>
          </table:table-cell>
          <table:covered-table-cell/>
        </table:table-row>
        <table:table-row table:style-name="Tabulka13.1">
          <table:table-cell table:style-name="Tabulka13.A3" table:number-rows-spanned="2" office:value-type="string">
            <text:p text:style-name="P4">Smluvní strany:</text:p>
          </table:table-cell>
          <table:table-cell table:style-name="Tabulka13.B5" table:number-columns-spanned="3" office:value-type="string">
            <text:p text:style-name="P8"><text:span text:style-name="T3">M</text:span><text:span text:style-name="T3">oravskoslezský kraj – jako dárce</text:span>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5" table:number-columns-spanned="3" office:value-type="string">
            <text:p text:style-name="P8"><text:span text:style-name="T3">Obec Jezdkovice</text:span><text:span text:style-name="T3"> se sídlem Jezdkovice 32, IČ 00849952 – jako obdarovaný</text:span></text:p>
          </table:table-cell>
          <table:covered-table-cell/>
          <table:covered-table-cell/>
        </table:table-row>
        <table:table-row table:style-name="Tabulka13.1">
          <table:table-cell table:style-name="Tabulka13.A7" table:number-columns-spanned="4" office:value-type="string">
            <text:p text:style-name="P4">Odůvodnění:</text:p>
            <text:p text:style-name="P12"><text:span text:style-name="T3">D</text:span><text:span text:style-name="T3">arování částí pozemků z vlastnictví kraje pod stavbami chodníků.</text:span></text:p>
            <text:p text:style-name="P12"><text:span text:style-name="T3">Pro majetkové vypořádání je zpracován geometrické plány.</text:span></text:p>
            <text:p text:style-name="P12"><text:span text:style-name="T3">Předmětem převodu z pozemku parcela č. </text:span><text:span text:style-name="T3">247/6 jsou nově vzniklé parcely č. 247/9 o výměře 70 m</text:span><text:span text:style-name="T5">2</text:span><text:span text:style-name="T3"> a č. 247/10 o výměře 33 m</text:span><text:span text:style-name="T5">2</text:span><text:span text:style-name="T3">.</text:span></text:p>
            <text:p text:style-name="P12"><text:span text:style-name="T3">Předmětem převodu z pozemku parcela č. </text:span><text:span text:style-name="T3">244/5 je nově vzniklá parcela č. 244/7 o výměře 263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2"/>
      <table:table table:name="Tabulka14" table:style-name="Tabulka14">
        <table:table-column table:style-name="Tabulka14.A" table:number-columns-repeated="3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8"><text:span text:style-name="T3">1</text:span><text:span text:style-name="T3">4) Převod částí pozemku darem</text:span>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4">Středisko Ostrava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3" office:value-type="string">
            <text:p text:style-name="P4">Poruba-sever</text:p>
          </table:table-cell>
          <table:table-cell table:style-name="Tabulka14.B3" office:value-type="string">
            <text:p text:style-name="P3">4424/1</text:p>
          </table:table-cell>
          <table:table-cell table:style-name="Tabulka14.B3" office:value-type="string">
            <text:p text:style-name="P3">142</text:p>
          </table:table-cell>
          <table:table-cell table:style-name="Tabulka14.D3" office:value-type="string">
            <text:p text:style-name="P3">II/469</text:p>
          </table:table-cell>
        </table:table-row>
        <table:table-row table:style-name="Tabulka14.1">
          <table:table-cell table:style-name="Tabulka14.A3" table:number-rows-spanned="2" office:value-type="string">
            <text:p text:style-name="P4">Smluvní strany:</text:p>
          </table:table-cell>
          <table:table-cell table:style-name="Tabulka14.B4" table:number-columns-spanned="3" office:value-type="string">
            <text:p text:style-name="P8"><text:span text:style-name="T3">M</text:span><text:span text:style-name="T3">oravskoslezský kraj – jako dárce</text:span>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4" table:number-columns-spanned="3" office:value-type="string">
            <text:p text:style-name="P8"><text:span text:style-name="T3">Statutární město Ostrava se sídlem Prokešovo náměstí 8, Ostrava, IČ 00845451</text:span><text:span text:style-name="T3"> – jako obdarovaný</text:span></text:p>
          </table:table-cell>
          <table:covered-table-cell/>
          <table:covered-table-cell/>
        </table:table-row>
        <table:table-row table:style-name="Tabulka14.1">
          <table:table-cell table:style-name="Tabulka14.A6" table:number-columns-spanned="4" office:value-type="string">
            <text:p text:style-name="P4">Odůvodnění:</text:p>
            <text:p text:style-name="Standard"><text:span text:style-name="T3">D</text:span><text:span text:style-name="T3">arování částí pozemku z vlastnictví kraje pod stavbou okružní křižovatky.</text:span></text:p>
            <text:p text:style-name="P2">Pro majetkové vypořádání je zpracován geometrický plán.</text:p>
            <text:p text:style-name="P12"><text:span text:style-name="T3">Předmětem převodu z pozemku parcela č. 4424/1 jsou nově vzniklé parcely <text:line-break/>č. 4424/19 o výměře 34 m</text:span><text:span text:style-name="T5">2</text:span><text:span text:style-name="T3">, č. 4424/20 o výměře 40 m</text:span><text:span text:style-name="T5">2</text:span><text:span text:style-name="T3">, č. 4424/21 o výměře 5 m</text:span><text:span text:style-name="T5">2</text:span><text:span text:style-name="T3"> <text:line-break/>a č. 4424/22 o výměře 63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20/1674 – Příloha č. 3</text:span><text:span text:style-name="MT2"><text:tab/><text:tab/>Strana </text:span><text:span text:style-name="Page_20_Number"><text:span text:style-name="MT2"><text:page-number text:select-page="current">2</text:page-number></text:span></text:span></text:p>
        <text:p text:style-name="MP1">Počet stran přílohy: 5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08-04-16T17:12:00</meta:creation-date>
    <dc:creator>drackova</dc:creator>
    <dc:date>2011-06-24T09:53:00</dc:date>
    <meta:print-date>2011-05-12T11:25:00</meta:print-date>
    <meta:editing-cycles>249</meta:editing-cycles>
    <meta:editing-duration>PT21H2M</meta:editing-duration>
    <meta:document-statistic meta:table-count="14" meta:image-count="0" meta:object-count="0" meta:page-count="5" meta:paragraph-count="235" meta:word-count="1327" meta:character-count="7930"/>
    <meta:generator>LibreOffice/3.3$Unix LibreOffice_project/330m19$Build-202</meta:generator>
    <meta:user-defined meta:name="Informace 1"/>
    <meta:user-defined meta:name="Informace 2"/>
    <meta:user-defined meta:name="Informace 3"/>
    <meta:user-defined meta:name="Informace 4"/>
  </office:meta>
</office:document-meta>
</file>