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9.795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8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ta1" style:family="table" style:master-page-name="PageStyle_5f_Financová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ální_5f_Sestava_20_-_20_rozpočet_20_-_20_0411201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5f_Sestava_20_-_20_rozpočet_20_-_20_04112011">
      <style:table-cell-properties fo:padding="0.071cm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normální_5f_Sestava_20_-_20_rozpočet_20_-_20_04112011" style:data-style-name="N100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normální_5f_Sestava_20_-_20_rozpočet_20_-_20_04112011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ální_5f_Sestava_20_-_20_rozpočet_20_-_20_04112011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10_5f_BILANCE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Sestava_20_-_20_rozpočet_20_-_20_0411201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Sestava_20_-_20_rozpočet_20_-_20_04112011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Sestava_20_-_20_rozpočet_20_-_20_041120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ální_5f_Sestava_20_-_20_rozpočet_20_-_20_0411201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Sestava_20_-_20_rozpočet_20_-_20_04112011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Sestava_20_-_20_rozpočet_20_-_20_041120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normální_5f_Sestava_20_-_20_rozpočet_20_-_20_04112011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ální_5f_Sestava_20_-_20_rozpočet_20_-_20_04112011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normální_5f_Sestava_20_-_20_rozpočet_20_-_20_0411201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5f_Sestava_20_-_20_rozpočet_20_-_20_04112011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5f_Sestava_20_-_20_rozpočet_20_-_20_04112011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Sestava_20_-_20_rozpočet_20_-_20_04112011">
      <style:table-cell-properties fo:border-bottom="0.91pt solid #1a1a1a" style:diagonal-bl-tr="none" style:diagonal-tl-br="none" fo:border-left="none" fo:padding="0.071cm" fo:border-right="none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normální_5f_Sestava_20_-_20_rozpočet_20_-_20_0411201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5f_Sestava_20_-_20_rozpočet_20_-_20_04112011" style:data-style-name="N3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Sestava_20_-_20_rozpočet_20_-_20_04112011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Sestava_20_-_20_rozpočet_20_-_20_04112011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Sestava_20_-_20_rozpočet_20_-_20_04112011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10_5f_BILANCEE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10_5f_BILANCE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Sestava_20_-_20_rozpočet_20_-_20_0411201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ální_5f_Sestava_20_-_20_rozpočet_20_-_20_0411201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ální_5f_Sestava_20_-_20_rozpočet_20_-_20_04112011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Financování" table:style-name="ta1" table:print-ranges="Financování.A1:Financování.E23">
        <office:forms form:automatic-focus="false" form:apply-design-mode="false"/>
        <table:table-column table:style-name="co1" table:default-cell-style-name="normální_5f_Sestava_20_-_20_rozpočet_20_-_20_04112011"/>
        <table:table-column table:style-name="co2" table:number-columns-repeated="2" table:default-cell-style-name="normální_5f_Sestava_20_-_20_rozpočet_20_-_20_04112011"/>
        <table:table-column table:style-name="co3" table:default-cell-style-name="normální_5f_Sestava_20_-_20_rozpočet_20_-_20_04112011"/>
        <table:table-column table:style-name="co4" table:default-cell-style-name="normální_5f_Sestava_20_-_20_rozpočet_20_-_20_04112011"/>
        <table:table-column table:style-name="co5" table:number-columns-repeated="252" table:default-cell-style-name="normální_5f_Sestava_20_-_20_rozpočet_20_-_20_04112011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1" office:value-type="string">
            <text:p>FINANCOVÁNÍ</text:p>
          </table:table-cell>
          <table:table-cell table:style-name="ce14"/>
          <table:table-cell table:style-name="ce20"/>
          <table:table-cell table:style-name="ce27"/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style-name="ce21"/>
          <table:table-cell table:style-name="ce28"/>
          <table:table-cell table:number-columns-repeated="1019"/>
        </table:table-row>
        <table:table-row table:style-name="ro3">
          <table:table-cell/>
          <table:table-cell table:style-name="ce3" office:value-type="string">
            <text:p>Paragraf</text:p>
          </table:table-cell>
          <table:table-cell table:style-name="ce3" office:value-type="string">
            <text:p>Položka</text:p>
          </table:table-cell>
          <table:table-cell table:style-name="ce22" office:value-type="string">
            <text:p>Název</text:p>
          </table:table-cell>
          <table:table-cell table:style-name="ce29" office:value-type="string">
            <text:p>Schválený rozpočet v tis. Kč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0000</text:p>
          </table:table-cell>
          <table:table-cell table:style-name="ce15"/>
          <table:table-cell table:style-name="ce23" office:value-type="string">
            <text:p>-</text:p>
          </table:table-cell>
          <table:table-cell table:style-name="ce30" table:formula="of:=SUM([.E6:.E11])" office:value-type="float" office:value="2087304">
            <text:p>2 087 304</text:p>
          </table:table-cell>
          <table:table-cell table:number-columns-repeated="1019"/>
        </table:table-row>
        <table:table-row table:style-name="ro5">
          <table:table-cell/>
          <table:table-cell table:style-name="ce5"/>
          <table:table-cell table:style-name="ce16" office:value-type="string">
            <text:p>8115</text:p>
          </table:table-cell>
          <table:table-cell table:style-name="ce24" office:value-type="string">
            <text:p>Změna stavu krátkodobých prostředků na bankovních účtech</text:p>
          </table:table-cell>
          <table:table-cell table:style-name="ce31" office:value-type="float" office:value="475821">
            <text:p>475 821</text:p>
          </table:table-cell>
          <table:table-cell table:number-columns-repeated="1019"/>
        </table:table-row>
        <table:table-row table:style-name="ro5">
          <table:table-cell/>
          <table:table-cell table:style-name="ce5"/>
          <table:table-cell table:style-name="ce16" office:value-type="string">
            <text:p>8125</text:p>
          </table:table-cell>
          <table:table-cell table:style-name="ce24" office:value-type="string">
            <text:p>Změna stavu dlouhodobých prostředků na bankovních účtech</text:p>
          </table:table-cell>
          <table:table-cell table:style-name="ce31" office:value-type="float" office:value="150000">
            <text:p>150 000</text:p>
          </table:table-cell>
          <table:table-cell table:number-columns-repeated="1019"/>
        </table:table-row>
        <table:table-row table:style-name="ro6">
          <table:table-cell/>
          <table:table-cell table:style-name="ce5"/>
          <table:table-cell table:style-name="ce16" office:value-type="string">
            <text:p>8123</text:p>
          </table:table-cell>
          <table:table-cell table:style-name="ce24" office:value-type="string">
            <text:p>Dlouhodobé přijaté půjčené prostředky</text:p>
          </table:table-cell>
          <table:table-cell table:style-name="ce31" office:value-type="float" office:value="1313404">
            <text:p>1 313 404</text:p>
          </table:table-cell>
          <table:table-cell table:number-columns-repeated="1019"/>
        </table:table-row>
        <table:table-row table:style-name="ro5">
          <table:table-cell/>
          <table:table-cell table:style-name="ce5"/>
          <table:table-cell table:style-name="ce16" office:value-type="string">
            <text:p>8124</text:p>
          </table:table-cell>
          <table:table-cell table:style-name="ce24" office:value-type="string">
            <text:p>Uhrazené splátky dlouhodobých přijatých půjčených prostředků</text:p>
          </table:table-cell>
          <table:table-cell table:style-name="ce31" office:value-type="float" office:value="-741921">
            <text:p>-741 921</text:p>
          </table:table-cell>
          <table:table-cell table:number-columns-repeated="1019"/>
        </table:table-row>
        <table:table-row table:style-name="ro6">
          <table:table-cell/>
          <table:table-cell table:style-name="ce5"/>
          <table:table-cell table:style-name="ce16" office:value-type="string">
            <text:p>8223</text:p>
          </table:table-cell>
          <table:table-cell table:style-name="ce24" office:value-type="string">
            <text:p>Dlouhodobé přijaté půjčené prostředky</text:p>
          </table:table-cell>
          <table:table-cell table:style-name="ce31" office:value-type="float" office:value="1000000">
            <text:p>1 000 000</text:p>
          </table:table-cell>
          <table:table-cell table:number-columns-repeated="1019"/>
        </table:table-row>
        <table:table-row table:style-name="ro5">
          <table:table-cell/>
          <table:table-cell table:style-name="ce6"/>
          <table:table-cell table:style-name="ce17" office:value-type="string">
            <text:p>8224</text:p>
          </table:table-cell>
          <table:table-cell table:style-name="ce25" office:value-type="string">
            <text:p>Uhrazené splátky dlouhodobých přijatých půjčených prostředků</text:p>
          </table:table-cell>
          <table:table-cell table:style-name="ce32" office:value-type="float" office:value="-110000">
            <text:p>-110 000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table:number-columns-spanned="3" table:number-rows-spanned="1">
            <text:p>Zapojení části zůstatku finančních prostředků rozpočtového hospodaření roku 2011</text:p>
          </table:table-cell>
          <table:covered-table-cell table:number-columns-repeated="2" table:style-name="ce7"/>
          <table:table-cell table:style-name="ce33" office:value-type="float" office:value="625821">
            <text:p>625 821</text:p>
          </table:table-cell>
          <table:table-cell table:style-name="ce41"/>
          <table:table-cell table:style-name="ce42" table:number-columns-repeated="3"/>
          <table:table-cell table:number-columns-repeated="1015"/>
        </table:table-row>
        <table:table-row table:style-name="ro7">
          <table:table-cell/>
          <table:table-cell table:style-name="ce8" table:number-columns-repeated="3"/>
          <table:table-cell table:style-name="ce34"/>
          <table:table-cell table:style-name="ce42" table:number-columns-repeated="4"/>
          <table:table-cell table:number-columns-repeated="1015"/>
        </table:table-row>
        <table:table-row table:style-name="ro5">
          <table:table-cell/>
          <table:table-cell table:style-name="ce9" office:value-type="string" table:number-columns-spanned="3" table:number-rows-spanned="1">
            <text:p>Čerpání úvěru od Československé obchodní banky, a. s. na předfinancování akcí spolufinancovaných z evropských zdrojů </text:p>
          </table:table-cell>
          <table:covered-table-cell table:number-columns-repeated="2" table:style-name="ce9"/>
          <table:table-cell table:style-name="ce35" office:value-type="float" office:value="1313404">
            <text:p>1 313 404</text:p>
          </table:table-cell>
          <table:table-cell table:style-name="ce41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7">
          <table:table-cell/>
          <table:table-cell table:style-name="ce10" table:number-columns-repeated="3"/>
          <table:table-cell table:style-name="ce36"/>
          <table:table-cell table:style-name="ce41" table:number-columns-repeated="4"/>
          <table:table-cell table:number-columns-repeated="1015"/>
        </table:table-row>
        <table:table-row table:style-name="ro8">
          <table:table-cell/>
          <table:table-cell table:style-name="ce9" office:value-type="string" table:number-columns-spanned="3" table:number-rows-spanned="1">
            <text:p>Úhrada splátky části úvěru od Československé obchodní banky, a. s. na předfinancování akcí spolufinancovaných z evropských zdrojů a splátky návratných finančních prostředků od Státního fondu dopravní infrastruktury</text:p>
          </table:table-cell>
          <table:covered-table-cell table:number-columns-repeated="2" table:style-name="ce9"/>
          <table:table-cell table:style-name="ce35" office:value-type="float" office:value="-741921">
            <text:p>-741 921</text:p>
          </table:table-cell>
          <table:table-cell table:style-name="ce41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7">
          <table:table-cell/>
          <table:table-cell table:style-name="ce10" table:number-columns-repeated="3"/>
          <table:table-cell table:style-name="ce36"/>
          <table:table-cell table:style-name="ce41" table:number-columns-repeated="4"/>
          <table:table-cell table:number-columns-repeated="1015"/>
        </table:table-row>
        <table:table-row table:style-name="ro6">
          <table:table-cell/>
          <table:table-cell table:style-name="ce10" office:value-type="string" table:number-columns-spanned="3" table:number-rows-spanned="1">
            <text:p>Čerpání úvěru od Evropské investiční banky</text:p>
          </table:table-cell>
          <table:covered-table-cell table:number-columns-repeated="2" table:style-name="ce10"/>
          <table:table-cell table:style-name="ce35" office:value-type="float" office:value="1000000">
            <text:p>1 000 000</text:p>
          </table:table-cell>
          <table:table-cell table:style-name="ce41" table:number-columns-repeated="4"/>
          <table:table-cell table:number-columns-repeated="1015"/>
        </table:table-row>
        <table:table-row table:style-name="ro7">
          <table:table-cell/>
          <table:table-cell table:style-name="ce10" table:number-columns-repeated="3"/>
          <table:table-cell table:style-name="ce36"/>
          <table:table-cell table:style-name="ce41" table:number-columns-repeated="4"/>
          <table:table-cell table:number-columns-repeated="1015"/>
        </table:table-row>
        <table:table-row table:style-name="ro6">
          <table:table-cell/>
          <table:table-cell table:style-name="ce11" office:value-type="string" table:number-columns-spanned="3" table:number-rows-spanned="1">
            <text:p>Úhrada splátky jistiny úvěru od Evropské investiční banky</text:p>
          </table:table-cell>
          <table:covered-table-cell table:number-columns-repeated="2" table:style-name="ce11"/>
          <table:table-cell table:style-name="ce37" office:value-type="float" office:value="-110000">
            <text:p>-110 000</text:p>
          </table:table-cell>
          <table:table-cell table:style-name="ce41" table:number-columns-repeated="4"/>
          <table:table-cell table:number-columns-repeated="1015"/>
        </table:table-row>
        <table:table-row table:style-name="ro6">
          <table:table-cell/>
          <table:table-cell table:style-name="ce12"/>
          <table:table-cell table:style-name="ce18" table:number-columns-repeated="2"/>
          <table:table-cell table:style-name="ce38"/>
          <table:table-cell table:number-columns-repeated="1019"/>
        </table:table-row>
        <table:table-row table:style-name="ro9">
          <table:table-cell/>
          <table:table-cell table:style-name="ce2" table:number-columns-repeated="2"/>
          <table:table-cell table:style-name="ce2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3" office:value-type="string">
            <text:p>FINANCOVÁNÍ CELKEM v tis. Kč</text:p>
          </table:table-cell>
          <table:table-cell table:style-name="ce19"/>
          <table:table-cell table:style-name="ce26"/>
          <table:table-cell table:style-name="ce40" table:formula="of:=[.E5]" office:value-type="float" office:value="2087304">
            <text:p>2 087 304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Financování.$A$1" table:expression="[$Financování.$A$1:.$E$23]"/>
          <table:named-expression table:name="Z_2C1F8F28_6688_472C_81A2_31A9A09E6FA2_.wvu.PrintArea" table:base-cell-address="$Financování.$A$1" table:expression="[$Financování.$A$1:.$E$23]"/>
          <table:named-expression table:name="Z_2C1F8F28_6688_472C_81A2_31A9A09E6FA2_.wvu.Rows" table:base-cell-address="$Financování.$A$1" table:expression="[$Financování.$A$1:.$AMJ$1]"/>
          <table:named-expression table:name="Z_632980EE_AB4F_49FA_B8D9_C4F0628108CE_.wvu.PrintArea" table:base-cell-address="$Financování.$A$1" table:expression="[$Financování.$A$1:.$E$23]"/>
          <table:named-expression table:name="Z_632980EE_AB4F_49FA_B8D9_C4F0628108CE_.wvu.Rows" table:base-cell-address="$Financování.$A$1" table:expression="[$Financování.$A$1:.$AMJ$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0" number:min-integer-digits="1"/>
    </number:number-style>
    <number:number-style style:name="N149">
      <number:number number:decimal-places="0" number:min-integer-digits="0">
        <number:embedded-text number:position="4">  </number:embedded-text>
      </number:number>
    </number:number-style>
    <number:number-style style:name="N150">
      <number:number number:decimal-places="0" number:min-integer-digits="8"/>
    </number:number-style>
    <number:number-style style:name="N151">
      <number:scientific-number number:decimal-places="0" number:min-integer-digits="1" number:min-exponent-digits="2"/>
      <number:text>,</number:text>
    </number:number-style>
    <number:number-style style:name="N152P0" style:volatile="true">
      <number:number number:decimal-places="0" number:min-integer-digits="0">
        <number:embedded-text number:position="2"> </number:embedded-text>
      </number:number>
    </number:number-style>
    <number:number-style style:name="N152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2P0"/>
    </number:number-style>
    <number:number-style style:name="N153">
      <number:number number:decimal-places="0" number:min-integer-digits="5">
        <number:embedded-text number:position="2"> </number:embedded-text>
      </number:number>
    </number:number-style>
    <number:number-style style:name="N154">
      <number:number number:decimal-places="0" number:min-integer-digits="1"/>
      <number:text>1</number:text>
    </number:number-style>
    <number:date-style style:name="N155">
      <number:month number:style="long"/>
      <number:text>.</number:text>
      <number:year number:style="long"/>
    </number:date-style>
    <number:number-style style:name="N156P0" style:volatile="true">
      <number:text> </number:text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 number:grouping="true"/>
      <number:text>  </number:text>
    </number:number-style>
    <number:number-style style:name="N159">
      <number:number number:decimal-places="0" number:min-integer-digits="1" number:grouping="true"/>
      <number:text>_+</number:text>
    </number:number-style>
    <number:number-style style:name="N160">
      <number:number number:decimal-places="0" number:min-integer-digits="1" number:grouping="true"/>
      <number:text>+</number:text>
    </number:number-style>
    <number:number-style style:name="N161">
      <number:number number:decimal-places="9" number:min-integer-digits="1"/>
    </number:number-style>
    <number:number-style style:name="N162">
      <number:number number:decimal-places="10" number:min-integer-digits="1"/>
    </number:number-style>
    <number:number-style style:name="N163">
      <number:number number:decimal-places="0" number:min-integer-digits="4"/>
    </number:number-style>
    <number:date-style style:name="N164">
      <number:day/>
      <number:text>.</number:text>
      <number:month/>
    </number:date-style>
    <number:date-style style:name="N165">
      <number:day/>
      <number:text>.</number:text>
      <number:month number:style="long"/>
    </number:date-style>
    <number:date-style style:name="N166">
      <number:day/>
      <number:text>.xx</number:text>
    </number:date-style>
    <number:time-style style:name="N167">
      <number:hours/>
      <number:text>/</number:text>
      <number:minutes number:style="long"/>
    </number:time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5" number:min-integer-digits="1" number:min-exponent-digits="2"/>
    </number:number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3" number:min-integer-digits="1" number:min-exponent-digits="2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number-style style:name="N175">
      <number:number number:decimal-places="8" number:min-integer-digits="1" number:grouping="true"/>
    </number:number-style>
    <number:number-style style:name="N176">
      <number:number number:decimal-places="9" number:min-integer-digits="1" number:grouping="true"/>
    </number:number-style>
    <number:number-style style:name="N177">
      <number:number number:decimal-places="0" number:min-integer-digits="1" number:grouping="true"/>
      <number:text> Kč</number:text>
    </number:number-style>
    <number:number-style style:name="N178">
      <number:number number:decimal-places="2" number:min-integer-digits="1" number:grouping="true"/>
      <number:text> Kč</number:text>
    </number:number-style>
    <number:percentage-style style:name="N179">
      <number:number number:decimal-places="5" number:min-integer-digits="1"/>
      <number:text>%</number:text>
    </number:percentage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80">
      <number:text> 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0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0_5f_BILANCEE" style:display-name="normální_10_BILANCE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estava_20_-_20_rozpočet_20_-_20_04112011" style:display-name="normální_Sestava - rozpočet - 0411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49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inancování" style:display-name="PageStyle_Financování" style:page-layout-name="Mpm3">
      <style:header>
        <style:region-left>
          <text:p><text:span text:style-name="MT1">Usnesení č. 22/1837 - Příloha č. 3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3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</meta:initial-creator>
    <meta:creation-date>2011-12-14T16:14:57</meta:creation-date>
    <dc:creator>metelka</dc:creator>
    <dc:date>2011-12-14T16:24:39</dc:date>
    <meta:print-date>2011-12-14T16:24:18</meta:print-date>
    <meta:document-statistic meta:table-count="1" meta:cell-count="38" meta:object-count="0"/>
    <meta:generator>LibreOffice/3.4$Unix LibreOffice_project/340m1$Build-402</meta:generator>
  </office:meta>
</office:document-meta>
</file>