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828cm" table:align="left" style:writing-mode="lr-tb"/>
    </style:style>
    <style:style style:name="Tabulka1.A" style:family="table-column">
      <style:table-column-properties style:column-width="1.027cm"/>
    </style:style>
    <style:style style:name="Tabulka1.B" style:family="table-column">
      <style:table-column-properties style:column-width="7.722cm"/>
    </style:style>
    <style:style style:name="Tabulka1.C" style:family="table-column">
      <style:table-column-properties style:column-width="2.551cm"/>
    </style:style>
    <style:style style:name="Tabulka1.D" style:family="table-column">
      <style:table-column-properties style:column-width="0.61cm"/>
    </style:style>
    <style:style style:name="Tabulka1.F" style:family="table-column">
      <style:table-column-properties style:column-width="0.614cm"/>
    </style:style>
    <style:style style:name="Tabulka1.G" style:family="table-column">
      <style:table-column-properties style:column-width="1.842cm"/>
    </style:style>
    <style:style style:name="Tabulka1.H" style:family="table-column">
      <style:table-column-properties style:column-width="1.852cm"/>
    </style:style>
    <style:style style:name="Tabulka1.1" style:family="table-row">
      <style:table-row-properties style:min-row-height="0.803cm" style:keep-together="false" fo:keep-together="always"/>
    </style:style>
    <style:style style:name="Tabulk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ulka1.B1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ulka1.C1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ulka1.G1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2" style:family="table-row">
      <style:table-row-properties style:min-row-height="0.247cm" style:keep-together="false" fo:keep-together="always"/>
    </style:style>
    <style:style style:name="Tabulka1.A2" style:family="table-cell">
      <style:table-cell-properties style:vertical-align="top" fo:padding-left="0.125cm" fo:padding-right="0.125cm" fo:padding-top="0cm" fo:padding-bottom="0cm" fo:border-left="0.5pt solid #000000" fo:border-right="none" fo:border-top="0.75pt solid #000000" fo:border-bottom="0.5pt solid #000000" style:writing-mode="lr-tb"/>
    </style:style>
    <style:style style:name="Tabulka1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000000" style:writing-mode="lr-tb"/>
    </style:style>
    <style:style style:name="Tabulka1.H2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lka1.3" style:family="table-row">
      <style:table-row-properties style:min-row-height="1.242cm" style:keep-together="true" fo:keep-together="auto"/>
    </style:style>
    <style:style style:name="Tabulka1.A3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ulka1.A4" style:family="table-cell">
      <style:table-cell-properties style:vertical-align="top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ulka1.H4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5" style:family="table-row">
      <style:table-row-properties style:min-row-height="2.147cm" style:keep-together="true" fo:keep-together="auto"/>
    </style:style>
    <style:style style:name="Tabulka1.6" style:family="table-row">
      <style:table-row-properties style:min-row-height="1.681cm" style:keep-together="true" fo:keep-together="auto"/>
    </style:style>
    <style:style style:name="Tabulka2" style:family="table">
      <style:table-properties style:width="17.528cm" table:align="center" style:writing-mode="lr-tb"/>
    </style:style>
    <style:style style:name="Tabulka2.A" style:family="table-column">
      <style:table-column-properties style:column-width="2.796cm"/>
    </style:style>
    <style:style style:name="Tabulka2.B" style:family="table-column">
      <style:table-column-properties style:column-width="14.732cm"/>
    </style:style>
    <style:style style:name="Tabulka2.1" style:family="table-row">
      <style:table-row-properties style:min-row-height="0.644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style:row-height="1.75cm" style:keep-together="true" fo:keep-together="auto"/>
    </style:style>
    <style:style style:name="Tabul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3" style:family="table-row">
      <style:table-row-properties style:min-row-height="0.609cm" style:keep-together="true" fo:keep-together="auto"/>
    </style:style>
    <style:style style:name="Tabulka3" style:family="table">
      <style:table-properties style:width="17.487cm" table:align="center" style:writing-mode="lr-tb"/>
    </style:style>
    <style:style style:name="Tabulka3.A" style:family="table-column">
      <style:table-column-properties style:column-width="0.9cm"/>
    </style:style>
    <style:style style:name="Tabulka3.B" style:family="table-column">
      <style:table-column-properties style:column-width="5.999cm"/>
    </style:style>
    <style:style style:name="Tabulka3.C" style:family="table-column">
      <style:table-column-properties style:column-width="1.969cm"/>
    </style:style>
    <style:style style:name="Tabulka3.D" style:family="table-column">
      <style:table-column-properties style:column-width="0.4cm"/>
    </style:style>
    <style:style style:name="Tabulka3.G" style:family="table-column">
      <style:table-column-properties style:column-width="1.332cm"/>
    </style:style>
    <style:style style:name="Tabulka3.I" style:family="table-column">
      <style:table-column-properties style:column-width="1.579cm"/>
    </style:style>
    <style:style style:name="Tabulka3.K" style:family="table-column">
      <style:table-column-properties style:column-width="1.598cm"/>
    </style:style>
    <style:style style:name="Tabulka3.1" style:family="table-row">
      <style:table-row-properties style:min-row-height="1.265cm" style:keep-together="false" fo:keep-together="always"/>
    </style:style>
    <style:style style:name="Tabulka3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ulka3.I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ulka3.2" style:family="table-row">
      <style:table-row-properties style:min-row-height="0.87cm" style:keep-together="false" fo:keep-together="always"/>
    </style:style>
    <style:style style:name="Tabulka3.K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ulka3.3" style:family="table-row">
      <style:table-row-properties style:min-row-height="0.448cm" style:keep-together="false" fo:keep-together="always"/>
    </style:style>
    <style:style style:name="Tabulka3.4" style:family="table-row">
      <style:table-row-properties style:min-row-height="0.961cm" style:keep-together="true" fo:keep-together="auto"/>
    </style:style>
    <style:style style:name="Tabulka3.5" style:family="table-row">
      <style:table-row-properties style:min-row-height="1.296cm" style:keep-together="true" fo:keep-together="auto"/>
    </style:style>
    <style:style style:name="Tabulka3.6" style:family="table-row">
      <style:table-row-properties style:min-row-height="0.997cm" style:keep-together="true" fo:keep-together="auto"/>
    </style:style>
    <style:style style:name="Tabulka3.7" style:family="table-row">
      <style:table-row-properties style:min-row-height="1.713cm" style:keep-together="true" fo:keep-together="auto"/>
    </style:style>
    <style:style style:name="Tabulka4" style:family="table">
      <style:table-properties style:width="16.334cm" table:align="center" style:writing-mode="lr-tb"/>
    </style:style>
    <style:style style:name="Tabulka4.A" style:family="table-column">
      <style:table-column-properties style:column-width="3.298cm"/>
    </style:style>
    <style:style style:name="Tabulka4.B" style:family="table-column">
      <style:table-column-properties style:column-width="2.858cm"/>
    </style:style>
    <style:style style:name="Tabulka4.C" style:family="table-column">
      <style:table-column-properties style:column-width="10.17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19.385cm" table:align="left" style:writing-mode="lr-tb"/>
    </style:style>
    <style:style style:name="Tabulka5.A" style:family="table-column">
      <style:table-column-properties style:column-width="11.456cm"/>
    </style:style>
    <style:style style:name="Tabulka5.B" style:family="table-column">
      <style:table-column-properties style:column-width="0.318cm"/>
    </style:style>
    <style:style style:name="Tabulka5.C" style:family="table-column">
      <style:table-column-properties style:column-width="1.561cm"/>
    </style:style>
    <style:style style:name="Tabulka5.E" style:family="table-column">
      <style:table-column-properties style:column-width="5.715cm"/>
    </style:style>
    <style:style style:name="Tabulka5.1" style:family="table-row">
      <style:table-row-properties style:row-height="0.349cm" style:keep-together="true" fo:keep-together="auto"/>
    </style:style>
    <style:style style:name="Tabulka5.A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.2" style:family="table-row">
      <style:table-row-properties style:row-height="0.63cm" style:keep-together="false" fo:keep-together="always"/>
    </style:style>
    <style:style style:name="Tabulka5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3" style:family="table-row">
      <style:table-row-properties style:min-row-height="1.559cm" style:keep-together="false" fo:keep-together="always"/>
    </style:style>
    <style:style style:name="Tabulka5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.E3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6" style:family="table">
      <style:table-properties style:width="19.385cm" table:align="left" style:writing-mode="lr-tb"/>
    </style:style>
    <style:style style:name="Tabulka6.A" style:family="table-column">
      <style:table-column-properties style:column-width="2.54cm"/>
    </style:style>
    <style:style style:name="Tabulka6.B" style:family="table-column">
      <style:table-column-properties style:column-width="0.318cm"/>
    </style:style>
    <style:style style:name="Tabulka6.C" style:family="table-column">
      <style:table-column-properties style:column-width="3.845cm"/>
    </style:style>
    <style:style style:name="Tabulka6.D" style:family="table-column">
      <style:table-column-properties style:column-width="0.288cm"/>
    </style:style>
    <style:style style:name="Tabulka6.E" style:family="table-column">
      <style:table-column-properties style:column-width="4.44cm"/>
    </style:style>
    <style:style style:name="Tabulka6.G" style:family="table-column">
      <style:table-column-properties style:column-width="4.763cm"/>
    </style:style>
    <style:style style:name="Tabulka6.I" style:family="table-column">
      <style:table-column-properties style:column-width="1.27cm"/>
    </style:style>
    <style:style style:name="Tabulka6.1" style:family="table-row">
      <style:table-row-properties style:row-height="0.347cm" style:keep-together="false" fo:keep-together="always"/>
    </style:style>
    <style:style style:name="Tabulka6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6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6.H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6.2" style:family="table-row">
      <style:table-row-properties style:row-height="0.6cm" style:keep-together="false" fo:keep-together="always"/>
    </style:style>
    <style:style style:name="Tabulk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6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6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7" style:family="table">
      <style:table-properties style:width="19.385cm" table:align="left" style:writing-mode="lr-tb"/>
    </style:style>
    <style:style style:name="Tabulka7.A" style:family="table-column">
      <style:table-column-properties style:column-width="2.54cm"/>
    </style:style>
    <style:style style:name="Tabulka7.B" style:family="table-column">
      <style:table-column-properties style:column-width="0.318cm"/>
    </style:style>
    <style:style style:name="Tabulka7.C" style:family="table-column">
      <style:table-column-properties style:column-width="6.668cm"/>
    </style:style>
    <style:style style:name="Tabulka7.1" style:family="table-row">
      <style:table-row-properties style:row-height="0.349cm" style:keep-together="false" fo:keep-together="always"/>
    </style:style>
    <style:style style:name="Tabulka7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7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7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7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7.2" style:family="table-row">
      <style:table-row-properties style:row-height="0.6cm" style:keep-together="false" fo:keep-together="always"/>
    </style:style>
    <style:style style:name="Tabulk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7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8" style:family="table">
      <style:table-properties style:width="19.366cm" table:align="left" style:writing-mode="lr-tb"/>
    </style:style>
    <style:style style:name="Tabulka8.A" style:family="table-column">
      <style:table-column-properties style:column-width="19.348cm"/>
    </style:style>
    <style:style style:name="Tabulka8.1" style:family="table-row">
      <style:table-row-properties style:row-height="0.349cm" style:keep-together="true" fo:keep-together="auto"/>
    </style:style>
    <style:style style:name="Tabulka8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8.2" style:family="table-row">
      <style:table-row-properties style:row-height="0.6cm" style:keep-together="true" fo:keep-together="auto"/>
    </style:style>
    <style:style style:name="Tabulka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9" style:family="table">
      <style:table-properties style:width="19.385cm" table:align="left" style:writing-mode="lr-tb"/>
    </style:style>
    <style:style style:name="Tabulka9.A" style:family="table-column">
      <style:table-column-properties style:column-width="2.54cm"/>
    </style:style>
    <style:style style:name="Tabulka9.B" style:family="table-column">
      <style:table-column-properties style:column-width="0.318cm"/>
    </style:style>
    <style:style style:name="Tabulka9.C" style:family="table-column">
      <style:table-column-properties style:column-width="6.668cm"/>
    </style:style>
    <style:style style:name="Tabulka9.1" style:family="table-row">
      <style:table-row-properties style:row-height="0.349cm" style:keep-together="false" fo:keep-together="always"/>
    </style:style>
    <style:style style:name="Tabulka9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9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9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9.F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9.2" style:family="table-row">
      <style:table-row-properties style:row-height="0.6cm" style:keep-together="false" fo:keep-together="always"/>
    </style:style>
    <style:style style:name="Tabulk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9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0" style:family="table">
      <style:table-properties style:width="19.385cm" table:align="left" style:writing-mode="lr-tb"/>
    </style:style>
    <style:style style:name="Tabulka10.A" style:family="table-column">
      <style:table-column-properties style:column-width="5.715cm"/>
    </style:style>
    <style:style style:name="Tabulka10.B" style:family="table-column">
      <style:table-column-properties style:column-width="0.318cm"/>
    </style:style>
    <style:style style:name="Tabulka10.C" style:family="table-column">
      <style:table-column-properties style:column-width="4.763cm"/>
    </style:style>
    <style:style style:name="Tabulka10.E" style:family="table-column">
      <style:table-column-properties style:column-width="5.398cm"/>
    </style:style>
    <style:style style:name="Tabulka10.G" style:family="table-column">
      <style:table-column-properties style:column-width="2.54cm"/>
    </style:style>
    <style:style style:name="Tabulka10.1" style:family="table-row">
      <style:table-row-properties style:row-height="0.349cm" style:keep-together="false" fo:keep-together="always"/>
    </style:style>
    <style:style style:name="Tabulka10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0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0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0.2" style:family="table-row">
      <style:table-row-properties style:row-height="0.6cm" style:keep-together="false" fo:keep-together="always"/>
    </style:style>
    <style:style style:name="Tabulk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0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0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0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0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1" style:family="table">
      <style:table-properties style:width="19.385cm" table:align="left" style:writing-mode="lr-tb"/>
    </style:style>
    <style:style style:name="Tabulka11.A" style:family="table-column">
      <style:table-column-properties style:column-width="5.729cm"/>
    </style:style>
    <style:style style:name="Tabulka11.B" style:family="table-column">
      <style:table-column-properties style:column-width="0.319cm"/>
    </style:style>
    <style:style style:name="Tabulka11.C" style:family="table-column">
      <style:table-column-properties style:column-width="2.547cm"/>
    </style:style>
    <style:style style:name="Tabulka11.E" style:family="table-column">
      <style:table-column-properties style:column-width="2.833cm"/>
    </style:style>
    <style:style style:name="Tabulka11.F" style:family="table-column">
      <style:table-column-properties style:column-width="0.296cm"/>
    </style:style>
    <style:style style:name="Tabulka11.G" style:family="table-column">
      <style:table-column-properties style:column-width="4.457cm"/>
    </style:style>
    <style:style style:name="Tabulka11.1" style:family="table-row">
      <style:table-row-properties style:row-height="0.349cm" style:keep-together="false" fo:keep-together="always"/>
    </style:style>
    <style:style style:name="Tabulka11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1.F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1.H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1.2" style:family="table-row">
      <style:table-row-properties style:row-height="0.6cm" style:keep-together="false" fo:keep-together="always"/>
    </style:style>
    <style:style style:name="Tabulk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1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2" style:family="table">
      <style:table-properties style:width="19.385cm" table:align="left" style:writing-mode="lr-tb"/>
    </style:style>
    <style:style style:name="Tabulka12.A" style:family="table-column">
      <style:table-column-properties style:column-width="9.525cm"/>
    </style:style>
    <style:style style:name="Tabulka12.B" style:family="table-column">
      <style:table-column-properties style:column-width="0.318cm"/>
    </style:style>
    <style:style style:name="Tabulka12.1" style:family="table-row">
      <style:table-row-properties style:row-height="0.349cm" style:keep-together="false" fo:keep-together="always"/>
    </style:style>
    <style:style style:name="Tabulka12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1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2.2" style:family="table-row">
      <style:table-row-properties style:row-height="0.6cm" style:keep-together="false" fo:keep-together="always"/>
    </style:style>
    <style:style style:name="Tabulk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3" style:family="table">
      <style:table-properties style:width="19.385cm" table:align="left" style:writing-mode="lr-tb"/>
    </style:style>
    <style:style style:name="Tabulka13.A" style:family="table-column">
      <style:table-column-properties style:column-width="6.68cm"/>
    </style:style>
    <style:style style:name="Tabulka13.B" style:family="table-column">
      <style:table-column-properties style:column-width="0.288cm"/>
    </style:style>
    <style:style style:name="Tabulka13.C" style:family="table-column">
      <style:table-column-properties style:column-width="6.675cm"/>
    </style:style>
    <style:style style:name="Tabulka13.D" style:family="table-column">
      <style:table-column-properties style:column-width="0.318cm"/>
    </style:style>
    <style:style style:name="Tabulka13.E" style:family="table-column">
      <style:table-column-properties style:column-width="2.545cm"/>
    </style:style>
    <style:style style:name="Tabulka13.1" style:family="table-row">
      <style:table-row-properties style:row-height="0.349cm" style:keep-together="false" fo:keep-together="always"/>
    </style:style>
    <style:style style:name="Tabulka13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1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3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3.F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3.2" style:family="table-row">
      <style:table-row-properties style:row-height="0.6cm" style:keep-together="false" fo:keep-together="always"/>
    </style:style>
    <style:style style:name="Tabulka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4" style:family="table">
      <style:table-properties style:width="19.371cm" table:align="left" style:writing-mode="lr-tb"/>
    </style:style>
    <style:style style:name="Tabulka14.A" style:family="table-column">
      <style:table-column-properties style:column-width="6.68cm"/>
    </style:style>
    <style:style style:name="Tabulka14.B" style:family="table-column">
      <style:table-column-properties style:column-width="0.288cm"/>
    </style:style>
    <style:style style:name="Tabulka14.C" style:family="table-column">
      <style:table-column-properties style:column-width="6.675cm"/>
    </style:style>
    <style:style style:name="Tabulka14.D" style:family="table-column">
      <style:table-column-properties style:column-width="0.318cm"/>
    </style:style>
    <style:style style:name="Tabulka14.E" style:family="table-column">
      <style:table-column-properties style:column-width="2.545cm"/>
    </style:style>
    <style:style style:name="Tabulka14.F" style:family="table-column">
      <style:table-column-properties style:column-width="0.323cm"/>
    </style:style>
    <style:style style:name="Tabulka14.G" style:family="table-column">
      <style:table-column-properties style:column-width="2.526cm"/>
    </style:style>
    <style:style style:name="Tabulka14.1" style:family="table-row">
      <style:table-row-properties style:row-height="0.349cm" style:keep-together="false" fo:keep-together="always"/>
    </style:style>
    <style:style style:name="Tabulka14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14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.D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.2" style:family="table-row">
      <style:table-row-properties style:row-height="0.6cm" style:keep-together="false" fo:keep-together="always"/>
    </style:style>
    <style:style style:name="Tabulk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5" style:family="table">
      <style:table-properties style:width="14.411cm" fo:margin-left="-0.049cm" table:align="left" style:writing-mode="lr-tb"/>
    </style:style>
    <style:style style:name="Tabulka15.A" style:family="table-column">
      <style:table-column-properties style:column-width="1.517cm"/>
    </style:style>
    <style:style style:name="Tabulka15.B" style:family="table-column">
      <style:table-column-properties style:column-width="3.14cm"/>
    </style:style>
    <style:style style:name="Tabulka15.C" style:family="table-column">
      <style:table-column-properties style:column-width="0.326cm"/>
    </style:style>
    <style:style style:name="Tabulka15.D" style:family="table-column">
      <style:table-column-properties style:column-width="1.605cm"/>
    </style:style>
    <style:style style:name="Tabulka15.E" style:family="table-column">
      <style:table-column-properties style:column-width="3.052cm"/>
    </style:style>
    <style:style style:name="Tabulka15.G" style:family="table-column">
      <style:table-column-properties style:column-width="4.445cm"/>
    </style:style>
    <style:style style:name="Tabulka15.1" style:family="table-row">
      <style:table-row-properties style:min-row-height="0.4cm" style:keep-together="false" fo:keep-together="always"/>
    </style:style>
    <style:style style:name="Tabulka15.A1" style:family="table-cell">
      <style:table-cell-properties style:vertical-align="bottom" fo:background-color="#e6e6e6" fo:padding="0cm" fo:border-left="none" fo:border-right="none" fo:border-top="none" fo:border-bottom="0.5pt solid #000000" style:writing-mode="lr-tb">
        <style:background-image/>
      </style:table-cell-properties>
    </style:style>
    <style:style style:name="Tabulka15.C1" style:family="table-cell">
      <style:table-cell-properties style:vertical-align="bottom" fo:padding="0cm" fo:border="none" style:writing-mode="lr-tb"/>
    </style:style>
    <style:style style:name="Tabulka15.F1" style:family="table-cell">
      <style:table-cell-properties fo:padding="0cm" fo:border="none"/>
    </style:style>
    <style:style style:name="Tabulka15.2" style:family="table-row">
      <style:table-row-properties style:min-row-height="0.45cm" style:keep-together="false" fo:keep-together="always"/>
    </style:style>
    <style:style style:name="Tabulka15.A2" style:family="table-cell">
      <style:table-cell-properties style:vertical-align="bottom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5.B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ulka15.C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ulka15.E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fo:padding="0cm" fo:border-left="0.5pt solid #000000" fo:border-right="none" fo:border-top="none" fo:border-bottom="none"/>
    </style:style>
    <style:style style:name="Tabulka15.B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lka15.C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ulka15.E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fo:padding="0cm" fo:border-left="0.5pt solid #000000" fo:border-right="none" fo:border-top="none" fo:border-bottom="none"/>
    </style:style>
    <style:style style:name="Tabulka15.B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ulka15.C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ulka15.E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lka15.F4" style:family="table-cell">
      <style:table-cell-properties fo:padding="0cm" fo:border-left="0.5pt solid #000000" fo:border-right="none" fo:border-top="none" fo:border-bottom="none"/>
    </style:style>
    <style:style style:name="Tabulka15.B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lka15.C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ulka15.E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lka15.F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ulka15.A6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5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lka15.C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ulka15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lka15.F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ulka15.G6" style:family="table-cell">
      <style:table-cell-properties style:vertical-align="bottom" fo:padding="0cm" fo:border="0.5pt solid #000000" style:writing-mode="lr-tb"/>
    </style:style>
    <style:style style:name="Tabulka16" style:family="table">
      <style:table-properties style:width="19.519cm" fo:margin-left="-0.132cm" table:align="left" style:writing-mode="lr-tb"/>
    </style:style>
    <style:style style:name="Tabulka16.A" style:family="table-column">
      <style:table-column-properties style:column-width="5.403cm"/>
    </style:style>
    <style:style style:name="Tabulka16.B" style:family="table-column">
      <style:table-column-properties style:column-width="0.288cm"/>
    </style:style>
    <style:style style:name="Tabulka16.C" style:family="table-column">
      <style:table-column-properties style:column-width="3.868cm"/>
    </style:style>
    <style:style style:name="Tabulka16.E" style:family="table-column">
      <style:table-column-properties style:column-width="4.239cm"/>
    </style:style>
    <style:style style:name="Tabulka16.G" style:family="table-column">
      <style:table-column-properties style:column-width="5.129cm"/>
    </style:style>
    <style:style style:name="Tabulka16.1" style:family="table-row">
      <style:table-row-properties style:row-height="0.349cm" style:keep-together="false" fo:keep-together="always"/>
    </style:style>
    <style:style style:name="Tabulka16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16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6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6.F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6.2" style:family="table-row">
      <style:table-row-properties style:row-height="0.6cm" style:keep-together="false" fo:keep-together="always"/>
    </style:style>
    <style:style style:name="Tabulka1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3" style:family="table-row">
      <style:table-row-properties style:row-height="1.117cm" style:keep-together="false" fo:keep-together="always"/>
    </style:style>
    <style:style style:name="Tabulka16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B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6.D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6.F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A5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6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6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" style:family="table">
      <style:table-properties style:width="16.969cm" fo:margin-left="-0.132cm" table:align="left" style:writing-mode="lr-tb"/>
    </style:style>
    <style:style style:name="Tabulka17.A" style:family="table-column">
      <style:table-column-properties style:column-width="0.441cm"/>
    </style:style>
    <style:style style:name="Tabulka17.B" style:family="table-column">
      <style:table-column-properties style:column-width="7.938cm"/>
    </style:style>
    <style:style style:name="Tabulka17.C" style:family="table-column">
      <style:table-column-properties style:column-width="0.635cm"/>
    </style:style>
    <style:style style:name="Tabulka17.D" style:family="table-column">
      <style:table-column-properties style:column-width="7.955cm"/>
    </style:style>
    <style:style style:name="Tabulka17.1" style:family="table-row">
      <style:table-row-properties style:keep-together="false" fo:keep-together="always"/>
    </style:style>
    <style:style style:name="Tabul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7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8" style:family="table">
      <style:table-properties style:width="27.129cm" table:align="right" style:writing-mode="lr-tb"/>
    </style:style>
    <style:style style:name="Tabulka18.A" style:family="table-column">
      <style:table-column-properties style:column-width="5.08cm"/>
    </style:style>
    <style:style style:name="Tabulka18.B" style:family="table-column">
      <style:table-column-properties style:column-width="0.318cm"/>
    </style:style>
    <style:style style:name="Tabulka18.E" style:family="table-column">
      <style:table-column-properties style:column-width="4.86cm"/>
    </style:style>
    <style:style style:name="Tabulka18.F" style:family="table-column">
      <style:table-column-properties style:column-width="0.288cm"/>
    </style:style>
    <style:style style:name="Tabulka18.G" style:family="table-column">
      <style:table-column-properties style:column-width="3.108cm"/>
    </style:style>
    <style:style style:name="Tabulka18.I" style:family="table-column">
      <style:table-column-properties style:column-width="2.223cm"/>
    </style:style>
    <style:style style:name="Tabulka18.K" style:family="table-column">
      <style:table-column-properties style:column-width="2.54cm"/>
    </style:style>
    <style:style style:name="Tabulka18.M" style:family="table-column">
      <style:table-column-properties style:column-width="2.346cm"/>
    </style:style>
    <style:style style:name="Tabulka18.1" style:family="table-row">
      <style:table-row-properties style:row-height="0.349cm" style:keep-together="false" fo:keep-together="always"/>
    </style:style>
    <style:style style:name="Tabulka18.A1" style:family="table-cell">
      <style:table-cell-properties style:vertical-align="bottom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18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8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8.F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8.H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8.J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8.L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8.2" style:family="table-row">
      <style:table-row-properties style:row-height="0.6cm" style:keep-together="false" fo:keep-together="always"/>
    </style:style>
    <style:style style:name="Tabulka1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8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8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8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L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8.M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9" style:family="table">
      <style:table-properties style:width="27.222cm" table:align="margins" style:writing-mode="lr-tb"/>
    </style:style>
    <style:style style:name="Tabulka19.A" style:family="table-column">
      <style:table-column-properties style:column-width="2.332cm" style:rel-column-width="1322*"/>
    </style:style>
    <style:style style:name="Tabulka19.B" style:family="table-column">
      <style:table-column-properties style:column-width="1.362cm" style:rel-column-width="772*"/>
    </style:style>
    <style:style style:name="Tabulka19.C" style:family="table-column">
      <style:table-column-properties style:column-width="1.496cm" style:rel-column-width="848*"/>
    </style:style>
    <style:style style:name="Tabulka19.D" style:family="table-column">
      <style:table-column-properties style:column-width="1.588cm" style:rel-column-width="900*"/>
    </style:style>
    <style:style style:name="Tabulka19.E" style:family="table-column">
      <style:table-column-properties style:column-width="0.953cm" style:rel-column-width="540*"/>
    </style:style>
    <style:style style:name="Tabulka19.F" style:family="table-column">
      <style:table-column-properties style:column-width="1.468cm" style:rel-column-width="832*"/>
    </style:style>
    <style:style style:name="Tabulka19.G" style:family="table-column">
      <style:table-column-properties style:column-width="0.399cm" style:rel-column-width="226*"/>
    </style:style>
    <style:style style:name="Tabulka19.K" style:family="table-column">
      <style:table-column-properties style:column-width="4.173cm" style:rel-column-width="2366*"/>
    </style:style>
    <style:style style:name="Tabulka19.L" style:family="table-column">
      <style:table-column-properties style:column-width="2.196cm" style:rel-column-width="1245*"/>
    </style:style>
    <style:style style:name="Tabulka19.M" style:family="table-column">
      <style:table-column-properties style:column-width="1.57cm" style:rel-column-width="890*"/>
    </style:style>
    <style:style style:name="Tabulka19.N" style:family="table-column">
      <style:table-column-properties style:column-width="1.884cm" style:rel-column-width="1068*"/>
    </style:style>
    <style:style style:name="Tabulka19.O" style:family="table-column">
      <style:table-column-properties style:column-width="1.566cm" style:rel-column-width="888*"/>
    </style:style>
    <style:style style:name="Tabulka19.P" style:family="table-column">
      <style:table-column-properties style:column-width="2.512cm" style:rel-column-width="1424*"/>
    </style:style>
    <style:style style:name="Tabulka19.Q" style:family="table-column">
      <style:table-column-properties style:column-width="2.529cm" style:rel-column-width="1434*"/>
    </style:style>
    <style:style style:name="Tabulka19.1" style:family="table-row">
      <style:table-row-properties style:keep-together="false" fo:keep-together="always"/>
    </style:style>
    <style:style style:name="Tabulk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Q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9.3" style:family="table-row">
      <style:table-row-properties style:row-height="0.4cm" style:keep-together="false" fo:keep-together="always"/>
    </style:style>
    <style:style style:name="Tabulka19.4" style:family="table-row">
      <style:table-row-properties style:row-height="0.651cm" style:keep-together="false" fo:keep-together="always"/>
    </style:style>
    <style:style style:name="Tabulka19.Q4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9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I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J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K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L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M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N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O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P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16" style:family="table-row">
      <style:table-row-properties style:row-height="0.6cm" style:keep-together="false" fo:keep-together="always"/>
    </style:style>
    <style:style style:name="Tabulka19.A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lka20" style:family="table">
      <style:table-properties style:width="27.321cm" table:align="margins" style:writing-mode="lr-tb"/>
    </style:style>
    <style:style style:name="Tabulka20.A" style:family="table-column">
      <style:table-column-properties style:column-width="3.852cm" style:rel-column-width="2184*"/>
    </style:style>
    <style:style style:name="Tabulka20.B" style:family="table-column">
      <style:table-column-properties style:column-width="2.819cm" style:rel-column-width="1598*"/>
    </style:style>
    <style:style style:name="Tabulka20.C" style:family="table-column">
      <style:table-column-properties style:column-width="4.99cm" style:rel-column-width="2829*"/>
    </style:style>
    <style:style style:name="Tabulka20.D" style:family="table-column">
      <style:table-column-properties style:column-width="5.043cm" style:rel-column-width="2859*"/>
    </style:style>
    <style:style style:name="Tabulka20.E" style:family="table-column">
      <style:table-column-properties style:column-width="3.854cm" style:rel-column-width="2185*"/>
    </style:style>
    <style:style style:name="Tabulka20.F" style:family="table-column">
      <style:table-column-properties style:column-width="0.321cm" style:rel-column-width="182*"/>
    </style:style>
    <style:style style:name="Tabulka20.G" style:family="table-column">
      <style:table-column-properties style:column-width="6.424cm" style:rel-column-width="3642*"/>
    </style:style>
    <style:style style:name="Tabulka20.1" style:family="table-row">
      <style:table-row-properties style:row-height="0.305cm" style:keep-together="false" fo:keep-together="always"/>
    </style:style>
    <style:style style:name="Tabulka20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20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0.2" style:family="table-row">
      <style:table-row-properties style:row-height="0.526cm" style:keep-together="false" fo:keep-together="always"/>
    </style:style>
    <style:style style:name="Tabul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3" style:family="table-row">
      <style:table-row-properties style:row-height="0.349cm" style:keep-together="false" fo:keep-together="always"/>
    </style:style>
    <style:style style:name="Tabulka20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lka20.D3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ulka2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4" style:family="table-row">
      <style:table-row-properties style:row-height="0.882cm" style:keep-together="false" fo:keep-together="always"/>
    </style:style>
    <style:style style:name="Tabulka20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lka20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0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1" style:family="table">
      <style:table-properties style:width="17.256cm" fo:margin-left="-0.132cm" table:align="left" style:writing-mode="lr-tb"/>
    </style:style>
    <style:style style:name="Tabulka21.A" style:family="table-column">
      <style:table-column-properties style:column-width="0.474cm"/>
    </style:style>
    <style:style style:name="Tabulka21.B" style:family="table-column">
      <style:table-column-properties style:column-width="2.602cm"/>
    </style:style>
    <style:style style:name="Tabulka21.D" style:family="table-column">
      <style:table-column-properties style:column-width="6.662cm"/>
    </style:style>
    <style:style style:name="Tabulka21.E" style:family="table-column">
      <style:table-column-properties style:column-width="0.473cm"/>
    </style:style>
    <style:style style:name="Tabulka21.F" style:family="table-column">
      <style:table-column-properties style:column-width="6.57cm"/>
    </style:style>
    <style:style style:name="Tabulka21.1" style:family="table-row">
      <style:table-row-properties style:min-row-height="0.75cm" style:keep-together="false" fo:keep-together="always"/>
    </style:style>
    <style:style style:name="Tabul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1.2" style:family="table-row">
      <style:table-row-properties style:min-row-height="0.293cm" style:keep-together="true" fo:keep-together="auto"/>
    </style:style>
    <style:style style:name="Tabulka2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1.3" style:family="table-row">
      <style:table-row-properties style:min-row-height="0.603cm" style:keep-together="true" fo:keep-together="auto"/>
    </style:style>
    <style:style style:name="Tabulka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1.7" style:family="table-row">
      <style:table-row-properties style:min-row-height="0.31cm" style:keep-together="true" fo:keep-together="auto"/>
    </style:style>
    <style:style style:name="Tabulka22" style:family="table">
      <style:table-properties style:width="8.248cm" table:align="right" style:writing-mode="lr-tb"/>
    </style:style>
    <style:style style:name="Tabulka22.A" style:family="table-column">
      <style:table-column-properties style:column-width="2.54cm"/>
    </style:style>
    <style:style style:name="Tabulka22.B" style:family="table-column">
      <style:table-column-properties style:column-width="0.318cm"/>
    </style:style>
    <style:style style:name="Tabulka22.D" style:family="table-column">
      <style:table-column-properties style:column-width="0.293cm"/>
    </style:style>
    <style:style style:name="Tabulka22.1" style:family="table-row">
      <style:table-row-properties style:row-height="0.349cm" style:keep-together="false" fo:keep-together="always"/>
    </style:style>
    <style:style style:name="Tabulka22.A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2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2.2" style:family="table-row">
      <style:table-row-properties style:row-height="0.6cm" style:keep-together="false" fo:keep-together="always"/>
    </style:style>
    <style:style style:name="Tabulka2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2.E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3" style:family="table">
      <style:table-properties style:width="27.005cm" fo:margin-left="-0.961cm" table:align="left" style:writing-mode="lr-tb"/>
    </style:style>
    <style:style style:name="Tabulka23.A" style:family="table-column">
      <style:table-column-properties style:column-width="5.398cm"/>
    </style:style>
    <style:style style:name="Tabulka23.B" style:family="table-column">
      <style:table-column-properties style:column-width="3.175cm"/>
    </style:style>
    <style:style style:name="Tabulka23.C" style:family="table-column">
      <style:table-column-properties style:column-width="10.638cm"/>
    </style:style>
    <style:style style:name="Tabulka23.D" style:family="table-column">
      <style:table-column-properties style:column-width="0.37cm"/>
    </style:style>
    <style:style style:name="Tabulka23.E" style:family="table-column">
      <style:table-column-properties style:column-width="7.407cm"/>
    </style:style>
    <style:style style:name="Tabulka23.1" style:family="table-row">
      <style:table-row-properties style:row-height="0.349cm" style:keep-together="false" fo:keep-together="always"/>
    </style:style>
    <style:style style:name="Tabulka23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ulka23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3.2" style:family="table-row">
      <style:table-row-properties style:row-height="0.6cm" style:keep-together="false" fo:keep-together="always"/>
    </style:style>
    <style:style style:name="Tabulka2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23.3" style:family="table-row">
      <style:table-row-properties style:row-height="1.365cm" style:keep-together="false" fo:keep-together="always"/>
    </style:style>
    <style:style style:name="Tabulka23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lka23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paragraph-properties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 style:snap-to-layout-grid="false">
        <style:tab-stops>
          <style:tab-stop style:position="0.9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17" style:family="paragraph" style:parent-style-name="Standard">
      <style:text-properties style:font-name="Tahoma" fo:font-size="9pt" style:font-size-asian="9pt" style:font-name-complex="Tahoma" style:font-size-complex="10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name-asian="Arial Unicode MS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22" style:family="paragraph" style:parent-style-name="Standard">
      <style:paragraph-properties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24" style:family="paragraph" style:parent-style-name="Standard">
      <style:paragraph-properties style:snap-to-layout-grid="false"/>
      <style:text-properties style:font-name="Tahoma" fo:font-size="8pt" style:font-size-asian="8pt" style:font-name-complex="Tahoma"/>
    </style:style>
    <style:style style:name="P25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7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27" style:family="paragraph" style:parent-style-name="Standard">
      <style:paragraph-properties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2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ahoma" fo:font-size="8pt" style:font-size-asian="8pt" style:font-name-complex="Tahoma"/>
    </style:style>
    <style:style style:name="P29" style:family="paragraph" style:parent-style-name="Standard">
      <style:paragraph-properties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8pt" fo:background-color="#e6e6e6" style:font-size-asian="8pt" style:font-name-complex="Tahoma"/>
    </style:style>
    <style:style style:name="P30" style:family="paragraph" style:parent-style-name="Standard">
      <style:paragraph-properties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8pt" fo:font-weight="bold" style:font-size-asian="8pt" style:font-weight-asian="bold" style:font-name-complex="Tahom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name-asian="Arial Unicode MS" style:font-size-asian="8pt" style:font-weight-asian="bold" style:font-name-complex="Tahoma" style:font-size-complex="8pt" style:font-weight-complex="bold"/>
    </style:style>
    <style:style style:name="P33" style:family="paragraph" style:parent-style-name="Standard">
      <style:paragraph-properties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fo:font-style="italic" style:font-size-asian="8pt" style:font-style-asian="italic" style:font-name-complex="Tahoma" style:font-style-complex="italic"/>
    </style:style>
    <style:style style:name="P34" style:family="paragraph" style:parent-style-name="Standard">
      <style:paragraph-properties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5pt" style:font-size-asian="5pt" style:font-name-complex="Tahoma"/>
    </style:style>
    <style:style style:name="P35" style:family="paragraph" style:parent-style-name="Standard">
      <style:paragraph-properties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5pt" fo:font-weight="bold" style:font-size-asian="5pt" style:font-weight-asian="bold" style:font-name-complex="Tahoma" style:font-weight-complex="bold"/>
    </style:style>
    <style:style style:name="P36" style:family="paragraph" style:parent-style-name="Standard">
      <style:paragraph-properties style:snap-to-layout-grid="false"/>
      <style:text-properties style:font-name="Tahoma" style:font-name-asian="Arial Unicode MS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style:font-name-asian="Arial Unicode MS" style:font-name-complex="Tahom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style:font-name-asian="Tahoma" style:font-name-complex="Tahoma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tyle="italic" style:font-style-asian="italic" style:font-name-complex="Tahoma" style:font-style-complex="italic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9.287cm"/>
          <style:tab-stop style:position="14.182cm"/>
        </style:tab-stops>
      </style:paragraph-properties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9.287cm"/>
          <style:tab-stop style:position="14.182cm"/>
        </style:tab-stops>
      </style:paragraph-properties>
      <style:text-properties fo:font-size="8pt" style:font-size-asian="8pt"/>
    </style:style>
    <style:style style:name="P45" style:family="paragraph" style:parent-style-name="Standard">
      <style:paragraph-properties style:snap-to-layout-grid="false">
        <style:tab-stops>
          <style:tab-stop style:position="9.287cm"/>
          <style:tab-stop style:position="14.182cm"/>
        </style:tab-stops>
      </style:paragraph-properties>
      <style:text-properties fo:font-size="8pt" style:font-size-asian="8pt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9.287cm"/>
          <style:tab-stop style:position="14.182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9.287cm"/>
          <style:tab-stop style:position="14.182cm"/>
        </style:tab-stops>
      </style:paragraph-properties>
      <style:text-properties fo:font-style="italic" style:font-style-asian="italic" style:font-style-complex="italic"/>
    </style:style>
    <style:style style:name="P49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50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51" style:family="paragraph" style:parent-style-name="Standard">
      <style:paragraph-properties fo:margin-top="0.212cm" fo:margin-bottom="0.212cm"/>
      <style:text-properties style:font-name="Tahoma" style:font-name-complex="Tahoma"/>
    </style:style>
    <style:style style:name="P52" style:family="paragraph" style:parent-style-name="Standard">
      <style:paragraph-properties fo:margin-top="0.212cm" fo:margin-bottom="0.212cm"/>
      <style:text-properties style:font-name="Tahoma" fo:font-weight="bold" style:font-weight-asian="bold" style:font-name-complex="Tahoma" style:font-weight-complex="bold"/>
    </style:style>
    <style:style style:name="P53" style:family="paragraph" style:parent-style-name="Standard">
      <style:paragraph-properties fo:margin-top="0.212cm" fo:margin-bottom="0.212cm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4" style:family="paragraph" style:parent-style-name="Standard">
      <style:paragraph-properties fo:break-before="page"/>
      <style:text-properties style:font-name="Tahoma" fo:font-size="10pt" style:font-size-asian="10pt" style:font-name-complex="Tahoma" style:font-size-complex="10pt"/>
    </style:style>
    <style:style style:name="P55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</style:style>
    <style:style style:name="P56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57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58" style:family="paragraph" style:parent-style-name="Standard">
      <style:paragraph-properties fo:margin-left="0cm" fo:margin-right="-0.159cm" fo:text-indent="0cm" style:auto-text-indent="false"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59" style:family="paragraph" style:parent-style-name="Standard">
      <style:paragraph-properties fo:margin-left="0cm" fo:margin-right="-0.159cm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60" style:family="paragraph" style:parent-style-name="Standard">
      <style:paragraph-properties fo:padding-left="0cm" fo:padding-right="0.141cm" fo:padding-top="0cm" fo:padding-bottom="0cm" fo:border-left="none" fo:border-right="0.51pt solid #000000" fo:border-top="none" fo:border-bottom="none" style:snap-to-layout-grid="false"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61" style:family="paragraph" style:parent-style-name="Standard">
      <style:paragraph-properties fo:margin-left="0cm" fo:margin-right="0cm" fo:text-indent="0.069cm" style:auto-text-indent="false" style:snap-to-layout-grid="false"/>
      <style:text-properties style:font-name="Tahoma" fo:font-size="8pt" style:font-size-asian="8pt" style:font-name-complex="Tahoma" style:font-size-complex="7pt"/>
    </style:style>
    <style:style style:name="P62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tyle="italic" style:font-style-asian="italic" style:font-name-complex="Tahoma" style:font-style-complex="italic"/>
    </style:style>
    <style:style style:name="P63" style:family="paragraph" style:parent-style-name="Standard">
      <style:paragraph-properties fo:margin-left="0.318cm" fo:margin-right="0cm" fo:text-indent="0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tyle="italic" style:font-style-asian="italic" style:font-name-complex="Tahoma" style:font-style-complex="italic"/>
    </style:style>
    <style:style style:name="P64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fo:font-style="italic" style:font-style-asian="italic" style:font-style-complex="italic"/>
    </style:style>
    <style:style style:name="P65" style:family="paragraph" style:parent-style-name="Standard">
      <style:paragraph-properties fo:margin-left="0.318cm" fo:margin-right="0cm" fo:text-indent="-0.318cm" style:auto-text-indent="false">
        <style:tab-stops>
          <style:tab-stop style:position="9.287cm"/>
          <style:tab-stop style:position="14.182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66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67" style:family="paragraph" style:parent-style-name="Standard">
      <style:paragraph-properties fo:margin-left="0cm" fo:margin-right="-0.953cm" fo:text-align="justify" style:justify-single-word="false" fo:text-indent="0cm" style:auto-text-indent="false">
        <style:tab-stops>
          <style:tab-stop style:position="9.287cm"/>
          <style:tab-stop style:position="14.182cm"/>
        </style:tab-stops>
      </style:paragraph-properties>
      <style:text-properties style:font-name="Tahoma" fo:font-size="9pt" fo:font-style="italic" style:font-size-asian="9pt" style:font-style-asian="italic" style:font-name-complex="Tahoma" style:font-style-complex="italic"/>
    </style:style>
    <style:style style:name="P68" style:family="paragraph" style:parent-style-name="Standard">
      <style:paragraph-properties fo:margin-left="0.229cm" fo:margin-right="0cm" fo:text-indent="-0.229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69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70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71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72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73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74" style:family="paragraph" style:parent-style-name="Standard">
      <style:paragraph-properties fo:margin-left="0cm" fo:margin-right="-0.191cm" fo:margin-top="0.212cm" fo:margin-bottom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75" style:family="paragraph" style:parent-style-name="Standard">
      <style:paragraph-properties fo:margin-left="0cm" fo:margin-right="-0.191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margin-left="1.588cm" fo:margin-right="-0.191cm" fo:text-indent="-1.588cm" style:auto-text-indent="false">
        <style:tab-stops>
          <style:tab-stop style:position="0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77" style:family="paragraph" style:parent-style-name="Standard">
      <style:paragraph-properties fo:margin-left="1.588cm" fo:margin-right="-0.191cm" fo:text-align="justify" style:justify-single-word="false" fo:text-indent="-1.588cm" style:auto-text-indent="false">
        <style:tab-stops>
          <style:tab-stop style:position="0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78" style:family="paragraph" style:parent-style-name="Standard">
      <style:paragraph-properties fo:margin-left="1.588cm" fo:margin-right="-0.191cm" fo:text-align="justify" style:justify-single-word="false" fo:text-indent="-1.588cm" style:auto-text-indent="false">
        <style:tab-stops>
          <style:tab-stop style:position="0cm"/>
          <style:tab-stop style:position="1cm"/>
        </style:tab-stops>
      </style:paragraph-properties>
    </style:style>
    <style:style style:name="P79" style:family="paragraph" style:parent-style-name="Standard">
      <style:paragraph-properties fo:margin-left="1.588cm" fo:margin-right="-0.191cm" fo:margin-top="0.212cm" fo:margin-bottom="0cm" fo:text-indent="-1.588cm" style:auto-text-indent="false">
        <style:tab-stops>
          <style:tab-stop style:position="0cm"/>
        </style:tab-stops>
      </style:paragraph-properties>
    </style:style>
    <style:style style:name="P80" style:family="paragraph" style:parent-style-name="Standard">
      <style:paragraph-properties fo:margin-left="1.591cm" fo:margin-right="-0.191cm" fo:margin-top="0.212cm" fo:margin-bottom="0cm" fo:text-align="justify" style:justify-single-word="false" fo:text-indent="-1.591cm" style:auto-text-indent="false">
        <style:tab-stops>
          <style:tab-stop style:position="0cm"/>
          <style:tab-stop style:position="1cm"/>
        </style:tab-stops>
      </style:paragraph-properties>
    </style:style>
    <style:style style:name="P81" style:family="paragraph" style:parent-style-name="Standard">
      <style:paragraph-properties fo:margin-left="-0.102cm" fo:margin-right="0cm" fo:text-align="justify" style:justify-single-word="false" fo:text-indent="0.102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82" style:family="paragraph" style:parent-style-name="Standard">
      <style:paragraph-properties fo:margin-left="-2.663cm" fo:margin-right="-0.159cm" fo:text-align="justify" style:justify-single-word="false" fo:text-indent="0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83" style:family="paragraph" style:parent-style-name="Standard">
      <style:paragraph-properties fo:margin-left="-2.663cm" fo:margin-right="-0.159cm" fo:text-indent="0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8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</style:style>
    <style:style style:name="P8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86" style:family="paragraph" style:parent-style-name="Standard">
      <style:paragraph-properties fo:margin-left="-0.953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87" style:family="paragraph" style:parent-style-name="Standard">
      <style:paragraph-properties fo:margin-left="-0.953cm" fo:margin-right="0cm" fo:text-indent="0cm" style:auto-text-indent="false">
        <style:tab-stops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88" style:family="paragraph" style:parent-style-name="Standard">
      <style:paragraph-properties fo:margin-left="-0.953cm" fo:margin-right="0cm" fo:text-indent="0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style:font-name-complex="Tahoma"/>
    </style:style>
    <style:style style:name="P89" style:family="paragraph" style:parent-style-name="Standard">
      <style:paragraph-properties fo:margin-left="-0.953cm" fo:margin-right="0cm" fo:text-indent="0cm" style:auto-text-indent="false">
        <style:tab-stops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90" style:family="paragraph" style:parent-style-name="Standard">
      <style:paragraph-properties fo:margin-left="-0.953cm" fo:margin-right="0cm" fo:text-indent="0cm" style:auto-text-indent="false" style:snap-to-layout-grid="false">
        <style:tab-stops>
          <style:tab-stop style:position="9.287cm"/>
          <style:tab-stop style:position="14.182cm"/>
        </style:tab-stops>
      </style:paragraph-properties>
    </style:style>
    <style:style style:name="P91" style:family="paragraph" style:parent-style-name="Standard">
      <style:paragraph-properties fo:margin-left="-0.953cm" fo:margin-right="0cm" fo:text-indent="0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fo:font-size="8pt" style:font-size-asian="8pt"/>
    </style:style>
    <style:style style:name="P92" style:family="paragraph" style:parent-style-name="Standard">
      <style:paragraph-properties fo:margin-top="0.106cm" fo:margin-bottom="0cm" fo:text-align="justify" style:justify-single-word="false">
        <style:tab-stops>
          <style:tab-stop style:position="0cm"/>
        </style:tab-stops>
      </style:paragraph-properties>
    </style:style>
    <style:style style:name="P93" style:family="paragraph" style:parent-style-name="Standard">
      <style:paragraph-properties fo:margin-top="0.106cm" fo:margin-bottom="0cm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94" style:family="paragraph" style:parent-style-name="Standard">
      <style:paragraph-properties fo:margin-left="-0.205cm" fo:margin-right="0cm" fo:text-indent="0.205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95" style:family="paragraph" style:parent-style-name="Standard">
      <style:paragraph-properties fo:margin-left="-0.953cm" fo:margin-right="0cm" fo:text-indent="0.953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style:font-size-asian="8pt" style:font-name-complex="Tahoma"/>
    </style:style>
    <style:style style:name="P96" style:family="paragraph" style:parent-style-name="Standard">
      <style:paragraph-properties fo:margin-left="-0.953cm" fo:margin-right="0cm" fo:text-indent="0.953cm" style:auto-text-indent="false" style:snap-to-layout-grid="false">
        <style:tab-stops>
          <style:tab-stop style:position="9.287cm"/>
          <style:tab-stop style:position="14.182cm"/>
        </style:tab-stops>
      </style:paragraph-properties>
      <style:text-properties style:font-name="Tahoma" fo:font-size="8pt" fo:background-color="#e6e6e6" style:font-size-asian="8pt" style:font-name-complex="Tahoma"/>
    </style:style>
    <style:style style:name="P97" style:family="paragraph" style:parent-style-name="Heading">
      <style:text-properties fo:text-transform="uppercase" style:font-name="Tahoma" style:font-name-complex="Tahoma"/>
    </style:style>
    <style:style style:name="P98" style:family="paragraph" style:parent-style-name="Heading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9" style:family="paragraph" style:parent-style-name="Heading">
      <style:paragraph-properties fo:text-align="start" style:justify-single-word="false">
        <style:tab-stops>
          <style:tab-stop style:position="-0.953cm"/>
        </style:tab-stops>
      </style:paragraph-properties>
      <style:text-properties style:font-name="Tahoma" fo:font-size="10pt" style:font-size-asian="10pt" style:font-name-complex="Tahoma"/>
    </style:style>
    <style:style style:name="P100" style:family="paragraph" style:parent-style-name="Heading">
      <style:paragraph-properties fo:text-align="start" style:justify-single-word="false" style:snap-to-layout-grid="false"/>
      <style:text-properties style:font-name="Tahoma" fo:font-size="8pt" fo:font-weight="normal" style:font-size-asian="8pt" style:font-weight-asian="normal" style:font-name-complex="Tahoma" style:font-weight-complex="bold"/>
    </style:style>
    <style:style style:name="P101" style:family="paragraph" style:parent-style-name="Heading">
      <style:paragraph-properties fo:margin-left="0cm" fo:margin-right="0.127cm" fo:text-indent="0cm" style:auto-text-indent="false"/>
      <style:text-properties style:font-name="Tahoma" fo:font-size="10pt" style:font-size-asian="10pt" style:font-name-complex="Tahoma"/>
    </style:style>
    <style:style style:name="P102" style:family="paragraph" style:parent-style-name="Heading">
      <style:paragraph-properties fo:margin-left="0cm" fo:margin-right="0.127cm" fo:text-indent="0cm" style:auto-text-indent="false"/>
      <style:text-properties style:font-name="Tahoma" fo:font-size="9pt" style:font-size-asian="9pt" style:font-name-complex="Tahoma"/>
    </style:style>
    <style:style style:name="P103" style:family="paragraph" style:parent-style-name="Heading">
      <style:paragraph-properties fo:margin-left="0cm" fo:margin-right="0.127cm" fo:text-align="start" style:justify-single-word="false" fo:text-indent="0cm" style:auto-text-indent="false">
        <style:tab-stops>
          <style:tab-stop style:position="11.464cm"/>
        </style:tab-stops>
      </style:paragraph-properties>
    </style:style>
    <style:style style:name="P104" style:family="paragraph" style:parent-style-name="Heading">
      <style:paragraph-properties fo:margin-left="0cm" fo:margin-right="-0.148cm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fo:font-size="8pt" fo:font-weight="normal" style:font-size-asian="8pt" style:font-weight-asian="normal" style:font-size-complex="12pt"/>
    </style:style>
    <style:style style:name="P105" style:family="paragraph" style:parent-style-name="Heading">
      <style:paragraph-properties fo:margin-left="0cm" fo:margin-right="-1.143cm" fo:text-align="start" style:justify-single-word="false" fo:text-indent="0cm" style:auto-text-indent="false">
        <style:tab-stops>
          <style:tab-stop style:position="-0.953cm"/>
        </style:tab-stops>
      </style:paragraph-properties>
      <style:text-properties style:font-name="Tahoma" fo:font-size="8pt" fo:font-weight="normal" style:font-size-asian="8pt" style:font-weight-asian="normal" style:font-name-complex="Tahoma" style:font-weight-complex="bold"/>
    </style:style>
    <style:style style:name="P106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</style:tab-stops>
      </style:paragraph-properties>
      <style:text-properties style:font-name="Tahoma" fo:font-size="8pt" fo:font-weight="normal" style:font-size-asian="8pt" style:font-weight-asian="normal" style:font-name-complex="Tahoma" style:font-weight-complex="bold"/>
    </style:style>
    <style:style style:name="P107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ahoma" fo:font-size="8pt" fo:font-weight="normal" style:font-size-asian="8pt" style:font-weight-asian="normal" style:font-name-complex="Tahoma" style:font-weight-complex="bold"/>
    </style:style>
    <style:style style:name="P108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  <style:tab-stop style:position="0cm"/>
        </style:tab-stops>
      </style:paragraph-properties>
      <style:text-properties style:font-name="Tahoma" fo:font-size="8pt" fo:font-weight="normal" style:font-size-asian="8pt" style:font-weight-asian="normal" style:font-name-complex="Tahoma" style:font-weight-complex="bold"/>
    </style:style>
    <style:style style:name="P109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</style:tab-stops>
      </style:paragraph-properties>
      <style:text-properties style:font-name="Tahoma" fo:font-size="8pt" style:font-size-asian="8pt" style:font-name-complex="Tahoma"/>
    </style:style>
    <style:style style:name="P110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  <style:tab-stop style:position="0cm"/>
        </style:tab-stops>
      </style:paragraph-properties>
      <style:text-properties style:font-name="Tahoma" fo:font-size="8pt" style:font-size-asian="8pt" style:font-name-complex="Tahoma"/>
    </style:style>
    <style:style style:name="P111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bold"/>
    </style:style>
    <style:style style:name="P112" style:family="paragraph" style:parent-style-name="Heading">
      <style:paragraph-properties fo:margin-left="0cm" fo:margin-right="-1.143cm" fo:text-align="start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bold"/>
    </style:style>
    <style:style style:name="P113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bold"/>
    </style:style>
    <style:style style:name="P114" style:family="paragraph" style:parent-style-name="Heading">
      <style:paragraph-properties fo:margin-left="0cm" fo:margin-right="-1.143cm" fo:line-height="150%" fo:text-align="start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bold"/>
    </style:style>
    <style:style style:name="P115" style:family="paragraph" style:parent-style-name="Heading">
      <style:paragraph-properties fo:margin-left="0cm" fo:margin-right="-1.14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/>
    </style:style>
    <style:style style:name="P116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  <style:tab-stop style:position="0cm"/>
        </style:tab-stops>
      </style:paragraph-properties>
      <style:text-properties style:font-name="Tahoma" fo:font-size="8.5pt" fo:font-weight="normal" style:font-size-asian="8.5pt" style:font-weight-asian="normal" style:font-name-complex="Tahoma" style:font-weight-complex="bold"/>
    </style:style>
    <style:style style:name="P117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  <style:tab-stop style:position="0cm"/>
        </style:tab-stops>
      </style:paragraph-properties>
      <style:text-properties style:font-name="Tahoma" fo:font-size="9pt" fo:font-weight="normal" style:font-size-asian="9pt" style:font-weight-asian="normal" style:font-name-complex="Tahoma" style:font-weight-complex="bold"/>
    </style:style>
    <style:style style:name="P118" style:family="paragraph" style:parent-style-name="Heading">
      <style:paragraph-properties fo:margin-left="0cm" fo:margin-right="-1.143cm" fo:text-align="start" style:justify-single-word="false" fo:text-indent="0cm" style:auto-text-indent="false" style:snap-to-layout-grid="false">
        <style:tab-stops>
          <style:tab-stop style:position="-0.953cm"/>
          <style:tab-stop style:position="0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119" style:family="paragraph" style:parent-style-name="Heading">
      <style:paragraph-properties fo:margin-left="-0.953cm" fo:margin-right="-1.143cm" fo:text-indent="0cm" style:auto-text-indent="false">
        <style:tab-stops>
          <style:tab-stop style:position="-0.953cm"/>
        </style:tab-stops>
      </style:paragraph-properties>
      <style:text-properties style:font-name="Tahoma" fo:font-size="10pt" style:font-size-asian="10pt" style:font-name-complex="Tahoma"/>
    </style:style>
    <style:style style:name="P120" style:family="paragraph" style:parent-style-name="Heading" style:master-page-name="Napřed_20_převést_20_3">
      <style:paragraph-properties fo:margin-left="-0.953cm" fo:margin-right="-1.143cm" fo:text-indent="0cm" style:auto-text-indent="false" style:page-number="auto">
        <style:tab-stops>
          <style:tab-stop style:position="-0.953cm"/>
        </style:tab-stops>
      </style:paragraph-properties>
      <style:text-properties style:font-name="Tahoma" fo:font-size="10pt" style:font-size-asian="10pt" style:font-name-complex="Tahoma"/>
    </style:style>
    <style:style style:name="P121" style:family="paragraph" style:parent-style-name="Heading" style:master-page-name="First_20_Page">
      <style:paragraph-properties style:page-number="auto"/>
      <style:text-properties fo:text-transform="uppercase" style:font-name="Tahoma" style:font-name-complex="Tahoma"/>
    </style:style>
    <style:style style:name="P122" style:family="paragraph" style:parent-style-name="List" style:list-style-name="WW8Num21">
      <style:paragraph-properties fo:line-height="150%" fo:text-align="justify" style:justify-single-word="false"/>
      <style:text-properties style:font-name="Tahoma" style:font-name-complex="Tahoma"/>
    </style:style>
    <style:style style:name="P123" style:family="paragraph" style:parent-style-name="List">
      <style:paragraph-properties fo:margin-left="0.953cm" fo:margin-right="0cm" fo:line-height="150%" fo:text-align="justify" style:justify-single-word="false" fo:text-indent="0cm" style:auto-text-indent="false"/>
    </style:style>
    <style:style style:name="P124" style:family="paragraph" style:parent-style-name="List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ahoma" style:font-name-complex="Tahoma"/>
    </style:style>
    <style:style style:name="P125" style:family="paragraph" style:parent-style-name="List" style:list-style-name="WW8Num14">
      <style:paragraph-properties fo:margin-left="1.588cm" fo:margin-right="0cm" fo:line-height="150%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26" style:family="paragraph" style:parent-style-name="List" style:list-style-name="WW8Num14">
      <style:paragraph-properties fo:margin-left="1.588cm" fo:margin-right="0cm" fo:line-height="150%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27" style:family="paragraph" style:parent-style-name="Text_20_body">
      <style:paragraph-properties fo:text-align="center" style:justify-single-word="false"/>
    </style:style>
    <style:style style:name="P128" style:family="paragraph" style:parent-style-name="Text_20_bubliny">
      <style:paragraph-properties>
        <style:tab-stops>
          <style:tab-stop style:position="0cm"/>
          <style:tab-stop style:position="9.287cm"/>
          <style:tab-stop style:position="14.182cm"/>
        </style:tab-stops>
      </style:paragraph-properties>
      <style:text-properties style:font-size-complex="12pt"/>
    </style:style>
    <style:style style:name="P129" style:family="paragraph" style:parent-style-name="Text_20_bubliny">
      <style:paragraph-properties style:snap-to-layout-grid="false"/>
      <style:text-properties style:font-size-complex="12pt"/>
    </style:style>
    <style:style style:name="P130" style:family="paragraph" style:parent-style-name="KUMS-adresa">
      <style:paragraph-properties fo:line-height="100%">
        <style:tab-stops>
          <style:tab-stop style:position="9.287cm"/>
          <style:tab-stop style:position="14.182cm"/>
        </style:tab-stops>
      </style:paragraph-properties>
      <style:text-properties fo:language="cs" fo:country="CZ" fo:font-weight="bold" style:language-asian="cs" style:country-asian="CZ" style:font-weight-asian="bold" style:font-weight-complex="bold"/>
    </style:style>
    <style:style style:name="P131" style:family="paragraph" style:parent-style-name="KUMS-adresa">
      <style:paragraph-properties fo:line-height="100%" style:snap-to-layout-grid="false">
        <style:tab-stops>
          <style:tab-stop style:position="9.287cm"/>
          <style:tab-stop style:position="14.182cm"/>
        </style:tab-stops>
      </style:paragraph-properties>
      <style:text-properties fo:font-size="8pt" fo:language="cs" fo:country="CZ" style:font-size-asian="8pt" style:language-asian="cs" style:country-asian="CZ"/>
    </style:style>
    <style:style style:name="P132" style:family="paragraph" style:parent-style-name="KUMS-adresa">
      <style:paragraph-properties fo:margin-top="0.212cm" fo:margin-bottom="0cm" fo:line-height="100%">
        <style:tab-stops>
          <style:tab-stop style:position="9.287cm"/>
          <style:tab-stop style:position="14.182cm"/>
        </style:tab-stops>
      </style:paragraph-properties>
    </style:style>
    <style:style style:name="P133" style:family="paragraph" style:parent-style-name="KUMS-adresa">
      <style:paragraph-properties fo:margin-top="0.212cm" fo:margin-bottom="0cm" fo:line-height="100%">
        <style:tab-stops>
          <style:tab-stop style:position="9.287cm"/>
          <style:tab-stop style:position="14.182cm"/>
        </style:tab-stops>
      </style:paragraph-properties>
      <style:text-properties fo:font-size="9pt" style:font-size-asian="9pt"/>
    </style:style>
    <style:style style:name="P134" style:family="paragraph" style:parent-style-name="Header">
      <style:text-properties style:font-name="Tahoma" fo:font-size="10pt" style:font-size-asian="10pt" style:font-name-complex="Tahoma" style:font-size-complex="10pt"/>
    </style:style>
    <style:style style:name="P135" style:family="paragraph" style:parent-style-name="Text_20_body_20_indent">
      <style:paragraph-properties fo:margin-left="0cm" fo:margin-right="-0.191cm" fo:margin-top="0.212cm" fo:margin-bottom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36" style:family="paragraph" style:parent-style-name="Text_20_body_20_indent">
      <style:paragraph-properties fo:margin-left="0cm" fo:margin-right="-0.191cm" fo:margin-top="0.212cm" fo:margin-bottom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ahoma" style:font-name-complex="Tahoma"/>
    </style:style>
    <style:style style:name="P137" style:family="paragraph" style:parent-style-name="Text_20_body_20_indent">
      <style:paragraph-properties fo:margin-left="1.588cm" fo:margin-right="-0.191cm" fo:margin-top="0.212cm" fo:margin-bottom="0cm" fo:text-align="justify" style:justify-single-word="false" fo:text-indent="-1.588cm" style:auto-text-indent="false">
        <style:tab-stops>
          <style:tab-stop style:position="0cm"/>
          <style:tab-stop style:position="1cm"/>
        </style:tab-stops>
      </style:paragraph-properties>
    </style:style>
    <style:style style:name="P1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ahoma" style:font-name-complex="Tahoma"/>
    </style:style>
    <style:style style:name="P139" style:family="paragraph" style:parent-style-name="Text_20_body_20_indent" style:list-style-name="WW8Num5">
      <style:paragraph-properties fo:margin-left="-0.953cm" fo:margin-right="0cm" fo:line-height="150%" fo:text-align="justify" style:justify-single-word="false" fo:text-indent="0cm" style:auto-text-indent="false">
        <style:tab-stops>
          <style:tab-stop style:position="0cm"/>
          <style:tab-stop style:position="0.953cm"/>
        </style:tab-stops>
      </style:paragraph-properties>
    </style:style>
    <style:style style:name="P140" style:family="paragraph" style:parent-style-name="Text_20_body_20_indent">
      <style:paragraph-properties fo:margin-left="-0.953cm" fo:margin-right="0cm" fo:line-height="150%" fo:text-align="justify" style:justify-single-word="false" fo:text-indent="0cm" style:auto-text-indent="false">
        <style:tab-stops>
          <style:tab-stop style:position="0.953cm"/>
          <style:tab-stop style:position="2.54cm"/>
          <style:tab-stop style:position="3.493cm"/>
        </style:tab-stops>
      </style:paragraph-properties>
    </style:style>
    <style:style style:name="P141" style:family="paragraph" style:parent-style-name="Text_20_body_20_indent">
      <style:paragraph-properties fo:margin-left="-0.953cm" fo:margin-right="0cm" fo:line-height="15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142" style:family="paragraph" style:parent-style-name="Text_20_body_20_indent">
      <style:paragraph-properties fo:margin-left="-0.953cm" fo:margin-right="0cm" fo:line-height="150%" fo:text-align="justify" style:justify-single-word="false" fo:text-indent="0cm" style:auto-text-indent="false">
        <style:tab-stops>
          <style:tab-stop style:position="0.953cm"/>
          <style:tab-stop style:position="2.54cm"/>
          <style:tab-stop style:position="3.493cm"/>
        </style:tab-stops>
      </style:paragraph-properties>
      <style:text-properties style:font-name="Tahoma" fo:font-size="10pt" style:font-size-asian="10pt" style:font-name-complex="Tahoma"/>
    </style:style>
    <style:style style:name="P143" style:family="paragraph" style:parent-style-name="Text_20_body_20_indent">
      <style:paragraph-properties fo:margin-left="-0.953cm" fo:margin-right="0cm" fo:line-height="150%" fo:text-align="justify" style:justify-single-word="false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font-name="Tahoma" fo:font-size="10pt" style:font-size-asian="10pt" style:font-name-complex="Tahoma"/>
    </style:style>
    <style:style style:name="P144" style:family="paragraph" style:parent-style-name="Text_20_body_20_indent" style:list-style-name="WW8Num5">
      <style:paragraph-properties fo:margin-left="-0.953cm" fo:margin-right="0cm" fo:line-height="150%" fo:text-align="justify" style:justify-single-word="false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font-name="Tahoma" fo:font-size="10pt" style:font-size-asian="10pt" style:font-name-complex="Tahoma"/>
    </style:style>
    <style:style style:name="P145" style:family="paragraph" style:parent-style-name="Text_20_poznámky">
      <style:paragraph-properties fo:orphans="2" fo:widows="2" style:snap-to-layout-grid="false"/>
    </style:style>
    <style:style style:name="P146" style:family="paragraph" style:parent-style-name="Text_20_poznámky">
      <style:paragraph-properties fo:margin-top="0.212cm" fo:margin-bottom="0.212cm" fo:orphans="2" fo:widows="2"/>
      <style:text-properties style:font-name="Tahoma" fo:font-size="12pt" style:font-size-asian="12pt" style:font-name-complex="Tahoma" style:font-size-complex="12pt"/>
    </style:style>
    <style:style style:name="P147" style:family="paragraph" style:parent-style-name="Heading_20_8">
      <style:text-properties fo:font-size="9pt" style:font-size-asian="9pt"/>
    </style:style>
    <style:style style:name="P148" style:family="paragraph" style:parent-style-name="Heading_20_1">
      <style:paragraph-properties fo:text-align="start" style:justify-single-word="false" style:snap-to-layout-grid="false"/>
    </style:style>
    <style:style style:name="P149" style:family="paragraph" style:parent-style-name="Heading_20_1">
      <style:paragraph-properties fo:line-height="100%" fo:text-align="start" style:justify-single-word="false"/>
      <style:text-properties fo:font-size="10pt" style:font-size-asian="10pt" style:font-style-complex="italic" style:font-weight-complex="bold"/>
    </style:style>
    <style:style style:name="P150" style:family="paragraph" style:parent-style-name="Heading_20_1">
      <style:paragraph-properties style:snap-to-layout-grid="false"/>
    </style:style>
    <style:style style:name="P151" style:family="paragraph" style:parent-style-name="Heading_20_1">
      <style:paragraph-properties fo:text-align="start" style:justify-single-word="false" style:snap-to-layout-grid="false"/>
      <style:text-properties fo:font-size="8pt" fo:font-weight="normal" style:font-size-asian="8pt" style:font-weight-asian="normal" style:font-weight-complex="bold"/>
    </style:style>
    <style:style style:name="P152" style:family="paragraph" style:parent-style-name="Heading_20_1">
      <style:paragraph-properties fo:text-align="start" style:justify-single-word="false"/>
      <style:text-properties fo:font-size="9pt" style:font-size-asian="9pt"/>
    </style:style>
    <style:style style:name="P153" style:family="paragraph" style:parent-style-name="Heading_20_1">
      <style:paragraph-properties fo:text-align="start" style:justify-single-word="false" style:snap-to-layout-grid="false"/>
      <style:text-properties fo:font-size="9pt" style:font-size-asian="9pt"/>
    </style:style>
    <style:style style:name="P154" style:family="paragraph" style:parent-style-name="Heading_20_1">
      <style:paragraph-properties fo:text-align="start" style:justify-single-word="false">
        <style:tab-stops>
          <style:tab-stop style:position="1cm"/>
          <style:tab-stop style:position="9.287cm"/>
          <style:tab-stop style:position="14.182cm"/>
        </style:tab-stops>
      </style:paragraph-properties>
      <style:text-properties fo:font-size="9pt" style:font-size-asian="9pt"/>
    </style:style>
    <style:style style:name="P155" style:family="paragraph" style:parent-style-name="Heading_20_1">
      <style:paragraph-properties fo:line-height="100%" fo:text-align="start" style:justify-single-word="false" fo:break-before="page" fo:keep-with-next="auto">
        <style:tab-stops/>
      </style:paragraph-properties>
      <style:text-properties fo:font-size="10pt" fo:font-weight="normal" style:font-size-asian="10pt" style:font-weight-asian="normal" style:font-weight-complex="bold"/>
    </style:style>
    <style:style style:name="P156" style:family="paragraph" style:parent-style-name="Heading_20_1">
      <style:paragraph-properties fo:keep-with-next="auto">
        <style:tab-stops/>
      </style:paragraph-properties>
    </style:style>
    <style:style style:name="P157" style:family="paragraph" style:parent-style-name="Heading_20_5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158" style:family="paragraph" style:parent-style-name="Heading_20_2">
      <style:text-properties style:font-size-complex="12pt"/>
    </style:style>
    <style:style style:name="P159" style:family="paragraph" style:parent-style-name="Heading_20_2">
      <style:text-properties fo:font-size="6pt" style:font-size-asian="6pt" style:font-size-complex="6pt"/>
    </style:style>
    <style:style style:name="P160" style:family="paragraph" style:parent-style-name="Heading_20_3">
      <style:text-properties style:font-name="Tahoma" style:font-name-complex="Tahoma"/>
    </style:style>
    <style:style style:name="P161" style:family="paragraph" style:parent-style-name="Základní_20_text_20_odsazený_20_2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2" style:family="paragraph" style:parent-style-name="Základní_20_text_20_2">
      <style:text-properties style:font-name="Tahoma" style:font-name-complex="Tahoma"/>
    </style:style>
    <style:style style:name="P163" style:family="paragraph" style:parent-style-name="Základní_20_text_20_2">
      <style:paragraph-properties fo:margin-left="-0.953cm" fo:margin-right="0cm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164" style:family="paragraph" style:parent-style-name="Základní_20_text_20_2" style:master-page-name="Napřed_20_převést_20_4">
      <style:paragraph-properties fo:margin-left="-0.953cm" fo:margin-right="0cm" fo:text-align="center" style:justify-single-word="false" fo:text-indent="0cm" style:auto-text-indent="false" style:page-number="auto"/>
    </style:style>
    <style:style style:name="P165" style:family="paragraph" style:parent-style-name="Základní_20_text_20_2" style:master-page-name="Napřed_20_převést_20_1">
      <style:paragraph-properties fo:text-align="center" style:justify-single-word="false" style:page-number="16"/>
    </style:style>
    <style:style style:name="P166" style:family="paragraph" style:parent-style-name="Základní_20_text_20_2" style:master-page-name="Napřed_20_převést_20_2">
      <style:paragraph-properties fo:text-align="center" style:justify-single-word="false" style:page-number="auto"/>
    </style:style>
    <style:style style:name="P167" style:family="paragraph" style:parent-style-name="Základní_20_text_20_odsazený_20_3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68" style:family="paragraph" style:parent-style-name="Základní_20_text_20_3">
      <style:paragraph-properties fo:margin-left="-0.102cm" fo:margin-right="0cm" fo:text-indent="0.102cm" style:auto-text-indent="false" style:snap-to-layout-grid="false">
        <style:tab-stops>
          <style:tab-stop style:position="0.751cm"/>
          <style:tab-stop style:position="9.287cm"/>
          <style:tab-stop style:position="14.182cm"/>
        </style:tab-stops>
      </style:paragraph-properties>
      <style:text-properties style:font-name="Tahoma" fo:font-weight="bold" style:font-weight-asian="bold" style:font-name-complex="Tahoma"/>
    </style:style>
    <style:style style:name="P169" style:family="paragraph" style:parent-style-name="Body_20_Text_20_Indent_20_3">
      <style:text-properties style:font-name="Tahoma" style:font-name-complex="Tahoma"/>
    </style:style>
    <style:style style:name="P170" style:family="paragraph" style:parent-style-name="Normalní">
      <style:paragraph-properties fo:line-height="150%" fo:orphans="2" fo:widows="2"/>
    </style:style>
    <style:style style:name="P171" style:family="paragraph" style:parent-style-name="Normalní" style:list-style-name="WW8Num9">
      <style:paragraph-properties fo:line-height="150%" fo:orphans="2" fo:widows="2"/>
    </style:style>
    <style:style style:name="P172" style:family="paragraph" style:parent-style-name="Normalní">
      <style:paragraph-properties fo:text-align="center" style:justify-single-word="false" fo:orphans="2" fo:widows="2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73" style:family="paragraph" style:parent-style-name="Normalní">
      <style:paragraph-properties fo:text-align="center" style:justify-single-word="false" fo:orphans="2" fo:widows="2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74" style:family="paragraph" style:parent-style-name="Normalní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75" style:family="paragraph" style:parent-style-name="Normalní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76" style:family="paragraph" style:parent-style-name="Normalní">
      <style:paragraph-properties fo:orphans="2" fo:widows="2"/>
      <style:text-properties style:font-name="Tahoma" fo:font-size="10pt" style:font-size-asian="10pt" style:font-name-complex="Tahoma"/>
    </style:style>
    <style:style style:name="P177" style:family="paragraph" style:parent-style-name="Normalní">
      <style:paragraph-properties fo:orphans="2" fo:widows="2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78" style:family="paragraph" style:parent-style-name="Normalní">
      <style:paragraph-properties fo:orphans="2" fo:widows="2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79" style:family="paragraph" style:parent-style-name="Normalní">
      <style:paragraph-properties fo:text-align="end" style:justify-single-word="false" fo:orphans="2" fo:widows="2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80" style:family="paragraph" style:parent-style-name="Normalní">
      <style:paragraph-properties fo:text-align="end" style:justify-single-word="false" fo:orphans="2" fo:widows="2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81" style:family="paragraph" style:parent-style-name="Normalní">
      <style:paragraph-properties fo:text-align="end" style:justify-single-word="false" fo:orphans="2" fo:widows="2">
        <style:tab-stops>
          <style:tab-stop style:position="1.416cm"/>
        </style:tab-stops>
      </style:paragraph-properties>
      <style:text-properties style:font-name="Tahoma" fo:font-size="10pt" style:font-size-asian="10pt" style:font-name-complex="Tahoma"/>
    </style:style>
    <style:style style:name="P182" style:family="paragraph" style:parent-style-name="Normalní">
      <style:paragraph-properties fo:text-align="end" style:justify-single-word="false" fo:orphans="2" fo:widows="2" style:snap-to-layout-grid="false">
        <style:tab-stops>
          <style:tab-stop style:position="1.416cm"/>
        </style:tab-stops>
      </style:paragraph-properties>
      <style:text-properties style:font-name="Tahoma" fo:font-size="10pt" style:font-size-asian="10pt" style:font-name-complex="Tahoma"/>
    </style:style>
    <style:style style:name="P183" style:family="paragraph" style:parent-style-name="Normalní">
      <style:paragraph-properties fo:text-align="end" style:justify-single-word="false" fo:orphans="2" fo:widows="2">
        <style:tab-stops>
          <style:tab-stop style:position="1.715cm"/>
        </style:tab-stops>
      </style:paragraph-properties>
      <style:text-properties style:font-name="Tahoma" fo:font-size="10pt" style:font-size-asian="10pt" style:font-name-complex="Tahoma"/>
    </style:style>
    <style:style style:name="P184" style:family="paragraph" style:parent-style-name="Normalní">
      <style:paragraph-properties fo:text-align="end" style:justify-single-word="false" fo:orphans="2" fo:widows="2" style:snap-to-layout-grid="false">
        <style:tab-stops>
          <style:tab-stop style:position="1.715cm"/>
        </style:tab-stops>
      </style:paragraph-properties>
      <style:text-properties style:font-name="Tahoma" fo:font-size="10pt" style:font-size-asian="10pt" style:font-name-complex="Tahoma"/>
    </style:style>
    <style:style style:name="P185" style:family="paragraph" style:parent-style-name="Normalní">
      <style:paragraph-properties fo:line-height="150%" fo:orphans="2" fo:widows="2"/>
      <style:text-properties style:font-name="Tahoma" fo:font-size="10pt" style:font-size-asian="10pt" style:font-name-complex="Tahoma"/>
    </style:style>
    <style:style style:name="P186" style:family="paragraph" style:parent-style-name="Normalní" style:list-style-name="WW8Num9">
      <style:paragraph-properties fo:line-height="150%" fo:orphans="2" fo:widows="2"/>
      <style:text-properties style:font-name="Tahoma" fo:font-size="10pt" style:font-size-asian="10pt" style:font-name-complex="Tahoma"/>
    </style:style>
    <style:style style:name="P187" style:family="paragraph" style:parent-style-name="Normalní">
      <style:paragraph-properties fo:line-height="150%" fo:orphans="2" fo:widows="2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/>
    </style:style>
    <style:style style:name="P188" style:family="paragraph" style:parent-style-name="Normalní">
      <style:paragraph-properties fo:line-height="150%" fo:text-align="start" style:justify-single-word="false" fo:orphans="2" fo:widows="2"/>
      <style:text-properties style:font-name="Tahoma" fo:font-size="10pt" style:font-size-asian="10pt" style:font-name-complex="Tahoma"/>
    </style:style>
    <style:style style:name="P189" style:family="paragraph" style:parent-style-name="Normalní">
      <style:paragraph-properties fo:text-align="start" style:justify-single-word="false" fo:orphans="2" fo:widows="2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90" style:family="paragraph" style:parent-style-name="Normalní">
      <style:paragraph-properties fo:text-align="start" style:justify-single-word="false" fo:orphans="2" fo:widows="2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91" style:family="paragraph" style:parent-style-name="Normalní">
      <style:paragraph-properties fo:line-height="150%" fo:orphans="2" fo:widows="2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weight-complex="bold"/>
    </style:style>
    <style:style style:name="P192" style:family="paragraph" style:parent-style-name="Normalní">
      <style:paragraph-properties fo:line-height="150%" fo:orphans="2" fo:widows="2"/>
      <style:text-properties style:font-name="Tahoma" fo:font-size="10pt" fo:font-weight="bold" style:font-size-asian="10pt" style:font-weight-asian="bold" style:font-name-complex="Tahoma"/>
    </style:style>
    <style:style style:name="P193" style:family="paragraph" style:parent-style-name="Normalní">
      <style:paragraph-properties fo:line-height="150%" fo:orphans="2" fo:widows="2">
        <style:tab-stops>
          <style:tab-stop style:position="1.431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194" style:family="paragraph" style:parent-style-name="Normalní">
      <style:paragraph-properties fo:orphans="2" fo:widows="2"/>
      <style:text-properties style:font-name="Tahoma" fo:font-size="10pt" fo:font-weight="bold" style:font-size-asian="10pt" style:font-weight-asian="bold" style:font-name-complex="Tahoma"/>
    </style:style>
    <style:style style:name="P195" style:family="paragraph" style:parent-style-name="Normalní">
      <style:paragraph-properties fo:line-height="150%" fo:orphans="2" fo:widows="2"/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P196" style:family="paragraph" style:parent-style-name="Normalní">
      <style:paragraph-properties fo:text-align="center" style:justify-single-word="false" fo:orphans="2" fo:widows="2">
        <style:tab-stops>
          <style:tab-stop style:position="1cm"/>
        </style:tab-stops>
      </style:paragraph-properties>
    </style:style>
    <style:style style:name="P197" style:family="paragraph" style:parent-style-name="Normalní">
      <style:paragraph-properties fo:orphans="2" fo:widows="2">
        <style:tab-stops>
          <style:tab-stop style:position="1cm"/>
        </style:tab-stops>
      </style:paragraph-properties>
    </style:style>
    <style:style style:name="P198" style:family="paragraph" style:parent-style-name="Normalní">
      <style:paragraph-properties fo:text-align="end" style:justify-single-word="false" fo:orphans="2" fo:widows="2">
        <style:tab-stops>
          <style:tab-stop style:position="1cm"/>
        </style:tab-stops>
      </style:paragraph-properties>
    </style:style>
    <style:style style:name="P199" style:family="paragraph" style:parent-style-name="Normalní">
      <style:paragraph-properties fo:text-align="start" style:justify-single-word="false" fo:orphans="2" fo:widows="2">
        <style:tab-stops>
          <style:tab-stop style:position="1cm"/>
        </style:tab-stops>
      </style:paragraph-properties>
    </style:style>
    <style:style style:name="P200" style:family="paragraph" style:parent-style-name="Normalní">
      <style:paragraph-properties fo:margin-left="0.635cm" fo:margin-right="0cm" fo:line-height="150%" fo:orphans="2" fo:widows="2" fo:text-indent="-0.635cm" style:auto-text-indent="false"/>
    </style:style>
    <style:style style:name="P201" style:family="paragraph" style:parent-style-name="Normalní" style:list-style-name="WW8Num20">
      <style:paragraph-properties fo:margin-left="0.635cm" fo:margin-right="0cm" fo:line-height="150%" fo:orphans="2" fo:widows="2" fo:text-indent="-0.635cm" style:auto-text-indent="false">
        <style:tab-stops>
          <style:tab-stop style:position="0.635cm"/>
        </style:tab-stops>
      </style:paragraph-properties>
    </style:style>
    <style:style style:name="P202" style:family="paragraph" style:parent-style-name="Normalní" style:list-style-name="WW8Num21">
      <style:paragraph-properties fo:margin-left="0.635cm" fo:margin-right="0cm" fo:line-height="150%" fo:orphans="2" fo:widows="2" fo:text-indent="-0.635cm" style:auto-text-indent="false">
        <style:tab-stops>
          <style:tab-stop style:position="0.635cm"/>
        </style:tab-stops>
      </style:paragraph-properties>
    </style:style>
    <style:style style:name="P203" style:family="paragraph" style:parent-style-name="Normalní">
      <style:paragraph-properties fo:margin-left="0.635cm" fo:margin-right="0cm" fo:line-height="150%" fo:text-align="start" style:justify-single-word="false" fo:orphans="2" fo:widows="2" fo:text-indent="-0.635cm" style:auto-text-indent="false"/>
    </style:style>
    <style:style style:name="P204" style:family="paragraph" style:parent-style-name="Normalní">
      <style:paragraph-properties fo:margin-left="0.635cm" fo:margin-right="0cm" fo:line-height="150%" fo:orphans="2" fo:widows="2" fo:text-indent="-0.635cm" style:auto-text-indent="false"/>
      <style:text-properties style:font-name="Tahoma" fo:font-size="10pt" style:font-size-asian="10pt" style:font-name-complex="Tahoma"/>
    </style:style>
    <style:style style:name="P205" style:family="paragraph" style:parent-style-name="Normalní" style:list-style-name="WW8Num20">
      <style:paragraph-properties fo:margin-left="0.635cm" fo:margin-right="0cm" fo:line-height="150%" fo:orphans="2" fo:widows="2" fo:text-indent="-0.635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/>
    </style:style>
    <style:style style:name="P206" style:family="paragraph" style:parent-style-name="Normalní" style:list-style-name="WW8Num21">
      <style:paragraph-properties fo:margin-left="0.635cm" fo:margin-right="0cm" fo:line-height="150%" fo:orphans="2" fo:widows="2" fo:text-indent="-0.635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/>
    </style:style>
    <style:style style:name="P207" style:family="paragraph" style:parent-style-name="Normalní" style:list-style-name="WW8Num19">
      <style:paragraph-properties fo:margin-left="0.953cm" fo:margin-right="0cm" fo:line-height="150%" fo:text-indent="-0.953cm" style:auto-text-indent="false">
        <style:tab-stops>
          <style:tab-stop style:position="0.953cm"/>
        </style:tab-stops>
      </style:paragraph-properties>
    </style:style>
    <style:style style:name="P208" style:family="paragraph" style:parent-style-name="Normalní" style:list-style-name="WW8Num19">
      <style:paragraph-properties fo:margin-left="0.953cm" fo:margin-right="0cm" fo:line-height="150%" fo:text-indent="-0.953cm" style:auto-text-indent="false">
        <style:tab-stops>
          <style:tab-stop style:position="0.953cm"/>
        </style:tab-stops>
      </style:paragraph-properties>
      <style:text-properties style:font-name="Tahoma" fo:font-size="10pt" style:font-size-asian="10pt" style:font-name-complex="Tahoma"/>
    </style:style>
    <style:style style:name="P209" style:family="paragraph" style:parent-style-name="Normalní" style:list-style-name="WW8Num19">
      <style:paragraph-properties fo:margin-left="0.953cm" fo:margin-right="0cm" fo:margin-top="0.212cm" fo:margin-bottom="0cm" fo:line-height="150%" fo:orphans="2" fo:widows="2" fo:text-indent="-0.953cm" style:auto-text-indent="false">
        <style:tab-stops>
          <style:tab-stop style:position="0.953cm"/>
        </style:tab-stops>
      </style:paragraph-properties>
    </style:style>
    <style:style style:name="P210" style:family="paragraph" style:parent-style-name="Normalní" style:list-style-name="WW8Num19">
      <style:paragraph-properties fo:margin-left="0.953cm" fo:margin-right="0cm" fo:margin-top="0.212cm" fo:margin-bottom="0cm" fo:line-height="150%" fo:orphans="2" fo:widows="2" fo:text-indent="-0.953cm" style:auto-text-indent="false">
        <style:tab-stops>
          <style:tab-stop style:position="0.953cm"/>
        </style:tab-stops>
      </style:paragraph-properties>
      <style:text-properties style:font-name="Tahoma" fo:font-size="10pt" style:font-size-asian="10pt" style:font-name-complex="Tahoma"/>
    </style:style>
    <style:style style:name="P211" style:family="paragraph" style:parent-style-name="Normalní" style:list-style-name="WW8Num2">
      <style:paragraph-properties fo:margin-left="2.54cm" fo:margin-right="0cm" fo:margin-top="0.212cm" fo:margin-bottom="0cm" fo:line-height="150%" fo:orphans="2" fo:widows="2" fo:text-indent="-1.588cm" style:auto-text-indent="false">
        <style:tab-stops>
          <style:tab-stop style:position="1.588cm"/>
        </style:tab-stops>
      </style:paragraph-properties>
      <style:text-properties style:font-name="Tahoma" fo:font-size="10pt" style:font-size-asian="10pt" style:font-name-complex="Tahoma"/>
    </style:style>
    <style:style style:name="P212" style:family="paragraph" style:parent-style-name="Normalní">
      <style:paragraph-properties fo:margin-left="1.588cm" fo:margin-right="0cm" fo:line-height="150%" fo:orphans="2" fo:widows="2" fo:text-indent="-0.635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/>
    </style:style>
    <style:style style:name="P213" style:family="paragraph" style:parent-style-name="Normalní" style:list-style-name="WW8Num2">
      <style:paragraph-properties fo:margin-left="1.588cm" fo:margin-right="0cm" fo:margin-top="0.212cm" fo:margin-bottom="0cm" fo:line-height="150%" fo:orphans="2" fo:widows="2" fo:text-indent="-0.635cm" style:auto-text-indent="false">
        <style:tab-stops>
          <style:tab-stop style:position="1.588cm"/>
        </style:tab-stops>
      </style:paragraph-properties>
      <style:text-properties style:font-name="Tahoma" fo:font-size="10pt" style:font-size-asian="10pt" style:font-name-complex="Tahoma"/>
    </style:style>
    <style:style style:name="P214" style:family="paragraph" style:parent-style-name="Normalní">
      <style:paragraph-properties fo:margin-left="0.953cm" fo:margin-right="0cm" fo:line-height="150%" fo:orphans="2" fo:widows="2" fo:text-indent="0cm" style:auto-text-indent="false"/>
    </style:style>
    <style:style style:name="P215" style:family="paragraph" style:parent-style-name="Normalní">
      <style:paragraph-properties fo:margin-left="0.953cm" fo:margin-right="0cm" fo:line-height="150%" fo:orphans="2" fo:widows="2" fo:text-indent="0cm" style:auto-text-indent="false"/>
      <style:text-properties style:font-name="Tahoma" fo:font-size="10pt" style:font-size-asian="10pt" style:font-name-complex="Tahoma"/>
    </style:style>
    <style:style style:name="P216" style:family="paragraph" style:parent-style-name="Normalní">
      <style:paragraph-properties fo:margin-left="0.953cm" fo:margin-right="0cm" fo:line-height="150%" fo:orphans="2" fo:widows="2" fo:text-indent="0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/>
    </style:style>
    <style:style style:name="P217" style:family="paragraph" style:parent-style-name="Normalní">
      <style:paragraph-properties fo:margin-top="0.212cm" fo:margin-bottom="0cm" fo:line-height="150%" fo:orphans="2" fo:widows="2"/>
      <style:text-properties style:font-name="Tahoma" fo:font-size="10pt" style:font-size-asian="10pt" style:font-name-complex="Tahoma" style:font-size-complex="12pt"/>
    </style:style>
    <style:style style:name="P218" style:family="paragraph" style:parent-style-name="Normalní">
      <style:paragraph-properties fo:margin-top="0.212cm" fo:margin-bottom="0cm" fo:orphans="2" fo:widows="2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19" style:family="paragraph" style:parent-style-name="Normalní">
      <style:paragraph-properties fo:margin-top="0.212cm" fo:margin-bottom="0cm" fo:orphans="2" fo:widows="2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weight-complex="bold"/>
    </style:style>
    <style:style style:name="P220" style:family="paragraph" style:parent-style-name="Normalní">
      <style:paragraph-properties fo:margin-top="0.212cm" fo:margin-bottom="0cm" fo:line-height="150%" fo:orphans="2" fo:widows="2">
        <style:tab-stops>
          <style:tab-stop style:position="1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21" style:family="paragraph" style:parent-style-name="Normalní">
      <style:paragraph-properties fo:margin-top="0.212cm" fo:margin-bottom="0cm" fo:line-height="150%" fo:text-align="start" style:justify-single-word="false" fo:orphans="2" fo:widows="2">
        <style:tab-stops>
          <style:tab-stop style:position="1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22" style:family="paragraph" style:parent-style-name="Normalní">
      <style:paragraph-properties fo:margin-top="0.212cm" fo:margin-bottom="0cm" fo:orphans="2" fo:widows="2">
        <style:tab-stops>
          <style:tab-stop style:position="1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23" style:family="paragraph" style:parent-style-name="Normalní">
      <style:paragraph-properties fo:margin-left="0cm" fo:margin-right="0cm" fo:text-align="center" style:justify-single-word="false" fo:orphans="2" fo:widows="2" fo:text-indent="0.125cm" style:auto-text-indent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24" style:family="paragraph" style:parent-style-name="Normalní">
      <style:paragraph-properties fo:margin-left="0cm" fo:margin-right="0cm" fo:text-align="center" style:justify-single-word="false" fo:orphans="2" fo:widows="2" fo:text-indent="0.125cm" style:auto-text-indent="false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25" style:family="paragraph" style:parent-style-name="Normalní">
      <style:paragraph-properties fo:margin-left="0.63cm" fo:margin-right="0cm" fo:line-height="150%" fo:orphans="2" fo:widows="2" fo:text-indent="-0.63cm" style:auto-text-indent="false">
        <style:tab-stops>
          <style:tab-stop style:position="1cm"/>
        </style:tab-stops>
      </style:paragraph-properties>
    </style:style>
    <style:style style:name="P226" style:family="paragraph" style:parent-style-name="Normalní" style:list-style-name="WW8Num21">
      <style:paragraph-properties fo:margin-left="1.588cm" fo:margin-right="0cm" fo:line-height="150%" fo:orphans="2" fo:widows="2" fo:text-indent="-1.588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/>
    </style:style>
    <style:style style:name="P227" style:family="paragraph" style:parent-style-name="Normalní">
      <style:paragraph-properties fo:margin-left="-0.078cm" fo:margin-right="0cm" fo:text-align="center" style:justify-single-word="false" fo:orphans="2" fo:widows="2" fo:text-indent="-0.069cm" style:auto-text-indent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28" style:family="paragraph" style:parent-style-name="Normalní">
      <style:paragraph-properties fo:margin-left="-0.078cm" fo:margin-right="0cm" fo:text-align="center" style:justify-single-word="false" fo:orphans="2" fo:widows="2" fo:text-indent="-0.069cm" style:auto-text-indent="false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29" style:family="paragraph" style:parent-style-name="Normalní">
      <style:paragraph-properties fo:margin-left="-0.078cm" fo:margin-right="0cm" fo:text-align="end" style:justify-single-word="false" fo:orphans="2" fo:widows="2" fo:text-indent="-0.069cm" style:auto-text-indent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30" style:family="paragraph" style:parent-style-name="Normalní">
      <style:paragraph-properties fo:margin-left="-0.078cm" fo:margin-right="0cm" fo:text-align="end" style:justify-single-word="false" fo:orphans="2" fo:widows="2" fo:text-indent="-0.069cm" style:auto-text-indent="false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31" style:family="paragraph" style:parent-style-name="Normalní">
      <style:paragraph-properties fo:margin-left="-0.374cm" fo:margin-right="0cm" fo:text-align="center" style:justify-single-word="false" fo:orphans="2" fo:widows="2" fo:text-indent="0.25cm" style:auto-text-indent="false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32" style:family="paragraph" style:parent-style-name="Normalní">
      <style:paragraph-properties fo:margin-left="-0.374cm" fo:margin-right="0cm" fo:text-align="end" style:justify-single-word="false" fo:orphans="2" fo:widows="2" fo:text-indent="0.25cm" style:auto-text-indent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33" style:family="paragraph" style:parent-style-name="Normalní">
      <style:paragraph-properties fo:margin-left="-0.374cm" fo:margin-right="0cm" fo:text-align="end" style:justify-single-word="false" fo:orphans="2" fo:widows="2" fo:text-indent="0.25cm" style:auto-text-indent="false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234" style:family="paragraph" style:parent-style-name="Normalní">
      <style:paragraph-properties fo:margin-top="0cm" fo:margin-bottom="0.212cm"/>
      <style:text-properties style:font-name="Tahoma" fo:font-size="10pt" fo:font-weight="bold" style:font-size-asian="10pt" style:font-weight-asian="bold" style:font-name-complex="Tahoma"/>
    </style:style>
    <style:style style:name="P235" style:family="paragraph" style:parent-style-name="Normalní">
      <style:paragraph-properties fo:margin-top="0.106cm" fo:margin-bottom="0cm" fo:line-height="150%" fo:orphans="2" fo:widows="2">
        <style:tab-stops>
          <style:tab-stop style:position="1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36" style:family="paragraph" style:parent-style-name="Footnote">
      <style:paragraph-properties fo:line-height="100%"/>
    </style:style>
    <style:style style:name="P237" style:family="paragraph" style:parent-style-name="Footnote">
      <style:paragraph-properties fo:line-height="100%" fo:orphans="2" fo:widows="2"/>
    </style:style>
    <style:style style:name="P238" style:family="paragraph" style:parent-style-name="Footnote">
      <style:paragraph-properties fo:orphans="2" fo:widows="2"/>
      <style:text-properties style:font-name="Tahoma" style:font-name-complex="Tahoma" style:font-size-complex="12pt"/>
    </style:style>
    <style:style style:name="P239" style:family="paragraph" style:parent-style-name="Footnote">
      <style:paragraph-properties fo:margin-left="0.318cm" fo:margin-right="0cm" fo:text-indent="-0.318cm" style:auto-text-indent="false"/>
    </style:style>
    <style:style style:name="P240" style:family="paragraph" style:parent-style-name="Footnote">
      <style:paragraph-properties fo:margin-left="0.318cm" fo:margin-right="0cm" fo:line-height="100%" fo:text-indent="-0.318cm" style:auto-text-indent="false"/>
    </style:style>
    <style:style style:name="P241" style:family="paragraph" style:parent-style-name="Footnote">
      <style:paragraph-properties fo:margin-left="0.318cm" fo:margin-right="0cm" fo:line-height="100%" fo:orphans="2" fo:widows="2" fo:text-indent="-0.318cm" style:auto-text-indent="false"/>
    </style:style>
    <style:style style:name="P242" style:family="paragraph" style:parent-style-name="List_20_2" style:list-style-name="WW8Num19">
      <style:paragraph-properties fo:margin-left="0.951cm" fo:margin-right="0cm" fo:orphans="2" fo:widows="2" fo:text-indent="-0.951cm" style:auto-text-indent="false">
        <style:tab-stops>
          <style:tab-stop style:position="0.953cm"/>
        </style:tab-stops>
      </style:paragraph-properties>
      <style:text-properties style:font-name="Tahoma" fo:font-size="10pt" style:font-size-asian="10pt" style:font-name-complex="Tahoma"/>
    </style:style>
    <style:style style:name="P243" style:family="paragraph">
      <style:paragraph-properties style:writing-mode="lr-tb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size-complex="12pt"/>
    </style:style>
    <style:style style:name="T5" style:family="text">
      <style:text-properties style:font-name="Tahoma" style:font-name-complex="Tahoma" style:font-size-complex="9pt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bold" style:font-weight-asian="bold" style:font-name-complex="Tahoma" style:font-weight-complex="bold"/>
    </style:style>
    <style:style style:name="T9" style:family="text">
      <style:text-properties style:font-name="Tahoma" fo:font-weight="bold" style:font-weight-asian="bold" style:font-name-complex="Tahoma" style:font-size-complex="9pt"/>
    </style:style>
    <style:style style:name="T10" style:family="text">
      <style:text-properties style:font-name="Tahoma" fo:font-weight="bold" style:font-weight-asian="bold" style:font-name-complex="Tahoma" style:font-size-complex="9pt" style:font-weight-complex="bold"/>
    </style:style>
    <style:style style:name="T11" style:family="text">
      <style:text-properties style:font-name="Tahoma" fo:font-weight="bold" style:font-name-asian="Tahoma" style:font-weight-asian="bold" style:font-name-complex="Tahoma"/>
    </style:style>
    <style:style style:name="T12" style:family="text">
      <style:text-properties style:font-name="Tahoma" fo:font-weight="bold" style:font-name-asian="Tahoma" style:font-weight-asian="bold" style:font-name-complex="Tahoma" style:font-weight-complex="bold"/>
    </style:style>
    <style:style style:name="T13" style:family="text">
      <style:text-properties style:font-name="Tahoma" fo:font-weight="bold" style:font-name-asian="Tahoma" style:font-weight-asian="bold" style:font-name-complex="Tahoma" style:font-size-complex="9pt"/>
    </style:style>
    <style:style style:name="T14" style:family="text">
      <style:text-properties style:font-name="Tahoma" fo:font-size="10pt" style:font-size-asian="10pt" style:font-name-complex="Tahoma"/>
    </style:style>
    <style:style style:name="T15" style:family="text">
      <style:text-properties style:font-name="Tahoma" fo:font-size="10pt" style:font-size-asian="10pt" style:font-name-complex="Tahoma" style:font-size-complex="12pt"/>
    </style:style>
    <style:style style:name="T16" style:family="text">
      <style:text-properties style:font-name="Tahoma" fo:font-size="10pt" style:font-size-asian="10pt" style:font-name-complex="Tahoma" style:font-weight-complex="bold"/>
    </style:style>
    <style:style style:name="T17" style:family="text">
      <style:text-properties style:font-name="Tahoma" fo:font-size="10pt" style:font-size-asian="10pt" style:font-name-complex="Tahoma" style:font-size-complex="10pt"/>
    </style:style>
    <style:style style:name="T18" style:family="text">
      <style:text-properties style:font-name="Tahoma" fo:font-size="10pt" style:font-name-asian="Tahoma" style:font-size-asian="10pt" style:font-name-complex="Tahoma"/>
    </style:style>
    <style:style style:name="T19" style:family="text">
      <style:text-properties style:font-name="Tahoma" fo:font-size="10pt" style:font-name-asian="Tahoma" style:font-size-asian="10pt" style:font-name-complex="Tahoma" style:font-size-complex="12pt"/>
    </style:style>
    <style:style style:name="T20" style:family="text">
      <style:text-properties style:font-name="Tahoma" fo:font-size="10pt" fo:font-style="italic" style:font-size-asian="10pt" style:font-style-asian="italic" style:font-name-complex="Tahoma" style:font-style-complex="italic"/>
    </style:style>
    <style:style style:name="T21" style:family="text">
      <style:text-properties style:font-name="Tahoma" fo:font-size="10pt" fo:font-style="italic" style:font-name-asian="Tahoma" style:font-size-asian="10pt" style:font-style-asian="italic" style:font-name-complex="Tahoma" style:font-style-complex="italic"/>
    </style:style>
    <style:style style:name="T22" style:family="text">
      <style:text-properties style:font-name="Tahoma" fo:font-size="10pt" fo:font-weight="bold" style:font-size-asian="10pt" style:font-weight-asian="bold" style:font-name-complex="Tahoma"/>
    </style:style>
    <style:style style:name="T2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style:font-name-asian="Tahoma" style:font-size-asian="10pt" style:font-weight-asian="bold" style:font-name-complex="Tahoma"/>
    </style:style>
    <style:style style:name="T26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27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T29" style:family="text">
      <style:text-properties style:font-name="Tahoma" fo:font-size="10pt" style:text-underline-style="solid" style:text-underline-width="auto" style:text-underline-color="font-color" style:font-name-asian="Tahoma" style:font-size-asian="10pt" style:font-name-complex="Tahoma"/>
    </style:style>
    <style:style style:name="T30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31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32" style:family="text"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T33" style:family="text">
      <style:text-properties style:font-name="Tahoma" fo:font-size="10pt" fo:font-weight="normal" style:font-name-asian="Tahoma" style:font-size-asian="10pt" style:font-weight-asian="normal" style:font-name-complex="Tahoma" style:font-weight-complex="bold"/>
    </style:style>
    <style:style style:name="T34" style:family="text">
      <style:text-properties style:font-name="Tahoma" style:font-name-asian="Tahoma" style:font-name-complex="Tahoma"/>
    </style:style>
    <style:style style:name="T35" style:family="text">
      <style:text-properties style:font-name="Tahoma" style:font-name-asian="Tahoma" style:font-name-complex="Tahoma" style:font-size-complex="12pt"/>
    </style:style>
    <style:style style:name="T36" style:family="text">
      <style:text-properties style:font-name="Tahoma" style:font-name-asian="Tahoma" style:font-name-complex="Tahoma" style:font-size-complex="9pt"/>
    </style:style>
    <style:style style:name="T37" style:family="text">
      <style:text-properties style:font-name="Tahoma" style:font-name-asian="Tahoma" style:font-name-complex="Tahoma" style:font-weight-complex="bold"/>
    </style:style>
    <style:style style:name="T38" style:family="text">
      <style:text-properties style:font-name="Tahoma" fo:font-size="8pt" style:font-size-asian="8pt" style:font-name-complex="Tahoma"/>
    </style:style>
    <style:style style:name="T39" style:family="text">
      <style:text-properties style:font-name="Tahoma" fo:font-size="8pt" style:font-name-asian="Tahoma" style:font-size-asian="8pt" style:font-name-complex="Tahoma"/>
    </style:style>
    <style:style style:name="T40" style:family="text">
      <style:text-properties style:font-name="Tahoma" fo:font-size="8pt" style:font-name-asian="Tahoma" style:font-size-asian="8pt" style:font-name-complex="Tahoma" style:font-size-complex="7pt"/>
    </style:style>
    <style:style style:name="T41" style:family="text">
      <style:text-properties style:font-name="Tahoma" fo:font-size="8pt" fo:background-color="#e6e6e6" style:font-size-asian="8pt" style:font-name-complex="Tahoma" style:font-size-complex="7pt"/>
    </style:style>
    <style:style style:name="T42" style:family="text">
      <style:text-properties style:font-name="Tahoma" fo:font-size="8pt" fo:background-color="#e6e6e6" style:font-name-asian="Tahoma" style:font-size-asian="8pt" style:font-name-complex="Tahoma" style:font-size-complex="7pt"/>
    </style:style>
    <style:style style:name="T43" style:family="text">
      <style:text-properties style:font-name="Tahoma" fo:font-size="8pt" fo:font-weight="bold" style:font-name-asian="Arial Unicode MS" style:font-size-asian="8pt" style:font-weight-asian="bold" style:font-name-complex="Tahoma" style:font-size-complex="8pt" style:font-weight-complex="bold"/>
    </style:style>
    <style:style style:name="T44" style:family="text">
      <style:text-properties style:font-name="Tahoma" fo:font-size="9pt" style:font-size-asian="9pt" style:font-name-complex="Tahoma"/>
    </style:style>
    <style:style style:name="T45" style:family="text">
      <style:text-properties style:font-name="Tahoma" fo:font-size="9pt" style:font-size-asian="9pt" style:font-name-complex="Tahoma" style:font-weight-complex="bold"/>
    </style:style>
    <style:style style:name="T46" style:family="text">
      <style:text-properties style:font-name="Tahoma" fo:font-size="9pt" fo:font-weight="bold" style:font-size-asian="9pt" style:font-weight-asian="bold" style:font-name-complex="Tahoma"/>
    </style:style>
    <style:style style:name="T47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48" style:family="text">
      <style:text-properties style:font-name="Tahoma" fo:font-size="9pt" fo:font-weight="bold" style:font-name-asian="Arial Unicode MS" style:font-size-asian="9pt" style:font-weight-asian="bold" style:font-name-complex="Tahoma" style:font-size-complex="9pt" style:font-weight-complex="bold"/>
    </style:style>
    <style:style style:name="T49" style:family="text">
      <style:text-properties style:font-name="Tahoma" fo:font-size="9pt" fo:font-weight="bold" style:font-name-asian="Tahoma" style:font-size-asian="9pt" style:font-weight-asian="bold" style:font-name-complex="Tahoma"/>
    </style:style>
    <style:style style:name="T50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51" style:family="text">
      <style:text-properties style:font-name="Tahoma" fo:font-size="9pt" style:font-name-asian="Tahoma" style:font-size-asian="9pt" style:font-name-complex="Tahoma"/>
    </style:style>
    <style:style style:name="T52" style:family="text">
      <style:text-properties style:font-name="Tahoma" fo:font-size="9pt" style:font-name-asian="Tahoma" style:font-size-asian="9pt" style:font-name-complex="Tahoma" style:font-weight-complex="bold"/>
    </style:style>
    <style:style style:name="T53" style:family="text">
      <style:text-properties style:font-name="Tahoma" fo:font-style="italic" style:font-style-asian="italic" style:font-name-complex="Tahoma" style:font-style-complex="italic"/>
    </style:style>
    <style:style style:name="T54" style:family="text">
      <style:text-properties style:font-name="Tahoma" style:text-underline-style="solid" style:text-underline-width="auto" style:text-underline-color="font-color" style:font-name-complex="Tahoma" style:font-size-complex="9pt"/>
    </style:style>
    <style:style style:name="T55" style:family="text">
      <style:text-properties style:font-name="Tahoma" style:text-underline-style="solid" style:text-underline-width="auto" style:text-underline-color="font-color" style:font-name-asian="Tahoma" style:font-name-complex="Tahoma" style:font-size-complex="9pt"/>
    </style:style>
    <style:style style:name="T56" style:family="text">
      <style:text-properties style:font-name="Tahoma" fo:font-size="12pt" fo:font-weight="bold" style:font-size-asian="12pt" style:font-weight-asian="bold" style:font-name-complex="Tahoma" style:font-weight-complex="bold"/>
    </style:style>
    <style:style style:name="T57" style:family="text">
      <style:text-properties style:font-name="Tahoma" fo:font-size="12pt" fo:font-weight="bold" style:font-name-asian="Tahoma" style:font-size-asian="12pt" style:font-weight-asian="bold" style:font-name-complex="Tahoma" style:font-weight-complex="bold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 style:font-name="Tahoma" fo:font-weight="bold" style:font-weight-asian="bold" style:font-name-complex="Tahoma" style:font-weight-complex="bold"/>
    </style:style>
    <style:style style:name="T60" style:family="text">
      <style:text-properties fo:color="#000000" style:font-name="Tahoma" fo:font-weight="bold" style:font-name-asian="Tahoma" style:font-weight-asian="bold" style:font-name-complex="Tahoma" style:font-weight-complex="bold"/>
    </style:style>
    <style:style style:name="T61" style:family="text">
      <style:text-properties fo:color="#000000" style:font-name="Tahoma" fo:font-style="normal" fo:font-weight="bold" style:font-style-asian="normal" style:font-weight-asian="bold" style:font-name-complex="Tahoma" style:font-weight-complex="bold"/>
    </style:style>
    <style:style style:name="T62" style:family="text">
      <style:text-properties fo:color="#000000" style:font-name="Tahoma" fo:font-style="normal" fo:font-weight="bold" style:font-name-asian="Tahoma" style:font-style-asian="normal" style:font-weight-asian="bold" style:font-name-complex="Tahoma" style:font-weight-complex="bold"/>
    </style:style>
    <style:style style:name="T63" style:family="text">
      <style:text-properties fo:color="#000000" style:font-name="Tahoma" fo:font-size="10pt" style:font-size-asian="10pt" style:font-name-complex="Tahoma"/>
    </style:style>
    <style:style style:name="T64" style:family="text">
      <style:text-properties fo:color="#000000" style:font-name="Tahoma" fo:font-size="10pt" style:font-name-asian="Tahoma" style:font-size-asian="10pt" style:font-name-complex="Tahoma"/>
    </style:style>
    <style:style style:name="T65" style:family="text">
      <style:text-properties fo:font-weight="normal" style:font-weight-asian="normal" style:font-weight-complex="bold"/>
    </style:style>
    <style:style style:name="T66" style:family="text">
      <style:text-properties fo:font-weight="normal" style:font-name-asian="Tahoma" style:font-weight-asian="normal" style:font-weight-complex="bold"/>
    </style:style>
    <style:style style:name="T67" style:family="text">
      <style:text-properties fo:font-size="8pt" style:font-size-asian="8pt"/>
    </style:style>
    <style:style style:name="T68" style:family="text">
      <style:text-properties style:text-position="super 58%" style:font-name="Tahoma" fo:font-size="8pt" style:font-size-asian="8pt" style:font-name-complex="Tahoma"/>
    </style:style>
    <style:style style:name="T69" style:family="text">
      <style:text-properties style:text-position="super 58%" style:font-name="Tahoma" fo:font-size="10pt" style:font-size-asian="10pt" style:font-name-complex="Tahoma"/>
    </style:style>
    <style:style style:name="T70" style:family="text">
      <style:text-properties style:text-position="super 58%" style:font-name="Tahoma" fo:font-size="10pt" style:font-name-asian="Tahoma" style:font-size-asian="10pt" style:font-name-complex="Tahoma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style:text-position="0% 100%" style:font-name="Tahoma" fo:font-size="8pt" style:font-size-asian="8pt" style:font-name-complex="Tahoma"/>
    </style:style>
    <style:style style:name="T73" style:family="text">
      <style:text-properties style:text-position="0% 100%" style:font-name="Tahoma" fo:font-size="8pt" style:font-name-asian="Tahoma" style:font-size-asian="8pt" style:font-name-complex="Tahoma"/>
    </style:style>
    <style:style style:name="T74" style:family="text">
      <style:text-properties fo:color="#ff0000" style:font-name="Tahoma" fo:font-size="10pt" style:font-name-asian="Tahoma" style:font-size-asian="10pt" style:font-name-complex="Tahoma"/>
    </style:style>
    <style:style style:name="T75" style:family="text">
      <style:text-properties fo:color="#ff0000" style:font-name="Tahoma" fo:font-size="10pt" fo:font-weight="normal" style:font-name-asian="Tahoma" style:font-size-asian="10pt" style:font-weight-asian="normal" style:font-name-complex="Tahoma" style:font-weight-complex="bold"/>
    </style:style>
    <style:style style:name="T76" style:family="text">
      <style:text-properties style:font-name-asian="Arial"/>
    </style:style>
    <style:style style:name="T77" style:family="text">
      <style:text-properties fo:font-size="9pt" style:font-size-asian="9pt"/>
    </style:style>
    <style:style style:name="T78" style:family="text">
      <style:text-properties fo:font-size="9pt" fo:font-weight="bold" style:font-size-asian="9pt" style:font-weight-asian="bold" style:font-weight-complex="bold"/>
    </style:style>
    <style:style style:name="T79" style:family="text">
      <style:text-properties fo:font-size="9pt" fo:font-weight="bold" style:font-name-asian="Tahoma" style:font-size-asian="9pt" style:font-weight-asian="bold" style:font-weight-complex="bold"/>
    </style:style>
    <style:style style:name="T80" style:family="text">
      <style:text-properties fo:font-size="9pt" style:font-name-asian="Tahoma" style:font-size-asian="9pt"/>
    </style:style>
    <style:style style:name="T81" style:family="text">
      <style:text-properties fo:language="none" fo:country="none" fo:font-weight="normal" style:language-asian="none" style:country-asian="none" style:font-weight-asian="normal" style:font-weight-complex="bold"/>
    </style:style>
    <style:style style:name="T82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7.939cm" draw:visible-area-height="1.404cm"/>
    </style:style>
    <text:list-style style:name="L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MORAVSKOSLEZSKÝ<text:span text:style-name="T2"> </text:span>kraj</text:p>
      <text:p text:style-name="P97">ZASTUPITELSTVO<text:span text:style-name="T2"> </text:span>kraje</text:p>
      <text:p text:style-name="P51"/>
      <text:p text:style-name="P51"/>
      <text:p text:style-name="P51"/>
      <text:p text:style-name="P146"/>
      <text:p text:style-name="P51"/>
      <text:p text:style-name="P51"/>
      <text:p text:style-name="P51"/>
      <text:p text:style-name="P51"/>
      <text:h text:style-name="Heading_20_1" text:outline-level="1">Zásady</text:h>
      <text:h text:style-name="Heading_20_1" text:outline-level="1">pro poskytování<text:span text:style-name="T2"> </text:span>finančních<text:span text:style-name="T2"> </text:span>příspěvků<text:span text:style-name="T2"> </text:span>na hospodaření<text:span text:style-name="T2"> </text:span>v lesích<text:span text:style-name="T2"> </text:span>v roce 2012<text:span text:style-name="T2"> </text:span>z rozpočtu<text:span text:style-name="T2"> </text:span>Moravskoslezského<text:span text:style-name="T2"> </text:span>kraje<text:span text:style-name="T2"> </text:span>a způsobu<text:span text:style-name="T2"> </text:span>kontroly<text:span text:style-name="T2"> </text:span>jejich<text:span text:style-name="T2"> </text:span>využití</text:h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0"><text:span text:style-name="T59">Schválené</text:span><text:span text:style-name="T60"> </text:span><text:span text:style-name="T59">usnesením</text:span><text:span text:style-name="T60"> </text:span><text:span text:style-name="T59">zastupitelstva</text:span><text:span text:style-name="T60"> </text:span><text:span text:style-name="T59">kraje</text:span><text:span text:style-name="T60"> </text:span><text:span text:style-name="T59">č. 22/1849</text:span><text:span text:style-name="T60"> </text:span><text:span text:style-name="T59">ze dne</text:span><text:span text:style-name="T60"> </text:span><text:span text:style-name="T59">14. 12. 2011</text:span></text:p>
      <text:p text:style-name="P127"><text:span text:style-name="T61">s účinností</text:span><text:span text:style-name="T62"> </text:span><text:span text:style-name="T61">ode dne</text:span><text:span text:style-name="T62"> </text:span><text:span text:style-name="T61">1. 1. 2012</text:span></text:p>
      <text:h text:style-name="P155" text:outline-level="1"/>
      <text:h text:style-name="P156" text:outline-level="1"><text:span text:style-name="T65">Zásady</text:span><text:span text:style-name="T66"> </text:span><text:span text:style-name="T65">pro poskytování</text:span><text:span text:style-name="T66"> </text:span><text:span text:style-name="T65">finančních</text:span><text:span text:style-name="T66"> </text:span><text:span text:style-name="T65">příspěvků</text:span><text:span text:style-name="T66"> </text:span><text:span text:style-name="T65">na hospodaření</text:span><text:span text:style-name="T66"> </text:span><text:span text:style-name="T65">v lesích</text:span><text:span text:style-name="T66"> </text:span><text:span text:style-name="T65">v roce 2012</text:span><text:span text:style-name="T66"> </text:span><text:span text:style-name="T65">z rozpočtu</text:span><text:span text:style-name="T66"> </text:span><text:span text:style-name="T65">Moravskoslezského</text:span><text:span text:style-name="T66"> </text:span><text:span text:style-name="T65">kraje</text:span><text:span text:style-name="T66"> </text:span><text:span text:style-name="T65">a způsobu</text:span><text:span text:style-name="T66"> </text:span><text:span text:style-name="T65">kontroly</text:span><text:span text:style-name="T66"> </text:span><text:span text:style-name="T65">jejich</text:span><text:span text:style-name="T66"> </text:span><text:span text:style-name="T65">využití</text:span></text:h>
      <text:h text:style-name="P149" text:outline-level="1"/>
      <text:h text:style-name="Heading_20_2" text:outline-level="2">Článek I.</text:h>
      <text:h text:style-name="P158" text:outline-level="2">Obecné<text:span text:style-name="T2"> </text:span>podmínky</text:h>
      <text:p text:style-name="P9"/>
      <text:list xml:id="list262153698" text:style-name="WW8Num19">
        <text:list-item>
          <text:p text:style-name="P207"><text:span text:style-name="T14">Podle těchto</text:span><text:span text:style-name="T18"> „</text:span><text:span text:style-name="T14">Zásad</text:span><text:span text:style-name="T18"> </text:span><text:span text:style-name="T14">pro poskytování</text:span><text:span text:style-name="T18"> </text:span><text:span text:style-name="T14">finančních</text:span><text:span text:style-name="T18"> </text:span><text:span text:style-name="T14">příspěvků</text:span><text:span text:style-name="T18"> </text:span><text:span text:style-name="T14">na hospodaření</text:span><text:span text:style-name="T18"> </text:span><text:span text:style-name="T14">v lesích</text:span><text:span text:style-name="T18"> </text:span><text:span text:style-name="T14">v roce 2012</text:span><text:span text:style-name="T18"> </text:span><text:span text:style-name="T14">z rozpočtu</text:span><text:span text:style-name="T18"> </text:span><text:span text:style-name="T14">Moravskoslezského</text:span><text:span text:style-name="T18"> </text:span><text:span text:style-name="T14">kraje</text:span><text:span text:style-name="T18"> </text:span><text:span text:style-name="T14">a způsobu</text:span><text:span text:style-name="T18"> </text:span><text:span text:style-name="T14">kontroly</text:span><text:span text:style-name="T18"> </text:span><text:span text:style-name="T14">jejich</text:span><text:span text:style-name="T18"> </text:span><text:span text:style-name="T14">využití</text:span><text:span text:style-name="T18">“ </text:span><text:span text:style-name="T14">(dále</text:span><text:span text:style-name="T18"> </text:span><text:span text:style-name="T14">též</text:span><text:span text:style-name="T18"> </text:span><text:span text:style-name="T14">jen</text:span><text:span text:style-name="T18"> „</text:span><text:span text:style-name="T14">Zásady</text:span><text:span text:style-name="T18">”</text:span><text:span text:style-name="T14">)</text:span><text:span text:style-name="T18"> </text:span><text:span text:style-name="T14">se poskytují</text:span><text:span text:style-name="T18"> </text:span><text:span text:style-name="T14">dotace</text:span><text:span text:style-name="T18"> </text:span><text:span text:style-name="T14">(dále</text:span><text:span text:style-name="T18"> </text:span><text:span text:style-name="T14">též</text:span><text:span text:style-name="T18"> </text:span><text:span text:style-name="T14">jen</text:span><text:span text:style-name="T18"> „</text:span><text:span text:style-name="T14">příspěvky</text:span><text:span text:style-name="T18">”</text:span><text:span text:style-name="T14">)</text:span><text:span text:style-name="T18"> </text:span><text:span text:style-name="T14">na:</text:span></text:p>
        </text:list-item>
      </text:list>
      <text:p text:style-name="P124">-<text:tab/>obnovu<text:span text:style-name="T2"> </text:span>lesů<text:span text:style-name="T2"> </text:span>poškozených<text:span text:style-name="T2"> </text:span>imisemi,</text:p>
      <text:list xml:id="list1428364891" text:style-name="WW8Num21">
        <text:list-item>
          <text:p text:style-name="P122">obnovu,<text:span text:style-name="T2"> </text:span>zajištění<text:span text:style-name="T2"> </text:span>a výchovu<text:span text:style-name="T2"> </text:span>lesních<text:span text:style-name="T2"> </text:span>porostů</text:p>
        </text:list-item>
      </text:list>
      <text:p text:style-name="P123"><text:span text:style-name="T3">provedenou</text:span><text:span text:style-name="T34"> </text:span><text:span text:style-name="T3">v roce</text:span><text:span text:style-name="T34"> </text:span><text:span text:style-name="T3">2012,</text:span><text:span text:style-name="T34"> </text:span><text:span text:style-name="T3">nejpozději</text:span><text:span text:style-name="T34"> </text:span><text:span text:style-name="T3">však</text:span><text:span text:style-name="T34"> </text:span><text:span text:style-name="T3">dne</text:span><text:span text:style-name="T34"> </text:span><text:span text:style-name="T3">30. září</text:span><text:span text:style-name="T34"> </text:span><text:span text:style-name="T3">2012.</text:span></text:p>
      <text:list xml:id="list1768690861" text:continue-list="list262153698" text:style-name="WW8Num19">
        <text:list-item>
          <text:p text:style-name="P208">Příspěvky<text:span text:style-name="T2"> </text:span>se poskytují<text:span text:style-name="T2"> </text:span>pouze<text:span text:style-name="T2"> </text:span>na hospodaření<text:span text:style-name="T2"> </text:span>v lesích,<text:span text:style-name="T2"> </text:span>které<text:span text:style-name="T2"> </text:span>se nacházejí<text:span text:style-name="T2"> </text:span>na území<text:span text:style-name="T2"> </text:span>Moravskoslezského<text:span text:style-name="T2"> </text:span>kraje.</text:p>
        </text:list-item>
        <text:list-item>
          <text:p text:style-name="P208">Příspěvky<text:span text:style-name="T2"> </text:span>podle odstavce 1<text:span text:style-name="T2"> </text:span>tohoto<text:span text:style-name="T2"> </text:span>článku<text:span text:style-name="T2"> </text:span>Zásad<text:span text:style-name="T2"> </text:span>se poskytují<text:span text:style-name="T2"> </text:span>na základě<text:span text:style-name="T2"> </text:span>žádosti<text:span text:style-name="T2"> </text:span>žadatele<text:span text:style-name="T2"> </text:span>doručené<text:span text:style-name="T2"> </text:span>podacímu<text:span text:style-name="T2"> </text:span>místu<text:span text:style-name="T2"> </text:span>na formulářích,<text:span text:style-name="T2"> </text:span>které<text:span text:style-name="T2"> </text:span>jsou<text:span text:style-name="T2"> </text:span>součástí<text:span text:style-name="T2"> </text:span>Zásad.<text:span text:style-name="T2"> </text:span>Podacím<text:span text:style-name="T2"> </text:span>místem<text:span text:style-name="T2"> </text:span>se rozumí<text:span text:style-name="T2"> </text:span>Krajský<text:span text:style-name="T2"> </text:span>úřad<text:span text:style-name="T2"> </text:span>Moravskoslezského<text:span text:style-name="T2"> </text:span>kraje,<text:span text:style-name="T2"> </text:span>se<text:span text:style-name="T2"> </text:span>sídlem<text:span text:style-name="T2"> </text:span>28. října 117,<text:span text:style-name="T2"> </text:span>702 18<text:span text:style-name="T2"> </text:span>Ostrava.<text:span text:style-name="T2"> </text:span>Pro přijetí<text:span text:style-name="T2"> </text:span>žádosti<text:span text:style-name="T2"> </text:span>je<text:span text:style-name="T2"> </text:span>rozhodující<text:span text:style-name="T2"> </text:span>datum<text:span text:style-name="T2"> </text:span>doručení<text:span text:style-name="T2"> </text:span>písemné<text:span text:style-name="T2"> </text:span>podoby<text:span text:style-name="T2"> </text:span>žádosti<text:span text:style-name="T2"> </text:span>podacímu<text:span text:style-name="T2"> </text:span>místu,<text:span text:style-name="T2"> </text:span>a nikoli<text:span text:style-name="T2"> </text:span>datum<text:span text:style-name="T2"> </text:span>jejího<text:span text:style-name="T2"> </text:span>odeslání.<text:span text:style-name="T2"> </text:span>Podací<text:span text:style-name="T2"> </text:span>místo<text:span text:style-name="T2"> </text:span>zaeviduje<text:span text:style-name="T2"> </text:span>žádost<text:span text:style-name="T2"> </text:span>dnem<text:span text:style-name="T2"> </text:span>přijetí.</text:p>
        </text:list-item>
        <text:list-item>
          <text:p text:style-name="P208">Příspěvky<text:span text:style-name="T2"> </text:span>poskytuje<text:span text:style-name="T2"> </text:span>Moravskoslezský<text:span text:style-name="T2"> </text:span>kraj,<text:span text:style-name="T2"> </text:span>který<text:span text:style-name="T2"> </text:span>i takto<text:span text:style-name="T2"> </text:span>pečuje<text:span text:style-name="T2"> </text:span>o všestranný<text:span text:style-name="T2"> </text:span>rozvoj<text:span text:style-name="T2"> </text:span>svého<text:span text:style-name="T2"> </text:span>území<text:span text:style-name="T2"> </text:span>a o potřeby<text:span text:style-name="T2"> </text:span>svých<text:span text:style-name="T2"> </text:span>občanů<text:span text:style-name="T2"> </text:span>v souladu<text:span text:style-name="T2"> </text:span>s ustanovením<text:span text:style-name="T2"> </text:span>§ 1<text:span text:style-name="T2"> </text:span>odst. 4<text:span text:style-name="T2"> </text:span>zákona<text:span text:style-name="T2"> </text:span>č. 129/2000 Sb.,<text:span text:style-name="T2"> </text:span>o krajích<text:span text:style-name="T2"> </text:span>(krajské<text:span text:style-name="T2"> </text:span>zřízení),<text:span text:style-name="T2"> </text:span>ve znění<text:span text:style-name="T2"> </text:span>pozdějších<text:span text:style-name="T2"> </text:span>předpisů<text:span text:style-name="T2"> </text:span>(dále<text:span text:style-name="T2"> </text:span>jen<text:span text:style-name="T2"> „</text:span>zákon<text:span text:style-name="T2"> </text:span>o krajích<text:span text:style-name="T2">“</text:span>).<text:span text:style-name="T2"> </text:span>Poskytnutí<text:span text:style-name="T2"> </text:span>příspěvku<text:span text:style-name="T2"> </text:span>podléhá<text:span text:style-name="T2"> </text:span>v souladu<text:span text:style-name="T2"> </text:span>s ustanovením<text:span text:style-name="T2"> </text:span>§ 37<text:span text:style-name="T2"> </text:span>zákona<text:span text:style-name="T2"> </text:span>o krajích<text:span text:style-name="T2"> </text:span>rozhodnutí<text:span text:style-name="T2"> </text:span>Zastupitelstva<text:span text:style-name="T2"> </text:span>Moravskoslezského<text:span text:style-name="T2"> </text:span>kraje<text:span text:style-name="T2"> </text:span>(dále<text:span text:style-name="T2"> </text:span>jen<text:span text:style-name="T2"> „</text:span>zastupitelstvo<text:span text:style-name="T2"> </text:span>kraje<text:span text:style-name="T2">“</text:span>).<text:span text:style-name="T2"> </text:span>Administrativní<text:span text:style-name="T2"> </text:span>úkony<text:span text:style-name="T2"> </text:span>spojené<text:span text:style-name="T2"> </text:span>s poskytováním<text:span text:style-name="T2"> </text:span>příspěvků<text:span text:style-name="T2"> </text:span>zabezpečuje<text:span text:style-name="T2"> </text:span>odbor<text:span text:style-name="T2"> </text:span>životního<text:span text:style-name="T2"> </text:span>prostředí<text:span text:style-name="T2"> </text:span>a zemědělství<text:span text:style-name="T2"> </text:span>Krajského<text:span text:style-name="T2"> </text:span>úřadu<text:span text:style-name="T2"> </text:span>Moravskoslezského<text:span text:style-name="T2"> </text:span>kraje<text:span text:style-name="T2"> </text:span>(dále<text:span text:style-name="T2"> </text:span>jen<text:span text:style-name="T2"> „</text:span>odbor<text:span text:style-name="T2"> </text:span>životního<text:span text:style-name="T2"> </text:span>prostředí<text:span text:style-name="T2"> </text:span>a zemědělství<text:span text:style-name="T2">“</text:span>).</text:p>
        </text:list-item>
        <text:list-item>
          <text:p text:style-name="P207"><text:span text:style-name="T14">Poskytnutý</text:span><text:span text:style-name="T18"> </text:span><text:span text:style-name="T14">příspěvek</text:span><text:span text:style-name="T18"> </text:span><text:span text:style-name="T14">je</text:span><text:span text:style-name="T18"> </text:span><text:span text:style-name="T14">ve smyslu</text:span><text:span text:style-name="T18"> </text:span><text:span text:style-name="T14">zákona</text:span><text:span text:style-name="T18"> </text:span><text:span text:style-name="T14">č. 320/2001 Sb.,</text:span><text:span text:style-name="T18"> </text:span><text:span text:style-name="T14">o finanční</text:span><text:span text:style-name="T18"> </text:span><text:span text:style-name="T14">kontrole</text:span><text:span text:style-name="T18"> </text:span><text:span text:style-name="T14">ve veřejné</text:span><text:span text:style-name="T18"> </text:span><text:span text:style-name="T14">správě</text:span><text:span text:style-name="T18"> </text:span><text:span text:style-name="T14">a o změně</text:span><text:span text:style-name="T18"> </text:span><text:span text:style-name="T14">některých</text:span><text:span text:style-name="T18"> </text:span><text:span text:style-name="T14">zákonů</text:span><text:span text:style-name="T18"> </text:span><text:span text:style-name="T14">(zákon</text:span><text:span text:style-name="T18"> </text:span><text:span text:style-name="T14">o finanční</text:span><text:span text:style-name="T18"> </text:span><text:span text:style-name="T14">kontrole),</text:span><text:span text:style-name="T18"> </text:span><text:span text:style-name="T14">ve znění</text:span><text:span text:style-name="T18"> </text:span><text:span text:style-name="T14">pozdějších</text:span><text:span text:style-name="T18"> </text:span><text:span text:style-name="T14">předpisů</text:span><text:span text:style-name="T18"> </text:span><text:span text:style-name="T14">(dále</text:span><text:span text:style-name="T18"> </text:span><text:span text:style-name="T14">též</text:span><text:span text:style-name="T18"> </text:span><text:span text:style-name="T14">jen</text:span><text:span text:style-name="T18"> „</text:span><text:span text:style-name="T14">zákon</text:span><text:span text:style-name="T18"> </text:span><text:span text:style-name="T14">o finanční</text:span><text:span text:style-name="T18"> </text:span><text:span text:style-name="T14">kontrole</text:span><text:span text:style-name="T18">“</text:span><text:span text:style-name="T14">),</text:span><text:span text:style-name="T18"> </text:span><text:span text:style-name="T14">veřejnou</text:span><text:span text:style-name="T18"> </text:span><text:span text:style-name="T14">finanční</text:span><text:span text:style-name="T18"> </text:span><text:span text:style-name="T14">podporou</text:span><text:span text:style-name="T18"> </text:span><text:span text:style-name="T14">a vztahují se</text:span><text:span text:style-name="T18"> </text:span><text:span text:style-name="T14">na něj</text:span><text:span text:style-name="T18"> </text:span><text:span text:style-name="T14">ustanovení</text:span><text:span text:style-name="T18"> </text:span><text:span text:style-name="T14">tohoto</text:span><text:span text:style-name="T18"> </text:span><text:span text:style-name="T14">zákona.</text:span></text:p>
        </text:list-item>
        <text:list-item>
          <text:p text:style-name="P242">V případě,<text:span text:style-name="T2"> </text:span>že<text:span text:style-name="T2"> </text:span>pozemky<text:span text:style-name="T2"> </text:span>jsou<text:span text:style-name="T2"> </text:span>ve spoluvlastnictví<text:span text:style-name="T2"> </text:span>více<text:span text:style-name="T2"> </text:span>osob,<text:span text:style-name="T2"> </text:span>je<text:span text:style-name="T2"> </text:span>žadatelem<text:span text:style-name="T2"> </text:span>o příspěvek<text:span text:style-name="T2"> </text:span>vždy<text:span text:style-name="T2"> </text:span>osoba,<text:span text:style-name="T2"> </text:span>která</text:p>
        </text:list-item>
      </text:list>
      <text:list xml:id="list897284600" text:style-name="WW8Num14">
        <text:list-item>
          <text:p text:style-name="P125"><text:span text:style-name="T3">má</text:span><text:span text:style-name="T34"> </text:span><text:span text:style-name="T3">většinový</text:span><text:span text:style-name="T34"> </text:span><text:span text:style-name="T3">spoluvlastnický</text:span><text:span text:style-name="T34"> </text:span><text:span text:style-name="T3">podíl</text:span><text:span text:style-name="Footnote_20_Symbol"><text:span text:style-name="T34"><text:note text:id="ftn1" text:note-class="footnote"><text:note-citation>1</text:note-citation><text:note-body><text:p text:style-name="Footnote"><text:span text:style-name="T68">)</text:span><text:span text:style-name="T39"> </text:span><text:span text:style-name="T38">§ 139</text:span><text:span text:style-name="T39"> </text:span><text:span text:style-name="T38">zákona</text:span><text:span text:style-name="T39"> </text:span><text:span text:style-name="T38">č. 40/1964 Sb.,</text:span><text:span text:style-name="T39"> </text:span><text:span text:style-name="T38">občanský</text:span><text:span text:style-name="T39"> </text:span><text:span text:style-name="T38">zákoník,</text:span><text:span text:style-name="T39"> </text:span><text:span text:style-name="T38">ve znění</text:span><text:span text:style-name="T39"> </text:span><text:span text:style-name="T38">pozdějších</text:span><text:span text:style-name="T39"> </text:span><text:span text:style-name="T38">předpisů.</text:span></text:p></text:note-body></text:note></text:span></text:span><text:span text:style-name="Footnote_20_Symbol"><text:span text:style-name="T3">)</text:span></text:span><text:span text:style-name="T34"> </text:span><text:span text:style-name="T3">nebo</text:span></text:p>
        </text:list-item>
        <text:list-item>
          <text:p text:style-name="P126">je<text:span text:style-name="T2"> </text:span>zmocněna<text:span text:style-name="T2"> </text:span>písemnou<text:span text:style-name="T2"> </text:span>plnou<text:span text:style-name="T2"> </text:span>mocí<text:span text:style-name="T2"> </text:span>s úředně<text:span text:style-name="T2"> </text:span>ověřenými<text:span text:style-name="T2"> </text:span>podpisy<text:span text:style-name="T2"> </text:span>dalších<text:span text:style-name="T2"> </text:span>spoluvlastníků,<text:span text:style-name="T2"> </text:span>kteří<text:span text:style-name="T2"> </text:span>mají<text:span text:style-name="T2"> </text:span>spolu<text:span text:style-name="T2"> </text:span>se žadatelem<text:span text:style-name="T2"> </text:span>na pozemku<text:span text:style-name="T2"> </text:span>většinový<text:span text:style-name="T2"> </text:span>podíl<text:span text:style-name="T2"> </text:span>počítaný<text:span text:style-name="T2"> </text:span>podle velikosti<text:span text:style-name="T2"> </text:span>podílů.</text:p>
        </text:list-item>
      </text:list>
      <text:list xml:id="list603826598" text:continue-list="list1768690861" text:style-name="WW8Num19">
        <text:list-item>
          <text:p text:style-name="P210">Pokud<text:span text:style-name="T2"> </text:span>je<text:span text:style-name="T2"> </text:span>žadatelem<text:span text:style-name="T2"> </text:span>nájemce<text:span text:style-name="T2"> </text:span>pozemku,<text:span text:style-name="T2"> </text:span>přikládá<text:span text:style-name="T2"> </text:span>k žádosti<text:span text:style-name="T2"> </text:span>kopii<text:span text:style-name="T2"> </text:span>nájemní<text:span text:style-name="T2"> </text:span>smlouvy<text:span text:style-name="T2"> </text:span>a souhlas<text:span text:style-name="T2"> </text:span>vlastníka<text:span text:style-name="T2"> </text:span>pozemku<text:span text:style-name="T2"> </text:span>s poskytnutím<text:span text:style-name="T2"> </text:span>příspěvku<text:span text:style-name="T2"> </text:span>nájemci,<text:span text:style-name="T2"> </text:span>není - li<text:span text:style-name="T2"> </text:span>tento<text:span text:style-name="T2"> </text:span>souhlas<text:span text:style-name="T2"> </text:span>již<text:span text:style-name="T2"> </text:span>obsažen<text:span text:style-name="T2"> </text:span>v nájemní<text:span text:style-name="T2"> </text:span>smlouvě.</text:p>
        </text:list-item>
        <text:list-item>
          <text:p text:style-name="P210">Je - li<text:span text:style-name="T2"> </text:span>žadatelem<text:span text:style-name="T2"> </text:span>podnikatelský<text:span text:style-name="T2"> </text:span>subjekt,<text:span text:style-name="T2"> </text:span>předkládá<text:span text:style-name="T2"> </text:span>k žádosti<text:span text:style-name="T2"> </text:span>kopii<text:span text:style-name="T2"> </text:span>výpisu<text:span text:style-name="T2"> </text:span>z živnostenského<text:span text:style-name="T2"> </text:span>rejstříku,<text:span text:style-name="T2"> </text:span>případně<text:span text:style-name="T2"> </text:span>kopii<text:span text:style-name="T2"> </text:span>výpisu<text:span text:style-name="T2"> </text:span>z obchodního<text:span text:style-name="T2"> </text:span>rejstříku<text:span text:style-name="T2"> </text:span>nebo<text:span text:style-name="T2"> </text:span>kopii<text:span text:style-name="T2"> </text:span>jiného<text:span text:style-name="T2"> </text:span>obdobného<text:span text:style-name="T2"> </text:span>dokladu.</text:p>
        </text:list-item>
        <text:list-item>
          <text:p text:style-name="P210"><text:soft-page-break/>Příspěvky<text:span text:style-name="T2"> </text:span>podle čl. II.<text:span text:style-name="T2"> </text:span>Zásad<text:span text:style-name="T2"> </text:span>jsou<text:span text:style-name="T2"> </text:span>poskytovány<text:span text:style-name="T2"> </text:span>sazbou<text:span text:style-name="T2"> </text:span>na technickou<text:span text:style-name="T2"> </text:span>jednotku<text:span text:style-name="T2"> </text:span>(dále<text:span text:style-name="T2"> </text:span>též<text:span text:style-name="T2"> </text:span>jen<text:span text:style-name="T2"> „</text:span>sazbové<text:span text:style-name="T2"> </text:span>příspěvky<text:span text:style-name="T2">“</text:span>).<text:span text:style-name="T2"> </text:span>Rozhodujícím<text:span text:style-name="T2"> </text:span>pro přiznání<text:span text:style-name="T2"> </text:span>sazbových<text:span text:style-name="T2"> </text:span>příspěvků<text:span text:style-name="T2"> </text:span>je<text:span text:style-name="T2"> </text:span>dodržení<text:span text:style-name="T2"> </text:span>účelu<text:span text:style-name="T2"> </text:span>a podmínek<text:span text:style-name="T2"> </text:span>stanovených<text:span text:style-name="T2"> </text:span>v Zásadách.<text:span text:style-name="T2"> </text:span>Žadatel<text:span text:style-name="T2"> </text:span>vypočte<text:span text:style-name="T2"> </text:span>požadovanou<text:span text:style-name="T2"> </text:span>výši<text:span text:style-name="T2"> </text:span>příspěvku<text:span text:style-name="T2"> </text:span>způsobem<text:span text:style-name="T2"> </text:span>uvedeným<text:span text:style-name="T2"> </text:span>u příslušného<text:span text:style-name="T2"> </text:span>předmětu<text:span text:style-name="T2"> </text:span>příspěvku<text:span text:style-name="T2"> </text:span>a zaokrouhluje<text:span text:style-name="T2"> </text:span>ji<text:span text:style-name="T2"> </text:span>vždy<text:span text:style-name="T2"> </text:span>na celé<text:span text:style-name="T2"> </text:span>koruny<text:span text:style-name="T2"> </text:span>dolů.<text:span text:style-name="T2"> </text:span>Příspěvky<text:span text:style-name="T2"> </text:span>se na základě<text:span text:style-name="T2"> </text:span>jedné<text:span text:style-name="T2"> </text:span>žádosti<text:span text:style-name="T2"> </text:span>poskytují,<text:span text:style-name="T2"> </text:span>pokud<text:span text:style-name="T2"> </text:span>jejich<text:span text:style-name="T2"> </text:span>celková<text:span text:style-name="T2"> </text:span>výše<text:span text:style-name="T2"> </text:span>dosahuje<text:span text:style-name="T2"> </text:span>alespoň<text:span text:style-name="T2"> </text:span>Kč 1.000,--.<text:span text:style-name="T2"> </text:span>Příspěvky<text:span text:style-name="T2"> </text:span>se na základě<text:span text:style-name="T2"> </text:span>žádostí<text:span text:style-name="T2"> </text:span>podaných<text:span text:style-name="T2"> </text:span>dle těchto<text:span text:style-name="T2"> </text:span>Zásad<text:span text:style-name="T2"> </text:span>poskytují<text:span text:style-name="T2"> </text:span>jednomu<text:span text:style-name="T2"> </text:span>žadateli<text:span text:style-name="T2"> </text:span>v celkovém<text:span text:style-name="T2"> </text:span>součtu<text:span text:style-name="T2"> </text:span>do výše<text:span text:style-name="T2"> </text:span>maximálně<text:span text:style-name="T2"> </text:span>Kč 1.500.000,--.</text:p>
        </text:list-item>
        <text:list-item>
          <text:p text:style-name="P210">Žádost<text:span text:style-name="T2"> </text:span>se podává<text:span text:style-name="T2"> </text:span>v písemné<text:span text:style-name="T2"> </text:span>podobě<text:span text:style-name="T2"> </text:span>prostřednictvím<text:span text:style-name="T2"> </text:span>podacího<text:span text:style-name="T2"> </text:span>místa<text:span text:style-name="T2"> </text:span>nebo<text:span text:style-name="T2"> </text:span>prostřednictvím<text:span text:style-name="T2"> </text:span>provozovatele<text:span text:style-name="T2"> </text:span>poštovních<text:span text:style-name="T2"> </text:span>služeb,<text:span text:style-name="T2"> </text:span>zároveň<text:span text:style-name="T2"> </text:span>s písemnou<text:span text:style-name="T2"> </text:span>podobou<text:span text:style-name="T2"> </text:span>může<text:span text:style-name="T2"> </text:span>být<text:span text:style-name="T2"> </text:span>podána<text:span text:style-name="T2"> </text:span>i v podobě<text:span text:style-name="T2"> </text:span>elektronické<text:span text:style-name="T2"> </text:span>(e - mail,<text:span text:style-name="T2"> </text:span>nosič<text:span text:style-name="T2"> </text:span>elektronických<text:span text:style-name="T2"> </text:span>dat).</text:p>
        </text:list-item>
        <text:list-item>
          <text:p text:style-name="P209"><text:span text:style-name="T14">Žádosti</text:span><text:span text:style-name="T18"> </text:span><text:span text:style-name="T14">jsou</text:span><text:span text:style-name="T18"> </text:span><text:span text:style-name="T14">projednávány</text:span><text:span text:style-name="T18"> </text:span><text:span text:style-name="T63">odborem</text:span><text:span text:style-name="T64"> </text:span><text:span text:style-name="T63">životního</text:span><text:span text:style-name="T64"> </text:span><text:span text:style-name="T63">prostředí</text:span><text:span text:style-name="T64"> </text:span><text:span text:style-name="T63">a zemědělství</text:span><text:span text:style-name="T64"> </text:span><text:span text:style-name="T14">v pořadí,</text:span><text:span text:style-name="T18"> </text:span><text:span text:style-name="T14">v jakém</text:span><text:span text:style-name="T18"> </text:span><text:span text:style-name="T14">byly</text:span><text:span text:style-name="T18"> </text:span><text:span text:style-name="T14">zaregistrovány.</text:span><text:span text:style-name="T18"> </text:span><text:span text:style-name="T14">Součástí</text:span><text:span text:style-name="T18"> </text:span><text:span text:style-name="T14">projednání</text:span><text:span text:style-name="T18"> </text:span><text:span text:style-name="T14">je</text:span><text:span text:style-name="T18"> </text:span><text:span text:style-name="T14">též</text:span><text:span text:style-name="T18"> </text:span><text:span text:style-name="T14">posouzení</text:span><text:span text:style-name="T18"> </text:span><text:span text:style-name="T14">hospodárnosti</text:span><text:span text:style-name="T18"> </text:span><text:span text:style-name="T14">využití</text:span><text:span text:style-name="T18"> </text:span><text:span text:style-name="T14">finančních</text:span><text:span text:style-name="T18"> </text:span><text:span text:style-name="T14">prostředků.</text:span></text:p>
        </text:list-item>
        <text:list-item>
          <text:p text:style-name="P209"><text:span text:style-name="T14">Je - li</text:span><text:span text:style-name="T18"> </text:span><text:span text:style-name="T14">podaná</text:span><text:span text:style-name="T18"> </text:span><text:span text:style-name="T14">žádost</text:span><text:span text:style-name="T18"> </text:span><text:span text:style-name="T14">neúplně</text:span><text:span text:style-name="T18"> </text:span><text:span text:style-name="T14">nebo</text:span><text:span text:style-name="T18"> </text:span><text:span text:style-name="T14">nesprávně</text:span><text:span text:style-name="T18"> </text:span><text:span text:style-name="T14">vyplněna</text:span><text:span text:style-name="T18"> </text:span><text:span text:style-name="T14">nebo</text:span><text:span text:style-name="T18"> </text:span><text:span text:style-name="T14">doložena,</text:span><text:span text:style-name="T18"> </text:span><text:span text:style-name="T14">vyzve</text:span><text:span text:style-name="T18"> </text:span><text:span text:style-name="T63">odbor</text:span><text:span text:style-name="T64"> </text:span><text:span text:style-name="T63">životního</text:span><text:span text:style-name="T64"> </text:span><text:span text:style-name="T63">prostředí</text:span><text:span text:style-name="T64"> </text:span><text:span text:style-name="T63">a zemědělství</text:span><text:span text:style-name="T64"> </text:span><text:span text:style-name="T14">žadatele</text:span><text:span text:style-name="T18"> </text:span><text:span text:style-name="T14">k odstranění</text:span><text:span text:style-name="T18"> </text:span><text:span text:style-name="T14">nedostatků.</text:span><text:span text:style-name="T18"> </text:span><text:span text:style-name="T14">Pokud</text:span><text:span text:style-name="T18"> </text:span><text:span text:style-name="T14">žadatel</text:span><text:span text:style-name="T18"> </text:span><text:span text:style-name="T14">neodstraní</text:span><text:span text:style-name="T18"> </text:span><text:span text:style-name="T14">všechny</text:span><text:span text:style-name="T18"> </text:span><text:span text:style-name="T14">uvedené</text:span><text:span text:style-name="T18"> </text:span><text:span text:style-name="T14">nedostatky</text:span><text:span text:style-name="T18"> </text:span><text:span text:style-name="T14">žádosti</text:span><text:span text:style-name="T18"> </text:span><text:span text:style-name="T14">do 30 kalendářních</text:span><text:span text:style-name="T18"> </text:span><text:span text:style-name="T14">dnů</text:span><text:span text:style-name="T18"> </text:span><text:span text:style-name="T14">ode dne</text:span><text:span text:style-name="T18"> </text:span><text:span text:style-name="T14">doručení</text:span><text:span text:style-name="T18"> </text:span><text:span text:style-name="T14">výzvy,</text:span><text:span text:style-name="T18"> </text:span><text:span text:style-name="T14">nemůže</text:span><text:span text:style-name="T18"> </text:span><text:span text:style-name="T14">být</text:span><text:span text:style-name="T18"> </text:span><text:span text:style-name="T14">příspěvek</text:span><text:span text:style-name="T18"> </text:span><text:span text:style-name="T14">na základě</text:span><text:span text:style-name="T18"> </text:span><text:span text:style-name="T14">takové</text:span><text:span text:style-name="T18"> </text:span><text:span text:style-name="T14">žádosti</text:span><text:span text:style-name="T18"> </text:span><text:span text:style-name="T14">poskytnut.</text:span><text:span text:style-name="T18"> </text:span><text:span text:style-name="T14">Chyby</text:span><text:span text:style-name="T18"> </text:span><text:span text:style-name="T14">administrativního</text:span><text:span text:style-name="T18"> </text:span><text:span text:style-name="T14">charakteru</text:span><text:span text:style-name="T18"> </text:span><text:span text:style-name="T14">(opisy</text:span><text:span text:style-name="T18"> </text:span><text:span text:style-name="T14">z evidence,</text:span><text:span text:style-name="T18"> </text:span><text:span text:style-name="T14">tabelární</text:span><text:span text:style-name="T18"> </text:span><text:span text:style-name="T14">výpočty</text:span><text:span text:style-name="T18"> </text:span><text:span text:style-name="T14">atp.)</text:span><text:span text:style-name="T18"> </text:span><text:span text:style-name="T14">mohou</text:span><text:span text:style-name="T18"> </text:span><text:span text:style-name="T14">být</text:span><text:span text:style-name="T18"> </text:span><text:span text:style-name="T14">důvodem</text:span><text:span text:style-name="T18"> </text:span><text:span text:style-name="T14">pro krácení</text:span><text:span text:style-name="T18"> </text:span><text:span text:style-name="T14">žádané</text:span><text:span text:style-name="T18"> </text:span><text:span text:style-name="T14">výše</text:span><text:span text:style-name="T18"> </text:span><text:span text:style-name="T14">příspěvku.</text:span><text:span text:style-name="T18"> </text:span></text:p>
        </text:list-item>
        <text:list-item>
          <text:p text:style-name="P209"><text:span text:style-name="T14">Příspěvky</text:span><text:span text:style-name="T18"> </text:span><text:span text:style-name="T14">jsou</text:span><text:span text:style-name="T18"> </text:span><text:span text:style-name="T14">poskytovány</text:span><text:span text:style-name="T18"> </text:span><text:span text:style-name="T14">do vyčerpání</text:span><text:span text:style-name="T18"> </text:span><text:span text:style-name="T14">finančního</text:span><text:span text:style-name="T18"> </text:span><text:span text:style-name="T14">limitu</text:span><text:span text:style-name="T18"> </text:span><text:span text:style-name="T14">stanoveného</text:span><text:span text:style-name="T18"> </text:span><text:span text:style-name="T14">v rozpočtu</text:span><text:span text:style-name="T18"> </text:span><text:span text:style-name="T14">Moravskoslezského</text:span><text:span text:style-name="T18"> </text:span><text:span text:style-name="T14">kraje</text:span><text:span text:style-name="T18"> </text:span><text:span text:style-name="T14">pro rok</text:span><text:span text:style-name="T18"> </text:span><text:span text:style-name="T14">2012</text:span><text:span text:style-name="T63">.</text:span></text:p>
        </text:list-item>
        <text:list-item>
          <text:p text:style-name="P209"><text:span text:style-name="T14">Odbor</text:span><text:span text:style-name="T18"> </text:span><text:span text:style-name="T14">životního</text:span><text:span text:style-name="T18"> </text:span><text:span text:style-name="T14">prostředí</text:span><text:span text:style-name="T18"> </text:span><text:span text:style-name="T14">a zemědělství</text:span><text:span text:style-name="T18"> </text:span><text:span text:style-name="T14">v případě,</text:span><text:span text:style-name="T18"> </text:span><text:span text:style-name="T14">že</text:span><text:span text:style-name="T18"> </text:span><text:span text:style-name="T14">celková</text:span><text:span text:style-name="T18"> </text:span><text:span text:style-name="T14">výše</text:span><text:span text:style-name="T18"> </text:span><text:span text:style-name="T14">požadavků</text:span><text:span text:style-name="T18"> </text:span><text:span text:style-name="T14">žadatelů</text:span><text:span text:style-name="T18"> </text:span><text:span text:style-name="T14">na poskytnutí</text:span><text:span text:style-name="T18"> </text:span><text:span text:style-name="T14">příspěvků</text:span><text:span text:style-name="T18"> </text:span><text:span text:style-name="T14">přesáhne</text:span><text:span text:style-name="T18"> </text:span><text:span text:style-name="T14">výši</text:span><text:span text:style-name="T18"> </text:span><text:span text:style-name="T14">finančního</text:span><text:span text:style-name="T18"> </text:span><text:span text:style-name="T14">limitu</text:span><text:span text:style-name="T18"> </text:span><text:span text:style-name="T14">stanoveného</text:span><text:span text:style-name="T18"> </text:span><text:span text:style-name="T14">na tento</text:span><text:span text:style-name="T18"> </text:span><text:span text:style-name="T14">účel</text:span><text:span text:style-name="T18"> </text:span><text:span text:style-name="T14">v rozpočtu</text:span><text:span text:style-name="T18"> </text:span><text:span text:style-name="T14">Moravskoslezského</text:span><text:span text:style-name="T18"> </text:span><text:span text:style-name="T14">kraje</text:span><text:span text:style-name="T18"> </text:span><text:span text:style-name="T14">pro rok</text:span><text:span text:style-name="T18"> </text:span><text:span text:style-name="T14">2012,</text:span><text:span text:style-name="T18"> </text:span><text:span text:style-name="T14">pozastaví</text:span><text:span text:style-name="T18"> </text:span><text:span text:style-name="T14">příjem</text:span><text:span text:style-name="T18"> </text:span><text:span text:style-name="T14">žádostí</text:span><text:span text:style-name="T18"> </text:span><text:span text:style-name="T14">dle</text:span><text:span text:style-name="T18"> </text:span><text:span text:style-name="T14">těchto</text:span><text:span text:style-name="T18"> </text:span><text:span text:style-name="T14">Zásad.</text:span><text:span text:style-name="T18"> </text:span><text:span text:style-name="T14">Oznámení</text:span><text:span text:style-name="T18"> </text:span><text:span text:style-name="T14">o pozastavení</text:span><text:span text:style-name="T18"> </text:span><text:span text:style-name="T14">příjmu</text:span><text:span text:style-name="T18"> </text:span><text:span text:style-name="T14">žádostí</text:span><text:span text:style-name="T18"> </text:span><text:span text:style-name="T14">dle těchto</text:span><text:span text:style-name="T18"> </text:span><text:span text:style-name="T14">Zásad</text:span><text:span text:style-name="T18"> </text:span><text:span text:style-name="T14">bude</text:span><text:span text:style-name="T18"> </text:span><text:span text:style-name="T14">zveřejněno</text:span><text:span text:style-name="T18"> </text:span><text:span text:style-name="T14">na webových</text:span><text:span text:style-name="T18"> </text:span><text:span text:style-name="T14">stránkách</text:span><text:span text:style-name="T18"> </text:span><text:span text:style-name="T14">kraje.</text:span><text:span text:style-name="T18"> </text:span><text:span text:style-name="T14">Příspěvek</text:span><text:span text:style-name="T18"> </text:span><text:span text:style-name="T14">nemůže</text:span><text:span text:style-name="T18"> </text:span><text:span text:style-name="T14">být</text:span><text:span text:style-name="T18"> </text:span><text:span text:style-name="T14">poskytnut</text:span><text:span text:style-name="T18"> </text:span><text:span text:style-name="T14">na základě</text:span><text:span text:style-name="T18"> </text:span><text:span text:style-name="T14">žádosti</text:span><text:span text:style-name="T18"> </text:span><text:span text:style-name="T14">doručené</text:span><text:span text:style-name="T18"> </text:span><text:span text:style-name="T14">podacímu</text:span><text:span text:style-name="T18"> </text:span><text:span text:style-name="T14">místu</text:span><text:span text:style-name="T18"> </text:span><text:span text:style-name="T14">po dni</text:span><text:span text:style-name="T18"> </text:span><text:span text:style-name="T14">zveřejnění</text:span><text:span text:style-name="T18"> </text:span><text:span text:style-name="T14">tohoto</text:span><text:span text:style-name="T18"> </text:span><text:span text:style-name="T14">oznámení</text:span><text:span text:style-name="T18"> </text:span><text:span text:style-name="T14">o pozastavení</text:span><text:span text:style-name="T18"> </text:span><text:span text:style-name="T14">příjmu</text:span><text:span text:style-name="T18"> </text:span><text:span text:style-name="T14">žádostí.</text:span></text:p>
        </text:list-item>
        <text:list-item>
          <text:p text:style-name="P209"><text:span text:style-name="T14">Odbor</text:span><text:span text:style-name="T18"> </text:span><text:span text:style-name="T14">životního</text:span><text:span text:style-name="T18"> </text:span><text:span text:style-name="T14">prostředí</text:span><text:span text:style-name="T18"> </text:span><text:span text:style-name="T14">a zemědělství</text:span><text:span text:style-name="T18"> </text:span><text:span text:style-name="T14">předloží</text:span><text:span text:style-name="T18"> </text:span><text:span text:style-name="T14">zastupitelstvu</text:span><text:span text:style-name="T18"> </text:span><text:span text:style-name="T14">kraje</text:span><text:span text:style-name="T18"> </text:span><text:span text:style-name="T14">k rozhodnutí</text:span><text:span text:style-name="T18"> </text:span><text:span text:style-name="T14">návrh</text:span><text:span text:style-name="T18"> </text:span><text:span text:style-name="T14">na poskytnutí</text:span><text:span text:style-name="T18"> </text:span><text:span text:style-name="T14">či neposkytnutí</text:span><text:span text:style-name="T18"> </text:span><text:span text:style-name="T14">příspěvku</text:span><text:span text:style-name="T18"> </text:span><text:span text:style-name="T14">v rozsahu</text:span><text:span text:style-name="T18"> </text:span><text:span text:style-name="T14">projednaných</text:span><text:span text:style-name="T18"> </text:span><text:span text:style-name="T14">žádostí.</text:span><text:span text:style-name="T18"> </text:span><text:span text:style-name="T14">O rozhodnutí</text:span><text:span text:style-name="T18"> </text:span><text:span text:style-name="T14">zastupitelstva</text:span><text:span text:style-name="T18"> </text:span><text:span text:style-name="T14">kraje</text:span><text:span text:style-name="T18"> </text:span><text:span text:style-name="T14">bude</text:span><text:span text:style-name="T18"> </text:span><text:span text:style-name="T14">žadatel</text:span><text:span text:style-name="T18"> </text:span><text:span text:style-name="T14">vyrozuměn</text:span><text:span text:style-name="T18"> </text:span><text:span text:style-name="T14">odborem</text:span><text:span text:style-name="T18"> </text:span><text:span text:style-name="T14">životního</text:span><text:span text:style-name="T18"> </text:span><text:span text:style-name="T14">prostředí</text:span><text:span text:style-name="T18"> </text:span><text:span text:style-name="T14">a zemědělství</text:span><text:span text:style-name="T18"> </text:span><text:span text:style-name="T14">formou</text:span><text:span text:style-name="T18"> </text:span><text:span text:style-name="T14">oznámení.</text:span></text:p>
        </text:list-item>
        <text:list-item>
          <text:p text:style-name="P210">Na<text:span text:style-name="T2"> </text:span>poskytnutí<text:span text:style-name="T2"> </text:span>příspěvku<text:span text:style-name="T2"> </text:span>není<text:span text:style-name="T2"> </text:span>právní<text:span text:style-name="T2"> </text:span>nárok.</text:p>
        </text:list-item>
        <text:list-item>
          <text:p text:style-name="P209"><text:span text:style-name="T14">Získá - li</text:span><text:span text:style-name="T18"> </text:span><text:span text:style-name="T14">žadatel</text:span><text:span text:style-name="T18"> </text:span><text:span text:style-name="T14">příspěvek</text:span><text:span text:style-name="T18"> </text:span><text:span text:style-name="T14">na základě</text:span><text:span text:style-name="T18"> </text:span><text:span text:style-name="T14">uvedení</text:span><text:span text:style-name="T18"> </text:span><text:span text:style-name="T14">nesprávných</text:span><text:span text:style-name="T18"> </text:span><text:span text:style-name="T14">údajů,</text:span><text:span text:style-name="T18"> </text:span><text:span text:style-name="T14">je</text:span><text:span text:style-name="T18"> </text:span><text:span text:style-name="T14">povinen</text:span><text:span text:style-name="T18"> </text:span><text:span text:style-name="T14">celý</text:span><text:span text:style-name="T18"> </text:span><text:span text:style-name="T14">příspěvek</text:span><text:span text:style-name="T18"> </text:span><text:span text:style-name="T14">vrátit</text:span><text:span text:style-name="Footnote_20_Symbol"><text:span text:style-name="T34"><text:note text:id="ftn2" text:note-class="footnote"><text:note-citation>2</text:note-citation><text:note-body><text:p text:style-name="P239"><text:span text:style-name="T68">)</text:span><text:span text:style-name="T39"> </text:span><text:span text:style-name="T38">§ 22</text:span><text:span text:style-name="T39"> </text:span><text:span text:style-name="T38">zákona</text:span><text:span text:style-name="T39"> </text:span><text:span text:style-name="T38">č. 250/2000 Sb.,</text:span><text:span text:style-name="T39"> </text:span><text:span text:style-name="T38">o rozpočtových</text:span><text:span text:style-name="T39"> </text:span><text:span text:style-name="T38">pravidlech</text:span><text:span text:style-name="T39"> </text:span><text:span text:style-name="T38">územních</text:span><text:span text:style-name="T39"> </text:span><text:span text:style-name="T38">rozpočtů,</text:span><text:span text:style-name="T39"> </text:span><text:span text:style-name="T38">ve</text:span><text:span text:style-name="T39"> </text:span><text:span text:style-name="T38">znění</text:span><text:span text:style-name="T39"> </text:span><text:span text:style-name="T38">pozdějších</text:span><text:span text:style-name="T39"> </text:span><text:span text:style-name="T38">předpisů.</text:span></text:p></text:note-body></text:note></text:span></text:span><text:span text:style-name="T69">)</text:span><text:span text:style-name="T14">.</text:span></text:p>
        </text:list-item>
        <text:list-item>
          <text:p text:style-name="P210">Převod<text:span text:style-name="T2"> </text:span>finančních<text:span text:style-name="T2"> </text:span>prostředků<text:span text:style-name="T2"> </text:span>na bankovní<text:span text:style-name="T2"> </text:span>účet<text:span text:style-name="T2"> </text:span>žadatele<text:span text:style-name="T2"> </text:span>bude<text:span text:style-name="T2"> </text:span>zabezpečen<text:span text:style-name="T2"> </text:span>odborem<text:span text:style-name="T2"> </text:span>životního<text:span text:style-name="T2"> </text:span>prostředí<text:span text:style-name="T2"> </text:span>a zemědělství.</text:p>
        </text:list-item>
        <text:list-item>
          <text:p text:style-name="P210">Příspěvky<text:span text:style-name="T2"> </text:span>jsou<text:span text:style-name="T2"> </text:span>poukazovány<text:span text:style-name="T2"> </text:span>bezhotovostně<text:span text:style-name="T2"> </text:span>přímo<text:span text:style-name="T2"> </text:span>na bankovní<text:span text:style-name="T2"> </text:span>účet<text:span text:style-name="T2"> </text:span>uvedený<text:span text:style-name="T2"> </text:span>v žádosti,<text:span text:style-name="T2"> </text:span>respektive<text:span text:style-name="T2"> </text:span>uvedený<text:span text:style-name="T2"> </text:span>v oznámení<text:span text:style-name="T2"> </text:span>žadatele<text:span text:style-name="T2"> </text:span>dle odstavce 28<text:span text:style-name="T2"> </text:span>těchto<text:span text:style-name="T2"> </text:span>Zásad,<text:span text:style-name="T2"> </text:span>a to do 30 kalendářních<text:span text:style-name="T2"> </text:span>dnů<text:span text:style-name="T2"> </text:span>ode dne<text:span text:style-name="T2"> </text:span>rozhodnutí<text:span text:style-name="T2"> </text:span>zastupitelstva<text:span text:style-name="T2"> </text:span>kraje.<text:span text:style-name="T2"> </text:span>Příspěvek<text:span text:style-name="T2"> </text:span>poukázán<text:span text:style-name="T2"> </text:span>být<text:span text:style-name="T2"> </text:span>nemusí,<text:span text:style-name="T2"> </text:span>je - li<text:span text:style-name="T2"> </text:span>zjištěno,<text:span text:style-name="T2"> </text:span>že<text:span text:style-name="T2"> </text:span>údaje<text:span text:style-name="T2"> </text:span>v žádosti<text:span text:style-name="T2"> </text:span><text:soft-page-break/>byly<text:span text:style-name="T2"> </text:span>nepravdivé;<text:span text:style-name="T2"> </text:span>o poskytnutí<text:span text:style-name="T2"> </text:span>či neposkytnutí<text:span text:style-name="T2"> </text:span>příspěvku<text:span text:style-name="T2"> </text:span>na základě<text:span text:style-name="T2"> </text:span>takové<text:span text:style-name="T2"> </text:span>žádosti<text:span text:style-name="T2"> </text:span>rozhoduje<text:span text:style-name="T2"> </text:span>zastupitelstvo<text:span text:style-name="T2"> </text:span>kraje<text:span text:style-name="T2"> </text:span>znovu.</text:p>
        </text:list-item>
        <text:list-item>
          <text:p text:style-name="P210">Je - li<text:span text:style-name="T2"> </text:span>poskytnut<text:span text:style-name="T2"> </text:span>příspěvek<text:span text:style-name="T2"> </text:span>podle<text:span text:style-name="T2"> </text:span>Zásad,<text:span text:style-name="T2"> </text:span>nelze<text:span text:style-name="T2"> </text:span>na stejný<text:span text:style-name="T2"> </text:span>předmět<text:span text:style-name="T2"> </text:span>příspěvku<text:span text:style-name="T2"> </text:span>poskytnout<text:span text:style-name="T2"> </text:span>v témže<text:span text:style-name="T2"> </text:span>roce<text:span text:style-name="T2"> </text:span>jinou<text:span text:style-name="T2"> </text:span>podporu<text:span text:style-name="T2"> </text:span>z veřejných<text:span text:style-name="T2"> </text:span>zdrojů,<text:span text:style-name="T2"> </text:span>včetně<text:span text:style-name="T2"> </text:span>fondů<text:span text:style-name="T2"> </text:span>Evropské<text:span text:style-name="T2"> </text:span>unie.</text:p>
        </text:list-item>
        <text:list-item>
          <text:p text:style-name="P209"><text:span text:style-name="T14">Porušení</text:span><text:span text:style-name="T18"> </text:span><text:span text:style-name="T14">zákona</text:span><text:span text:style-name="T18"> </text:span><text:span text:style-name="T14">č. 289/1995 Sb.,</text:span><text:span text:style-name="T18"> </text:span><text:span text:style-name="T14">o lesích</text:span><text:span text:style-name="T18"> </text:span><text:span text:style-name="T14">a o změně</text:span><text:span text:style-name="T18"> </text:span><text:span text:style-name="T14">a doplnění</text:span><text:span text:style-name="T18"> </text:span><text:span text:style-name="T14">některých</text:span><text:span text:style-name="T18"> </text:span><text:span text:style-name="T14">zákonů</text:span><text:span text:style-name="T18"> </text:span><text:span text:style-name="T14">(lesní</text:span><text:span text:style-name="T18"> </text:span><text:span text:style-name="T14">zákon),</text:span><text:span text:style-name="T18"> </text:span><text:span text:style-name="T14">ve znění</text:span><text:span text:style-name="T18"> </text:span><text:span text:style-name="T14">pozdějších</text:span><text:span text:style-name="T18"> </text:span><text:span text:style-name="T14">předpisů</text:span><text:span text:style-name="T18"> </text:span><text:span text:style-name="T14">(dále</text:span><text:span text:style-name="T18"> </text:span><text:span text:style-name="T14">jen</text:span><text:span text:style-name="T18"> „</text:span><text:span text:style-name="T14">lesní</text:span><text:span text:style-name="T18"> </text:span><text:span text:style-name="T14">zákon</text:span><text:span text:style-name="T18">“</text:span><text:span text:style-name="T14">)</text:span><text:span text:style-name="Footnote_20_Symbol"><text:span text:style-name="T34"><text:note text:id="ftn3" text:note-class="footnote"><text:note-citation>3</text:note-citation><text:note-body><text:p text:style-name="P239"><text:span text:style-name="T68">)</text:span><text:span text:style-name="T39"> </text:span><text:span text:style-name="T38">§ 53</text:span><text:span text:style-name="T39"> </text:span><text:span text:style-name="T38">až 57</text:span><text:span text:style-name="T39"> </text:span><text:span text:style-name="T38">lesního</text:span><text:span text:style-name="T39"> </text:span><text:span text:style-name="T38">zákona.</text:span></text:p></text:note-body></text:note></text:span></text:span><text:span text:style-name="T69">)</text:span><text:span text:style-name="T15">,</text:span><text:span text:style-name="T19"> </text:span><text:span text:style-name="T15">respektive</text:span><text:span text:style-name="T19"> </text:span><text:span text:style-name="T14">pravomocné</text:span><text:span text:style-name="T18"> </text:span><text:span text:style-name="T14">rozhodnutí</text:span><text:span text:style-name="T18"> </text:span><text:span text:style-name="T14">o uložení</text:span><text:span text:style-name="T18"> </text:span><text:span text:style-name="T14">pokuty</text:span><text:span text:style-name="T18"> </text:span><text:span text:style-name="T14">žadateli</text:span><text:span text:style-name="T18"> </text:span><text:span text:style-name="T14">za přestupek</text:span><text:span text:style-name="T18"> </text:span><text:span text:style-name="T14">nebo</text:span><text:span text:style-name="T18"> </text:span><text:span text:style-name="T14">jiný</text:span><text:span text:style-name="T18"> </text:span><text:span text:style-name="T14">správní</text:span><text:span text:style-name="T18"> </text:span><text:span text:style-name="T14">delikt</text:span><text:span text:style-name="T18"> </text:span><text:span text:style-name="T14">podle tohoto</text:span><text:span text:style-name="T18"> </text:span><text:span text:style-name="T14">zákona,</text:span><text:span text:style-name="T18"> </text:span><text:span text:style-name="T14">může</text:span><text:span text:style-name="T18"> </text:span><text:span text:style-name="T14">být</text:span><text:span text:style-name="T18"> </text:span><text:span text:style-name="T14">důvodem</text:span><text:span text:style-name="T18"> </text:span><text:span text:style-name="T14">k neposkytnutí</text:span><text:span text:style-name="T18"> </text:span><text:span text:style-name="T14">příspěvku</text:span><text:span text:style-name="T18"> </text:span><text:span text:style-name="T14">podle těchto</text:span><text:span text:style-name="T18"> </text:span><text:span text:style-name="T14">Zásad.</text:span></text:p>
        </text:list-item>
        <text:list-item>
          <text:p text:style-name="P210">Kontrola<text:span text:style-name="T2"> </text:span>dodržení<text:span text:style-name="T2"> </text:span>podmínek<text:span text:style-name="T2"> </text:span>stanovených<text:span text:style-name="T2"> </text:span>těmito<text:span text:style-name="T2"> </text:span>Zásadami<text:span text:style-name="T2"> </text:span>je<text:span text:style-name="T2"> </text:span>vykonávána<text:span text:style-name="T2"> </text:span>zejména<text:span text:style-name="T2"> </text:span>podle zákona<text:span text:style-name="T2"> </text:span>o finanční<text:span text:style-name="T2"> </text:span>kontrole.</text:p>
        </text:list-item>
        <text:list-item>
          <text:p text:style-name="P210">Odbor<text:span text:style-name="T2"> </text:span>životního<text:span text:style-name="T2"> </text:span>prostředí<text:span text:style-name="T2"> </text:span>a zemědělství<text:span text:style-name="T2"> </text:span>provádí<text:span text:style-name="T2"> </text:span>kontrolu<text:span text:style-name="T2"> </text:span>náležitostí<text:span text:style-name="T2"> </text:span>všech<text:span text:style-name="T2"> </text:span>žádostí<text:span text:style-name="T2"> </text:span>a kontrolu<text:span text:style-name="T2"> </text:span>formálně<text:span text:style-name="T2"> </text:span>správných<text:span text:style-name="T2"> </text:span>žádostí<text:span text:style-name="T2"> </text:span>v terénu<text:span text:style-name="T2"> </text:span>v rozsahu<text:span text:style-name="T2"> </text:span>minimálně<text:span text:style-name="T2"> </text:span>10 %<text:span text:style-name="T2"> </text:span>celkového<text:span text:style-name="T2"> </text:span>finančního<text:span text:style-name="T2"> </text:span>požadavku<text:span text:style-name="T2"> </text:span>podle klíče<text:span text:style-name="T2"> </text:span>kontrol<text:span text:style-name="T2"> </text:span>uvedeného<text:span text:style-name="T2"> </text:span>v článku III.<text:span text:style-name="T2"> </text:span>těchto<text:span text:style-name="T2"> </text:span>Zásad.</text:p>
        </text:list-item>
        <text:list-item>
          <text:p text:style-name="P210">Zjištění,<text:span text:style-name="T2"> </text:span>že<text:span text:style-name="T2"> </text:span>provedení<text:span text:style-name="T2"> </text:span>prací<text:span text:style-name="T2"> </text:span>neodpovídá<text:span text:style-name="T2"> </text:span>uvedenému<text:span text:style-name="T2"> </text:span>rozsahu,<text:span text:style-name="T2"> </text:span>účelu,<text:span text:style-name="T2"> </text:span>kvalitě<text:span text:style-name="T2"> </text:span>nebo<text:span text:style-name="T2"> </text:span>došlo<text:span text:style-name="T2"> </text:span>k neohlášení<text:span text:style-name="T2"> </text:span>změny<text:span text:style-name="T2"> </text:span>v žádosti,<text:span text:style-name="T2"> </text:span>popřípadě<text:span text:style-name="T2"> </text:span>k uvedení<text:span text:style-name="T2"> </text:span>nepravdivých<text:span text:style-name="T2"> </text:span>údajů<text:span text:style-name="T2"> </text:span>v žádosti,<text:span text:style-name="T2"> </text:span>je<text:span text:style-name="T2"> </text:span>důvodem<text:span text:style-name="T2"> </text:span>pro krácení<text:span text:style-name="T2"> </text:span>žádané<text:span text:style-name="T2"> </text:span>výše<text:span text:style-name="T2"> </text:span>příspěvku.</text:p>
        </text:list-item>
        <text:list-item>
          <text:p text:style-name="P210">Příspěvek<text:span text:style-name="T2"> </text:span>může<text:span text:style-name="T2"> </text:span>být<text:span text:style-name="T2"> </text:span>poskytnut<text:span text:style-name="T2"> </text:span>jen<text:span text:style-name="T2"> </text:span>za předpokladu,<text:span text:style-name="T2"> </text:span>že<text:span text:style-name="T2"> </text:span>žadatel<text:span text:style-name="T2"> </text:span>v rámci<text:span text:style-name="T2"> </text:span>žádosti<text:span text:style-name="T2"> </text:span>o poskytnutí<text:span text:style-name="T2"> </text:span>příspěvku<text:span text:style-name="T2"> </text:span>uvede<text:span text:style-name="T2"> </text:span>a čestným<text:span text:style-name="T2"> </text:span>prohlášením<text:span text:style-name="T2"> </text:span>potvrdí:</text:p>
        </text:list-item>
      </text:list>
      <text:list xml:id="list1850413681" text:style-name="WW8Num2">
        <text:list-item>
          <text:list>
            <text:list-item>
              <text:p text:style-name="P211">zda<text:span text:style-name="T2"> </text:span>je<text:span text:style-name="T2"> </text:span>či<text:span text:style-name="T2"> </text:span>není<text:span text:style-name="T2"> </text:span>plátcem<text:span text:style-name="T2"> </text:span>daně<text:span text:style-name="T2"> </text:span>z přidané<text:span text:style-name="T2"> </text:span>hodnoty,</text:p>
            </text:list-item>
            <text:list-item>
              <text:p text:style-name="P213">že<text:span text:style-name="T2"> </text:span>nemá<text:span text:style-name="T2"> </text:span>žádné<text:span text:style-name="T2"> </text:span>závazky<text:span text:style-name="T2"> </text:span>po lhůtě<text:span text:style-name="T2"> </text:span>splatnosti<text:span text:style-name="T2"> </text:span>vůči<text:span text:style-name="T2"> </text:span>státnímu<text:span text:style-name="T2"> </text:span>rozpočtu,<text:span text:style-name="T2"> </text:span>zdravotním<text:span text:style-name="T2"> </text:span>pojišťovnám,<text:span text:style-name="T2"> </text:span>Celní<text:span text:style-name="T2"> </text:span>správě<text:span text:style-name="T2"> </text:span>České<text:span text:style-name="T2"> </text:span>republiky,<text:span text:style-name="T2"> </text:span>územním<text:span text:style-name="T2"> </text:span>samosprávným<text:span text:style-name="T2"> </text:span>celkům<text:span text:style-name="T2"> </text:span>včetně<text:span text:style-name="T2"> </text:span>Moravskoslezského<text:span text:style-name="T2"> </text:span>kraje<text:span text:style-name="T2"> </text:span>a vůči<text:span text:style-name="T2"> </text:span>státním<text:span text:style-name="T2"> </text:span>fondům,<text:span text:style-name="T2"> </text:span>kterými<text:span text:style-name="T2"> </text:span>se pro účely<text:span text:style-name="T2"> </text:span>těchto<text:span text:style-name="T2"> </text:span>Zásad<text:span text:style-name="T2"> </text:span>rozumí<text:span text:style-name="T2"> </text:span>Státní<text:span text:style-name="T2"> </text:span>fond<text:span text:style-name="T2"> </text:span>životního<text:span text:style-name="T2"> </text:span>prostředí<text:span text:style-name="T2"> </text:span>České<text:span text:style-name="T2"> </text:span>republiky,<text:span text:style-name="T2"> </text:span>Pozemkový<text:span text:style-name="T2"> </text:span>fond<text:span text:style-name="T2"> </text:span>České<text:span text:style-name="T2"> </text:span>republiky<text:span text:style-name="T2"> </text:span>a Státní<text:span text:style-name="T2"> </text:span>zemědělský<text:span text:style-name="T2"> </text:span>intervenční<text:span text:style-name="T2"> </text:span>fond;<text:span text:style-name="T2"> </text:span>žadateli,<text:span text:style-name="T2"> </text:span>který<text:span text:style-name="T2"> </text:span>má<text:span text:style-name="T2"> </text:span>takové<text:span text:style-name="T2"> </text:span>nedoplatky,<text:span text:style-name="T2"> </text:span>nemůže<text:span text:style-name="T2"> </text:span>být<text:span text:style-name="T2"> </text:span>příspěvek<text:span text:style-name="T2"> </text:span>poskytnut;<text:span text:style-name="T2"> </text:span>nedoplatky,<text:span text:style-name="T2"> </text:span>o nichž<text:span text:style-name="T2"> </text:span>bylo<text:span text:style-name="T2"> </text:span>žadateli<text:span text:style-name="T2"> </text:span>vydáno<text:span text:style-name="T2"> </text:span>pravomocné<text:span text:style-name="T2"> </text:span>rozhodnutí<text:span text:style-name="T2"> </text:span>nebo<text:span text:style-name="T2"> </text:span>uzavřena<text:span text:style-name="T2"> </text:span>dohoda<text:span text:style-name="T2"> </text:span>o povolení<text:span text:style-name="T2"> </text:span>posečkání<text:span text:style-name="T2"> </text:span>s úhradou<text:span text:style-name="T2"> </text:span>nebo<text:span text:style-name="T2"> </text:span>o povolení<text:span text:style-name="T2"> </text:span>splátek,<text:span text:style-name="T2"> </text:span>nejsou<text:span text:style-name="T2"> </text:span>překážkou<text:span text:style-name="T2"> </text:span>pro poskytnutí<text:span text:style-name="T2"> </text:span>příspěvku,<text:span text:style-name="T2"> </text:span>dodržuje - li<text:span text:style-name="T2"> </text:span>žadatel<text:span text:style-name="T2"> </text:span>tento<text:span text:style-name="T2"> </text:span>splátkový<text:span text:style-name="T2"> </text:span>režim,</text:p>
            </text:list-item>
            <text:list-item>
              <text:p text:style-name="P213">že<text:span text:style-name="T2"> </text:span>na stejný<text:span text:style-name="T2"> </text:span>předmět<text:span text:style-name="T2"> </text:span>příspěvku<text:span text:style-name="T2"> </text:span>neobdržel<text:span text:style-name="T2"> </text:span>podporu,<text:span text:style-name="T2"> </text:span>byť<text:span text:style-name="T2"> </text:span>i jen<text:span text:style-name="T2"> </text:span>částečnou,<text:span text:style-name="T2"> </text:span>z programů,<text:span text:style-name="T2"> </text:span>fondů<text:span text:style-name="T2"> </text:span>a grantů<text:span text:style-name="T2"> </text:span>Evropské<text:span text:style-name="T2"> </text:span>unie,<text:span text:style-name="T2"> </text:span>Moravskoslezského<text:span text:style-name="T2"> </text:span>kraje,<text:span text:style-name="T2"> </text:span>nebo<text:span text:style-name="T2"> </text:span>z jiného<text:span text:style-name="T2"> </text:span>veřejného<text:span text:style-name="T2"> </text:span>zdroje<text:span text:style-name="T2"> </text:span>a ani<text:span text:style-name="T2"> </text:span>o ni,<text:span text:style-name="T2"> </text:span>s výjimkou<text:span text:style-name="T2"> </text:span>žádosti<text:span text:style-name="T2"> </text:span>podle těchto<text:span text:style-name="T2"> </text:span>Zásad,<text:span text:style-name="T2"> </text:span>nežádá.</text:p>
            </text:list-item>
          </text:list>
        </text:list-item>
      </text:list>
      <text:list xml:id="list2150171768" text:continue-list="list603826598" text:style-name="WW8Num19">
        <text:list-item>
          <text:p text:style-name="P210">Příspěvek<text:span text:style-name="T2"> </text:span>může<text:span text:style-name="T2"> </text:span>být<text:span text:style-name="T2"> </text:span>poskytnut<text:span text:style-name="T2"> </text:span>pouze<text:span text:style-name="T2"> </text:span>za předpokladu,<text:span text:style-name="T2"> </text:span>že<text:span text:style-name="T2"> </text:span>žadatel<text:span text:style-name="T2"> </text:span>písemně<text:span text:style-name="T2"> </text:span>potvrdí<text:span text:style-name="T2"> </text:span>na žádosti<text:span text:style-name="T2"> </text:span>o příspěvek<text:span text:style-name="T2"> </text:span>svým<text:span text:style-name="T2"> </text:span>podpisem<text:span text:style-name="T2"> </text:span>souhlas<text:span text:style-name="T2"> </text:span>se zveřejněním<text:span text:style-name="T2"> </text:span>údajů<text:span text:style-name="T2"> </text:span>v tomto<text:span text:style-name="T2"> </text:span>rozsahu:</text:p>
        </text:list-item>
      </text:list>
      <text:p text:style-name="P212">a)<text:span text:style-name="T2"> </text:span> jméno,<text:span text:style-name="T2"> </text:span>popřípadě<text:span text:style-name="T2"> </text:span>jména,<text:span text:style-name="T2"> </text:span>a příjmení<text:span text:style-name="T2"> </text:span>žadatele<text:span text:style-name="T2"> </text:span>fyzické<text:span text:style-name="T2"> </text:span>osoby<text:span text:style-name="T2"> </text:span>nebo<text:span text:style-name="T2"> </text:span>obchodní<text:span text:style-name="T2"> </text:span>firma<text:span text:style-name="T2"> </text:span>či název<text:span text:style-name="T2"> </text:span>žadatele<text:span text:style-name="T2"> </text:span>právnické<text:span text:style-name="T2"> </text:span>osoby,</text:p>
      <text:p text:style-name="P214"><text:span text:style-name="T14">b)</text:span><text:span text:style-name="T18"> </text:span><text:span text:style-name="T14"> identifikační</text:span><text:span text:style-name="T18"> </text:span><text:span text:style-name="T14">číslo</text:span><text:span text:style-name="T18"> </text:span><text:span text:style-name="T14">osoby,</text:span><text:span text:style-name="T18"> </text:span><text:span text:style-name="T14">bylo - li</text:span><text:span text:style-name="T18"> </text:span><text:span text:style-name="T14">přiděleno,</text:span></text:p>
      <text:p text:style-name="P215">c)<text:span text:style-name="T2"> </text:span> adresa<text:span text:style-name="T2"> </text:span>místa<text:span text:style-name="T2"> </text:span>trvalého<text:span text:style-name="T2"> </text:span>pobytu<text:span text:style-name="T2"> </text:span>či adresa<text:span text:style-name="T2"> </text:span>sídla<text:span text:style-name="T2"> </text:span>nebo<text:span text:style-name="T2"> </text:span>místa<text:span text:style-name="T2"> </text:span>podnikání,</text:p>
      <text:p text:style-name="P215">d)<text:span text:style-name="T2"> </text:span> předmět<text:span text:style-name="T2"> </text:span>příspěvku,</text:p>
      <text:p text:style-name="P216"><text:soft-page-break/>e)<text:span text:style-name="T2"> </text:span> výše<text:span text:style-name="T2"> </text:span>poskytnutého<text:span text:style-name="T2"> </text:span>příspěvku.</text:p>
      <text:list xml:id="list670263887" text:continue-numbering="true" text:style-name="WW8Num19">
        <text:list-item>
          <text:p text:style-name="P210">Fyzické<text:span text:style-name="T2"> </text:span>osoby,<text:span text:style-name="T2"> </text:span>které<text:span text:style-name="T2"> </text:span>v rámci<text:span text:style-name="T2"> </text:span>svého<text:span text:style-name="T2"> </text:span>pracovního<text:span text:style-name="T2"> </text:span>nebo<text:span text:style-name="T2"> </text:span>obdobného<text:span text:style-name="T2"> </text:span>poměru<text:span text:style-name="T2"> </text:span>přicházejí<text:span text:style-name="T2"> </text:span>do styku<text:span text:style-name="T2"> </text:span>s osobními<text:span text:style-name="T2"> </text:span>daty<text:span text:style-name="T2"> </text:span>žadatelů<text:span text:style-name="T2"> </text:span>uvedenými<text:span text:style-name="T2"> </text:span>na žádostech,<text:span text:style-name="T2"> </text:span>mají<text:span text:style-name="T2"> </text:span>povinnost<text:span text:style-name="T2"> </text:span>mlčenlivosti<text:span text:style-name="T2"> </text:span>o těchto<text:span text:style-name="T2"> </text:span>informacích<text:span text:style-name="T2"> </text:span>podle § 15<text:span text:style-name="T2"> </text:span>zákona<text:span text:style-name="T2"> </text:span>č. 101/2000 Sb.,<text:span text:style-name="T2"> </text:span>o ochraně<text:span text:style-name="T2"> </text:span>osobních<text:span text:style-name="T2"> </text:span>údajů<text:span text:style-name="T2"> </text:span>a o změně<text:span text:style-name="T2"> </text:span>některých<text:span text:style-name="T2"> </text:span>zákonů,<text:span text:style-name="T2"> </text:span>ve znění<text:span text:style-name="T2"> </text:span>pozdějších<text:span text:style-name="T2"> </text:span>předpisů.</text:p>
        </text:list-item>
        <text:list-item>
          <text:p text:style-name="P210">Žadatel<text:span text:style-name="T2"> </text:span>je<text:span text:style-name="T2"> </text:span>povinen<text:span text:style-name="T2"> </text:span>bez zbytečného<text:span text:style-name="T2"> </text:span>odkladu<text:span text:style-name="T2"> </text:span>písemně<text:span text:style-name="T2"> </text:span>oznámit<text:span text:style-name="T2"> </text:span>na podací<text:span text:style-name="T2"> </text:span>místo<text:span text:style-name="T2"> </text:span>změny<text:span text:style-name="T2"> </text:span>údajů<text:span text:style-name="T2"> </text:span>uvedených<text:span text:style-name="T2"> </text:span>v žádosti,<text:span text:style-name="T2"> </text:span>například<text:span text:style-name="T2"> </text:span>změnu<text:span text:style-name="T2"> </text:span>bankovního<text:span text:style-name="T2"> </text:span>spojení,<text:span text:style-name="T2"> </text:span>trvalého<text:span text:style-name="T2"> </text:span>bydliště<text:span text:style-name="T2"> </text:span>atp.,<text:span text:style-name="T2"> </text:span>které<text:span text:style-name="T2"> </text:span>nastanou<text:span text:style-name="T2"> </text:span>v období<text:span text:style-name="T2"> </text:span>od podání<text:span text:style-name="T2"> </text:span>žádosti<text:span text:style-name="T2"> </text:span>do vyplacení<text:span text:style-name="T2"> </text:span>příspěvku,<text:span text:style-name="T2"> </text:span>respektive<text:span text:style-name="T2"> </text:span>do doručení<text:span text:style-name="T2"> </text:span>oznámení<text:span text:style-name="T2"> </text:span>rozhodnutí<text:span text:style-name="T2"> </text:span>zastupitelstva<text:span text:style-name="T2"> </text:span>kraje<text:span text:style-name="T2"> </text:span>o neposkytnutí<text:span text:style-name="T2"> </text:span>příspěvku.</text:p>
        </text:list-item>
        <text:list-item>
          <text:p text:style-name="P210">V období<text:span text:style-name="T2"> </text:span>od vyhlášení<text:span text:style-name="T2"> </text:span>do uzavření<text:span text:style-name="T2"> </text:span>podopatření<text:span text:style-name="T2"> </text:span>II.2.4.1<text:span text:style-name="T2"> „</text:span>Obnova<text:span text:style-name="T2"> </text:span>lesního<text:span text:style-name="T2"> </text:span>potenciálu<text:span text:style-name="T2"> </text:span>po kalamitách<text:span text:style-name="T2"> </text:span>a zavádění<text:span text:style-name="T2"> </text:span>preventivních<text:span text:style-name="T2"> </text:span>opatření<text:span text:style-name="T2">“ </text:span>Programu<text:span text:style-name="T2"> </text:span>rozvoje<text:span text:style-name="T2"> </text:span>venkova<text:span text:style-name="T2"> </text:span>České<text:span text:style-name="T2"> </text:span>republiky<text:span text:style-name="T2"> </text:span>na období<text:span text:style-name="T2"> </text:span>2007 - 2013<text:span text:style-name="T2"> </text:span>nebude<text:span text:style-name="T2"> </text:span>financována<text:span text:style-name="T2"> </text:span>z finančních<text:span text:style-name="T2"> </text:span>prostředků<text:span text:style-name="T2"> </text:span>kraje<text:span text:style-name="T2"> </text:span>obnova<text:span text:style-name="T2"> </text:span>a rekonstrukce<text:span text:style-name="T2"> </text:span>porostu<text:span text:style-name="T2"> </text:span>po kalamitě,<text:span text:style-name="T2"> </text:span>na kterou<text:span text:style-name="T2"> </text:span>je<text:span text:style-name="T2"> </text:span>vystaveno<text:span text:style-name="T2"> </text:span>standardizované<text:span text:style-name="T2"> </text:span>stanovisko<text:span text:style-name="T2"> </text:span>Lesní<text:span text:style-name="T2"> </text:span>ochranné<text:span text:style-name="T2"> </text:span>služby<text:span text:style-name="T2"> </text:span>potvrzující<text:span text:style-name="T2"> </text:span>kalamitní<text:span text:style-name="T2"> </text:span>rozsah<text:span text:style-name="T2"> </text:span>poškození.</text:p>
        </text:list-item>
        <text:list-item>
          <text:p text:style-name="P209"><text:span text:style-name="T14">Příspěvky</text:span><text:span text:style-name="T18"> </text:span><text:span text:style-name="T14">dle těchto</text:span><text:span text:style-name="T18"> </text:span><text:span text:style-name="T14">Zásad</text:span><text:span text:style-name="T18"> </text:span><text:span text:style-name="T14">nelze</text:span><text:span text:style-name="T18"> </text:span><text:span text:style-name="T14">poskytnout,</text:span><text:span text:style-name="T18"> </text:span><text:span text:style-name="T14">jde - li</text:span><text:span text:style-name="T18"> </text:span><text:span text:style-name="T14">o pozemky</text:span><text:span text:style-name="T18"> </text:span><text:span text:style-name="T14">důležité</text:span><text:span text:style-name="T18"> </text:span><text:span text:style-name="T14">pro obranu</text:span><text:span text:style-name="T18"> </text:span><text:span text:style-name="T14">státu</text:span><text:span text:style-name="Footnote_20_Symbol"><text:span text:style-name="T34"><text:note text:id="ftn4" text:note-class="footnote"><text:note-citation>4</text:note-citation><text:note-body><text:p text:style-name="P237"><text:span text:style-name="Footnote_20_Symbol"><text:span text:style-name="T38">4</text:span></text:span><text:span text:style-name="T68">)</text:span><text:span text:style-name="T39"> </text:span><text:span text:style-name="T38">§ 29</text:span><text:span text:style-name="T39"> </text:span><text:span text:style-name="T38">zákona</text:span><text:span text:style-name="T39"> </text:span><text:span text:style-name="T38">č. 222/1999 Sb.,</text:span><text:span text:style-name="T39"> </text:span><text:span text:style-name="T38">o zajišťování</text:span><text:span text:style-name="T39"> </text:span><text:span text:style-name="T38">obrany</text:span><text:span text:style-name="T39"> </text:span><text:span text:style-name="T38">České</text:span><text:span text:style-name="T39"> </text:span><text:span text:style-name="T38">republiky,</text:span><text:span text:style-name="T39"> </text:span><text:span text:style-name="T38">ve</text:span><text:span text:style-name="T39"> </text:span><text:span text:style-name="T38">znění</text:span><text:span text:style-name="T39"> </text:span><text:span text:style-name="T38">pozdějších</text:span><text:span text:style-name="T39"> </text:span><text:span text:style-name="T38">předpisů.</text:span></text:p></text:note-body></text:note></text:span></text:span><text:span text:style-name="T69">)</text:span><text:span text:style-name="T14">.</text:span></text:p>
        </text:list-item>
        <text:list-item>
          <text:p text:style-name="P209"><text:span text:style-name="T14">Příspěvk</text:span><text:span text:style-name="T14">y</text:span><text:span text:style-name="T18"> </text:span><text:span text:style-name="T14">dle těchto</text:span><text:span text:style-name="T18"> </text:span><text:span text:style-name="T14">Zásad</text:span><text:span text:style-name="T18"> </text:span><text:span text:style-name="T14">nelze</text:span><text:span text:style-name="T18"> </text:span><text:span text:style-name="T14">poskytnout</text:span><text:span text:style-name="T18"> </text:span><text:span text:style-name="T14">na základě</text:span><text:span text:style-name="T18"> </text:span><text:span text:style-name="T14">žádostí,</text:span><text:span text:style-name="T18"> </text:span><text:span text:style-name="T14">o kterých</text:span><text:span text:style-name="T18"> </text:span><text:span text:style-name="T14">zastupitelstvo</text:span><text:span text:style-name="T18"> </text:span><text:span text:style-name="T14">kraje</text:span><text:span text:style-name="T18"> </text:span><text:span text:style-name="T14">nerozhodne</text:span><text:span text:style-name="T18"> </text:span><text:span text:style-name="T14">do konce</text:span><text:span text:style-name="T18"> </text:span><text:span text:style-name="T14">roku</text:span><text:span text:style-name="T18"> </text:span><text:span text:style-name="T14">2012.</text:span></text:p>
        </text:list-item>
        <text:list-item>
          <text:p text:style-name="P209"><text:bookmark-start text:name="_Ref484233338"/><text:span text:style-name="T15">S ohledem</text:span><text:span text:style-name="T19"> </text:span><text:span text:style-name="T15">na specifický</text:span><text:span text:style-name="T19"> </text:span><text:span text:style-name="T15">charakter</text:span><text:span text:style-name="T19"> </text:span><text:span text:style-name="T15">těchto Zásad</text:span><text:span text:style-name="T19"> </text:span><text:span text:style-name="T15">se jejich</text:span><text:span text:style-name="T19"> </text:span><text:span text:style-name="T15">ustanovení</text:span><text:span text:style-name="T19"> </text:span><text:span text:style-name="T15">liší</text:span><text:span text:style-name="T19"> </text:span><text:span text:style-name="T15">od ustanovení</text:span><text:span text:style-name="T19"> </text:span><text:span text:style-name="T14">vnitřního</text:span><text:span text:style-name="T18"> </text:span><text:span text:style-name="T14">předpisu č. 22</text:span><text:span text:style-name="T18"> </text:span><text:span text:style-name="T14">Krajského</text:span><text:span text:style-name="T18"> </text:span><text:span text:style-name="T14">úřadu</text:span><text:span text:style-name="T18"> </text:span><text:span text:style-name="T14">Moravskoslezského</text:span><text:span text:style-name="T18"> </text:span><text:span text:style-name="T14">kraje</text:span><text:span text:style-name="T18"> „</text:span><text:span text:style-name="T14">Postupy</text:span><text:span text:style-name="T18"> </text:span><text:span text:style-name="T14">vyhlašování</text:span><text:span text:style-name="T18"> </text:span><text:span text:style-name="T14">dotačních</text:span><text:span text:style-name="T18"> </text:span><text:span text:style-name="T14">programů</text:span><text:span text:style-name="T18"> </text:span><text:span text:style-name="T14">a poskytování</text:span><text:span text:style-name="T18"> </text:span><text:span text:style-name="T14">veřejné</text:span><text:span text:style-name="T18"> </text:span><text:span text:style-name="T14">finanční</text:span><text:span text:style-name="T18"> </text:span><text:span text:style-name="T14">podpory</text:span><text:span text:style-name="T18"> </text:span><text:span text:style-name="T14">v rámci</text:span><text:span text:style-name="T18"> </text:span><text:span text:style-name="T14">dotačních</text:span><text:span text:style-name="T18"> </text:span><text:span text:style-name="T14">programů</text:span><text:span text:style-name="T18"> </text:span><text:span text:style-name="T14">z rozpočtu</text:span><text:span text:style-name="T18"> </text:span><text:span text:style-name="T14">Moravskoslezského</text:span><text:span text:style-name="T18"> </text:span><text:span text:style-name="T14">kraje</text:span><text:span text:style-name="T18">“</text:span><text:span text:style-name="T14">,</text:span><text:span text:style-name="T18"> </text:span><text:span text:style-name="T14">vydaného</text:span><text:span text:style-name="T18"> </text:span><text:span text:style-name="T14">na základě</text:span><text:span text:style-name="T18"> </text:span><text:span text:style-name="T14">usnesení</text:span><text:span text:style-name="T18"> </text:span><text:span text:style-name="T14">zastupitelstva</text:span><text:span text:style-name="T18"> </text:span><text:span text:style-name="T14">kraje</text:span><text:span text:style-name="T18"> </text:span><text:span text:style-name="T14">č. 24/2033</text:span><text:span text:style-name="T18"> </text:span><text:span text:style-name="T14">ze dne</text:span><text:span text:style-name="T18"> </text:span><text:span text:style-name="T14">26. června</text:span><text:span text:style-name="T18"> </text:span><text:span text:style-name="T14">2008</text:span><text:span text:style-name="T15">,</text:span><text:span text:style-name="T19"> </text:span><text:span text:style-name="T15">a není</text:span><text:span text:style-name="T19"> </text:span><text:span text:style-name="T15">tedy</text:span><text:span text:style-name="T19"> </text:span><text:span text:style-name="T15">při</text:span><text:span text:style-name="T14"> </text:span><text:span text:style-name="T15">poskytování</text:span><text:span text:style-name="T19"> </text:span><text:span text:style-name="T15">finančních</text:span><text:span text:style-name="T19"> </text:span><text:span text:style-name="T15">příspěvků</text:span><text:span text:style-name="T19"> </text:span><text:span text:style-name="T15">na základě</text:span><text:span text:style-name="T19"> </text:span><text:span text:style-name="T15">těchto</text:span><text:span text:style-name="T19"> </text:span><text:span text:style-name="T15">Zásad</text:span><text:span text:style-name="T19"> </text:span><text:span text:style-name="T15">postupováno</text:span><text:span text:style-name="T19"> </text:span><text:span text:style-name="T15">podle tohoto</text:span><text:span text:style-name="T19"> </text:span><text:span text:style-name="T15">vnitřního</text:span><text:span text:style-name="T19"> </text:span><text:span text:style-name="T15">předpisu.</text:span></text:p>
        </text:list-item>
      </text:list>
      <text:p text:style-name="P217"/>
      <text:p text:style-name="P54"><text:bookmark-end text:name="_Ref484233338"/></text:p>
      <text:h text:style-name="Heading_20_2" text:outline-level="2">Článek II.</text:h>
      <text:h text:style-name="Heading_20_2" text:outline-level="2">Příspěvky</text:h>
      <text:h text:style-name="P160" text:outline-level="3">A.<text:span text:style-name="T2"> </text:span>Příspěvek<text:span text:style-name="T2"> </text:span>na obnovu<text:span text:style-name="T2"> </text:span>lesů<text:span text:style-name="T2"> </text:span>poškozených<text:span text:style-name="T2"> </text:span>imisemi</text:h>
      <text:p text:style-name="P218"/>
      <text:p text:style-name="P220">Předmět<text:span text:style-name="T2"> </text:span>příspěvku:</text:p>
      <text:list xml:id="list1058142263" text:style-name="WW8Num20">
        <text:list-item>
          <text:p text:style-name="P205">přirozená<text:span text:style-name="T2"> </text:span>obnova<text:span text:style-name="T2"> </text:span>a umělá<text:span text:style-name="T2"> </text:span>obnova<text:span text:style-name="T2"> </text:span>síjí,</text:p>
        </text:list-item>
        <text:list-item>
          <text:p text:style-name="P205">umělá<text:span text:style-name="T2"> </text:span>obnova<text:span text:style-name="T2"> </text:span>sadbou <text:span text:style-name="T2">–</text:span> první,</text:p>
        </text:list-item>
        <text:list-item>
          <text:p text:style-name="P201"><text:span text:style-name="T20">uměla</text:span><text:span text:style-name="T21"> </text:span><text:span text:style-name="T20">obnova</text:span><text:span text:style-name="T21"> </text:span><text:span text:style-name="T20">sadbou</text:span><text:span text:style-name="T21"> – </text:span><text:span text:style-name="T20">opakovaná</text:span><text:span text:style-name="T21"> </text:span><text:span text:style-name="T20">(v roce</text:span><text:span text:style-name="T21"> </text:span><text:span text:style-name="T20">2012</text:span><text:span text:style-name="T21"> </text:span><text:span text:style-name="T20">zcela</text:span><text:span text:style-name="T21"> </text:span><text:span text:style-name="T20">pozastaveno),</text:span></text:p>
        </text:list-item>
        <text:list-item>
          <text:p text:style-name="P205">ochrana<text:span text:style-name="T2"> </text:span>mladých<text:span text:style-name="T2"> </text:span>lesních<text:span text:style-name="T2"> </text:span>porostů<text:span text:style-name="T2"> </text:span>do stadia<text:span text:style-name="T2"> </text:span>jejich<text:span text:style-name="T2"> </text:span>zajištění<text:span text:style-name="T2"> </text:span>(ochrana<text:span text:style-name="T2"> </text:span>kultur<text:span text:style-name="T2"> </text:span>proti buřeni,<text:span text:style-name="T2"> </text:span>zvěři,<text:span text:style-name="T2"> </text:span>klikorohu<text:span text:style-name="T2"> </text:span>a myšovitým),</text:p>
        </text:list-item>
        <text:list-item>
          <text:p text:style-name="P205">zřizování<text:span text:style-name="T2"> </text:span>nových<text:span text:style-name="T2"> </text:span>oplocenek<text:span text:style-name="T2"> </text:span>o výšce<text:span text:style-name="T2"> </text:span>minimálně<text:span text:style-name="T2"> </text:span>160 cm<text:span text:style-name="T2"> </text:span>za účelem<text:span text:style-name="T2"> </text:span>zajištění<text:span text:style-name="T2"> </text:span>lesních<text:span text:style-name="T2"> </text:span>porostů<text:span text:style-name="T2"> </text:span>nebo<text:span text:style-name="T2"> </text:span>jejich<text:span text:style-name="T2"> </text:span>částí<text:span text:style-name="T2"> </text:span>s plošným<text:span text:style-name="T2"> </text:span>zastoupením<text:span text:style-name="T2"> </text:span>melioračních<text:span text:style-name="T2"> </text:span>a zpevňujících<text:span text:style-name="T2"> </text:span>dřevin<text:span text:style-name="T2"> </text:span>30 %<text:span text:style-name="T2"> </text:span>a vyšším.</text:p>
        </text:list-item>
      </text:list>
      <text:p text:style-name="P204"/>
      <text:p text:style-name="P192">Sazba<text:span text:style-name="T2"> </text:span>příspěvku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rows-spanned="2" office:value-type="string">
            <text:p text:style-name="P173">Čís.<text:span text:style-name="T2"> </text:span></text:p>
            <text:p text:style-name="P172">řád.<text:span text:style-name="T2"> </text:span></text:p>
          </table:table-cell>
          <table:table-cell table:style-name="Tabulka1.B1" table:number-rows-spanned="2" office:value-type="string">
            <text:p text:style-name="P173"/>
            <text:p text:style-name="P172">Předmět<text:span text:style-name="T2"> </text:span>příspěvku</text:p>
          </table:table-cell>
          <table:table-cell table:style-name="Tabulka1.C1" table:number-rows-spanned="2" office:value-type="string">
            <text:p text:style-name="P224">Technické</text:p>
            <text:p text:style-name="P223">jednotky</text:p>
          </table:table-cell>
          <table:table-cell table:style-name="Tabulka1.C1" table:number-rows-spanned="2" table:number-columns-spanned="3" office:value-type="string">
            <text:p text:style-name="P224">Indikace</text:p>
          </table:table-cell>
          <table:covered-table-cell/>
          <table:covered-table-cell/>
          <table:table-cell table:style-name="Tabulka1.G1" table:number-columns-spanned="2" office:value-type="string">
            <text:p text:style-name="P173">Sazba</text:p>
            <text:p text:style-name="P172">v pásmu<text:span text:style-name="T2"> </text:span>ohrožení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173">A</text:p>
          </table:table-cell>
          <table:table-cell table:style-name="Tabulka1.H2" office:value-type="string">
            <text:p text:style-name="P173">B</text:p>
          </table:table-cell>
        </table:table-row>
        <table:table-row table:style-name="Tabulka1.3">
          <table:table-cell table:style-name="Tabulka1.A3" office:value-type="string">
            <text:p text:style-name="P173">1.</text:p>
          </table:table-cell>
          <table:table-cell table:style-name="Tabulka1.B1" office:value-type="string">
            <text:p text:style-name="P178">Přirozená<text:span text:style-name="T2"> </text:span>obnova<text:span text:style-name="T2"> </text:span>a umělá<text:span text:style-name="T2"> </text:span>obnova<text:span text:style-name="T2"> </text:span>síjí</text:p>
            <text:p text:style-name="P197"><text:span text:style-name="T14"> - meliorační</text:span><text:span text:style-name="T18"> </text:span><text:span text:style-name="T14">a zpevňující</text:span><text:span text:style-name="T18"> </text:span><text:span text:style-name="T14">dřeviny</text:span><text:span text:style-name="Footnote_20_Symbol"><text:span text:style-name="T34"><text:note text:id="ftn5" text:note-class="footnote"><text:note-citation>5</text:note-citation><text:note-body><text:p text:style-name="P240"><text:span text:style-name="Footnote_20_Symbol"><text:span text:style-name="T38">)</text:span></text:span><text:span text:style-name="Footnote_20_Symbol"><text:span text:style-name="T39"> </text:span></text:span><text:span text:style-name="T38">Příloha</text:span><text:span text:style-name="T39"> </text:span><text:span text:style-name="T38">č. 3</text:span><text:span text:style-name="T39"> </text:span><text:span text:style-name="T38">v</text:span><text:span text:style-name="Footnote_20_Symbol"><text:span text:style-name="T72">yhlášk</text:span></text:span><text:span text:style-name="T38">y</text:span><text:span text:style-name="Footnote_20_Symbol"><text:span text:style-name="T73"> </text:span></text:span><text:span text:style-name="Footnote_20_Symbol"><text:span text:style-name="T72">č. 83/1996 Sb.,</text:span></text:span><text:span text:style-name="Footnote_20_Symbol"><text:span text:style-name="T73"> </text:span></text:span><text:span text:style-name="Footnote_20_Symbol"><text:span text:style-name="T72">o zpracování</text:span></text:span><text:span text:style-name="Footnote_20_Symbol"><text:span text:style-name="T73"> </text:span></text:span><text:span text:style-name="Footnote_20_Symbol"><text:span text:style-name="T72">oblastních</text:span></text:span><text:span text:style-name="Footnote_20_Symbol"><text:span text:style-name="T73"> </text:span></text:span><text:span text:style-name="Footnote_20_Symbol"><text:span text:style-name="T72">plánů</text:span></text:span><text:span text:style-name="Footnote_20_Symbol"><text:span text:style-name="T73"> </text:span></text:span><text:span text:style-name="Footnote_20_Symbol"><text:span text:style-name="T72">rozvoje</text:span></text:span><text:span text:style-name="Footnote_20_Symbol"><text:span text:style-name="T73"> </text:span></text:span><text:span text:style-name="Footnote_20_Symbol"><text:span text:style-name="T72">lesů</text:span></text:span><text:span text:style-name="Footnote_20_Symbol"><text:span text:style-name="T73"> </text:span></text:span><text:span text:style-name="Footnote_20_Symbol"><text:span text:style-name="T72">a o vymezení</text:span></text:span><text:span text:style-name="T39"> </text:span><text:span text:style-name="Footnote_20_Symbol"><text:span text:style-name="T72">hospodářských</text:span></text:span><text:span text:style-name="T39"> </text:span><text:span text:style-name="Footnote_20_Symbol"><text:span text:style-name="T72">souborů</text:span></text:span><text:span text:style-name="T39"> </text:span><text:span text:style-name="T38">(dále</text:span><text:span text:style-name="T39"> </text:span><text:span text:style-name="T38">jen</text:span><text:span text:style-name="T39"> „</text:span><text:span text:style-name="T38">vyhláška</text:span><text:span text:style-name="T39"> </text:span><text:span text:style-name="T38">č. 83/1996 Sb.</text:span><text:span text:style-name="T39">“</text:span><text:span text:style-name="T38">)</text:span><text:span text:style-name="Footnote_20_Symbol"><text:span text:style-name="T72">.</text:span></text:span></text:p></text:note-body></text:note></text:span></text:span><text:span text:style-name="T69">)</text:span></text:p>
            <text:p text:style-name="P177"> - ostatní<text:span text:style-name="T2"> </text:span>dřeviny</text:p>
          </table:table-cell>
          <table:table-cell table:style-name="Tabulka1.B1" office:value-type="string">
            <text:p text:style-name="P173"/>
            <text:p text:style-name="P172">Kč/ha</text:p>
            <text:p text:style-name="P172">Kč/ha</text:p>
          </table:table-cell>
          <table:table-cell table:style-name="Tabulka1.B1" office:value-type="string">
            <text:p text:style-name="P173"/>
            <text:p text:style-name="P172">AA</text:p>
          </table:table-cell>
          <table:table-cell table:style-name="Tabulka1.B1" office:value-type="string">
            <text:p text:style-name="P173"/>
            <text:p text:style-name="P172">aa</text:p>
          </table:table-cell>
          <table:table-cell table:style-name="Tabulka1.B1" office:value-type="string">
            <text:p text:style-name="P173"/>
            <text:p text:style-name="P172">12</text:p>
          </table:table-cell>
          <table:table-cell table:style-name="Tabulka1.B1" office:value-type="string">
            <text:p text:style-name="P173"/>
            <text:p text:style-name="P179">15 000</text:p>
            <text:p text:style-name="P179">10 000</text:p>
          </table:table-cell>
          <table:table-cell table:style-name="Tabulka1.G1" office:value-type="string">
            <text:p text:style-name="P180"/>
            <text:p text:style-name="P179">15 000</text:p>
            <text:p text:style-name="P179">10 000</text:p>
          </table:table-cell>
        </table:table-row>
        <table:table-row table:style-name="Tabulka1.3">
          <table:table-cell table:style-name="Tabulka1.A4" office:value-type="string">
            <text:p text:style-name="P173">2.</text:p>
          </table:table-cell>
          <table:table-cell table:style-name="Tabulka1.B4" office:value-type="string">
            <text:p text:style-name="P178">Umělá<text:span text:style-name="T2"> </text:span>obnova<text:span text:style-name="T2"> </text:span>sadbou <text:span text:style-name="T2">–</text:span> první</text:p>
            <text:p text:style-name="P177"> - meliorační<text:span text:style-name="T2"> </text:span>a<text:span text:style-name="T2"> </text:span>zpevňující<text:span text:style-name="T2"> </text:span>dřeviny</text:p>
            <text:p text:style-name="P177"> - ostatní<text:span text:style-name="T2"> </text:span>dřeviny</text:p>
          </table:table-cell>
          <table:table-cell table:style-name="Tabulka1.B4" office:value-type="string">
            <text:p text:style-name="P173"/>
            <text:p text:style-name="P172">Kč/sazenici</text:p>
            <text:p text:style-name="P172">Kč/sazenici</text:p>
          </table:table-cell>
          <table:table-cell table:style-name="Tabulka1.B4" office:value-type="string">
            <text:p text:style-name="P173"/>
            <text:p text:style-name="P172">AA</text:p>
          </table:table-cell>
          <table:table-cell table:style-name="Tabulka1.B4" office:value-type="string">
            <text:p text:style-name="P173"/>
            <text:p text:style-name="P196"><text:span text:style-name="T14">bb</text:span></text:p>
          </table:table-cell>
          <table:table-cell table:style-name="Tabulka1.B4" office:value-type="string">
            <text:p text:style-name="P173"/>
            <text:p text:style-name="P172">12</text:p>
          </table:table-cell>
          <table:table-cell table:style-name="Tabulka1.B4" office:value-type="string">
            <text:p text:style-name="P173"/>
            <text:p text:style-name="P179">12</text:p>
            <text:p text:style-name="P179">8</text:p>
          </table:table-cell>
          <table:table-cell table:style-name="Tabulka1.H4" office:value-type="string">
            <text:p text:style-name="P173"/>
            <text:p text:style-name="P179">12</text:p>
            <text:p text:style-name="P179">8</text:p>
          </table:table-cell>
        </table:table-row>
        <table:table-row table:style-name="Tabulka1.5">
          <table:table-cell table:style-name="Tabulka1.A4" office:value-type="string">
            <text:p text:style-name="P173">3.</text:p>
          </table:table-cell>
          <table:table-cell table:style-name="Tabulka1.B4" office:value-type="string">
            <text:p text:style-name="P178">Ochrana<text:span text:style-name="T2"> </text:span>mladých<text:span text:style-name="T2"> </text:span>lesních<text:span text:style-name="T2"> </text:span>porostů</text:p>
            <text:p text:style-name="P177"> - ochrana<text:span text:style-name="T2"> </text:span>kultur<text:span text:style-name="T2"> </text:span>proti<text:span text:style-name="T2"> </text:span>buřeni</text:p>
            <text:p text:style-name="P177"> - ochrana<text:span text:style-name="T2"> </text:span>kultur<text:span text:style-name="T2"> </text:span>proti<text:span text:style-name="T2"> </text:span>zvěři</text:p>
            <text:p text:style-name="P177"> - ochrana<text:span text:style-name="T2"> </text:span>kultur<text:span text:style-name="T2"> </text:span>proti<text:span text:style-name="T2"> </text:span>klikorohu</text:p>
            <text:p text:style-name="P177"> - ochrana<text:span text:style-name="T2"> </text:span>kultur<text:span text:style-name="T2"> </text:span>proti<text:span text:style-name="T2"> </text:span>myšovitým</text:p>
          </table:table-cell>
          <table:table-cell table:style-name="Tabulka1.B4" office:value-type="string">
            <text:p text:style-name="P173"/>
            <text:p text:style-name="P172">Kč/ha</text:p>
            <text:p text:style-name="P172">Kč/ha</text:p>
            <text:p text:style-name="P172">Kč/ha</text:p>
            <text:p text:style-name="P172">Kč/ha</text:p>
          </table:table-cell>
          <table:table-cell table:style-name="Tabulka1.B4" office:value-type="string">
            <text:p text:style-name="P173"/>
            <text:p text:style-name="P172">AAAA</text:p>
          </table:table-cell>
          <table:table-cell table:style-name="Tabulka1.B4" office:value-type="string">
            <text:p text:style-name="P173"/>
            <text:p text:style-name="P172">dddd</text:p>
          </table:table-cell>
          <table:table-cell table:style-name="Tabulka1.B4" office:value-type="string">
            <text:p text:style-name="P173"/>
            <text:p text:style-name="P172">1234</text:p>
          </table:table-cell>
          <table:table-cell table:style-name="Tabulka1.B4" office:value-type="string">
            <text:p text:style-name="P173"/>
            <text:p text:style-name="P179">4 500</text:p>
            <text:p text:style-name="P179">3 500</text:p>
            <text:p text:style-name="P179">1 000</text:p>
            <text:p text:style-name="P198"><text:span text:style-name="T14">2</text:span> <text:span text:style-name="T14">500</text:span></text:p>
          </table:table-cell>
          <table:table-cell table:style-name="Tabulka1.H4" office:value-type="string">
            <text:p text:style-name="P173"/>
            <text:p text:style-name="P198"><text:span text:style-name="T14">4 000</text:span></text:p>
            <text:p text:style-name="P179">2 500</text:p>
            <text:p text:style-name="P179">700</text:p>
            <text:p text:style-name="P179">2 000</text:p>
          </table:table-cell>
        </table:table-row>
        <table:table-row table:style-name="Tabulka1.6">
          <table:table-cell table:style-name="Tabulka1.A2" office:value-type="string">
            <text:p text:style-name="P173">4.</text:p>
          </table:table-cell>
          <table:table-cell table:style-name="Tabulka1.B2" office:value-type="string">
            <text:p text:style-name="P178">Zřizování<text:span text:style-name="T2"> </text:span>nových<text:span text:style-name="T2"> </text:span>oplocenek<text:span text:style-name="T2"> </text:span>o výšce<text:span text:style-name="T2"> </text:span>minimálně<text:span text:style-name="T2"> </text:span>160 cm<text:span text:style-name="T2"> </text:span>za účelem<text:span text:style-name="T2"> </text:span>zajištění<text:span text:style-name="T2"> </text:span>lesních<text:span text:style-name="T2"> </text:span>porostů<text:span text:style-name="T2"> </text:span>nebo<text:span text:style-name="T2"> </text:span>jejich<text:span text:style-name="T2"> </text:span>částí<text:span text:style-name="T2"> </text:span>se<text:span text:style-name="T2"> </text:span>zastoupením<text:span text:style-name="T2"> </text:span>melioračních<text:line-break/>a zpevňujících<text:span text:style-name="T2"> </text:span>dřevin<text:span text:style-name="T2"> </text:span>30 %<text:span text:style-name="T2"> </text:span>a vyšším</text:p>
          </table:table-cell>
          <table:table-cell table:style-name="Tabulka1.B2" office:value-type="string">
            <text:p text:style-name="P173"/>
            <text:p text:style-name="P172">Kč/km</text:p>
            <text:p text:style-name="P172"/>
          </table:table-cell>
          <table:table-cell table:style-name="Tabulka1.B2" office:value-type="string">
            <text:p text:style-name="P173"/>
            <text:p text:style-name="P172">A</text:p>
          </table:table-cell>
          <table:table-cell table:style-name="Tabulka1.B2" office:value-type="string">
            <text:p text:style-name="P173"/>
            <text:p text:style-name="P172">e</text:p>
          </table:table-cell>
          <table:table-cell table:style-name="Tabulka1.B2" office:value-type="string">
            <text:p text:style-name="P173"/>
            <text:p text:style-name="P172">1</text:p>
          </table:table-cell>
          <table:table-cell table:style-name="Tabulka1.B2" office:value-type="string">
            <text:p text:style-name="P173"/>
            <text:p text:style-name="P179">70 000</text:p>
          </table:table-cell>
          <table:table-cell table:style-name="Tabulka1.H2" office:value-type="string">
            <text:p text:style-name="P173"/>
            <text:p text:style-name="P179">70 000</text:p>
          </table:table-cell>
        </table:table-row>
      </table:table>
      <text:p text:style-name="P192"/>
      <text:p text:style-name="P192">Kritéria<text:span text:style-name="T2"> </text:span>příspěvku:</text:p>
      <text:p text:style-name="P200"><text:span text:style-name="T14">-<text:tab/>pásmo</text:span><text:span text:style-name="Footnote_20_Symbol"><text:span text:style-name="T34"><text:note text:id="ftn6" text:note-class="footnote"><text:note-citation>6</text:note-citation><text:note-body><text:p text:style-name="Footnote"><text:span text:style-name="T68">)</text:span><text:span text:style-name="T38"> Vyhláška</text:span><text:span text:style-name="T39"> </text:span><text:span text:style-name="T38">č. 78/1996 Sb.,</text:span><text:span text:style-name="T39"> </text:span><text:span text:style-name="T38">o stanovení</text:span><text:span text:style-name="T39"> </text:span><text:span text:style-name="T38">pásem</text:span><text:span text:style-name="T39"> </text:span><text:span text:style-name="T38">ohrožení</text:span><text:span text:style-name="T39"> </text:span><text:span text:style-name="T38">lesů</text:span><text:span text:style-name="T39"> </text:span><text:span text:style-name="T38">pod vlivem</text:span><text:span text:style-name="T39"> </text:span><text:span text:style-name="T38">imisí.</text:span></text:p></text:note-body></text:note></text:span></text:span><text:span text:style-name="T69">)</text:span><text:span text:style-name="T18"> </text:span><text:span text:style-name="T14">ohrožení</text:span><text:span text:style-name="T18"> </text:span><text:span text:style-name="T14">A,</text:span></text:p>
      <text:p text:style-name="P200"><text:span text:style-name="T14">-<text:tab/>pásmo</text:span><text:span text:style-name="T69">6)</text:span><text:span text:style-name="T70"> </text:span><text:span text:style-name="T14">ohrožení</text:span><text:span text:style-name="T18"> </text:span><text:span text:style-name="T14">B.</text:span></text:p>
      <text:p text:style-name="P193"/>
      <text:p text:style-name="P193">Způsob<text:span text:style-name="T2"> </text:span>výpočtu<text:span text:style-name="T2"> </text:span>příspěvku:</text:p>
      <text:p text:style-name="P204">-<text:tab/>výše<text:span text:style-name="T2"> </text:span>příspěvku<text:span text:style-name="T2"> </text:span>se stanoví<text:span text:style-name="T2"> </text:span>součinem<text:span text:style-name="T2"> </text:span>sazby<text:span text:style-name="T2"> </text:span>a množství<text:span text:style-name="T2"> </text:span>skutečně<text:span text:style-name="T2"> </text:span>provedených<text:span text:style-name="T2"> </text:span>technických<text:span text:style-name="T2"> </text:span>jednotek<text:span text:style-name="T2"> </text:span>(např. ha,<text:span text:style-name="T2"> </text:span>počet<text:span text:style-name="T2"> </text:span>sazenic,<text:span text:style-name="T2"> </text:span>km).</text:p>
      <text:p text:style-name="P220">Podmínky<text:span text:style-name="T2"> </text:span>přiznání<text:span text:style-name="T2"> </text:span>příspěvku:</text:p>
      <text:p text:style-name="Seznam_20_s_20_odrážkami_20_2"><text:soft-page-break/>-<text:tab/>hospodárné<text:span text:style-name="T2"> </text:span>využití<text:span text:style-name="T2"> </text:span>prostředků,</text:p>
      <text:p text:style-name="Seznam_20_s_20_odrážkami_20_2">-<text:tab/>kvalita<text:span text:style-name="T2"> </text:span>provedených<text:span text:style-name="T2"> </text:span>prací<text:span text:style-name="T2"> </text:span>a jejich<text:span text:style-name="T2"> </text:span>soulad<text:span text:style-name="T2"> </text:span>s právními<text:span text:style-name="T2"> </text:span>předpisy<text:span text:style-name="T2"> </text:span>upravujícími<text:span text:style-name="T2"> </text:span>hospodaření<text:span text:style-name="T2"> </text:span>v lesích<text:span text:style-name="T2"> </text:span>jsou<text:span text:style-name="T2"> </text:span>potvrzeny<text:span text:style-name="T2"> </text:span>odborným<text:span text:style-name="T2"> </text:span>lesním<text:span text:style-name="T2"> </text:span>hospodářem,</text:p>
      <text:p text:style-name="P204">-<text:tab/>žadatel<text:span text:style-name="T2"> </text:span>hospodaří<text:span text:style-name="T2"> </text:span>v souladu<text:span text:style-name="T2"> </text:span>s právními<text:span text:style-name="T2"> </text:span>předpisy<text:span text:style-name="T2"> </text:span>upravujícími<text:span text:style-name="T2"> </text:span>hospodaření<text:span text:style-name="T2"> </text:span>v lesích,</text:p>
      <text:p text:style-name="P204">-<text:tab/>přirozená<text:span text:style-name="T2"> </text:span>a umělá<text:span text:style-name="T2"> </text:span>obnova<text:span text:style-name="T2"> </text:span>je<text:span text:style-name="T2"> </text:span>pro účely<text:span text:style-name="T2"> </text:span>těchto<text:span text:style-name="T2"> </text:span>Zásad<text:span text:style-name="T2"> </text:span>i zalesnění<text:span text:style-name="T2"> </text:span>lesních<text:span text:style-name="T2"> </text:span>pozemků,<text:span text:style-name="T2"> </text:span>které<text:span text:style-name="T2"> </text:span>jsou<text:span text:style-name="T2"> </text:span>v plánu<text:span text:style-name="T2"> </text:span>nebo<text:span text:style-name="T2"> </text:span>osnově<text:span text:style-name="T2"> </text:span>označeny<text:span text:style-name="T2"> </text:span>jako<text:span text:style-name="T2"> </text:span>bezlesí,</text:p>
      <text:p text:style-name="P204">-<text:tab/>příspěvek<text:span text:style-name="T2"> </text:span>na umělou<text:span text:style-name="T2"> </text:span>obnovu<text:span text:style-name="T2"> </text:span>porostu<text:span text:style-name="T2"> </text:span>lze<text:span text:style-name="T2"> </text:span>poskytnout<text:span text:style-name="T2"> </text:span>nejvýše<text:span text:style-name="T2"> </text:span>jednou<text:span text:style-name="T2"> </text:span>za období<text:span text:style-name="T2"> </text:span>15 let<text:span text:style-name="T2"> </text:span>od skutečného<text:span text:style-name="T2"> </text:span>vzniku<text:span text:style-name="T2"> </text:span>holiny<text:span text:style-name="T2"> </text:span>bez ohledu<text:span text:style-name="T2"> </text:span>na změnu<text:span text:style-name="T2"> </text:span>majetkových<text:span text:style-name="T2"> </text:span>poměrů<text:span text:style-name="T2"> </text:span>k pozemku<text:span text:style-name="T2"> </text:span>nebo<text:span text:style-name="T2"> </text:span>změnu<text:span text:style-name="T2"> </text:span>zařízení<text:span text:style-name="T2"> </text:span>lesa;<text:span text:style-name="T2"> </text:span>za holinu<text:span text:style-name="T2"> </text:span>se dle těchto<text:span text:style-name="T2"> </text:span>Zásad<text:span text:style-name="T2"> </text:span>považuje<text:span text:style-name="T2"> </text:span>pozemek<text:span text:style-name="T2"> </text:span>určený<text:span text:style-name="T2"> </text:span>k plnění<text:span text:style-name="T2"> </text:span>funkcí<text:span text:style-name="T2"> </text:span>lesa,<text:span text:style-name="T2"> </text:span>úmyslně<text:span text:style-name="T2"> </text:span>odlesněný<text:span text:style-name="T2"> </text:span>řádnou<text:span text:style-name="T2"> </text:span>mýtní<text:span text:style-name="T2"> </text:span>těžbou<text:span text:style-name="T2"> </text:span>nebo<text:span text:style-name="T2"> </text:span>nahodile<text:span text:style-name="T2"> </text:span>v důsledku<text:span text:style-name="T2"> </text:span>mimořádných<text:span text:style-name="T2"> </text:span>okolností,<text:span text:style-name="T2"> </text:span>dosud<text:span text:style-name="T2"> </text:span>nezalesňovaný,</text:p>
      <text:p text:style-name="P200"><text:span text:style-name="T14">-<text:tab/>při umělé</text:span><text:span text:style-name="T18"> </text:span><text:span text:style-name="T14">obnově</text:span><text:span text:style-name="T18"> </text:span><text:span text:style-name="T14">musí</text:span><text:span text:style-name="T18"> </text:span><text:span text:style-name="T14">žadatel</text:span><text:span text:style-name="T18"> </text:span><text:span text:style-name="T14">použít</text:span><text:span text:style-name="T18"> </text:span><text:span text:style-name="T14">stanovištně</text:span><text:span text:style-name="T18"> </text:span><text:span text:style-name="T14">a geneticky</text:span><text:span text:style-name="T18"> </text:span><text:span text:style-name="T14">vhodného</text:span><text:span text:style-name="T18"> </text:span><text:span text:style-name="T14">a výsadby</text:span><text:span text:style-name="T18"> </text:span><text:span text:style-name="T14">schopného</text:span><text:span text:style-name="T18"> </text:span><text:span text:style-name="T14">sadebního</text:span><text:span text:style-name="T18"> </text:span><text:span text:style-name="T14">materiálu</text:span><text:span text:style-name="Footnote_20_Symbol"><text:span text:style-name="T34"><text:note text:id="ftn7" text:note-class="footnote"><text:note-citation>7</text:note-citation><text:note-body><text:p text:style-name="P241"><text:span text:style-name="T68">)</text:span><text:span text:style-name="T39"> </text:span><text:span text:style-name="T38">Vyhláška</text:span><text:span text:style-name="T39"> </text:span><text:span text:style-name="T38">č. 29/2004 Sb.,</text:span><text:span text:style-name="T39"> </text:span><text:span text:style-name="T38">kterou</text:span><text:span text:style-name="T39"> </text:span><text:span text:style-name="T38">se</text:span><text:span text:style-name="T39"> </text:span><text:span text:style-name="T38">provádí</text:span><text:span text:style-name="T39"> </text:span><text:span text:style-name="T38">zákon</text:span><text:span text:style-name="T39"> </text:span><text:span text:style-name="T38">č. 149/2003 Sb.,</text:span><text:span text:style-name="T39"> </text:span><text:span text:style-name="T38">o obchodu</text:span><text:span text:style-name="T39"> </text:span><text:span text:style-name="T38">s reprodukčním</text:span><text:span text:style-name="T39"> </text:span><text:span text:style-name="T38">materiálem</text:span><text:span text:style-name="T39"> </text:span><text:span text:style-name="T38">lesních</text:span><text:span text:style-name="T39"> </text:span><text:span text:style-name="T38">dřevin</text:span><text:span text:style-name="T39"> </text:span><text:span text:style-name="T38">(dále</text:span><text:span text:style-name="T39"> </text:span><text:span text:style-name="T38">jen</text:span><text:span text:style-name="T39"> „</text:span><text:span text:style-name="T38">vyhláška</text:span><text:span text:style-name="T39"> </text:span><text:span text:style-name="T38">č. 29/2004 Sb.</text:span><text:span text:style-name="T39">“</text:span><text:span text:style-name="T38">),</text:span><text:span text:style-name="T39"> </text:span><text:span text:style-name="T38">a vyhláška</text:span><text:span text:style-name="T39"> </text:span><text:span text:style-name="T38">č. 139/2004 Sb.,</text:span><text:span text:style-name="T39"> </text:span><text:span text:style-name="T38">kterou</text:span><text:span text:style-name="T39"> </text:span><text:span text:style-name="T38">se</text:span><text:span text:style-name="T39"> </text:span><text:span text:style-name="T38">stanoví</text:span><text:span text:style-name="T39"> </text:span><text:span text:style-name="T38">podrobnosti</text:span><text:span text:style-name="T39"> </text:span><text:span text:style-name="T38">o přenosu</text:span><text:span text:style-name="T39"> </text:span><text:span text:style-name="T38">semen</text:span><text:span text:style-name="T39"> </text:span><text:span text:style-name="T38">a sazenic</text:span><text:span text:style-name="T39"> </text:span><text:span text:style-name="T38">lesních</text:span><text:span text:style-name="T39"> </text:span><text:span text:style-name="T38">dřevin,</text:span><text:span text:style-name="T39"> </text:span><text:span text:style-name="T38">o evidenci</text:span><text:span text:style-name="T39"> </text:span><text:span text:style-name="T38">o původu</text:span><text:span text:style-name="T39"> </text:span><text:span text:style-name="T38">reprodukčního</text:span><text:span text:style-name="T39"> </text:span><text:span text:style-name="T38">materiálu</text:span><text:span text:style-name="T39"> </text:span><text:span text:style-name="T38">a podrobnosti</text:span><text:span text:style-name="T39"> </text:span><text:span text:style-name="T38">o obnově</text:span><text:span text:style-name="T39"> </text:span><text:span text:style-name="T38">lesních</text:span><text:span text:style-name="T39"> </text:span><text:span text:style-name="T38">porostů</text:span><text:span text:style-name="T39"> </text:span><text:span text:style-name="T38">a o zalesňování</text:span><text:span text:style-name="T39"> </text:span><text:span text:style-name="T38">pozemků</text:span><text:span text:style-name="T39"> </text:span><text:span text:style-name="T38">prohlášených</text:span><text:span text:style-name="T39"> </text:span><text:span text:style-name="T38">za pozemky</text:span><text:span text:style-name="T39"> </text:span><text:span text:style-name="T38">určené</text:span><text:span text:style-name="T39"> </text:span><text:span text:style-name="T38">k plnění</text:span><text:span text:style-name="T39"> </text:span><text:span text:style-name="T38">funkcí</text:span><text:span text:style-name="T39"> </text:span><text:span text:style-name="T38">lesa</text:span><text:span text:style-name="T39"> </text:span><text:span text:style-name="T38">(dále</text:span><text:span text:style-name="T39"> </text:span><text:span text:style-name="T38">jen</text:span><text:span text:style-name="T39"> „</text:span><text:span text:style-name="T38">vyhláška</text:span><text:span text:style-name="T39"> </text:span><text:span text:style-name="T38">č. 139/2004 Sb.</text:span><text:span text:style-name="T39">“</text:span><text:span text:style-name="T38">).</text:span></text:p></text:note-body></text:note></text:span></text:span><text:span text:style-name="T69">)</text:span><text:span text:style-name="T14">,</text:span></text:p>
      <text:p text:style-name="P200"><text:span text:style-name="T14">-<text:tab/>dodržení</text:span><text:span text:style-name="T18"> </text:span><text:span text:style-name="T14">parametrů</text:span><text:span text:style-name="T18"> </text:span><text:span text:style-name="T14">u stromků</text:span><text:span text:style-name="T18"> </text:span><text:span text:style-name="T14">z náletu</text:span><text:span text:style-name="T18"> </text:span><text:span text:style-name="T14">nebo</text:span><text:span text:style-name="T18"> </text:span><text:span text:style-name="T14">sazenic</text:span><text:span text:style-name="Footnote_20_Symbol"><text:span text:style-name="T34"><text:note text:id="ftn8" text:note-class="footnote"><text:note-citation>8</text:note-citation><text:note-body><text:p text:style-name="P237"><text:span text:style-name="T68">)</text:span><text:span text:style-name="T39"> </text:span><text:span text:style-name="T38">Přílohy</text:span><text:span text:style-name="T39"> </text:span><text:span text:style-name="T38">č. 2</text:span><text:span text:style-name="T39"> </text:span><text:span text:style-name="T38">a 3</text:span><text:span text:style-name="T39"> </text:span><text:span text:style-name="T38">vyhlášky</text:span><text:span text:style-name="T39"> </text:span><text:span text:style-name="T38">č. 29/2004 Sb.</text:span></text:p></text:note-body></text:note></text:span></text:span><text:span text:style-name="T69">)</text:span><text:span text:style-name="T14">,</text:span></text:p>
      <text:p text:style-name="P204">-<text:tab/>vhodnost<text:span text:style-name="T2"> </text:span>stanoviště<text:span text:style-name="T2"> </text:span>se posuzuje<text:span text:style-name="T2"> </text:span>podle souboru<text:span text:style-name="T2"> </text:span>lesních<text:span text:style-name="T2"> </text:span>typů<text:span text:style-name="T2"> </text:span>uvedeného<text:span text:style-name="T2"> </text:span>v hospodářské<text:span text:style-name="T2"> </text:span>knize,<text:span text:style-name="T2"> </text:span>případně<text:span text:style-name="T2"> </text:span>z typologické<text:span text:style-name="T2"> </text:span>mapy<text:span text:style-name="T2"> </text:span>a souvisejících<text:span text:style-name="T2"> </text:span>právních<text:span text:style-name="T2"> </text:span>předpisů<text:span text:style-name="T2"> </text:span>(lesní<text:span text:style-name="T2"> </text:span>zákon<text:span text:style-name="T2"> </text:span>a vyhláška<text:span text:style-name="T2"> </text:span>č. 83/1996 Sb.),</text:p>
      <text:p text:style-name="P200"><text:span text:style-name="T14">-<text:tab/>příspěvek</text:span><text:span text:style-name="T18"> </text:span><text:span text:style-name="T14">na přirozenou</text:span><text:span text:style-name="T18"> </text:span><text:span text:style-name="T14">obnovu</text:span><text:span text:style-name="T18"> </text:span><text:span text:style-name="T14">se poskytuje</text:span><text:span text:style-name="T18"> </text:span><text:span text:style-name="T14">za předpokladu,</text:span><text:span text:style-name="T18"> </text:span><text:span text:style-name="T14">že</text:span><text:span text:style-name="T18"> </text:span><text:span text:style-name="T14">na obnovované</text:span><text:span text:style-name="T18"> </text:span><text:span text:style-name="T14">ploše</text:span><text:span text:style-name="T18"> </text:span><text:span text:style-name="T14">je</text:span><text:span text:style-name="T18"> </text:span><text:span text:style-name="T14">alespoň</text:span><text:span text:style-name="T18"> </text:span><text:span text:style-name="T14">minimální</text:span><text:span text:style-name="T18"> </text:span><text:span text:style-name="T14">počet</text:span><text:span text:style-name="T18"> </text:span><text:span text:style-name="T14">jedinců</text:span><text:span text:style-name="T18"> </text:span><text:span text:style-name="T14">na</text:span><text:span text:style-name="T18"> </text:span><text:span text:style-name="T14">1 hektar</text:span><text:span text:style-name="T18"> </text:span><text:bookmark-start text:name="_Ref515868197"/><text:span text:style-name="T14">stanovený</text:span><text:span text:style-name="T18"> </text:span><text:span text:style-name="T14">pro</text:span><text:span text:style-name="T18"> </text:span><text:span text:style-name="T14">základní</text:span><text:span text:style-name="T18"> </text:span><text:span text:style-name="T14">dřevinu</text:span><text:span text:style-name="Footnote_20_Symbol"><text:span text:style-name="T34"><text:note text:id="ftn9" text:note-class="footnote"><text:note-citation>9</text:note-citation><text:note-body><text:p text:style-name="P236"><text:span text:style-name="T68">)</text:span><text:span text:style-name="T39"> </text:span><text:span text:style-name="T38">Příloha</text:span><text:span text:style-name="T39"> </text:span><text:span text:style-name="T38">č. 6</text:span><text:span text:style-name="T39"> </text:span><text:span text:style-name="T38">vyhlášky</text:span><text:span text:style-name="T39"> </text:span><text:span text:style-name="T38">č. 139/2004 Sb.</text:span></text:p></text:note-body></text:note></text:span></text:span><text:bookmark-end text:name="_Ref515868197"/><text:span text:style-name="T69">)</text:span><text:span text:style-name="T14">,</text:span></text:p>
      <text:p text:style-name="P200"><text:span text:style-name="T14">-<text:tab/>příspěvek</text:span><text:span text:style-name="T18"> </text:span><text:span text:style-name="T14">na umělou</text:span><text:span text:style-name="T18"> </text:span><text:span text:style-name="T14">obnovu</text:span><text:span text:style-name="T18"> </text:span><text:span text:style-name="T14">lesa</text:span><text:span text:style-name="T18"> </text:span><text:span text:style-name="T14">sadbou</text:span><text:span text:style-name="T18"> </text:span><text:span text:style-name="T14">se poskytuje</text:span><text:span text:style-name="T18"> </text:span><text:span text:style-name="T14">nejvýše</text:span><text:span text:style-name="T18"> </text:span><text:span text:style-name="T14">na 1,3 násobek</text:span><text:span text:style-name="T18"> </text:span><text:span text:style-name="T14">minimálního</text:span><text:span text:style-name="T18"> </text:span><text:span text:style-name="T14">počtu</text:span><text:span text:style-name="T18"> </text:span><text:span text:style-name="T14">jedinců</text:span><text:span text:style-name="T18"> </text:span><text:span text:style-name="T14">na 1 hektar</text:span><text:span text:style-name="T18"> </text:span><text:span text:style-name="T14">stanoveného</text:span><text:span text:style-name="T18"> </text:span><text:span text:style-name="T14">pro základní</text:span><text:span text:style-name="T18"> </text:span><text:span text:style-name="T14">dřevinu</text:span><text:span text:style-name="T69">9)</text:span><text:span text:style-name="T14">,</text:span></text:p>
      <text:p text:style-name="P204">-<text:tab/>za první<text:span text:style-name="T2"> </text:span>sadbu<text:span text:style-name="T2"> </text:span>jsou<text:span text:style-name="T2"> </text:span>považovány<text:span text:style-name="T2"> </text:span>i podsadby<text:span text:style-name="T2"> </text:span>jedlí<text:span text:style-name="T2"> </text:span>bělokorou,<text:span text:style-name="T2"> </text:span>bukem<text:span text:style-name="T2"> </text:span>lesním<text:span text:style-name="T2"> </text:span>a javorem<text:span text:style-name="T2"> </text:span>klenem,<text:span text:style-name="T2"> </text:span>pokud<text:span text:style-name="T2"> </text:span>nejsou<text:span text:style-name="T2"> </text:span>základní<text:span text:style-name="T2"> </text:span>dřevinou,</text:p>
      <text:p text:style-name="P204">-<text:tab/>příspěvek<text:span text:style-name="T2"> </text:span>na ochranu<text:span text:style-name="T2"> </text:span>kultur<text:span text:style-name="T2"> </text:span>se poskytuje<text:span text:style-name="T2"> </text:span>jedenkrát<text:span text:style-name="T2"> </text:span>za rok,</text:p>
      <text:p text:style-name="P204">-<text:tab/>při splnění<text:span text:style-name="T2"> </text:span>několika<text:span text:style-name="T2"> </text:span>kritérií<text:span text:style-name="T2"> </text:span>může<text:span text:style-name="T2"> </text:span>žadatel<text:span text:style-name="T2"> </text:span>použít<text:span text:style-name="T2"> </text:span>výhodnější<text:span text:style-name="T2"> </text:span>sazbu.</text:p>
      <text:p text:style-name="P176"/>
      <text:p text:style-name="P220">Žadatel:</text:p>
      <text:p text:style-name="P225"><text:span text:style-name="T14">-<text:tab/>vlastník</text:span><text:span text:style-name="T18"> </text:span><text:span text:style-name="T14">lesa</text:span><text:span text:style-name="T18"> </text:span><text:span text:style-name="T14">nebo</text:span><text:span text:style-name="T18"> </text:span><text:span text:style-name="T14">osoba,</text:span><text:span text:style-name="T18"> </text:span><text:span text:style-name="T14">na kterou</text:span><text:span text:style-name="T18"> </text:span><text:span text:style-name="T14">se podle zvláštního</text:span><text:span text:style-name="T18"> </text:span><text:span text:style-name="T14">právního</text:span><text:span text:style-name="T18"> </text:span><text:span text:style-name="T14">předpisu</text:span><text:span text:style-name="Footnote_20_Symbol"><text:span text:style-name="T34"><text:note text:id="ftn10" text:note-class="footnote"><text:note-citation>10</text:note-citation><text:note-body><text:p text:style-name="P237"><text:span text:style-name="T68">)</text:span><text:span text:style-name="T39"> </text:span><text:span text:style-name="T38">§ 58</text:span><text:span text:style-name="T39"> </text:span><text:span text:style-name="T38">odst. 1</text:span><text:span text:style-name="T39"> </text:span><text:span text:style-name="T38">lesního</text:span><text:span text:style-name="T39"> </text:span><text:span text:style-name="T38">zákona.</text:span></text:p></text:note-body></text:note></text:span></text:span><text:span text:style-name="T69">)</text:span><text:span text:style-name="T18"> </text:span><text:span text:style-name="T14">vztahují</text:span><text:span text:style-name="T18"> </text:span><text:span text:style-name="T14">práva</text:span><text:span text:style-name="T18"> </text:span><text:span text:style-name="T14">a povinnosti</text:span><text:span text:style-name="T18"> </text:span><text:span text:style-name="T14">vlastníka</text:span><text:span text:style-name="T18"> </text:span><text:span text:style-name="T14">lesa</text:span><text:span text:style-name="T16">.</text:span></text:p>
      <text:p text:style-name="P220">Základní<text:span text:style-name="T2"> </text:span>náležitosti<text:span text:style-name="T2"> </text:span>žádosti:</text:p>
      <text:p text:style-name="P204">-<text:tab/>formulář<text:span text:style-name="T2"> </text:span>žádosti<text:span text:style-name="T2"> </text:span>podle<text:span text:style-name="T2"> </text:span>vzoru<text:span text:style-name="T2"> </text:span>v čl. V.,</text:p>
      <text:p text:style-name="P204">-<text:tab/>formulář<text:span text:style-name="T2"> </text:span>přílohy<text:span text:style-name="T2"> </text:span>k žádosti<text:span text:style-name="T2"> </text:span>podle<text:span text:style-name="T2"> </text:span>vzoru<text:span text:style-name="T2"> </text:span>v čl. V.,</text:p>
      <text:p text:style-name="P200"><text:span text:style-name="T14">-<text:tab/>fotokopie</text:span><text:span text:style-name="T18"> </text:span><text:span text:style-name="T14">řádně</text:span><text:span text:style-name="T18"> </text:span><text:span text:style-name="T14">vyplněného</text:span><text:span text:style-name="T18"> </text:span><text:span text:style-name="T14">průvodního</text:span><text:span text:style-name="T18"> </text:span><text:span text:style-name="T14">listu</text:span><text:span text:style-name="T74"> </text:span><text:span text:style-name="T14">použitého</text:span><text:span text:style-name="T18"> </text:span><text:span text:style-name="T14">reprodukčního</text:span><text:span text:style-name="T18"> </text:span><text:span text:style-name="T14">materiálu,</text:span><text:span text:style-name="T18"> </text:span><text:span text:style-name="T14">pokud</text:span><text:span text:style-name="T18"> </text:span><text:span text:style-name="T14">je</text:span><text:span text:style-name="T18"> </text:span><text:span text:style-name="T14">předmětem</text:span><text:span text:style-name="T18"> </text:span><text:span text:style-name="T14">příspěvku</text:span><text:span text:style-name="T18"> </text:span><text:span text:style-name="T14">umělá</text:span><text:span text:style-name="T18"> </text:span><text:span text:style-name="T14">obnova,</text:span></text:p>
      <text:p text:style-name="P200"><text:span text:style-name="T14">-<text:tab/>fotokopie</text:span><text:span text:style-name="T18"> </text:span><text:span text:style-name="T14">lesnické</text:span><text:span text:style-name="T18"> </text:span><text:span text:style-name="T14">nebo</text:span><text:span text:style-name="T18"> </text:span><text:span text:style-name="T14">katastrální</text:span><text:span text:style-name="T18"> </text:span><text:span text:style-name="T14">mapy</text:span><text:span text:style-name="T18"> </text:span><text:span text:style-name="T14">se</text:span><text:span text:style-name="T18"> </text:span><text:span text:style-name="T14">zákresem</text:span><text:span text:style-name="T18"> </text:span><text:span text:style-name="T14">zalesnění,</text:span></text:p>
      <text:p text:style-name="P204">-<text:tab/>písemná<text:span text:style-name="T2"> </text:span>plná<text:span text:style-name="T2"> </text:span>moc<text:span text:style-name="T2"> </text:span>s úředně<text:span text:style-name="T2"> </text:span>ověřenými<text:span text:style-name="T2"> </text:span>podpisy<text:span text:style-name="T2"> </text:span>v případech<text:span text:style-name="T2"> </text:span>uvedených<text:span text:style-name="T2"> </text:span>v čl. I.<text:span text:style-name="T2"> </text:span>odst. 6<text:span text:style-name="T2"> </text:span>písm. b)<text:span text:style-name="T2"> </text:span>těchto<text:span text:style-name="T2"> </text:span>Zásad,</text:p>
      <text:list xml:id="list488521272" text:continue-list="list1428364891" text:style-name="WW8Num21">
        <text:list-item>
          <text:p text:style-name="P226"><text:soft-page-break/>čestná<text:span text:style-name="T2"> </text:span>prohlášení<text:span text:style-name="T2"> </text:span>žadatele,<text:span text:style-name="T2"> </text:span>dle čl. I.<text:span text:style-name="T2"> </text:span>odst. 25<text:span text:style-name="T2"> </text:span>těchto<text:span text:style-name="T2"> </text:span>Zásad,<text:span text:style-name="T2"> </text:span>podle<text:span text:style-name="T2"> </text:span>vzoru<text:span text:style-name="T2"> </text:span>v čl. V.,</text:p>
        </text:list-item>
        <text:list-item>
          <text:p text:style-name="P206">kopie<text:span text:style-name="T2"> </text:span>smlouvy<text:span text:style-name="T2"> </text:span>o zřízení<text:span text:style-name="T2"> </text:span>běžného<text:span text:style-name="T2"> </text:span>účtu<text:span text:style-name="T2"> </text:span>u peněžního<text:span text:style-name="T2"> </text:span>ústavu<text:span text:style-name="T2"> </text:span>nebo<text:span text:style-name="T2"> </text:span>kopie<text:span text:style-name="T2"> </text:span>písemného<text:span text:style-name="T2"> </text:span>potvrzení<text:span text:style-name="T2"> </text:span>peněžního<text:span text:style-name="T2"> </text:span>ústavu<text:span text:style-name="T2"> </text:span>o vedení<text:span text:style-name="T2"> </text:span>běžného<text:span text:style-name="T2"> </text:span>účtu,<text:span text:style-name="T2"> </text:span>vždy<text:span text:style-name="T2"> </text:span>včetně<text:span text:style-name="T2"> </text:span>čísla<text:span text:style-name="T2"> </text:span>tohoto<text:span text:style-name="T2"> </text:span>účtu,<text:span text:style-name="T2"> </text:span>na který<text:span text:style-name="T2"> </text:span>má<text:span text:style-name="T2"> </text:span>být<text:span text:style-name="T2"> </text:span>příspěvek<text:span text:style-name="T2"> </text:span>poukázán.</text:p>
        </text:list-item>
      </text:list>
      <text:p text:style-name="P185"/>
      <text:p text:style-name="P220">Termín<text:span text:style-name="T2"> </text:span>podání<text:span text:style-name="T2"> </text:span>žádosti<text:span text:style-name="T2"> </text:span>o příspěvek:</text:p>
      <text:p text:style-name="P200"><text:span text:style-name="T14">-<text:tab/>na</text:span><text:span text:style-name="T18"> </text:span><text:span text:style-name="T14">přirozenou</text:span><text:span text:style-name="T18"> </text:span><text:span text:style-name="T14">obnovu</text:span><text:span text:style-name="T18"> </text:span><text:span text:style-name="T14">a umělou</text:span><text:span text:style-name="T18"> </text:span><text:span text:style-name="T14">obnovu</text:span><text:span text:style-name="T18"> </text:span><text:span text:style-name="T14">síjí</text:span><text:span text:style-name="T18"> </text:span><text:span text:style-name="T14">do</text:span><text:span text:style-name="T18"> </text:span><text:span text:style-name="T14">dne</text:span><text:span text:style-name="T18"> </text:span><text:span text:style-name="T14">29. června 2012,</text:span></text:p>
      <text:p text:style-name="P200"><text:span text:style-name="T14">-<text:tab/>v ostatních</text:span><text:span text:style-name="T18"> </text:span><text:span text:style-name="T14">případech</text:span><text:span text:style-name="T18"> </text:span><text:span text:style-name="T14">do</text:span><text:span text:style-name="T18"> </text:span><text:span text:style-name="T14">3 měsíců</text:span><text:span text:style-name="T18"> </text:span><text:span text:style-name="T14">po</text:span><text:span text:style-name="T18"> </text:span><text:span text:style-name="T14">splnění</text:span><text:span text:style-name="T18"> </text:span><text:span text:style-name="T14">předmětu</text:span><text:span text:style-name="T18"> </text:span><text:span text:style-name="T14">příspěvku,</text:span><text:span text:style-name="T18"> </text:span><text:span text:style-name="T14">nejpozději</text:span><text:span text:style-name="T18"> </text:span><text:span text:style-name="T14">však</text:span><text:span text:style-name="T18"> </text:span><text:span text:style-name="T14">do</text:span><text:span text:style-name="T18"> </text:span><text:span text:style-name="T14">dne</text:span><text:span text:style-name="T18"> </text:span><text:span text:style-name="T14">1. října 2012.</text:span></text:p>
      <text:p text:style-name="P188"/>
      <text:h text:style-name="Heading_20_3" text:outline-level="3">B.<text:span text:style-name="T76"> </text:span>Příspěvek<text:span text:style-name="T76"> </text:span>na<text:span text:style-name="T76"> </text:span>obnovu,<text:span text:style-name="T76"> </text:span>zajištění<text:span text:style-name="T76"> </text:span>a výchovu<text:span text:style-name="T76"> </text:span>porostů</text:h>
      <text:p text:style-name="P220">Předmět<text:span text:style-name="T2"> </text:span>příspěvku:</text:p>
      <text:p text:style-name="P170"><text:span text:style-name="T28">obnova</text:span><text:span text:style-name="T29"> </text:span><text:span text:style-name="T28">a zajištění</text:span><text:span text:style-name="T29"> </text:span><text:span text:style-name="T28">lesních</text:span><text:span text:style-name="T29"> </text:span><text:span text:style-name="T28">porostů</text:span><text:span text:style-name="T29"> </text:span><text:span text:style-name="T28">v lesích</text:span><text:span text:style-name="T29"> </text:span><text:span text:style-name="T28">neuvedených</text:span><text:span text:style-name="T29"> </text:span><text:span text:style-name="T28">v písmenu</text:span><text:span text:style-name="T29"> </text:span><text:span text:style-name="T28">A:</text:span></text:p>
      <text:list xml:id="list1701069850" text:style-name="WW8Num9">
        <text:list-item>
          <text:p text:style-name="P186">přirozená<text:span text:style-name="T2"> </text:span>obnova<text:span text:style-name="T2"> </text:span>a umělá<text:span text:style-name="T2"> </text:span>obnova<text:span text:style-name="T2"> </text:span>síjí,</text:p>
        </text:list-item>
        <text:list-item>
          <text:p text:style-name="P186">umělá<text:span text:style-name="T2"> </text:span>obnova<text:span text:style-name="T2"> </text:span>sadbou <text:span text:style-name="T2">–</text:span> první,</text:p>
        </text:list-item>
        <text:list-item>
          <text:p text:style-name="P171"><text:span text:style-name="T20">uměla</text:span><text:span text:style-name="T21"> </text:span><text:span text:style-name="T20">obnova</text:span><text:span text:style-name="T21"> </text:span><text:span text:style-name="T20">sadbou</text:span><text:span text:style-name="T21"> – </text:span><text:span text:style-name="T20">opakovaná</text:span><text:span text:style-name="T21"> </text:span><text:span text:style-name="T20">(v roce</text:span><text:span text:style-name="T21"> </text:span><text:span text:style-name="T20">2012</text:span><text:span text:style-name="T21"> </text:span><text:span text:style-name="T20">zcela</text:span><text:span text:style-name="T21"> </text:span><text:span text:style-name="T20">pozastaveno),</text:span></text:p>
        </text:list-item>
        <text:list-item>
          <text:p text:style-name="P171"><text:span text:style-name="T14">zajištění</text:span><text:span text:style-name="T18"> </text:span><text:span text:style-name="T14">lesních</text:span><text:span text:style-name="T18"> </text:span><text:span text:style-name="T14">porostů</text:span><text:span text:style-name="Footnote_20_Symbol"><text:span text:style-name="T34"><text:note text:id="ftn11" text:note-class="footnote"><text:note-citation>11</text:note-citation><text:note-body><text:p text:style-name="P237"><text:span text:style-name="T68">)</text:span><text:span text:style-name="T39"> </text:span><text:span text:style-name="T38">§ 2</text:span><text:span text:style-name="T39"> </text:span><text:span text:style-name="T38">odst. 6</text:span><text:span text:style-name="T39"> </text:span><text:span text:style-name="T38">vyhlášky</text:span><text:span text:style-name="T39"> </text:span><text:span text:style-name="T38">č. 139/2004 Sb.</text:span></text:p></text:note-body></text:note></text:span></text:span><text:span text:style-name="T69">)</text:span><text:span text:style-name="T18"> </text:span><text:span text:style-name="T14">v zákonné</text:span><text:span text:style-name="T18"> </text:span><text:span text:style-name="T14">lhůtě</text:span><text:span text:style-name="Footnote_20_Symbol"><text:span text:style-name="T34"><text:note text:id="ftn12" text:note-class="footnote"><text:note-citation>12</text:note-citation><text:note-body><text:p text:style-name="P237"><text:span text:style-name="T68">)</text:span><text:span text:style-name="T39"> </text:span><text:span text:style-name="T38">§ 31</text:span><text:span text:style-name="T39"> </text:span><text:span text:style-name="T38">odst. 6</text:span><text:span text:style-name="T39"> </text:span><text:span text:style-name="T38">lesního</text:span><text:span text:style-name="T39"> </text:span><text:span text:style-name="T38">zákona.</text:span></text:p></text:note-body></text:note></text:span></text:span><text:span text:style-name="T69">)</text:span><text:span text:style-name="T14">,</text:span></text:p>
        </text:list-item>
      </text:list>
      <text:p text:style-name="P195"/>
      <text:p text:style-name="P195">výchova<text:span text:style-name="T2"> </text:span>lesních<text:span text:style-name="T2"> </text:span>porostů:</text:p>
      <text:list xml:id="list165249825" text:continue-numbering="true" text:style-name="WW8Num9">
        <text:list-item>
          <text:p text:style-name="P171"><text:span text:style-name="T20">odstraňování</text:span><text:span text:style-name="T21"> </text:span><text:span text:style-name="T20">lesních</text:span><text:span text:style-name="T21"> </text:span><text:span text:style-name="T20">porostů</text:span><text:span text:style-name="T21"> </text:span><text:span text:style-name="T20">v rámci</text:span><text:span text:style-name="T21"> </text:span><text:span text:style-name="T20">rekonstrukce</text:span><text:span text:style-name="T21"> </text:span><text:span text:style-name="T20">a</text:span><text:span text:style-name="T21"> </text:span><text:span text:style-name="T20">přeměny</text:span><text:span text:style-name="T21"> </text:span><text:span text:style-name="T20">porostů</text:span><text:span text:style-name="T21"> </text:span><text:span text:style-name="T20">s nevhodnou</text:span><text:span text:style-name="T21"> </text:span><text:span text:style-name="T20">nebo</text:span><text:span text:style-name="T21"> </text:span><text:span text:style-name="T20">náhradní</text:span><text:span text:style-name="T21"> </text:span><text:span text:style-name="T20">dřevinnou</text:span><text:span text:style-name="T21"> </text:span><text:span text:style-name="T20">skladbou</text:span><text:span text:style-name="T21"> </text:span><text:span text:style-name="T20">(v roce</text:span><text:span text:style-name="T21"> </text:span><text:span text:style-name="T20">2012</text:span><text:span text:style-name="T21"> </text:span><text:span text:style-name="T20">zcela</text:span><text:span text:style-name="T21"> </text:span><text:span text:style-name="T20">pozastaveno),</text:span></text:p>
        </text:list-item>
        <text:list-item>
          <text:p text:style-name="P186">výchova<text:span text:style-name="T2"> </text:span>lesních<text:span text:style-name="T2"> </text:span>porostů<text:span text:style-name="T2"> </text:span>do<text:span text:style-name="T2"> </text:span>40 let<text:span text:style-name="T2"> </text:span>skutečného<text:span text:style-name="T2"> </text:span>věku<text:span text:style-name="T2"> </text:span>porostu<text:span text:style-name="T2"> </text:span>(prořezávka<text:span text:style-name="T2"> </text:span>a předmýtní<text:span text:style-name="T2"> </text:span>úmyslná<text:span text:style-name="T2"> </text:span>těžba).</text:p>
        </text:list-item>
      </text:list>
      <text:p text:style-name="P191"/>
      <text:p text:style-name="P220">Kritéria<text:span text:style-name="T2"> </text:span>příspěvku:</text:p>
      <text:p text:style-name="P187">-<text:tab/>skupina<text:span text:style-name="T2"> </text:span>souboru<text:span text:style-name="T2"> </text:span>lesních<text:span text:style-name="T2"> </text:span>typů<text:span text:style-name="T2"> </text:span>dle tabulky<text:span text:style-name="T2"> „</text:span>Zařazení<text:span text:style-name="T2"> </text:span>souborů<text:span text:style-name="T2"> </text:span>lesních<text:span text:style-name="T2"> </text:span>typů<text:span text:style-name="T2"> </text:span>do<text:span text:style-name="T2"> </text:span>skupin<text:span text:style-name="T2">“</text:span>,</text:p>
      <text:p text:style-name="P200"><text:span text:style-name="T14">-<text:tab/>zařazení</text:span><text:span text:style-name="T18"> </text:span><text:span text:style-name="T14">lesů</text:span><text:span text:style-name="T18"> </text:span><text:span text:style-name="T14">do kategorie</text:span><text:span text:style-name="T18"> </text:span><text:span text:style-name="T14">lesů</text:span><text:span text:style-name="T18"> </text:span><text:span text:style-name="T14">hospodářských</text:span><text:span text:style-name="Footnote_20_Symbol"><text:span text:style-name="T34"><text:note text:id="ftn13" text:note-class="footnote"><text:note-citation>13</text:note-citation><text:note-body><text:p text:style-name="P237"><text:span text:style-name="T68">)</text:span><text:span text:style-name="T39"> </text:span><text:span text:style-name="T38">§ 9</text:span><text:span text:style-name="T39"> </text:span><text:span text:style-name="T38">lesního</text:span><text:span text:style-name="T39"> </text:span><text:span text:style-name="T38">zákona.</text:span></text:p></text:note-body></text:note></text:span></text:span><text:span text:style-name="T69">)</text:span><text:span text:style-name="T18"> </text:span><text:span text:style-name="T14">(lesy</text:span><text:span text:style-name="T18"> </text:span><text:span text:style-name="T14">hospodářské),</text:span></text:p>
      <text:p text:style-name="P200"><text:span text:style-name="T14">-<text:tab/><text:tab/>zařazení</text:span><text:span text:style-name="T18"> </text:span><text:span text:style-name="T14">lesů</text:span><text:span text:style-name="T18"> </text:span><text:span text:style-name="T14">do kategorie</text:span><text:span text:style-name="T18"> </text:span><text:span text:style-name="T14">lesů</text:span><text:span text:style-name="T18"> </text:span><text:span text:style-name="T14">ochranných</text:span><text:span text:style-name="Footnote_20_Symbol"><text:span text:style-name="T34"><text:note text:id="ftn14" text:note-class="footnote"><text:note-citation>14</text:note-citation><text:note-body><text:p text:style-name="P237"><text:span text:style-name="T68">)</text:span><text:span text:style-name="T39"> </text:span><text:span text:style-name="T38">§ 7</text:span><text:span text:style-name="T39"> </text:span><text:span text:style-name="T38">lesního</text:span><text:span text:style-name="T39"> </text:span><text:span text:style-name="T38">zákona.</text:span></text:p></text:note-body></text:note></text:span></text:span><text:span text:style-name="T69">)</text:span><text:span text:style-name="T18"> </text:span><text:span text:style-name="T14">(lesy</text:span><text:span text:style-name="T18"> </text:span><text:span text:style-name="T14">ochranné),</text:span></text:p>
      <text:p text:style-name="P200"><text:span text:style-name="T14">-<text:tab/>zařazení</text:span><text:span text:style-name="T18"> </text:span><text:span text:style-name="T14">lesů</text:span><text:span text:style-name="T18"> </text:span><text:span text:style-name="T14">do kategorie</text:span><text:span text:style-name="T18"> </text:span><text:span text:style-name="T14">lesů</text:span><text:span text:style-name="T18"> </text:span><text:span text:style-name="T14">zvláštního</text:span><text:span text:style-name="T18"> </text:span><text:span text:style-name="T14">určení</text:span><text:span text:style-name="Footnote_20_Symbol"><text:span text:style-name="T34"><text:note text:id="ftn15" text:note-class="footnote"><text:note-citation>15</text:note-citation><text:note-body><text:p text:style-name="P237"><text:span text:style-name="T68">)</text:span><text:span text:style-name="T39"> </text:span><text:span text:style-name="T38">§ 8</text:span><text:span text:style-name="T39"> </text:span><text:span text:style-name="T38">lesního</text:span><text:span text:style-name="T39"> </text:span><text:span text:style-name="T38">zákona.</text:span></text:p></text:note-body></text:note></text:span></text:span><text:span text:style-name="T69">)</text:span><text:span text:style-name="T18"> </text:span><text:span text:style-name="T14">s výjimkou</text:span><text:span text:style-name="T18"> </text:span><text:span text:style-name="T14">lesů</text:span><text:span text:style-name="T18"> </text:span><text:span text:style-name="T14">v uznaných</text:span><text:span text:style-name="T18"> </text:span><text:span text:style-name="T14">oborách</text:span><text:span text:style-name="T18"> </text:span><text:span text:style-name="T14">a v samostatných</text:span><text:span text:style-name="T18"> </text:span><text:span text:style-name="T14">bažantnicích</text:span><text:span text:style-name="Footnote_20_Symbol"><text:span text:style-name="T34"><text:note text:id="ftn16" text:note-class="footnote"><text:note-citation>16</text:note-citation><text:note-body><text:p text:style-name="P236"><text:span text:style-name="T68">)</text:span><text:span text:style-name="T39"> </text:span><text:span text:style-name="T38">§ 2</text:span><text:span text:style-name="T39"> </text:span><text:span text:style-name="T38">písm. j)</text:span><text:span text:style-name="T39"> </text:span><text:span text:style-name="T38">a k)</text:span><text:span text:style-name="T39"> </text:span><text:span text:style-name="T38">zákona</text:span><text:span text:style-name="T39"> </text:span><text:span text:style-name="T38">č. 449/2001 Sb.,</text:span><text:span text:style-name="T39"> </text:span><text:span text:style-name="T38">o myslivosti,</text:span><text:span text:style-name="T39"> </text:span><text:span text:style-name="T38">ve</text:span><text:span text:style-name="T39"> </text:span><text:span text:style-name="T38">znění</text:span><text:span text:style-name="T39"> </text:span><text:span text:style-name="T38">pozdějších</text:span><text:span text:style-name="T39"> </text:span><text:span text:style-name="T38">předpisů.</text:span></text:p></text:note-body></text:note></text:span></text:span><text:span text:style-name="T69">)</text:span><text:span text:style-name="T18"> </text:span><text:span text:style-name="T14">(lesy</text:span><text:span text:style-name="T18"> </text:span><text:span text:style-name="T14">zvláštního</text:span><text:span text:style-name="T18"> </text:span><text:span text:style-name="T14">určení).</text:span></text:p>
      <text:p text:style-name="P220">Způsob<text:span text:style-name="T2"> </text:span>výpočtu<text:span text:style-name="T2"> </text:span>příspěvku:</text:p>
      <text:p text:style-name="P204">-<text:tab/>výše<text:span text:style-name="T2"> </text:span>příspěvku<text:span text:style-name="T2"> </text:span>se<text:span text:style-name="T2"> </text:span>stanoví<text:span text:style-name="T2"> </text:span>součinem<text:span text:style-name="T2"> </text:span>sazby<text:span text:style-name="T2"> </text:span>a množství<text:span text:style-name="T2"> </text:span>skutečně<text:span text:style-name="T2"> </text:span>provedených<text:span text:style-name="T2"> </text:span>technických<text:span text:style-name="T2"> </text:span>jednotek<text:span text:style-name="T2"> </text:span>(např. ha,<text:span text:style-name="T2"> </text:span>počet<text:span text:style-name="T2"> </text:span>sazenic).</text:p>
      <text:p text:style-name="P221">Zařazení<text:span text:style-name="T2"> </text:span>souborů<text:span text:style-name="T2"> </text:span>lesních<text:span text:style-name="T2"> </text:span>typů<text:span text:style-name="T2"> </text:span>do<text:span text:style-name="T2"> </text:span>skupin:</text:p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10">Skupina</text:p>
          </table:table-cell>
          <table:table-cell table:style-name="Tabulka2.B1" office:value-type="string">
            <text:p text:style-name="P10">Soubory<text:span text:style-name="T2"> </text:span>lesních<text:span text:style-name="T2"> </text:span>typů<text:span text:style-name="T2"> </text:span></text:p>
          </table:table-cell>
        </table:table-row>
        <table:table-row table:style-name="Tabulka2.2">
          <table:table-cell table:style-name="Tabulka2.A1" office:value-type="string">
            <text:p text:style-name="P10">1.</text:p>
          </table:table-cell>
          <table:table-cell table:style-name="Tabulka2.B2" office:value-type="string">
            <text:p text:style-name="P145"><text:span text:style-name="T4">9Z,</text:span><text:span text:style-name="T35"> </text:span><text:span text:style-name="T4">9R,</text:span><text:span text:style-name="T35"> </text:span><text:span text:style-name="T4">9K,</text:span><text:span text:style-name="T35"> </text:span><text:span text:style-name="T4">8Z,</text:span><text:span text:style-name="T35"> </text:span><text:span text:style-name="T4">8Y,</text:span><text:span text:style-name="T35"> </text:span><text:span text:style-name="T4">8V,</text:span><text:span text:style-name="T35"> </text:span><text:span text:style-name="T4">8T,</text:span><text:span text:style-name="T35"> </text:span><text:span text:style-name="T4">8S,</text:span><text:span text:style-name="T35"> </text:span><text:span text:style-name="T4">8R,</text:span><text:span text:style-name="T35"> </text:span><text:span text:style-name="T4">8Q,</text:span><text:span text:style-name="T35"> </text:span><text:span text:style-name="T4">8P,</text:span><text:span text:style-name="T35"> </text:span><text:span text:style-name="T4">8N,</text:span><text:span text:style-name="T35"> </text:span><text:span text:style-name="T4">8M,</text:span><text:span text:style-name="T35"> </text:span><text:span text:style-name="T4">8K,</text:span><text:span text:style-name="T35"> </text:span><text:span text:style-name="T4">8F,</text:span><text:span text:style-name="T35"> </text:span><text:span text:style-name="T4">8A,</text:span><text:span text:style-name="T35"> </text:span><text:span text:style-name="T4">7Z,</text:span><text:span text:style-name="T35"> </text:span><text:span text:style-name="T4">7Y,</text:span><text:span text:style-name="T35"> </text:span><text:span text:style-name="T4">7T,</text:span><text:span text:style-name="T35"> </text:span><text:span text:style-name="T4">7R,</text:span><text:span text:style-name="T35"> </text:span><text:span text:style-name="T4">7Q,</text:span><text:span text:style-name="T35"> </text:span><text:span text:style-name="T4">7N,</text:span><text:span text:style-name="T35"> </text:span><text:span text:style-name="T4">7M,</text:span><text:span text:style-name="T35"> </text:span><text:span text:style-name="T4">7K,</text:span><text:span text:style-name="T35"> </text:span><text:span text:style-name="T4">6Z,</text:span><text:span text:style-name="T35"> </text:span><text:span text:style-name="T4">6Y,</text:span><text:span text:style-name="T35"> </text:span><text:span text:style-name="T4">6T,</text:span><text:span text:style-name="T35"> </text:span><text:span text:style-name="T4">6Q,</text:span><text:span text:style-name="T35"> </text:span><text:span text:style-name="T4">6M,</text:span><text:span text:style-name="T35"> </text:span><text:span text:style-name="T4">5Z,</text:span><text:span text:style-name="T35"> </text:span><text:span text:style-name="T4">5Y,</text:span><text:span text:style-name="T35"> </text:span><text:span text:style-name="T4">5R,</text:span><text:span text:style-name="T35"> </text:span><text:span text:style-name="T4">5M,</text:span><text:span text:style-name="T35"> </text:span><text:span text:style-name="T4">4Z,</text:span><text:span text:style-name="T35"> </text:span><text:span text:style-name="T4">4Y,</text:span><text:span text:style-name="T35"> </text:span><text:span text:style-name="T4">4X,</text:span><text:span text:style-name="T35"> </text:span><text:span text:style-name="T4">4Q,</text:span><text:span text:style-name="T35"> </text:span><text:span text:style-name="T4">4M,</text:span><text:span text:style-name="T35"> </text:span><text:span text:style-name="T4">3Z,</text:span><text:span text:style-name="T35"> </text:span><text:span text:style-name="T4">3Y,</text:span><text:span text:style-name="T35"> </text:span><text:span text:style-name="T4">3X,</text:span><text:span text:style-name="T35"> </text:span><text:span text:style-name="T4">3T,</text:span><text:span text:style-name="T35"> </text:span><text:span text:style-name="T4">3Q,</text:span><text:span text:style-name="T35"> </text:span><text:span text:style-name="T4">3P,</text:span><text:span text:style-name="T35"> </text:span><text:span text:style-name="T4">3N,</text:span><text:span text:style-name="T35"> </text:span><text:span text:style-name="T4">3M,</text:span><text:span text:style-name="T35"> </text:span><text:span text:style-name="T4">3K,</text:span><text:span text:style-name="T35"> </text:span><text:span text:style-name="T4">3J,</text:span><text:span text:style-name="T35"> </text:span><text:span text:style-name="T4">3C,</text:span><text:span text:style-name="T35"> </text:span><text:span text:style-name="T4">2Z,</text:span><text:span text:style-name="T35"> </text:span><text:span text:style-name="T4">2X,</text:span><text:span text:style-name="T35"> </text:span><text:span text:style-name="T4">2W,</text:span><text:span text:style-name="T35"> </text:span><text:span text:style-name="T4">2T,</text:span><text:span text:style-name="T35"> </text:span><text:span text:style-name="T4">2S,</text:span><text:span text:style-name="T35"> </text:span><text:span text:style-name="T4">2Q,</text:span><text:span text:style-name="T35"> </text:span><text:span text:style-name="T4">2P,</text:span><text:span text:style-name="T35"> </text:span><text:span text:style-name="T4">2N,</text:span><text:span text:style-name="T35"> </text:span><text:span text:style-name="T4">2M,</text:span><text:span text:style-name="T35"> </text:span><text:span text:style-name="T4">2K,</text:span><text:span text:style-name="T35"> </text:span><text:span text:style-name="T4">2I,</text:span><text:span text:style-name="T35"> </text:span><text:span text:style-name="T4">2C,</text:span><text:span text:style-name="T35"> </text:span><text:span text:style-name="T4">2A,</text:span><text:span text:style-name="T35"> </text:span><text:span text:style-name="T4">1Z,</text:span><text:span text:style-name="T35"> </text:span><text:span text:style-name="T4">1X,</text:span><text:span text:style-name="T35"> </text:span><text:span text:style-name="T4">1S,</text:span><text:span text:style-name="T35"> </text:span><text:span text:style-name="T4">1Q,</text:span><text:span text:style-name="T35"> </text:span><text:span text:style-name="T4">1P,</text:span><text:span text:style-name="T35"> </text:span><text:span text:style-name="T4">1N,</text:span><text:span text:style-name="T35"> </text:span><text:span text:style-name="T4">1M,</text:span><text:span text:style-name="T35"> </text:span><text:span text:style-name="T4">1K,</text:span><text:span text:style-name="T35"> </text:span><text:span text:style-name="T4">1J,</text:span><text:span text:style-name="T35"> </text:span><text:span text:style-name="T4">1I,</text:span><text:span text:style-name="T35"> </text:span><text:span text:style-name="T4">1H,</text:span><text:span text:style-name="T35"> </text:span><text:span text:style-name="T4">1C,</text:span><text:span text:style-name="T35"> </text:span><text:span text:style-name="T4">1B,</text:span><text:span text:style-name="T35"> </text:span><text:span text:style-name="T4">1A,</text:span><text:span text:style-name="T35"> </text:span><text:span text:style-name="T4">0Z,</text:span><text:span text:style-name="T35"> </text:span><text:span text:style-name="T4">0Y,</text:span><text:span text:style-name="T35"> </text:span><text:span text:style-name="T4">0X,</text:span><text:span text:style-name="T35"> </text:span><text:span text:style-name="T4">0R,</text:span><text:span text:style-name="T35"> </text:span><text:span text:style-name="T4">0Q,</text:span><text:span text:style-name="T35"> </text:span><text:span text:style-name="T4">0P,</text:span><text:span text:style-name="T35"> </text:span><text:span text:style-name="T4">0N,</text:span><text:span text:style-name="T35"> </text:span><text:span text:style-name="T4">0M,</text:span><text:span text:style-name="T35"> </text:span><text:span text:style-name="T4">0K,</text:span><text:span text:style-name="T35"> </text:span><text:span text:style-name="T4">0C</text:span></text:p>
          </table:table-cell>
        </table:table-row>
        <table:table-row table:style-name="Tabulka2.3">
          <table:table-cell table:style-name="Tabulka2.A1" office:value-type="string">
            <text:p text:style-name="P10">2.</text:p>
          </table:table-cell>
          <table:table-cell table:style-name="Tabulka2.B1" office:value-type="string">
            <text:p text:style-name="P11">7S,<text:span text:style-name="T2"> </text:span>7F,<text:span text:style-name="T2"> </text:span>6N,<text:span text:style-name="T2"> </text:span>6L,<text:span text:style-name="T2"> </text:span>6K,<text:span text:style-name="T2"> </text:span>5T,<text:span text:style-name="T2"> </text:span>5Q,<text:span text:style-name="T2"> </text:span>5N,<text:span text:style-name="T2"> </text:span>5K,<text:span text:style-name="T2"> </text:span>4N,<text:span text:style-name="T2"> </text:span>4K,<text:span text:style-name="T2"> </text:span>4C,<text:span text:style-name="T2"> </text:span>3R,<text:span text:style-name="T2"> </text:span>3I,<text:span text:style-name="T2"> </text:span>3A,<text:span text:style-name="T2"> </text:span>2O,<text:span text:style-name="T2"> </text:span>1T,<text:span text:style-name="T2"> </text:span>1O,<text:span text:style-name="T2"> </text:span>1G,<text:span text:style-name="T2"> </text:span>0O</text:p>
          </table:table-cell>
        </table:table-row>
      </table:table>
      <text:p text:style-name="P222"/>
      <text:p text:style-name="P220">Sazba<text:span text:style-name="T2"> </text:span>příspěvku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3"/>
        <table:table-column table:style-name="Tabulka3.G" table:number-columns-repeated="2"/>
        <table:table-column table:style-name="Tabulka3.I" table:number-columns-repeated="2"/>
        <table:table-column table:style-name="Tabulka3.K"/>
        <table:table-row table:style-name="Tabulka3.1">
          <table:table-cell table:style-name="Tabulka3.A1" table:number-rows-spanned="3" office:value-type="string">
            <text:p text:style-name="P175">Čís.</text:p>
            <text:p text:style-name="P174">řád.</text:p>
          </table:table-cell>
          <table:table-cell table:style-name="Tabulka3.A1" table:number-rows-spanned="3" office:value-type="string">
            <text:p text:style-name="P173">Předmět</text:p>
            <text:p text:style-name="P174">příspěvku</text:p>
          </table:table-cell>
          <table:table-cell table:style-name="Tabulka3.A1" table:number-rows-spanned="3" office:value-type="string">
            <text:p text:style-name="P173">Technické</text:p>
            <text:p text:style-name="P174">jednotky</text:p>
          </table:table-cell>
          <table:table-cell table:style-name="Tabulka3.A1" table:number-rows-spanned="3" table:number-columns-spanned="3" office:value-type="string">
            <text:p text:style-name="P173">Indi-kace</text:p>
          </table:table-cell>
          <table:covered-table-cell/>
          <table:covered-table-cell/>
          <table:table-cell table:style-name="Tabulka3.G1" table:number-columns-spanned="2" office:value-type="string">
            <text:p text:style-name="P173">Skupina<text:span text:style-name="T2"> </text:span>souborů<text:span text:style-name="T2"> </text:span>lesních<text:span text:style-name="T2"> </text:span>typů</text:p>
          </table:table-cell>
          <table:covered-table-cell/>
          <table:table-cell table:style-name="Tabulka3.I1" table:number-columns-spanned="3" office:value-type="string">
            <text:p text:style-name="P228">Lesy</text:p>
          </table:table-cell>
          <table:covered-table-cell/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173">1.</text:p>
          </table:table-cell>
          <table:table-cell table:style-name="Tabulka3.A1" office:value-type="string">
            <text:p text:style-name="P173">2.</text:p>
          </table:table-cell>
          <table:table-cell table:style-name="Tabulka3.G1" office:value-type="string">
            <text:p text:style-name="P173">ochran-né</text:p>
          </table:table-cell>
          <table:table-cell table:style-name="Tabulka3.G1" office:value-type="string">
            <text:p text:style-name="P173">zvl.<text:span text:style-name="T2"> </text:span>určení</text:p>
          </table:table-cell>
          <table:table-cell table:style-name="Tabulka3.K2" office:value-type="string">
            <text:p text:style-name="P228">hospo-</text:p>
            <text:p text:style-name="P227">dářské</text:p>
          </table:table-cell>
        </table:table-row>
        <table:table-row table:style-name="Tabulka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G1" office:value-type="string">
            <text:p text:style-name="P173">1</text:p>
          </table:table-cell>
          <table:table-cell table:style-name="Tabulka3.G1" office:value-type="string">
            <text:p text:style-name="P173">2</text:p>
          </table:table-cell>
          <table:table-cell table:style-name="Tabulka3.G1" office:value-type="string">
            <text:p text:style-name="P173">O</text:p>
          </table:table-cell>
          <table:table-cell table:style-name="Tabulka3.G1" office:value-type="string">
            <text:p text:style-name="P231">U</text:p>
          </table:table-cell>
          <table:table-cell table:style-name="Tabulka3.K2" office:value-type="string">
            <text:p text:style-name="P228">H</text:p>
          </table:table-cell>
        </table:table-row>
        <table:table-row table:style-name="Tabulka3.4">
          <table:table-cell table:style-name="Tabulka3.G1" office:value-type="string">
            <text:p text:style-name="P173">1.</text:p>
          </table:table-cell>
          <table:table-cell table:style-name="Tabulka3.G1" office:value-type="string">
            <text:p text:style-name="P190">Přirozená<text:span text:style-name="T2"> </text:span>obnova<text:span text:style-name="T2"> </text:span>a umělá<text:span text:style-name="T2"> </text:span>obnova<text:span text:style-name="T2"> </text:span>síjí</text:p>
            <text:p text:style-name="P199"><text:span text:style-name="T14"> - meliorační</text:span><text:span text:style-name="T18"> </text:span><text:span text:style-name="T14">a zpevňující</text:span><text:span text:style-name="T18"> </text:span><text:span text:style-name="T14">dřeviny</text:span><text:span text:style-name="T69">5)</text:span></text:p>
            <text:p text:style-name="P199"><text:span text:style-name="T14"> - základní</text:span><text:span text:style-name="T18"> </text:span><text:span text:style-name="T14">dřeviny</text:span><text:span text:style-name="T69">9)</text:span></text:p>
          </table:table-cell>
          <table:table-cell table:style-name="Tabulka3.G1" office:value-type="string">
            <text:p text:style-name="P173"/>
            <text:p text:style-name="P172"/>
            <text:p text:style-name="P172">Kč/ha</text:p>
            <text:p text:style-name="P172">Kč/ha</text:p>
          </table:table-cell>
          <table:table-cell table:style-name="Tabulka3.A1" office:value-type="string">
            <text:p text:style-name="P173"/>
            <text:p text:style-name="P172"/>
            <text:p text:style-name="P172">BB</text:p>
          </table:table-cell>
          <table:table-cell table:style-name="Tabulka3.A1" office:value-type="string">
            <text:p text:style-name="P173"/>
            <text:p text:style-name="P172"/>
            <text:p text:style-name="P172">aa</text:p>
          </table:table-cell>
          <table:table-cell table:style-name="Tabulka3.A1" office:value-type="string">
            <text:p text:style-name="P173"/>
            <text:p text:style-name="P172"/>
            <text:p text:style-name="P172">12</text:p>
          </table:table-cell>
          <table:table-cell table:style-name="Tabulka3.G1" office:value-type="string">
            <text:p text:style-name="P180"/>
            <text:p text:style-name="P179"/>
            <text:p text:style-name="P177">12 000</text:p>
            <text:p text:style-name="P179">10<text:span text:style-name="T2"> </text:span>000</text:p>
          </table:table-cell>
          <table:table-cell table:style-name="Tabulka3.G1" office:value-type="string">
            <text:p text:style-name="P180"/>
            <text:p text:style-name="P179"/>
            <text:p text:style-name="P179">12<text:span text:style-name="T2"> </text:span>000</text:p>
            <text:p text:style-name="P179">10<text:span text:style-name="T2"> </text:span>000</text:p>
          </table:table-cell>
          <table:table-cell table:style-name="Tabulka3.G1" office:value-type="string">
            <text:p text:style-name="P182"/>
            <text:p text:style-name="P181"/>
            <text:p text:style-name="P181">12<text:span text:style-name="T2"> </text:span>000</text:p>
            <text:p text:style-name="P181">10<text:span text:style-name="T2"> </text:span>000</text:p>
          </table:table-cell>
          <table:table-cell table:style-name="Tabulka3.G1" office:value-type="string">
            <text:p text:style-name="P233"/>
            <text:p text:style-name="P232"/>
            <text:p text:style-name="P232">12<text:span text:style-name="T2"> </text:span>000</text:p>
            <text:p text:style-name="P232">10<text:span text:style-name="T2"> </text:span>000</text:p>
          </table:table-cell>
          <table:table-cell table:style-name="Tabulka3.K2" office:value-type="string">
            <text:p text:style-name="P230"/>
            <text:p text:style-name="P229"/>
            <text:p text:style-name="P229">12<text:span text:style-name="T2"> </text:span>000</text:p>
            <text:p text:style-name="P229">-</text:p>
          </table:table-cell>
        </table:table-row>
        <table:table-row table:style-name="Tabulka3.5">
          <table:table-cell table:style-name="Tabulka3.G1" office:value-type="string">
            <text:p text:style-name="P173">2.</text:p>
          </table:table-cell>
          <table:table-cell table:style-name="Tabulka3.G1" office:value-type="string">
            <text:p text:style-name="P178">Umělá<text:span text:style-name="T2"> </text:span>obnova<text:span text:style-name="T2"> </text:span>sadbou <text:span text:style-name="T2">–</text:span> první</text:p>
            <text:p text:style-name="P189"> - meliorační<text:span text:style-name="T2"> </text:span>a zpevňující<text:span text:style-name="T2"> </text:span>dřeviny</text:p>
            <text:p text:style-name="P189"> - základní<text:span text:style-name="T2"> </text:span>dřeviny</text:p>
          </table:table-cell>
          <table:table-cell table:style-name="Tabulka3.G1" office:value-type="string">
            <text:p text:style-name="P173"/>
            <text:p text:style-name="P172">Kč/sazenici</text:p>
            <text:p text:style-name="P172">Kč/sazenici</text:p>
          </table:table-cell>
          <table:table-cell table:style-name="Tabulka3.A1" office:value-type="string">
            <text:p text:style-name="P173"/>
            <text:p text:style-name="P172">BB</text:p>
          </table:table-cell>
          <table:table-cell table:style-name="Tabulka3.A1" office:value-type="string">
            <text:p text:style-name="P173"/>
            <text:p text:style-name="P172">bb</text:p>
          </table:table-cell>
          <table:table-cell table:style-name="Tabulka3.A1" office:value-type="string">
            <text:p text:style-name="P173"/>
            <text:p text:style-name="P172">12</text:p>
          </table:table-cell>
          <table:table-cell table:style-name="Tabulka3.G1" office:value-type="string">
            <text:p text:style-name="P180"/>
            <text:p text:style-name="P179">9</text:p>
            <text:p text:style-name="P179">6</text:p>
          </table:table-cell>
          <table:table-cell table:style-name="Tabulka3.G1" office:value-type="string">
            <text:p text:style-name="P180"/>
            <text:p text:style-name="P179">9</text:p>
            <text:p text:style-name="P179">5</text:p>
          </table:table-cell>
          <table:table-cell table:style-name="Tabulka3.G1" office:value-type="string">
            <text:p text:style-name="P182"/>
            <text:p text:style-name="P181">9</text:p>
            <text:p text:style-name="P181">6</text:p>
          </table:table-cell>
          <table:table-cell table:style-name="Tabulka3.G1" office:value-type="string">
            <text:p text:style-name="P233"/>
            <text:p text:style-name="P232">9</text:p>
            <text:p text:style-name="P232">4</text:p>
          </table:table-cell>
          <table:table-cell table:style-name="Tabulka3.K2" office:value-type="string">
            <text:p text:style-name="P230"/>
            <text:p text:style-name="P229">9</text:p>
            <text:p text:style-name="P229">-</text:p>
          </table:table-cell>
        </table:table-row>
        <table:table-row table:style-name="Tabulka3.6">
          <table:table-cell table:style-name="Tabulka3.G1" office:value-type="string">
            <text:p text:style-name="P173">3.</text:p>
          </table:table-cell>
          <table:table-cell table:style-name="Tabulka3.G1" office:value-type="string">
            <text:p text:style-name="P190">Zajištění<text:span text:style-name="T2"> </text:span>lesních<text:span text:style-name="T2"> </text:span>porostů</text:p>
            <text:p text:style-name="P189"> - meliorační<text:span text:style-name="T2"> </text:span>a<text:span text:style-name="T2"> </text:span>zpevňující<text:span text:style-name="T2"> </text:span>dřeviny<text:span text:style-name="T2"> </text:span></text:p>
            <text:p text:style-name="P189"> - základní<text:span text:style-name="T2"> </text:span>dřeviny</text:p>
          </table:table-cell>
          <table:table-cell table:style-name="Tabulka3.G1" office:value-type="string">
            <text:p text:style-name="P173"/>
            <text:p text:style-name="P172">Kč/ha</text:p>
            <text:p text:style-name="P172">Kč/ha</text:p>
          </table:table-cell>
          <table:table-cell table:style-name="Tabulka3.A1" office:value-type="string">
            <text:p text:style-name="P173"/>
            <text:p text:style-name="P172">BB</text:p>
          </table:table-cell>
          <table:table-cell table:style-name="Tabulka3.A1" office:value-type="string">
            <text:p text:style-name="P173"/>
            <text:p text:style-name="P172">dd</text:p>
          </table:table-cell>
          <table:table-cell table:style-name="Tabulka3.A1" office:value-type="string">
            <text:p text:style-name="P173"/>
            <text:p text:style-name="P172">12</text:p>
          </table:table-cell>
          <table:table-cell table:style-name="Tabulka3.G1" office:value-type="string">
            <text:p text:style-name="P180"/>
            <text:p text:style-name="P179">34<text:span text:style-name="T2"> </text:span>000</text:p>
            <text:p text:style-name="P179">20<text:span text:style-name="T2"> </text:span>000</text:p>
          </table:table-cell>
          <table:table-cell table:style-name="Tabulka3.G1" office:value-type="string">
            <text:p text:style-name="P184"/>
            <text:p text:style-name="P183">26<text:span text:style-name="T2"> </text:span>500</text:p>
            <text:p text:style-name="P183">16<text:span text:style-name="T2"> </text:span>000</text:p>
          </table:table-cell>
          <table:table-cell table:style-name="Tabulka3.G1" office:value-type="string">
            <text:p text:style-name="P180"/>
            <text:p text:style-name="P179">34<text:span text:style-name="T2"> </text:span>000</text:p>
            <text:p text:style-name="P179">20<text:span text:style-name="T2"> </text:span>000</text:p>
          </table:table-cell>
          <table:table-cell table:style-name="Tabulka3.G1" office:value-type="string">
            <text:p text:style-name="P180"/>
            <text:p text:style-name="P179">20<text:span text:style-name="T2"> </text:span>000</text:p>
            <text:p text:style-name="P179">8<text:span text:style-name="T2"> </text:span>000</text:p>
          </table:table-cell>
          <table:table-cell table:style-name="Tabulka3.K2" office:value-type="string">
            <text:p text:style-name="P230"/>
            <text:p text:style-name="P229">20<text:span text:style-name="T2"> </text:span>000</text:p>
            <text:p text:style-name="P229">-</text:p>
          </table:table-cell>
        </table:table-row>
        <table:table-row table:style-name="Tabulka3.7">
          <table:table-cell table:style-name="Tabulka3.G1" office:value-type="string">
            <text:p text:style-name="P173">4.</text:p>
          </table:table-cell>
          <table:table-cell table:style-name="Tabulka3.G1" office:value-type="string">
            <text:p text:style-name="P190">Výchova<text:span text:style-name="T2"> </text:span>lesních<text:span text:style-name="T2"> </text:span>porostů<text:span text:style-name="T2"> </text:span>do<text:span text:style-name="T2"> </text:span>40 let<text:span text:style-name="T2"> </text:span>skutečného<text:span text:style-name="T2"> </text:span>věku</text:p>
            <text:p text:style-name="P189"> - prořezávka</text:p>
            <text:p text:style-name="P189"> - předmýtní<text:span text:style-name="T2"> </text:span>úmyslná<text:span text:style-name="T2"> </text:span>těžba</text:p>
          </table:table-cell>
          <table:table-cell table:style-name="Tabulka3.G1" office:value-type="string">
            <text:p text:style-name="P173"/>
            <text:p text:style-name="P172"/>
            <text:p text:style-name="P172">Kč/ha</text:p>
            <text:p text:style-name="P172">Kč/ha</text:p>
          </table:table-cell>
          <table:table-cell table:style-name="Tabulka3.A1" office:value-type="string">
            <text:p text:style-name="P173"/>
            <text:p text:style-name="P172"/>
            <text:p text:style-name="P172">BB</text:p>
          </table:table-cell>
          <table:table-cell table:style-name="Tabulka3.A1" office:value-type="string">
            <text:p text:style-name="P173"/>
            <text:p text:style-name="P172"/>
            <text:p text:style-name="P172">ff</text:p>
          </table:table-cell>
          <table:table-cell table:style-name="Tabulka3.A1" office:value-type="string">
            <text:p text:style-name="P173"/>
            <text:p text:style-name="P172"/>
            <text:p text:style-name="P172">12</text:p>
          </table:table-cell>
          <table:table-cell table:style-name="Tabulka3.G1" office:value-type="string">
            <text:p text:style-name="P180"/>
            <text:p text:style-name="P179"/>
            <text:p text:style-name="P179">-</text:p>
            <text:p text:style-name="P179">-</text:p>
          </table:table-cell>
          <table:table-cell table:style-name="Tabulka3.G1" office:value-type="string">
            <text:p text:style-name="P180"/>
            <text:p text:style-name="P179"/>
            <text:p text:style-name="P179">-</text:p>
            <text:p text:style-name="P179">-</text:p>
          </table:table-cell>
          <table:table-cell table:style-name="Tabulka3.G1" office:value-type="string">
            <text:p text:style-name="P180"/>
            <text:p text:style-name="P179"/>
            <text:p text:style-name="P179">4<text:span text:style-name="T2"> </text:span>000</text:p>
            <text:p text:style-name="P179">3<text:span text:style-name="T2"> </text:span>200</text:p>
          </table:table-cell>
          <table:table-cell table:style-name="Tabulka3.G1" office:value-type="string">
            <text:p text:style-name="P180"/>
            <text:p text:style-name="P179"/>
            <text:p text:style-name="P179">4<text:span text:style-name="T2"> </text:span>000</text:p>
            <text:p text:style-name="P179">3<text:span text:style-name="T2"> </text:span>200</text:p>
          </table:table-cell>
          <table:table-cell table:style-name="Tabulka3.K2" office:value-type="string">
            <text:p text:style-name="P180"/>
            <text:p text:style-name="P179"/>
            <text:p text:style-name="P179">4<text:span text:style-name="T2"> </text:span>000</text:p>
            <text:p text:style-name="P179">3<text:span text:style-name="T2"> </text:span>200</text:p>
          </table:table-cell>
        </table:table-row>
      </table:table>
      <text:p text:style-name="P219"/>
      <text:p text:style-name="P220">Podmínky<text:span text:style-name="T2"> </text:span>přiznání<text:span text:style-name="T2"> </text:span>příspěvku:</text:p>
      <text:p text:style-name="P200"><text:span text:style-name="T63">-<text:tab/>hospodárné</text:span><text:span text:style-name="T18"> </text:span><text:span text:style-name="T14">využití</text:span><text:span text:style-name="T18"> </text:span><text:span text:style-name="T14">prostředků,</text:span></text:p>
      <text:p text:style-name="P204">-<text:tab/>kvalita<text:span text:style-name="T2"> </text:span>provedených<text:span text:style-name="T2"> </text:span>prací<text:span text:style-name="T2"> </text:span>a jejich<text:span text:style-name="T2"> </text:span>soulad<text:span text:style-name="T2"> </text:span>s právními<text:span text:style-name="T2"> </text:span>předpisy<text:span text:style-name="T2"> </text:span>upravujícími<text:span text:style-name="T2"> </text:span>hospodaření<text:span text:style-name="T2"> </text:span>v lesích<text:span text:style-name="T2"> </text:span>jsou<text:span text:style-name="T2"> </text:span>potvrzeny<text:span text:style-name="T2"> </text:span>odborným<text:span text:style-name="T2"> </text:span>lesním<text:span text:style-name="T2"> </text:span>hospodářem,</text:p>
      <text:p text:style-name="P204">-<text:tab/>žadatel<text:span text:style-name="T2"> </text:span>hospodaří<text:span text:style-name="T2"> </text:span>v souladu<text:span text:style-name="T2"> </text:span>s právními<text:span text:style-name="T2"> </text:span>předpisy<text:span text:style-name="T2"> </text:span>upravujícími<text:span text:style-name="T2"> </text:span>hospodaření<text:span text:style-name="T2"> </text:span>v lesích,</text:p>
      <text:p text:style-name="P200"><text:span text:style-name="T14">-<text:tab/>přirozená</text:span><text:span text:style-name="T18"> </text:span><text:span text:style-name="T14">a umělá</text:span><text:span text:style-name="T18"> </text:span><text:span text:style-name="T14">obnova</text:span><text:span text:style-name="T18"> </text:span><text:span text:style-name="T14">je</text:span><text:span text:style-name="T18"> </text:span><text:span text:style-name="T14">pro</text:span><text:span text:style-name="T18"> </text:span><text:span text:style-name="T14">účely</text:span><text:span text:style-name="T18"> </text:span><text:span text:style-name="T14">těchto</text:span><text:span text:style-name="T18"> </text:span><text:span text:style-name="T14">Zásad</text:span><text:span text:style-name="T18"> </text:span><text:span text:style-name="T14">i zalesnění</text:span><text:span text:style-name="T18"> </text:span><text:span text:style-name="T14">lesních</text:span><text:span text:style-name="T18"> </text:span><text:span text:style-name="T14">pozemků,</text:span><text:span text:style-name="T18"> </text:span><text:span text:style-name="T14">které</text:span><text:span text:style-name="T18"> </text:span><text:span text:style-name="T14">jsou</text:span><text:span text:style-name="T18"> </text:span><text:span text:style-name="T14">v plánu</text:span><text:span text:style-name="T18"> </text:span><text:span text:style-name="T14">nebo</text:span><text:span text:style-name="T18"> </text:span><text:span text:style-name="T14">osnově</text:span><text:span text:style-name="T18"> </text:span><text:span text:style-name="T14">označeny</text:span><text:span text:style-name="T18"> </text:span><text:span text:style-name="T14">jako</text:span><text:span text:style-name="T18"> </text:span><text:span text:style-name="T14">bezlesí,</text:span></text:p>
      <text:p text:style-name="P204">-<text:tab/>příspěvek<text:span text:style-name="T2"> </text:span>na<text:span text:style-name="T2"> </text:span>umělou<text:span text:style-name="T2"> </text:span>obnovu<text:span text:style-name="T2"> </text:span>porostu<text:span text:style-name="T2"> </text:span>lze<text:span text:style-name="T2"> </text:span>poskytnout<text:span text:style-name="T2"> </text:span>nejvýše<text:span text:style-name="T2"> </text:span>jednou<text:span text:style-name="T2"> </text:span>za období<text:span text:style-name="T2"> </text:span>15 let<text:span text:style-name="T2"> </text:span>od<text:span text:style-name="T2"> </text:span>skutečného<text:span text:style-name="T2"> </text:span>vzniku<text:span text:style-name="T2"> </text:span>holiny<text:span text:style-name="T2"> </text:span>bez<text:span text:style-name="T2"> </text:span>ohledu<text:span text:style-name="T2"> </text:span>na<text:span text:style-name="T2"> </text:span>změnu<text:span text:style-name="T2"> </text:span>majetkových<text:span text:style-name="T2"> </text:span>poměrů<text:span text:style-name="T2"> </text:span>k pozemku<text:span text:style-name="T2"> </text:span>nebo<text:span text:style-name="T2"> </text:span>změnu<text:span text:style-name="T2"> </text:span>zařízení<text:span text:style-name="T2"> </text:span>lesa;<text:span text:style-name="T2"> </text:span>za holinu<text:span text:style-name="T2"> </text:span>se<text:span text:style-name="T2"> </text:span>dle<text:span text:style-name="T2"> </text:span>těchto<text:span text:style-name="T2"> </text:span>Zásad<text:span text:style-name="T2"> </text:span>považuje<text:span text:style-name="T2"> </text:span>pozemek<text:span text:style-name="T2"> </text:span>určený<text:span text:style-name="T2"> </text:span>k plnění<text:span text:style-name="T2"> </text:span>funkcí<text:span text:style-name="T2"> </text:span>lesa,<text:span text:style-name="T2"> </text:span>úmyslně<text:span text:style-name="T2"> </text:span>odlesněný<text:span text:style-name="T2"> </text:span>řádnou<text:span text:style-name="T2"> </text:span>mýtní<text:span text:style-name="T2"> </text:span>těžbou<text:span text:style-name="T2"> </text:span>nebo<text:span text:style-name="T2"> </text:span>nahodile<text:span text:style-name="T2"> </text:span>v důsledku<text:span text:style-name="T2"> </text:span>mimořádných<text:span text:style-name="T2"> </text:span>okolností,<text:span text:style-name="T2"> </text:span>dosud<text:span text:style-name="T2"> </text:span>nezalesňovaný,</text:p>
      <text:p text:style-name="P200"><text:span text:style-name="T14">-<text:tab/>při</text:span><text:span text:style-name="T18"> </text:span><text:span text:style-name="T14">umělé</text:span><text:span text:style-name="T18"> </text:span><text:span text:style-name="T14">obnově</text:span><text:span text:style-name="T18"> </text:span><text:span text:style-name="T14">musí</text:span><text:span text:style-name="T18"> </text:span><text:span text:style-name="T14">žadatel</text:span><text:span text:style-name="T18"> </text:span><text:span text:style-name="T14">použít</text:span><text:span text:style-name="T18"> </text:span><text:span text:style-name="T14">stanovištně</text:span><text:span text:style-name="T18"> </text:span><text:span text:style-name="T14">a geneticky</text:span><text:span text:style-name="T18"> </text:span><text:span text:style-name="T14">vhodného</text:span><text:span text:style-name="T18"> </text:span><text:span text:style-name="T14">a výsadby</text:span><text:span text:style-name="T18"> </text:span><text:span text:style-name="T14">schopného</text:span><text:span text:style-name="T18"> </text:span><text:span text:style-name="T14">sadebního</text:span><text:span text:style-name="T18"> </text:span><text:span text:style-name="T14">materiálu</text:span><text:span text:style-name="T69">7)</text:span><text:span text:style-name="T15">,</text:span></text:p>
      <text:p text:style-name="P204"><text:soft-page-break/>-<text:tab/>vhodnost<text:span text:style-name="T2"> </text:span>stanoviště<text:span text:style-name="T2"> </text:span>se<text:span text:style-name="T2"> </text:span>posuzuje<text:span text:style-name="T2"> </text:span>podle<text:span text:style-name="T2"> </text:span>souboru<text:span text:style-name="T2"> </text:span>lesních<text:span text:style-name="T2"> </text:span>typů<text:span text:style-name="T2"> </text:span>uvedeného<text:span text:style-name="T2"> </text:span>v hospodářské<text:span text:style-name="T2"> </text:span>knize,<text:span text:style-name="T2"> </text:span>případně<text:span text:style-name="T2"> </text:span>z typologické<text:span text:style-name="T2"> </text:span>mapy<text:span text:style-name="T2"> </text:span>a souvisejících<text:span text:style-name="T2"> </text:span>právních<text:span text:style-name="T2"> </text:span>předpisů<text:span text:style-name="T2"> </text:span>(lesní<text:span text:style-name="T2"> </text:span>zákon<text:span text:style-name="T2"> </text:span>a vyhláška<text:span text:style-name="T2"> </text:span>č. 83/1996 Sb.),</text:p>
      <text:p text:style-name="P200"><text:span text:style-name="T14">-<text:tab/>dodržení</text:span><text:span text:style-name="T18"> </text:span><text:span text:style-name="T14">parametrů</text:span><text:span text:style-name="T18"> </text:span><text:span text:style-name="T14">u stromků</text:span><text:span text:style-name="T18"> </text:span><text:span text:style-name="T14">z náletu</text:span><text:span text:style-name="T18"> </text:span><text:span text:style-name="T14">nebo</text:span><text:span text:style-name="T18"> </text:span><text:span text:style-name="T14">sazenic</text:span><text:span text:style-name="T69">8)</text:span><text:span text:style-name="T14">,</text:span><text:span text:style-name="T18"> </text:span></text:p>
      <text:p text:style-name="P200"><text:span text:style-name="T14">-<text:tab/>příspěvek</text:span><text:span text:style-name="T18"> </text:span><text:span text:style-name="T14">na</text:span><text:span text:style-name="T18"> </text:span><text:span text:style-name="T14">přirozenou</text:span><text:span text:style-name="T18"> </text:span><text:span text:style-name="T14">obnovu</text:span><text:span text:style-name="T18"> </text:span><text:span text:style-name="T14">a síji</text:span><text:span text:style-name="T18"> </text:span><text:span text:style-name="T14">se</text:span><text:span text:style-name="T18"> </text:span><text:span text:style-name="T14">poskytuje</text:span><text:span text:style-name="T18"> </text:span><text:span text:style-name="T14">za</text:span><text:span text:style-name="T18"> </text:span><text:span text:style-name="T14">předpokladu,</text:span><text:span text:style-name="T18"> </text:span><text:span text:style-name="T14">že</text:span><text:span text:style-name="T18"> </text:span><text:span text:style-name="T14">na</text:span><text:span text:style-name="T18"> </text:span><text:span text:style-name="T14">obnovované</text:span><text:span text:style-name="T18"> </text:span><text:span text:style-name="T14">ploše</text:span><text:span text:style-name="T18"> </text:span><text:span text:style-name="T14">je</text:span><text:span text:style-name="T18"> </text:span><text:span text:style-name="T14">alespoň</text:span><text:span text:style-name="T18"> </text:span><text:span text:style-name="T14">minimální</text:span><text:span text:style-name="T18"> </text:span><text:span text:style-name="T14">počet</text:span><text:span text:style-name="T18"> </text:span><text:span text:style-name="T14">jedinců</text:span><text:span text:style-name="T18"> </text:span><text:span text:style-name="T14">na</text:span><text:span text:style-name="T18"> </text:span><text:span text:style-name="T14">1 hektar</text:span><text:span text:style-name="T18"> </text:span><text:span text:style-name="T14">stanovený</text:span><text:span text:style-name="T18"> </text:span><text:span text:style-name="T14">pro</text:span><text:span text:style-name="T18"> </text:span><text:span text:style-name="T14">základní</text:span><text:span text:style-name="T18"> </text:span><text:span text:style-name="T14">dřevinu</text:span><text:span text:style-name="T69">9)</text:span><text:span text:style-name="T14">,</text:span></text:p>
      <text:p text:style-name="P200"><text:span text:style-name="T14">-<text:tab/>příspěvek</text:span><text:span text:style-name="T18"> </text:span><text:span text:style-name="T14">na</text:span><text:span text:style-name="T18"> </text:span><text:span text:style-name="T14">umělou</text:span><text:span text:style-name="T18"> </text:span><text:span text:style-name="T14">obnovu</text:span><text:span text:style-name="T18"> </text:span><text:span text:style-name="T14">lesa</text:span><text:span text:style-name="T18"> </text:span><text:span text:style-name="T14">sadbou</text:span><text:span text:style-name="T18"> </text:span><text:span text:style-name="T14">se</text:span><text:span text:style-name="T18"> </text:span><text:span text:style-name="T14">poskytuje</text:span><text:span text:style-name="T18"> </text:span><text:span text:style-name="T14">nejvýše</text:span><text:span text:style-name="T18"> </text:span><text:span text:style-name="T14">na</text:span><text:span text:style-name="T18"> </text:span><text:span text:style-name="T14">1,3 násobek</text:span><text:span text:style-name="T18"> </text:span><text:span text:style-name="T14">minimálního</text:span><text:span text:style-name="T18"> </text:span><text:span text:style-name="T14">počtu</text:span><text:span text:style-name="T18"> </text:span><text:span text:style-name="T14">jedinců</text:span><text:span text:style-name="T18"> </text:span><text:span text:style-name="T14">na</text:span><text:span text:style-name="T18"> </text:span><text:span text:style-name="T14">1 hektar</text:span><text:span text:style-name="T18"> </text:span><text:span text:style-name="T14">stanoveného</text:span><text:span text:style-name="T18"> </text:span><text:span text:style-name="T14">pro</text:span><text:span text:style-name="T18"> </text:span><text:span text:style-name="T14">základní</text:span><text:span text:style-name="T18"> </text:span><text:span text:style-name="T14">dřevinu</text:span><text:span text:style-name="T69">9)</text:span><text:span text:style-name="T14">,</text:span></text:p>
      <text:p text:style-name="P204">-<text:tab/>za<text:span text:style-name="T2"> </text:span>první<text:span text:style-name="T2"> </text:span>sadbu<text:span text:style-name="T2"> </text:span>jsou<text:span text:style-name="T2"> </text:span>považovány<text:span text:style-name="T2"> </text:span>i podsadby<text:span text:style-name="T2"> </text:span>jedlí<text:span text:style-name="T2"> </text:span>bělokorou,<text:span text:style-name="T2"> </text:span>bukem<text:span text:style-name="T2"> </text:span>lesním<text:span text:style-name="T2"> </text:span>a javorem<text:span text:style-name="T2"> </text:span>klenem,<text:span text:style-name="T2"> </text:span>pokud<text:span text:style-name="T2"> </text:span>nejsou<text:span text:style-name="T2"> </text:span>základní<text:span text:style-name="T2"> </text:span>dřevinou,</text:p>
      <text:p text:style-name="P204">-<text:tab/>skutečným<text:span text:style-name="T2"> </text:span>věkem<text:span text:style-name="T2"> </text:span>porostu<text:span text:style-name="T2"> </text:span>se<text:span text:style-name="T2"> </text:span>rozumí<text:span text:style-name="T2"> </text:span>jeho<text:span text:style-name="T2"> </text:span>stáří<text:span text:style-name="T2"> </text:span>uvedené<text:span text:style-name="T2"> </text:span>v plánu<text:span text:style-name="T2"> </text:span>nebo<text:span text:style-name="T2"> </text:span>osnově<text:span text:style-name="T2"> </text:span>s připočtením<text:span text:style-name="T2"> </text:span>počtu<text:span text:style-name="T2"> </text:span>let<text:span text:style-name="T2"> </text:span>od začátku<text:span text:style-name="T2"> </text:span>platnosti<text:span text:style-name="T2"> </text:span>plánu,<text:span text:style-name="T2"> </text:span>respektive<text:span text:style-name="T2"> </text:span>osnovy,<text:span text:style-name="T2"> </text:span>do<text:span text:style-name="T2"> </text:span>doby<text:span text:style-name="T2"> </text:span>provedení<text:span text:style-name="T2"> </text:span>prací,<text:span text:style-name="T2"> </text:span>na<text:span text:style-name="T2"> </text:span>které<text:span text:style-name="T2"> </text:span>je<text:span text:style-name="T2"> </text:span>požadován<text:span text:style-name="T2"> </text:span>příspěvek,</text:p>
      <text:p text:style-name="P204">-<text:tab/>příspěvek<text:span text:style-name="T2"> </text:span>na<text:span text:style-name="T2"> </text:span>výchovu<text:span text:style-name="T2"> </text:span>lesních<text:span text:style-name="T2"> </text:span>porostů<text:span text:style-name="T2"> </text:span>se<text:span text:style-name="T2"> </text:span>poskytuje<text:span text:style-name="T2"> </text:span>jedenkrát<text:span text:style-name="T2"> </text:span>za<text:span text:style-name="T2"> </text:span>období<text:span text:style-name="T2"> </text:span>platnosti<text:span text:style-name="T2"> </text:span>plánu<text:span text:style-name="T2"> </text:span>nebo<text:span text:style-name="T2"> </text:span>osnovy,</text:p>
      <text:p text:style-name="P200"><text:span text:style-name="T14">-<text:tab/>příspěvek</text:span><text:span text:style-name="T18"> </text:span><text:span text:style-name="T14">na</text:span><text:span text:style-name="T18"> </text:span><text:span text:style-name="T14">zajištění</text:span><text:span text:style-name="T18"> </text:span><text:span text:style-name="T14">lesních</text:span><text:span text:style-name="T18"> </text:span><text:span text:style-name="T14">porostů</text:span><text:span text:style-name="T18"> </text:span><text:span text:style-name="T14">se</text:span><text:span text:style-name="T18"> </text:span><text:span text:style-name="T14">neposkytuje</text:span><text:span text:style-name="T18"> </text:span><text:span text:style-name="T14">na</text:span><text:span text:style-name="T18"> </text:span><text:span text:style-name="T14">porosty,</text:span><text:span text:style-name="T18"> </text:span><text:span text:style-name="T14">na</text:span><text:span text:style-name="T18"> </text:span><text:span text:style-name="T14">něž</text:span><text:span text:style-name="T18"> </text:span><text:span text:style-name="T14">žadatel</text:span><text:span text:style-name="T18"> </text:span><text:span text:style-name="T14">obdržel</text:span><text:span text:style-name="T18"> </text:span><text:span text:style-name="T14">podporu</text:span><text:span text:style-name="T18"> </text:span><text:span text:style-name="T14">nebo</text:span><text:span text:style-name="T18"> </text:span><text:span text:style-name="T14">pomoc</text:span><text:span text:style-name="T18"> </text:span><text:span text:style-name="T14">na</text:span><text:span text:style-name="T18"> </text:span><text:span text:style-name="T14">ochranu</text:span><text:span text:style-name="T18"> </text:span><text:span text:style-name="T14">porostů</text:span><text:span text:style-name="T18"> </text:span><text:span text:style-name="T14">ve</text:span><text:span text:style-name="T18"> </text:span><text:span text:style-name="T14">smyslu</text:span><text:span text:style-name="T18"> </text:span><text:span text:style-name="T14">zvláštního</text:span><text:span text:style-name="T18"> </text:span><text:span text:style-name="T14">právního</text:span><text:span text:style-name="T18"> </text:span><text:span text:style-name="T14">předpisu</text:span><text:span text:style-name="Footnote_20_Symbol"><text:span text:style-name="T34"><text:note text:id="ftn17" text:note-class="footnote"><text:note-citation>17</text:note-citation><text:note-body><text:p text:style-name="Footnote"><text:span text:style-name="Footnote_20_Symbol"><text:span text:style-name="T38">17</text:span></text:span><text:span text:style-name="Footnote_20_Symbol"><text:span text:style-name="T67">)</text:span></text:span><text:span text:style-name="T39"> </text:span><text:span text:style-name="T38">§ 2c odst. 5</text:span><text:span text:style-name="T39"> </text:span><text:span text:style-name="T38">zákona</text:span><text:span text:style-name="T39"> </text:span><text:span text:style-name="T38">č. 252/1997 Sb.,</text:span><text:span text:style-name="T39"> </text:span><text:span text:style-name="T38">o zemědělství,</text:span><text:span text:style-name="T39"> </text:span><text:span text:style-name="T38">ve</text:span><text:span text:style-name="T39"> </text:span><text:span text:style-name="T38">znění</text:span><text:span text:style-name="T39"> </text:span><text:span text:style-name="T38">pozdějších</text:span><text:span text:style-name="T39"> </text:span><text:span text:style-name="T38">předpisů.</text:span></text:p></text:note-body></text:note></text:span></text:span><text:span text:style-name="T69">)</text:span><text:span text:style-name="T14">,</text:span></text:p>
      <text:p text:style-name="P204">-<text:tab/>žádost<text:span text:style-name="T2"> </text:span>o poskytnutí<text:span text:style-name="T2"> </text:span>příspěvku<text:span text:style-name="T2"> </text:span>na<text:span text:style-name="T2"> </text:span>zajištění<text:span text:style-name="T2"> </text:span>lesních<text:span text:style-name="T2"> </text:span>porostů<text:span text:style-name="T2"> </text:span>lze<text:span text:style-name="T2"> </text:span>podat<text:span text:style-name="T2"> </text:span>nejdéle<text:span text:style-name="T2"> </text:span>1<text:span text:style-name="T2"> </text:span>rok<text:span text:style-name="T2"> </text:span>po<text:span text:style-name="T2"> </text:span>uplynutí<text:span text:style-name="T2"> </text:span>zákonné<text:span text:style-name="T2"> </text:span>lhůty<text:span text:style-name="T2"> </text:span>k zajištění<text:span text:style-name="T2"> </text:span>lesních<text:span text:style-name="T2"> </text:span>porostů,</text:p>
      <text:p text:style-name="P204">-<text:tab/><text:tab/>při<text:span text:style-name="T2"> </text:span>splnění<text:span text:style-name="T2"> </text:span>několika<text:span text:style-name="T2"> </text:span>kritérií<text:span text:style-name="T2"> </text:span>může<text:span text:style-name="T2"> </text:span>žadatel<text:span text:style-name="T2"> </text:span>použít<text:span text:style-name="T2"> </text:span>výhodnější<text:span text:style-name="T2"> </text:span>sazbu.</text:p>
      <text:p text:style-name="P194"/>
      <text:p text:style-name="P234">Žadatel:</text:p>
      <text:list xml:id="list145193230" text:continue-list="list488521272" text:style-name="WW8Num21">
        <text:list-item>
          <text:p text:style-name="P202"><text:span text:style-name="T14">vlastník</text:span><text:span text:style-name="T18"> </text:span><text:span text:style-name="T14">lesa</text:span><text:span text:style-name="T18"> </text:span><text:span text:style-name="T14">nebo</text:span><text:span text:style-name="T18"> </text:span><text:span text:style-name="T14">osoba,</text:span><text:span text:style-name="T18"> </text:span><text:span text:style-name="T14">na</text:span><text:span text:style-name="T18"> </text:span><text:span text:style-name="T14">kterou</text:span><text:span text:style-name="T18"> </text:span><text:span text:style-name="T14">se</text:span><text:span text:style-name="T18"> </text:span><text:span text:style-name="T14">podle</text:span><text:span text:style-name="T18"> </text:span><text:span text:style-name="T14">zvláštního</text:span><text:span text:style-name="T18"> </text:span><text:span text:style-name="T14">právního</text:span><text:span text:style-name="T18"> </text:span><text:span text:style-name="T14">předpisu</text:span><text:span text:style-name="T69">10)</text:span><text:span text:style-name="T70"> <text:s/></text:span><text:span text:style-name="T14">vztahují</text:span><text:span text:style-name="T18"> </text:span><text:span text:style-name="T14">práva</text:span><text:span text:style-name="T18"> </text:span><text:span text:style-name="T14">a povinnosti</text:span><text:span text:style-name="T18"> </text:span><text:span text:style-name="T14">vlastníka</text:span><text:span text:style-name="T18"> </text:span><text:span text:style-name="T14">lesa.</text:span></text:p>
        </text:list-item>
      </text:list>
      <text:p text:style-name="P220">Základní<text:span text:style-name="T2"> </text:span>náležitosti<text:span text:style-name="T2"> </text:span>žádosti:<text:span text:style-name="T2"> </text:span></text:p>
      <text:p text:style-name="P204">-<text:tab/>formulář<text:span text:style-name="T2"> </text:span>žádosti<text:span text:style-name="T2"> </text:span>podle<text:span text:style-name="T2"> </text:span>vzoru<text:span text:style-name="T2"> </text:span>v čl.<text:span text:style-name="T2"> </text:span>V.,</text:p>
      <text:p text:style-name="P204">-<text:tab/>formulář<text:span text:style-name="T2"> </text:span>přílohy<text:span text:style-name="T2"> </text:span>k žádosti<text:span text:style-name="T2"> </text:span>podle<text:span text:style-name="T2"> </text:span>vzoru<text:span text:style-name="T2"> </text:span>v čl.<text:span text:style-name="T2"> </text:span>V.,</text:p>
      <text:p text:style-name="P200"><text:span text:style-name="T14">-<text:tab/>fotokopie</text:span><text:span text:style-name="T18"> </text:span><text:span text:style-name="T14">řádně</text:span><text:span text:style-name="T18"> </text:span><text:span text:style-name="T14">vyplněného</text:span><text:span text:style-name="T18"> </text:span><text:span text:style-name="T14">průvodního</text:span><text:span text:style-name="T18"> </text:span><text:span text:style-name="T14">listu</text:span><text:span text:style-name="T74"> </text:span><text:span text:style-name="T14">použitého</text:span><text:span text:style-name="T18"> </text:span><text:span text:style-name="T14">reprodukčního</text:span><text:span text:style-name="T18"> </text:span><text:span text:style-name="T14">materiálu,</text:span><text:span text:style-name="T18"> </text:span><text:span text:style-name="T14">pokud</text:span><text:span text:style-name="T18"> </text:span><text:span text:style-name="T14">je</text:span><text:span text:style-name="T18"> </text:span><text:span text:style-name="T14">předmětem</text:span><text:span text:style-name="T18"> </text:span><text:span text:style-name="T14">příspěvku</text:span><text:span text:style-name="T18"> </text:span><text:span text:style-name="T14">umělá</text:span><text:span text:style-name="T18"> </text:span><text:span text:style-name="T14">obnova,</text:span></text:p>
      <text:p text:style-name="P200"><text:span text:style-name="T14">-<text:tab/>fotokopie</text:span><text:span text:style-name="T18"> </text:span><text:span text:style-name="T14">lesnické</text:span><text:span text:style-name="T18"> </text:span><text:span text:style-name="T14">nebo</text:span><text:span text:style-name="T18"> </text:span><text:span text:style-name="T14">katastrální</text:span><text:span text:style-name="T18"> </text:span><text:span text:style-name="T14">mapy</text:span><text:span text:style-name="T18"> </text:span><text:span text:style-name="T14">se</text:span><text:span text:style-name="T18"> </text:span><text:span text:style-name="T14">zákresem</text:span><text:span text:style-name="T18"> </text:span><text:span text:style-name="T14">zalesnění,</text:span></text:p>
      <text:p text:style-name="P204">-<text:tab/>písemná<text:span text:style-name="T2"> </text:span>plná<text:span text:style-name="T2"> </text:span>moc<text:span text:style-name="T2"> </text:span>s úředně<text:span text:style-name="T2"> </text:span>ověřenými<text:span text:style-name="T2"> </text:span>podpisy<text:span text:style-name="T2"> </text:span>v případech<text:span text:style-name="T2"> </text:span>uvedených<text:span text:style-name="T2"> </text:span>v čl. I.<text:span text:style-name="T2"> </text:span>odst. 6<text:span text:style-name="T2"> </text:span>písm. b)<text:span text:style-name="T2"> </text:span>těchto<text:span text:style-name="T2"> </text:span>Zásad,</text:p>
      <text:list xml:id="list684523461" text:continue-numbering="true" text:style-name="WW8Num21">
        <text:list-item>
          <text:p text:style-name="P206">čestná<text:span text:style-name="T2"> </text:span>prohlášení<text:span text:style-name="T2"> </text:span>žadatele,<text:span text:style-name="T2"> </text:span>dle čl. I.<text:span text:style-name="T2"> </text:span>odst. 25<text:span text:style-name="T2"> </text:span>těchto<text:span text:style-name="T2"> </text:span>Zásad,<text:span text:style-name="T2"> </text:span>podle<text:span text:style-name="T2"> </text:span>vzoru<text:span text:style-name="T2"> </text:span>v čl. V.,</text:p>
        </text:list-item>
        <text:list-item>
          <text:p text:style-name="P206">kopie<text:span text:style-name="T2"> </text:span>smlouvy<text:span text:style-name="T2"> </text:span>o zřízení<text:span text:style-name="T2"> </text:span>běžného<text:span text:style-name="T2"> </text:span>účtu<text:span text:style-name="T2"> </text:span>u peněžního<text:span text:style-name="T2"> </text:span>ústavu<text:span text:style-name="T2"> </text:span>nebo<text:span text:style-name="T2"> </text:span>kopie<text:span text:style-name="T2"> </text:span>písemného<text:span text:style-name="T2"> </text:span>potvrzení<text:span text:style-name="T2"> </text:span>peněžního<text:span text:style-name="T2"> </text:span>ústavu<text:span text:style-name="T2"> </text:span>o vedení<text:span text:style-name="T2"> </text:span>běžného<text:span text:style-name="T2"> </text:span>účtu,<text:span text:style-name="T2"> </text:span>vždy<text:span text:style-name="T2"> </text:span>včetně<text:span text:style-name="T2"> </text:span>čísla<text:span text:style-name="T2"> </text:span>tohoto<text:span text:style-name="T2"> </text:span>účtu,<text:span text:style-name="T2"> </text:span>na který<text:span text:style-name="T2"> </text:span>má<text:span text:style-name="T2"> </text:span>být<text:span text:style-name="T2"> </text:span>příspěvek<text:span text:style-name="T2"> </text:span>poukázán.</text:p>
        </text:list-item>
      </text:list>
      <text:p text:style-name="P235">Termín<text:span text:style-name="T2"> </text:span>podání<text:span text:style-name="T2"> </text:span>žádosti<text:span text:style-name="T2"> </text:span>o příspěvek:</text:p>
      <text:p text:style-name="P203"><text:span text:style-name="T14">-<text:tab/>na</text:span><text:span text:style-name="T18"> </text:span><text:span text:style-name="T14">přirozenou</text:span><text:span text:style-name="T18"> </text:span><text:span text:style-name="T14">obnovu,</text:span><text:span text:style-name="T18"> </text:span><text:span text:style-name="T14">zajištění</text:span><text:span text:style-name="T18"> </text:span><text:span text:style-name="T14">lesních</text:span><text:span text:style-name="T18"> </text:span><text:span text:style-name="T14">porostů</text:span><text:span text:style-name="T18"> </text:span><text:span text:style-name="T14">a umělou</text:span><text:span text:style-name="T18"> </text:span><text:span text:style-name="T14">obnovu</text:span><text:span text:style-name="T18"> </text:span><text:span text:style-name="T14">síjí</text:span><text:span text:style-name="T18"> </text:span><text:span text:style-name="T14">do</text:span><text:span text:style-name="T18"> </text:span><text:span text:style-name="T14">dne</text:span><text:span text:style-name="T18"> </text:span><text:span text:style-name="T14">29. června 2012,</text:span></text:p>
      <text:p text:style-name="P203"><text:span text:style-name="T14">-<text:tab/>v ostatních</text:span><text:span text:style-name="T18"> </text:span><text:span text:style-name="T14">případech</text:span><text:span text:style-name="T18"> </text:span><text:span text:style-name="T14">do</text:span><text:span text:style-name="T18"> </text:span><text:span text:style-name="T14">3 měsíců</text:span><text:span text:style-name="T18"> </text:span><text:span text:style-name="T14">po</text:span><text:span text:style-name="T18"> </text:span><text:span text:style-name="T14">splnění</text:span><text:span text:style-name="T18"> </text:span><text:span text:style-name="T14">předmětu</text:span><text:span text:style-name="T18"> </text:span><text:span text:style-name="T14">příspěvku,</text:span><text:span text:style-name="T18"> </text:span><text:span text:style-name="T14">nejpozději</text:span><text:span text:style-name="T18"> </text:span><text:span text:style-name="T14">však</text:span><text:span text:style-name="T18"> </text:span><text:span text:style-name="T14">do</text:span><text:span text:style-name="T18"> </text:span><text:span text:style-name="T14">dne</text:span><text:span text:style-name="T18"> </text:span><text:span text:style-name="T14">1. října 2012.</text:span></text:p>
      <text:h text:style-name="Heading_20_3" text:outline-level="3"><text:soft-page-break/>D.<text:span text:style-name="T76"> </text:span>Příspěvek<text:span text:style-name="T76"> </text:span>na<text:span text:style-name="T76"> </text:span>ekologické<text:span text:style-name="T76"> </text:span>a k přírodě<text:span text:style-name="T76"> </text:span>šetrné<text:span text:style-name="T76"> </text:span>technologie<text:span text:style-name="T32"> – </text:span><text:span text:style-name="T30">v roce</text:span><text:span text:style-name="T32"> </text:span><text:span text:style-name="T30">2012</text:span><text:span text:style-name="T32"> </text:span><text:span text:style-name="T30">zcela</text:span><text:span text:style-name="T32"> </text:span><text:span text:style-name="T30">pozastaveno</text:span></text:h>
      <text:h text:style-name="Heading_20_2" text:outline-level="2">Článek III.</text:h>
      <text:h text:style-name="Heading_20_2" text:outline-level="2">Klíč<text:span text:style-name="T2"> </text:span>kontrol</text:h>
      <text:p text:style-name="P12">Z databáze<text:span text:style-name="T2"> </text:span>podaných<text:span text:style-name="T2"> </text:span>žádostí<text:span text:style-name="T2"> </text:span>o příspěvek<text:span text:style-name="T2"> </text:span>v běžném<text:span text:style-name="T2"> </text:span>roce<text:span text:style-name="T2"> </text:span>bude<text:span text:style-name="T2"> </text:span>zpracován<text:span text:style-name="T2"> </text:span>přehled<text:span text:style-name="T2"> </text:span>podle<text:span text:style-name="T2"> </text:span>registračních<text:span text:style-name="T2"> </text:span>čísel<text:span text:style-name="T2"> </text:span>žádostí.<text:span text:style-name="T2"> </text:span>Kontroly<text:span text:style-name="T2"> </text:span>budou<text:span text:style-name="T2"> </text:span>prováděny<text:span text:style-name="T2"> </text:span>systematicky.</text:p>
      <text:p text:style-name="P238"/>
      <text:p text:style-name="P13">Pravidla<text:span text:style-name="T2"> </text:span>systematické<text:span text:style-name="T2"> </text:span>kontroly</text:p>
      <text:p text:style-name="P12">Systematická<text:span text:style-name="T2"> </text:span>kontrola<text:span text:style-name="T2"> </text:span>bude<text:span text:style-name="T2"> </text:span>prováděna<text:span text:style-name="T2"> </text:span>u žádostí<text:span text:style-name="T2"> </text:span>v rozsahu<text:span text:style-name="T2"> </text:span>minimálně<text:span text:style-name="T2"> </text:span>10 %<text:span text:style-name="T2"> </text:span>z finančního<text:span text:style-name="T2"> </text:span>požadavku.<text:span text:style-name="T2"> </text:span>Kontrolovanou<text:span text:style-name="T2"> </text:span>žádostí<text:span text:style-name="T2"> </text:span>bude<text:span text:style-name="T2"> </text:span>vždy<text:span text:style-name="T2"> </text:span>ta<text:span text:style-name="T2"> </text:span>žádost,<text:span text:style-name="T2"> </text:span>kdy<text:span text:style-name="T2"> </text:span>při<text:span text:style-name="T2"> </text:span>načtení<text:span text:style-name="T2"> </text:span>její<text:span text:style-name="T2"> </text:span>hodnoty<text:span text:style-name="T2"> </text:span>dochází<text:span text:style-name="T2"> </text:span>k poklesu<text:span text:style-name="T2"> </text:span>rozsahu<text:span text:style-name="T2"> </text:span>kontrol<text:span text:style-name="T2"> </text:span>pod<text:span text:style-name="T2"> </text:span>10 %.</text:p>
      <text:p text:style-name="P12"/>
      <text:p text:style-name="P12">Rozsah<text:span text:style-name="T2"> </text:span>kontroly<text:span text:style-name="T2"> </text:span>upravuje<text:span text:style-name="T2"> </text:span>následující<text:span text:style-name="T2"> </text:span>tabulka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0">Výše<text:span text:style-name="T2"> </text:span>požadavku<text:span text:style-name="T2"> </text:span>(Kč)</text:p>
          </table:table-cell>
          <table:table-cell table:style-name="Tabulka4.A1" office:value-type="string">
            <text:p text:style-name="P10">Rozsah<text:span text:style-name="T2"> </text:span>kontroly<text:span text:style-name="T2"> </text:span>(%)</text:p>
          </table:table-cell>
          <table:table-cell table:style-name="Tabulka4.C1" office:value-type="string">
            <text:p text:style-name="P10">Způsob<text:span text:style-name="T2"> </text:span>kontroly</text:p>
          </table:table-cell>
        </table:table-row>
        <table:table-row table:style-name="Tabulka4.1">
          <table:table-cell table:style-name="Tabulka4.A1" office:value-type="string">
            <text:p text:style-name="P11">do<text:span text:style-name="T2"> </text:span>10 000</text:p>
          </table:table-cell>
          <table:table-cell table:style-name="Tabulka4.A1" office:value-type="string">
            <text:p text:style-name="P11">100</text:p>
          </table:table-cell>
          <table:table-cell table:style-name="Tabulka4.C2" office:value-type="string">
            <text:p text:style-name="P11">celá<text:span text:style-name="T2"> </text:span>žádost.</text:p>
          </table:table-cell>
        </table:table-row>
        <table:table-row table:style-name="Tabulka4.1">
          <table:table-cell table:style-name="Tabulka4.A1" office:value-type="string">
            <text:p text:style-name="P11">10 001<text:span text:style-name="T2"> </text:span>až<text:span text:style-name="T2"> </text:span>50 000</text:p>
          </table:table-cell>
          <table:table-cell table:style-name="Tabulka4.A1" office:value-type="string">
            <text:p text:style-name="P11">min.<text:span text:style-name="T2"> </text:span>50</text:p>
          </table:table-cell>
          <table:table-cell table:style-name="Tabulka4.C2" office:value-type="string">
            <text:p text:style-name="P11">sudá<text:span text:style-name="T2"> </text:span>registrační<text:span text:style-name="T2"> </text:span>čísla<text:span text:style-name="T2"> </text:span>žádostí:<text:span text:style-name="T2"> </text:span>kontrolovat<text:span text:style-name="T2"> </text:span>od<text:span text:style-name="T2"> </text:span>začátku,</text:p>
            <text:p text:style-name="P8">lichá<text:span text:style-name="T2"> </text:span>registrační<text:span text:style-name="T2"> </text:span>čísla<text:span text:style-name="T2"> </text:span>žádostí:<text:span text:style-name="T2"> </text:span>kontrolovat<text:span text:style-name="T2"> </text:span>od<text:span text:style-name="T2"> </text:span>konce.</text:p>
          </table:table-cell>
        </table:table-row>
        <table:table-row table:style-name="Tabulka4.1">
          <table:table-cell table:style-name="Tabulka4.A1" office:value-type="string">
            <text:p text:style-name="P11">50 001<text:span text:style-name="T2"> </text:span>až<text:span text:style-name="T2"> </text:span>500 000</text:p>
          </table:table-cell>
          <table:table-cell table:style-name="Tabulka4.A1" office:value-type="string">
            <text:p text:style-name="P11">min.<text:span text:style-name="T2"> </text:span>20</text:p>
          </table:table-cell>
          <table:table-cell table:style-name="Tabulka4.C2" office:value-type="string">
            <text:p text:style-name="P11">podle<text:span text:style-name="T2"> </text:span>poslední<text:span text:style-name="T2"> </text:span>číslice<text:span text:style-name="T2"> </text:span>registračního<text:span text:style-name="T2"> </text:span>čísla<text:span text:style-name="T2"> </text:span>tj.:</text:p>
            <text:p text:style-name="P8">č. 1<text:span text:style-name="T2"> </text:span>a<text:span text:style-name="T2"> </text:span>2<text:span text:style-name="T2"> </text:span>kontrolovat<text:span text:style-name="T2"> </text:span>od<text:span text:style-name="T2"> </text:span>začátku,</text:p>
            <text:p text:style-name="P8">č. 3<text:span text:style-name="T2"> </text:span>a<text:span text:style-name="T2"> </text:span>4<text:span text:style-name="T2"> </text:span>kontrolovat<text:span text:style-name="T2"> </text:span>od<text:span text:style-name="T2"> </text:span>řádku,<text:span text:style-name="T2"> </text:span>který<text:span text:style-name="T2"> </text:span>překročil<text:span text:style-name="T2"> </text:span>hodnotu<text:span text:style-name="T2"> </text:span>20 %<text:span text:style-name="T2"> </text:span>z požadavku,</text:p>
            <text:p text:style-name="P8">č. 5<text:span text:style-name="T2"> </text:span>a<text:span text:style-name="T2"> </text:span>6<text:span text:style-name="T2"> </text:span>kontrolovat<text:span text:style-name="T2"> </text:span>od<text:span text:style-name="T2"> </text:span>řádku,<text:span text:style-name="T2"> </text:span>který<text:span text:style-name="T2"> </text:span>překročil<text:span text:style-name="T2"> </text:span>hodnotu<text:span text:style-name="T2"> </text:span>40 %<text:span text:style-name="T2"> </text:span>z požadavku,</text:p>
            <text:p text:style-name="P8">č. 7<text:span text:style-name="T2"> </text:span>a<text:span text:style-name="T2"> </text:span>8<text:span text:style-name="T2"> </text:span>kontrolovat<text:span text:style-name="T2"> </text:span>od<text:span text:style-name="T2"> </text:span>řádku,<text:span text:style-name="T2"> </text:span>který<text:span text:style-name="T2"> </text:span>překročil<text:span text:style-name="T2"> </text:span>hodnotu<text:span text:style-name="T2"> </text:span>60 %<text:span text:style-name="T2"> </text:span>z požadavku,</text:p>
            <text:p text:style-name="P8">č. 9<text:span text:style-name="T2"> </text:span>a<text:span text:style-name="T2"> </text:span>0<text:span text:style-name="T2"> </text:span>kontrolovat<text:span text:style-name="T2"> </text:span>od<text:span text:style-name="T2"> </text:span>konce.</text:p>
          </table:table-cell>
        </table:table-row>
        <table:table-row table:style-name="Tabulka4.1">
          <table:table-cell table:style-name="Tabulka4.A1" office:value-type="string">
            <text:p text:style-name="P11">nad<text:span text:style-name="T2"> </text:span>500 000</text:p>
          </table:table-cell>
          <table:table-cell table:style-name="Tabulka4.A1" office:value-type="string">
            <text:p text:style-name="P11">min.<text:span text:style-name="T2"> </text:span>10</text:p>
          </table:table-cell>
          <table:table-cell table:style-name="Tabulka4.C2" office:value-type="string">
            <text:p text:style-name="P11">podle<text:span text:style-name="T2"> </text:span>poslední<text:span text:style-name="T2"> </text:span>číslice<text:span text:style-name="T2"> </text:span>registračního<text:span text:style-name="T2"> </text:span>čísla<text:span text:style-name="T2"> </text:span>tj.:</text:p>
            <text:p text:style-name="P8">č. 1<text:span text:style-name="T2"> </text:span>kontrolovat<text:span text:style-name="T2"> </text:span>od<text:span text:style-name="T2"> </text:span>začátku,</text:p>
            <text:p text:style-name="P8">č. 2<text:span text:style-name="T2"> </text:span>kontrolovat<text:span text:style-name="T2"> </text:span>od<text:span text:style-name="T2"> </text:span>řádku,<text:span text:style-name="T2"> </text:span>který<text:span text:style-name="T2"> </text:span>překročil<text:span text:style-name="T2"> </text:span>hodnotu<text:span text:style-name="T2"> </text:span>10 %<text:span text:style-name="T2"> </text:span>z požadavku,</text:p>
            <text:p text:style-name="P8">č. 3<text:span text:style-name="T2"> </text:span>kontrolovat<text:span text:style-name="T2"> </text:span>od<text:span text:style-name="T2"> </text:span>řádku,<text:span text:style-name="T2"> </text:span>který<text:span text:style-name="T2"> </text:span>překročil<text:span text:style-name="T2"> </text:span>hodnotu<text:span text:style-name="T2"> </text:span>20 %<text:span text:style-name="T2"> </text:span>z požadavku,</text:p>
            <text:p text:style-name="P8">.</text:p>
            <text:p text:style-name="P8">.</text:p>
            <text:p text:style-name="P8">č. 0<text:span text:style-name="T2"> </text:span>kontrolovat<text:span text:style-name="T2"> </text:span>od<text:span text:style-name="T2"> </text:span>konce.</text:p>
          </table:table-cell>
        </table:table-row>
      </table:table>
      <text:h text:style-name="P159" text:outline-level="2"/>
      <text:h text:style-name="Heading_20_2" text:outline-level="2">Článek IV.</text:h>
      <text:h text:style-name="Heading_20_2" text:outline-level="2">Závěrečné<text:span text:style-name="T2"> </text:span>ustanovení</text:h>
      <text:p text:style-name="P43"><text:span text:style-name="T18">„</text:span><text:span text:style-name="T14">Zásady</text:span><text:span text:style-name="T18"> </text:span><text:span text:style-name="T14">pro poskytování</text:span><text:span text:style-name="T18"> </text:span><text:span text:style-name="T14">finančních</text:span><text:span text:style-name="T18"> </text:span><text:span text:style-name="T14">příspěvků</text:span><text:span text:style-name="T18"> </text:span><text:span text:style-name="T14">na hospodaření</text:span><text:span text:style-name="T18"> </text:span><text:span text:style-name="T14">v lesích</text:span><text:span text:style-name="T18"> </text:span><text:span text:style-name="T14">v roce 2012</text:span><text:span text:style-name="T18"> </text:span><text:span text:style-name="T14">z rozpočtu</text:span><text:span text:style-name="T18"> </text:span><text:span text:style-name="T14">Moravskoslezského</text:span><text:span text:style-name="T18"> </text:span><text:span text:style-name="T14">kraje</text:span><text:span text:style-name="T18"> </text:span><text:span text:style-name="T14">a způsobu</text:span><text:span text:style-name="T18"> </text:span><text:span text:style-name="T14">kontroly</text:span><text:span text:style-name="T18"> </text:span><text:span text:style-name="T14">jejich</text:span><text:span text:style-name="T18"> </text:span><text:span text:style-name="T14">využití</text:span><text:span text:style-name="T18">“ </text:span><text:span text:style-name="T14">byly</text:span><text:span text:style-name="T18"> </text:span><text:span text:style-name="T14">schváleny</text:span><text:span text:style-name="T18"> </text:span><text:span text:style-name="T14">zastupitelstvem</text:span><text:span text:style-name="T18"> </text:span><text:span text:style-name="T14">kraje</text:span><text:span text:style-name="T18"> </text:span><text:span text:style-name="T14">usnesením</text:span><text:span text:style-name="T18"> </text:span><text:span text:style-name="T14">č. ../</text:span><text:span text:style-name="T18">…</text:span><text:span text:style-name="T14">.</text:span><text:span text:style-name="T18"> </text:span><text:span text:style-name="T14">ze dne</text:span><text:span text:style-name="T18"> </text:span><text:span text:style-name="T14">14. 12. 2011.</text:span><text:span text:style-name="T18"> </text:span><text:span text:style-name="T14">Tyto</text:span><text:span text:style-name="T18"> </text:span><text:span text:style-name="T14">Zásady</text:span><text:span text:style-name="T18"> </text:span><text:span text:style-name="T14">jsou</text:span><text:span text:style-name="T18"> </text:span><text:span text:style-name="T14">účinné</text:span><text:span text:style-name="T18"> </text:span><text:span text:style-name="T14">ode dne</text:span><text:span text:style-name="T18"> </text:span><text:span text:style-name="T14">1. 1. 2012</text:span><text:span text:style-name="T18"> </text:span><text:span text:style-name="T14">do dne</text:span><text:span text:style-name="T18"> </text:span><text:span text:style-name="T14">31. 12. 2012.</text:span><text:span text:style-name="T18"> </text:span><text:span text:style-name="T14">Skončení</text:span><text:span text:style-name="T18"> </text:span><text:span text:style-name="T14">účinnosti</text:span><text:span text:style-name="T18"> </text:span><text:span text:style-name="T14">těchto</text:span><text:span text:style-name="T18"> </text:span><text:span text:style-name="T14">Zásad</text:span><text:span text:style-name="T18"> </text:span><text:span text:style-name="T14">nezpůsobuje</text:span><text:span text:style-name="T18"> </text:span><text:span text:style-name="T14">zánik</text:span><text:span text:style-name="T18"> </text:span><text:span text:style-name="T14">závazků,</text:span><text:span text:style-name="T18"> </text:span><text:span text:style-name="T14">které</text:span><text:span text:style-name="T18"> </text:span><text:span text:style-name="T14">vznikly</text:span><text:span text:style-name="T18"> </text:span><text:span text:style-name="T14">na základě</text:span><text:span text:style-name="T18"> </text:span><text:span text:style-name="T14">těchto</text:span><text:span text:style-name="T18"> </text:span><text:span text:style-name="T14">Zásad;</text:span><text:span text:style-name="T18"> </text:span><text:span text:style-name="T14">tyto</text:span><text:span text:style-name="T18"> </text:span><text:span text:style-name="T14">závazky</text:span><text:span text:style-name="T18"> </text:span><text:span text:style-name="T14">se i nadále</text:span><text:span text:style-name="T18"> </text:span><text:span text:style-name="T14">budou</text:span><text:span text:style-name="T18"> </text:span><text:span text:style-name="T14">posuzovat</text:span><text:span text:style-name="T18"> </text:span><text:span text:style-name="T14">podle těchto</text:span><text:span text:style-name="T18"> </text:span><text:span text:style-name="T14">Zásad.</text:span></text:p>
      <text:p text:style-name="P14"/>
      <text:p text:style-name="P14"/>
      <text:h text:style-name="Heading_20_2" text:outline-level="2">Článek V.</text:h>
      <text:h text:style-name="Heading_20_2" text:outline-level="2">Vzory<text:span text:style-name="T2"> </text:span>formulářů<text:span text:style-name="T2"> </text:span>a poučení<text:span text:style-name="T2"> </text:span>k vyplňování<text:span text:style-name="T2"> </text:span>formulářů</text:h>
      <text:p text:style-name="P101"/>
      <text:p text:style-name="P165"><text:span text:style-name="T24">Žádost</text:span><text:span text:style-name="T27"> </text:span><text:span text:style-name="T24">podle</text:span><text:span text:style-name="T27"> </text:span><text:span text:style-name="T24">písmen</text:span><text:span text:style-name="T27"> </text:span><text:span text:style-name="T24">A</text:span><text:span text:style-name="T27"> </text:span><text:span text:style-name="T24">a</text:span><text:span text:style-name="T27"> </text:span><text:span text:style-name="T24">B</text:span><text:span text:style-name="T27"> </text:span><text:span text:style-name="T24">Zásad</text:span><text:span text:style-name="T27"> </text:span><text:span text:style-name="T24">pro</text:span><text:span text:style-name="T27"> </text:span><text:span text:style-name="T24">poskytování</text:span><text:span text:style-name="T27"> </text:span><text:span text:style-name="T24">finančních</text:span><text:span text:style-name="T27"> </text:span><text:span text:style-name="T24">příspěvků</text:span><text:span text:style-name="T27"> </text:span><text:span text:style-name="T24">na hospodaření</text:span><text:span text:style-name="T27"> </text:span><text:span text:style-name="T24">v lesích</text:span><text:span text:style-name="T27"> </text:span><text:span text:style-name="T24">v roce</text:span><text:span text:style-name="T27"> </text:span><text:span text:style-name="T24">2012</text:span><text:span text:style-name="T27"> </text:span><text:span text:style-name="T24">z rozpočtu</text:span><text:span text:style-name="T27"> </text:span><text:span text:style-name="T24">Moravskoslezského</text:span><text:span text:style-name="T27"> </text:span><text:span text:style-name="T24">kraje</text:span><text:span text:style-name="T27"> </text:span><text:span text:style-name="T24">a způsobu</text:span><text:span text:style-name="T27"> </text:span><text:span text:style-name="T24">kontroly</text:span><text:span text:style-name="T27"> </text:span><text:span text:style-name="T24">jejich</text:span><text:span text:style-name="T27"> </text:span><text:span text:style-name="T24">využití</text:span><text:span text:style-name="T27"> </text:span><text:span text:style-name="T24">(dále</text:span><text:span text:style-name="T27"> </text:span><text:span text:style-name="T24">též</text:span><text:span text:style-name="T27"> </text:span><text:span text:style-name="T24">jen</text:span><text:span text:style-name="T27"> </text:span><text:span text:style-name="T24">"Zásady")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B"/>
        <table:table-column table:style-name="Tabulka5.E"/>
        <table:table-row table:style-name="Tabulka5.1">
          <table:table-cell table:style-name="Tabulka5.A1" office:value-type="string">
            <text:h text:style-name="P151" text:outline-level="1">Podací<text:span text:style-name="T2"> </text:span>místo</text:h>
          </table:table-cell>
          <table:table-cell table:style-name="Tabulka5.B1" office:value-type="string">
            <text:h text:style-name="P148" text:outline-level="1"/>
          </table:table-cell>
          <table:table-cell table:style-name="Tabulka5.A1" office:value-type="string">
            <text:h text:style-name="P151" text:outline-level="1">Reg.<text:span text:style-name="T2"> </text:span>číslo</text:h>
          </table:table-cell>
          <table:table-cell table:style-name="Tabulka5.D1" office:value-type="string">
            <text:h text:style-name="P148" text:outline-level="1"/>
          </table:table-cell>
          <table:table-cell table:style-name="Tabulka5.A1" office:value-type="string">
            <text:h text:style-name="P151" text:outline-level="1">Otisk<text:span text:style-name="T2"> </text:span>razítka<text:span text:style-name="T2"> </text:span>podacího<text:span text:style-name="T2"> </text:span>místa</text:h>
          </table:table-cell>
        </table:table-row>
        <table:table-row table:style-name="Tabulka5.2">
          <table:table-cell table:style-name="Tabulka5.A2" office:value-type="string">
            <text:h text:style-name="P153" text:outline-level="1">Moravskoslezský<text:span text:style-name="T2"> </text:span>kraj<text:span text:style-name="T2"> </text:span>-<text:span text:style-name="T2"> </text:span>Krajský<text:span text:style-name="T2"> </text:span>úřad,<text:span text:style-name="T2"> </text:span>28. října<text:span text:style-name="T2"> </text:span>117,<text:span text:style-name="T2"> </text:span>702 18<text:span text:style-name="T2"> </text:span>Ostrava</text:h>
          </table:table-cell>
          <table:table-cell table:style-name="Tabulka5.B2" office:value-type="string">
            <text:h text:style-name="P150" text:outline-level="1"/>
          </table:table-cell>
          <table:table-cell table:style-name="Tabulka5.C2" office:value-type="string">
            <text:h text:style-name="P150" text:outline-level="1"/>
          </table:table-cell>
          <table:table-cell table:style-name="Tabulka5.D2" office:value-type="string">
            <text:h text:style-name="P150" text:outline-level="1"/>
          </table:table-cell>
          <table:table-cell table:style-name="Tabulka5.E2" table:number-rows-spanned="2" office:value-type="string">
            <text:h text:style-name="P150" text:outline-level="1"/>
          </table:table-cell>
        </table:table-row>
        <table:table-row table:style-name="Tabulka5.3">
          <table:table-cell table:style-name="Tabulka5.A3" table:number-columns-spanned="4" office:value-type="string">
            <text:h text:style-name="P150" text:outline-level="1"><draw:frame draw:style-name="fr4" draw:name="Objekt1" text:anchor-type="as-char" svg:width="8.574cm" svg:height="1.348cm" draw:z-index="0"><draw:object-ole xlink:href="./Object 1" xlink:type="simple" xlink:show="embed" xlink:actuate="onLoad"/><draw:image xlink:href="./ObjectReplacements/Object 1" xlink:type="simple" xlink:show="embed" xlink:actuate="onLoad"/></draw:frame></text:h>
          </table:table-cell>
          <table:covered-table-cell/>
          <table:covered-table-cell/>
          <table:covered-table-cell/>
          <table:covered-table-cell/>
        </table:table-row>
      </table:table>
      <text:h text:style-name="P152" text:outline-level="1">ŽADATEL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B"/>
        <table:table-column table:style-name="Tabulka6.G"/>
        <table:table-column table:style-name="Tabulka6.B"/>
        <table:table-column table:style-name="Tabulka6.I" table:number-columns-repeated="2"/>
        <table:table-row table:style-name="Tabulka6.1">
          <table:table-cell table:style-name="Tabulka6.A1" office:value-type="string">
            <text:p text:style-name="P56">1.<text:span text:style-name="T2"> </text:span>Kód<text:span text:style-name="T2"> </text:span>žadatele</text:p>
          </table:table-cell>
          <table:table-cell table:style-name="Tabulka6.B1" table:number-rows-spanned="2" office:value-type="string">
            <text:p text:style-name="P59"/>
          </table:table-cell>
          <table:table-cell table:style-name="Tabulka6.A1" office:value-type="string">
            <text:p text:style-name="P60">2.<text:span text:style-name="T2"> </text:span>Rodné<text:span text:style-name="T2"> </text:span>číslo</text:p>
          </table:table-cell>
          <table:table-cell table:style-name="Tabulka6.D1" table:number-rows-spanned="2" office:value-type="string">
            <text:p text:style-name="P57"/>
          </table:table-cell>
          <table:table-cell table:style-name="Tabulka6.A1" office:value-type="string">
            <text:p text:style-name="P55"><text:span text:style-name="T38">3.</text:span><text:span text:style-name="T39"> </text:span><text:span text:style-name="T38">IČO</text:span><text:span text:style-name="T39"> </text:span></text:p>
          </table:table-cell>
          <table:table-cell table:style-name="Tabulka6.F1" table:number-rows-spanned="2" office:value-type="string">
            <text:p text:style-name="P57"/>
          </table:table-cell>
          <table:table-cell table:style-name="Tabulka6.A1" office:value-type="string">
            <text:p text:style-name="P56">4.<text:span text:style-name="T2"> </text:span>DIČ<text:span text:style-name="T2"> </text:span></text:p>
          </table:table-cell>
          <table:table-cell table:style-name="Tabulka6.H1" table:number-rows-spanned="2" office:value-type="string">
            <text:p text:style-name="P57"/>
          </table:table-cell>
          <table:table-cell table:style-name="Tabulka6.A1" table:number-columns-spanned="2" office:value-type="string">
            <text:p text:style-name="P56">5.<text:span text:style-name="T2"> </text:span>Plátce<text:span text:style-name="T2"> </text:span>DPH</text:p>
          </table:table-cell>
          <table:covered-table-cell/>
        </table:table-row>
        <table:table-row table:style-name="Tabulka6.2">
          <table:table-cell table:style-name="Tabulka6.A2" office:value-type="string">
            <text:p text:style-name="P22"/>
          </table:table-cell>
          <table:covered-table-cell/>
          <table:table-cell table:style-name="Tabulka6.C2" office:value-type="string">
            <text:p text:style-name="P22"/>
          </table:table-cell>
          <table:covered-table-cell/>
          <table:table-cell table:style-name="Tabulka6.E2" office:value-type="string">
            <text:p text:style-name="P22"/>
          </table:table-cell>
          <table:covered-table-cell/>
          <table:table-cell table:style-name="Tabulka6.G2" office:value-type="string">
            <text:p text:style-name="P22"/>
          </table:table-cell>
          <table:covered-table-cell/>
          <table:table-cell table:style-name="Tabulka6.I2" office:value-type="string">
            <text:p text:style-name="P23">ANO</text:p>
          </table:table-cell>
          <table:table-cell table:style-name="Tabulka6.J2" office:value-type="string">
            <text:p text:style-name="P23">NE</text:p>
          </table:table-cell>
        </table:table-row>
      </table:table>
      <text:p text:style-name="P3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B"/>
        <table:table-column table:style-name="Tabulka7.C"/>
        <table:table-column table:style-name="Tabulka7.B"/>
        <table:table-column table:style-name="Tabulka7.A"/>
        <table:table-row table:style-name="Tabulka7.1">
          <table:table-cell table:style-name="Tabulka7.A1" office:value-type="string">
            <text:p text:style-name="P22">6.<text:span text:style-name="T2"> </text:span>Titul<text:span text:style-name="T2"> </text:span>před</text:p>
          </table:table-cell>
          <table:table-cell table:style-name="Tabulka7.B1" table:number-rows-spanned="2" office:value-type="string">
            <text:p text:style-name="P3"/>
          </table:table-cell>
          <table:table-cell table:style-name="Tabulka7.A1" office:value-type="string">
            <text:p text:style-name="P22">7.<text:span text:style-name="T2"> </text:span>Příjmení<text:span text:style-name="T2"> </text:span>žadatele</text:p>
          </table:table-cell>
          <table:table-cell table:style-name="Tabulka7.D1" table:number-rows-spanned="2" office:value-type="string">
            <text:p text:style-name="P3"/>
          </table:table-cell>
          <table:table-cell table:style-name="Tabulka7.A1" office:value-type="string">
            <text:p text:style-name="P22">8.<text:span text:style-name="T2"> </text:span>Jméno<text:span text:style-name="T2"> </text:span>žadatele</text:p>
          </table:table-cell>
          <table:table-cell table:style-name="Tabulka7.F1" table:number-rows-spanned="2" office:value-type="string">
            <text:p text:style-name="P3"/>
          </table:table-cell>
          <table:table-cell table:style-name="Tabulka7.A1" office:value-type="string">
            <text:p text:style-name="P22">9.<text:span text:style-name="T2"> </text:span>Titul<text:span text:style-name="T2"> </text:span>za</text:p>
          </table:table-cell>
        </table:table-row>
        <table:table-row table:style-name="Tabulka7.2">
          <table:table-cell table:style-name="Tabulka7.A2" office:value-type="string">
            <text:p text:style-name="P22"/>
          </table:table-cell>
          <table:covered-table-cell/>
          <table:table-cell table:style-name="Tabulka7.C2" office:value-type="string">
            <text:p text:style-name="P22"/>
          </table:table-cell>
          <table:covered-table-cell/>
          <table:table-cell table:style-name="Tabulka7.E2" office:value-type="string">
            <text:p text:style-name="P22"/>
          </table:table-cell>
          <table:covered-table-cell/>
          <table:table-cell table:style-name="Tabulka7.G2" office:value-type="string">
            <text:p text:style-name="P22"/>
          </table:table-cell>
        </table:table-row>
      </table:table>
      <text:p text:style-name="P34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2">10.<text:span text:style-name="T2"> </text:span>Obchodní<text:span text:style-name="T2"> </text:span>firma<text:span text:style-name="T2"> </text:span>nebo<text:span text:style-name="T2"> </text:span>název<text:span text:style-name="T2"> </text:span>právnické<text:span text:style-name="T2"> </text:span>osoby</text:p>
          </table:table-cell>
        </table:table-row>
        <table:table-row table:style-name="Tabulka8.2">
          <table:table-cell table:style-name="Tabulka8.A2" office:value-type="string">
            <text:p text:style-name="P22"/>
          </table:table-cell>
        </table:table-row>
      </table:table>
      <text:p text:style-name="P34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B"/>
        <table:table-column table:style-name="Tabulka9.C"/>
        <table:table-column table:style-name="Tabulka9.B"/>
        <table:table-column table:style-name="Tabulka9.A"/>
        <table:table-row table:style-name="Tabulka9.1">
          <table:table-cell table:style-name="Tabulka9.A1" office:value-type="string">
            <text:p text:style-name="P22">11.Titul<text:span text:style-name="T2"> </text:span>před</text:p>
          </table:table-cell>
          <table:table-cell table:style-name="Tabulka9.B1" table:number-rows-spanned="2" office:value-type="string">
            <text:p text:style-name="P3"/>
          </table:table-cell>
          <table:table-cell table:style-name="Tabulka9.A1" office:value-type="string">
            <text:p text:style-name="P22">12.<text:span text:style-name="T2"> </text:span>Příjmení<text:span text:style-name="T2"> </text:span>zástupce<text:span text:style-name="T2"> </text:span>právnické<text:span text:style-name="T2"> </text:span>osoby</text:p>
          </table:table-cell>
          <table:table-cell table:style-name="Tabulka9.D1" table:number-rows-spanned="2" office:value-type="string">
            <text:p text:style-name="P3"/>
          </table:table-cell>
          <table:table-cell table:style-name="Tabulka9.A1" office:value-type="string">
            <text:p text:style-name="P22">13.<text:span text:style-name="T2"> </text:span>Jméno<text:span text:style-name="T2"> </text:span>zástupce<text:span text:style-name="T2"> </text:span>právnické<text:span text:style-name="T2"> </text:span>osoby</text:p>
          </table:table-cell>
          <table:table-cell table:style-name="Tabulka9.F1" table:number-rows-spanned="2" office:value-type="string">
            <text:p text:style-name="P3"/>
          </table:table-cell>
          <table:table-cell table:style-name="Tabulka9.A1" office:value-type="string">
            <text:p text:style-name="P22">14.<text:span text:style-name="T2"> </text:span>Titul<text:span text:style-name="T2"> </text:span>za</text:p>
          </table:table-cell>
        </table:table-row>
        <table:table-row table:style-name="Tabulka9.2">
          <table:table-cell table:style-name="Tabulka9.A2" office:value-type="string">
            <text:p text:style-name="P22"/>
          </table:table-cell>
          <table:covered-table-cell/>
          <table:table-cell table:style-name="Tabulka9.C2" office:value-type="string">
            <text:p text:style-name="P22"/>
          </table:table-cell>
          <table:covered-table-cell/>
          <table:table-cell table:style-name="Tabulka9.E2" office:value-type="string">
            <text:p text:style-name="P22"/>
          </table:table-cell>
          <table:covered-table-cell/>
          <table:table-cell table:style-name="Tabulka9.G2" office:value-type="string">
            <text:p text:style-name="P22"/>
          </table:table-cell>
        </table:table-row>
      </table:table>
      <text:p text:style-name="P34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B"/>
        <table:table-column table:style-name="Tabulka10.E"/>
        <table:table-column table:style-name="Tabulka10.B"/>
        <table:table-column table:style-name="Tabulka10.G"/>
        <table:table-row table:style-name="Tabulka10.1">
          <table:table-cell table:style-name="Tabulka10.A1" office:value-type="string">
            <text:p text:style-name="P22">15.<text:span text:style-name="T2"> </text:span>Obec</text:p>
          </table:table-cell>
          <table:table-cell table:style-name="Tabulka10.B1" table:number-rows-spanned="2" office:value-type="string">
            <text:p text:style-name="P3"/>
          </table:table-cell>
          <table:table-cell table:style-name="Tabulka10.A1" office:value-type="string">
            <text:p text:style-name="P22">16.<text:span text:style-name="T2"> </text:span>Část<text:span text:style-name="T2"> </text:span>obce</text:p>
          </table:table-cell>
          <table:table-cell table:style-name="Tabulka10.D1" table:number-rows-spanned="2" office:value-type="string">
            <text:p text:style-name="P3"/>
          </table:table-cell>
          <table:table-cell table:style-name="Tabulka10.A1" office:value-type="string">
            <text:p text:style-name="P22">17.<text:span text:style-name="T2"> </text:span>Městská<text:span text:style-name="T2"> </text:span>část</text:p>
          </table:table-cell>
          <table:table-cell table:style-name="Tabulka10.F1" table:number-rows-spanned="2" office:value-type="string">
            <text:p text:style-name="P3"/>
          </table:table-cell>
          <table:table-cell table:style-name="Tabulka10.A1" office:value-type="string">
            <text:p text:style-name="P22">18.<text:span text:style-name="T2"> </text:span>PSČ</text:p>
          </table:table-cell>
        </table:table-row>
        <table:table-row table:style-name="Tabulka10.2">
          <table:table-cell table:style-name="Tabulka10.A2" office:value-type="string">
            <text:p text:style-name="P22"/>
          </table:table-cell>
          <table:covered-table-cell/>
          <table:table-cell table:style-name="Tabulka10.C2" office:value-type="string">
            <text:p text:style-name="P22"/>
          </table:table-cell>
          <table:covered-table-cell/>
          <table:table-cell table:style-name="Tabulka10.E2" office:value-type="string">
            <text:p text:style-name="P22"/>
          </table:table-cell>
          <table:covered-table-cell/>
          <table:table-cell table:style-name="Tabulka10.G2" office:value-type="string">
            <text:p text:style-name="P22"/>
          </table:table-cell>
        </table:table-row>
      </table:table>
      <text:p text:style-name="P34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B"/>
        <table:table-column table:style-name="Tabulka11.E"/>
        <table:table-column table:style-name="Tabulka11.F"/>
        <table:table-column table:style-name="Tabulka11.G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22">19.<text:span text:style-name="T2"> </text:span>Ulice</text:p>
          </table:table-cell>
          <table:table-cell table:style-name="Tabulka11.B1" table:number-rows-spanned="2" office:value-type="string">
            <text:p text:style-name="P3"/>
          </table:table-cell>
          <table:table-cell table:style-name="Tabulka11.A1" office:value-type="string">
            <text:p text:style-name="P22">20.<text:span text:style-name="T2"> </text:span>Číslo<text:span text:style-name="T2"> </text:span>popisné</text:p>
          </table:table-cell>
          <table:table-cell table:style-name="Tabulka11.D1" table:number-rows-spanned="2" office:value-type="string">
            <text:p text:style-name="P3"/>
          </table:table-cell>
          <table:table-cell table:style-name="Tabulka11.A1" office:value-type="string">
            <text:p text:style-name="P22">21.<text:span text:style-name="T2"> </text:span>Číslo<text:span text:style-name="T2"> </text:span>orientační</text:p>
          </table:table-cell>
          <table:table-cell table:style-name="Tabulka11.F1" table:number-rows-spanned="2" office:value-type="string">
            <text:p text:style-name="P3"/>
          </table:table-cell>
          <table:table-cell table:style-name="Tabulka11.A1" office:value-type="string">
            <text:p text:style-name="P22">22.<text:span text:style-name="T2"> </text:span>E-mail</text:p>
          </table:table-cell>
          <table:table-cell table:style-name="Tabulka11.H1" table:number-rows-spanned="2" office:value-type="string">
            <text:p text:style-name="P3"/>
          </table:table-cell>
          <table:table-cell table:style-name="Tabulka11.A1" office:value-type="string">
            <text:p text:style-name="P29">23.<text:span text:style-name="T2"> </text:span>Telefon</text:p>
            <text:p text:style-name="P21"/>
          </table:table-cell>
        </table:table-row>
        <table:table-row table:style-name="Tabulka11.2">
          <table:table-cell table:style-name="Tabulka11.A2" office:value-type="string">
            <text:p text:style-name="P22"/>
          </table:table-cell>
          <table:covered-table-cell/>
          <table:table-cell table:style-name="Tabulka11.C2" office:value-type="string">
            <text:p text:style-name="P22"/>
          </table:table-cell>
          <table:covered-table-cell/>
          <table:table-cell table:style-name="Tabulka11.E2" office:value-type="string">
            <text:p text:style-name="P22"/>
          </table:table-cell>
          <table:covered-table-cell/>
          <table:table-cell table:style-name="Tabulka11.G2" office:value-type="string">
            <text:p text:style-name="P22"/>
          </table:table-cell>
          <table:covered-table-cell/>
          <table:table-cell table:style-name="Tabulka11.I2" office:value-type="string">
            <text:p text:style-name="P22"/>
          </table:table-cell>
        </table:table-row>
      </table:table>
      <text:p text:style-name="P128"/>
      <text:h text:style-name="P154" text:outline-level="1">ADRESA<text:span text:style-name="T2"> </text:span>PRO<text:span text:style-name="T2"> </text:span>DORUČOVÁNÍ</text:h>
      <table:table table:name="Tabulka12" table:style-name="Tabulka12">
        <table:table-column table:style-name="Tabulka12.A"/>
        <table:table-column table:style-name="Tabulka12.B"/>
        <table:table-column table:style-name="Tabulka12.A"/>
        <table:table-row table:style-name="Tabulka12.1">
          <table:table-cell table:style-name="Tabulka12.A1" office:value-type="string">
            <text:p text:style-name="P22">24.<text:span text:style-name="T2"> </text:span>Příjmení<text:span text:style-name="T2"> </text:span>a<text:span text:style-name="T2"> </text:span>jméno<text:span text:style-name="T2"> </text:span>FO;<text:span text:style-name="T2"> </text:span>obchodní<text:span text:style-name="T2"> </text:span>firma<text:span text:style-name="T2"> </text:span>nebo<text:span text:style-name="T2"> </text:span>název<text:span text:style-name="T2"> </text:span>PO<text:span text:style-name="T2"> </text:span></text:p>
          </table:table-cell>
          <table:table-cell table:style-name="Tabulka12.B1" table:number-rows-spanned="2" office:value-type="string">
            <text:p text:style-name="P3"/>
          </table:table-cell>
          <table:table-cell table:style-name="Tabulka12.A1" office:value-type="string">
            <text:p text:style-name="P22">25.<text:span text:style-name="T2"> </text:span>Příjmení<text:span text:style-name="T2"> </text:span>a<text:span text:style-name="T2"> </text:span>jméno<text:span text:style-name="T2"> </text:span>zplnomocněného<text:span text:style-name="T2"> </text:span>zástupce</text:p>
          </table:table-cell>
        </table:table-row>
        <table:table-row table:style-name="Tabulka12.2">
          <table:table-cell table:style-name="Tabulka12.A2" office:value-type="string">
            <text:p text:style-name="P22"/>
          </table:table-cell>
          <table:covered-table-cell/>
          <table:table-cell table:style-name="Tabulka12.C2" office:value-type="string">
            <text:p text:style-name="P22"/>
          </table:table-cell>
        </table:table-row>
      </table:table>
      <text:p text:style-name="P35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D"/>
        <table:table-column table:style-name="Tabulka13.E"/>
        <table:table-row table:style-name="Tabulka13.1">
          <table:table-cell table:style-name="Tabulka13.A1" office:value-type="string">
            <text:p text:style-name="P22">26.<text:span text:style-name="T2"> </text:span>Obec<text:span text:style-name="T2"> </text:span>(městská<text:span text:style-name="T2"> </text:span>část)</text:p>
          </table:table-cell>
          <table:table-cell table:style-name="Tabulka13.B1" table:number-rows-spanned="2" office:value-type="string">
            <text:p text:style-name="P3"/>
          </table:table-cell>
          <table:table-cell table:style-name="Tabulka13.A1" office:value-type="string">
            <text:p text:style-name="P22">27.<text:span text:style-name="T2"> </text:span>Ulice</text:p>
          </table:table-cell>
          <table:table-cell table:style-name="Tabulka13.D1" table:number-rows-spanned="2" office:value-type="string">
            <text:p text:style-name="P3"/>
          </table:table-cell>
          <table:table-cell table:style-name="Tabulka13.A1" office:value-type="string">
            <text:p text:style-name="P22">28.<text:span text:style-name="T2"> </text:span>Číslo<text:span text:style-name="T2"> </text:span>popisné</text:p>
          </table:table-cell>
          <table:table-cell table:style-name="Tabulka13.F1" table:number-rows-spanned="2" office:value-type="string">
            <text:p text:style-name="P3"/>
          </table:table-cell>
          <table:table-cell table:style-name="Tabulka13.A1" office:value-type="string">
            <text:p text:style-name="P22">29.<text:span text:style-name="T2"> </text:span>PSČ</text:p>
          </table:table-cell>
        </table:table-row>
        <table:table-row table:style-name="Tabulka13.2">
          <table:table-cell table:style-name="Tabulka13.A2" office:value-type="string">
            <text:p text:style-name="P22"/>
          </table:table-cell>
          <table:covered-table-cell/>
          <table:table-cell table:style-name="Tabulka13.C2" office:value-type="string">
            <text:p text:style-name="P22"/>
          </table:table-cell>
          <table:covered-table-cell/>
          <table:table-cell table:style-name="Tabulka13.E2" office:value-type="string">
            <text:p text:style-name="P22"/>
          </table:table-cell>
          <table:covered-table-cell/>
          <table:table-cell table:style-name="Tabulka13.G2" office:value-type="string">
            <text:p text:style-name="P22"/>
          </table:table-cell>
        </table:table-row>
      </table:table>
      <text:p text:style-name="P30"/>
      <text:h text:style-name="P154" text:outline-level="1">BANKOVNÍ<text:span text:style-name="T2"> </text:span>SPOJENÍ</text:h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P22">30.<text:span text:style-name="T2"> </text:span>Název<text:span text:style-name="T2"> </text:span>peněžního<text:span text:style-name="T2"> </text:span>ústavu</text:p>
          </table:table-cell>
          <table:table-cell table:style-name="Tabulka14.B1" table:number-rows-spanned="2" office:value-type="string">
            <text:p text:style-name="P3"/>
          </table:table-cell>
          <table:table-cell table:style-name="Tabulka14.A1" office:value-type="string">
            <text:p text:style-name="P22">31.<text:span text:style-name="T2"> </text:span>Číslo<text:span text:style-name="T2"> </text:span>účtu</text:p>
          </table:table-cell>
          <table:table-cell table:style-name="Tabulka14.D1" table:number-rows-spanned="2" office:value-type="string">
            <text:p text:style-name="P3"/>
          </table:table-cell>
          <table:table-cell table:style-name="Tabulka14.A1" office:value-type="string">
            <text:p text:style-name="P22">32.<text:span text:style-name="T2"> </text:span>Kód<text:span text:style-name="T2"> </text:span>banky</text:p>
          </table:table-cell>
          <table:table-cell table:style-name="Tabulka14.F1" table:number-rows-spanned="2" office:value-type="string">
            <text:p text:style-name="P3"/>
          </table:table-cell>
          <table:table-cell table:style-name="Tabulka14.A1" office:value-type="string">
            <text:p text:style-name="P22">33.<text:span text:style-name="T2"> </text:span>Spec.<text:span text:style-name="T2"> </text:span>symbol</text:p>
          </table:table-cell>
        </table:table-row>
        <table:table-row table:style-name="Tabulka14.2">
          <table:table-cell table:style-name="Tabulka14.A2" office:value-type="string">
            <text:p text:style-name="P22"/>
          </table:table-cell>
          <table:covered-table-cell/>
          <table:table-cell table:style-name="Tabulka14.C2" office:value-type="string">
            <text:p text:style-name="P22"/>
          </table:table-cell>
          <table:covered-table-cell/>
          <table:table-cell table:style-name="Tabulka14.E2" office:value-type="string">
            <text:p text:style-name="P22"/>
          </table:table-cell>
          <table:covered-table-cell/>
          <table:table-cell table:style-name="Tabulka14.G2" office:value-type="string">
            <text:p text:style-name="P22"/>
          </table:table-cell>
        </table:table-row>
      </table:table>
      <text:p text:style-name="P169"/>
      <text:h text:style-name="P154" text:outline-level="1">SOUPIS<text:span text:style-name="T2"> </text:span>POŽADAVKŮ<text:span text:style-name="T2"> </text:span>DLE<text:span text:style-name="T2"> </text:span>PŘEDMĚTU<text:span text:style-name="T2"> </text:span>PŘÍSPĚVKU<text:span text:style-name="T2"> </text:span>v Kč</text:h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C"/>
        <table:table-column table:style-name="Tabulka15.G"/>
        <table:table-row table:style-name="Tabulka15.1">
          <table:table-cell table:style-name="Tabulka15.A1" table:number-columns-spanned="2" office:value-type="string">
            <text:p text:style-name="P25"><text:span text:style-name="T2"><text:s/></text:span>34.<text:span text:style-name="T2"> </text:span>Příspěvek<text:span text:style-name="T2"> </text:span>podle<text:span text:style-name="T2"> </text:span>písm.<text:span text:style-name="T2"> </text:span>A</text:p>
          </table:table-cell>
          <table:covered-table-cell/>
          <table:table-cell table:style-name="Tabulka15.C1" office:value-type="string">
            <text:p text:style-name="P36"/>
          </table:table-cell>
          <table:table-cell table:style-name="Tabulka15.A1" table:number-columns-spanned="2" office:value-type="string">
            <text:p text:style-name="P41"><text:span text:style-name="T40"><text:s/></text:span><text:span text:style-name="T41">35.</text:span><text:span text:style-name="T42"> </text:span><text:span text:style-name="T41">Příspěvek</text:span><text:span text:style-name="T42"> </text:span><text:span text:style-name="T41">podle</text:span><text:span text:style-name="T42"> </text:span><text:span text:style-name="T41">písm.</text:span><text:span text:style-name="T42"> </text:span><text:span text:style-name="T41">B</text:span></text:p>
          </table:table-cell>
          <table:covered-table-cell/>
          <table:table-cell table:style-name="Tabulka15.F1" table:number-columns-spanned="2" office:value-type="string">
            <text:p text:style-name="P2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1">A.a.</text:p>
          </table:table-cell>
          <table:table-cell table:style-name="Tabulka15.B2" office:value-type="string">
            <text:p text:style-name="P37"/>
          </table:table-cell>
          <table:table-cell table:style-name="Tabulka15.C2" table:number-rows-spanned="5" office:value-type="string">
            <text:p text:style-name="P37"/>
          </table:table-cell>
          <table:table-cell table:style-name="Tabulka15.A2" office:value-type="string">
            <text:p text:style-name="P31">B.a.</text:p>
          </table:table-cell>
          <table:table-cell table:style-name="Tabulka15.E2" office:value-type="string">
            <text:p text:style-name="P32"/>
          </table:table-cell>
          <table:table-cell table:style-name="Tabulka15.F2" table:number-columns-spanned="2" office:value-type="string">
            <text:p text:style-name="P2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1">A.b.</text:p>
          </table:table-cell>
          <table:table-cell table:style-name="Tabulka15.B3" office:value-type="string">
            <text:p text:style-name="P37"/>
          </table:table-cell>
          <table:covered-table-cell/>
          <table:table-cell table:style-name="Tabulka15.A2" office:value-type="string">
            <text:p text:style-name="P31">B.b.</text:p>
          </table:table-cell>
          <table:table-cell table:style-name="Tabulka15.E3" office:value-type="string">
            <text:p text:style-name="P32"/>
          </table:table-cell>
          <table:table-cell table:style-name="Tabulka15.F3" table:number-columns-spanned="2" office:value-type="string">
            <text:p text:style-name="P2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1">A.d.</text:p>
          </table:table-cell>
          <table:table-cell table:style-name="Tabulka15.B4" office:value-type="string">
            <text:p text:style-name="P37"/>
          </table:table-cell>
          <table:covered-table-cell/>
          <table:table-cell table:style-name="Tabulka15.A2" office:value-type="string">
            <text:p text:style-name="P31">B.d.</text:p>
          </table:table-cell>
          <table:table-cell table:style-name="Tabulka15.E4" office:value-type="string">
            <text:p text:style-name="P32"/>
          </table:table-cell>
          <table:table-cell table:style-name="Tabulka15.F4" table:number-columns-spanned="2" office:value-type="string">
            <text:p text:style-name="P2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1">A.e.</text:p>
          </table:table-cell>
          <table:table-cell table:style-name="Tabulka15.B5" office:value-type="string">
            <text:p text:style-name="P37"/>
          </table:table-cell>
          <table:covered-table-cell/>
          <table:table-cell table:style-name="Tabulka15.A2" office:value-type="string">
            <text:p text:style-name="P31">B.f.</text:p>
          </table:table-cell>
          <table:table-cell table:style-name="Tabulka15.E5" office:value-type="string">
            <text:p text:style-name="P32"/>
          </table:table-cell>
          <table:table-cell table:style-name="Tabulka15.F5" office:value-type="string">
            <text:p text:style-name="P38"><text:s/></text:p>
          </table:table-cell>
          <table:table-cell table:style-name="Tabulka15.A1" office:value-type="string">
            <text:p text:style-name="P61">36.<text:span text:style-name="T2"> </text:span>Požadováno<text:span text:style-name="T2"> </text:span>celkem</text:p>
          </table:table-cell>
        </table:table-row>
        <table:table-row table:style-name="Tabulka15.2">
          <table:table-cell table:style-name="Tabulka15.A6" office:value-type="string">
            <text:p text:style-name="P47">∑</text:p>
          </table:table-cell>
          <table:table-cell table:style-name="Tabulka15.B6" office:value-type="string">
            <text:p text:style-name="P37"/>
          </table:table-cell>
          <table:covered-table-cell/>
          <table:table-cell table:style-name="Tabulka15.A6" office:value-type="string">
            <text:p text:style-name="P47">∑</text:p>
          </table:table-cell>
          <table:table-cell table:style-name="Tabulka15.E6" office:value-type="string">
            <text:p text:style-name="P20"/>
          </table:table-cell>
          <table:table-cell table:style-name="Tabulka15.F6" office:value-type="string">
            <text:p text:style-name="P37"/>
          </table:table-cell>
          <table:table-cell table:style-name="Tabulka15.G6" office:value-type="string">
            <text:p text:style-name="P37"/>
          </table:table-cell>
        </table:table-row>
      </table:table>
      <text:p text:style-name="P65"/>
      <text:p text:style-name="P65">ČESTNÉ<text:span text:style-name="T2"> </text:span>PROHLÁŠENÍ</text:p>
      <text:p text:style-name="P67">Prohlašuji,<text:span text:style-name="T2"> </text:span>že<text:span text:style-name="T2"> </text:span>jsem<text:span text:style-name="T2"> </text:span>ve<text:span text:style-name="T2"> </text:span>smyslu<text:span text:style-name="T2"> </text:span>lesního<text:span text:style-name="T2"> </text:span>zákona<text:span text:style-name="T2"> </text:span>č. 289/1995 Sb.<text:span text:style-name="T2"> </text:span>osoba,<text:span text:style-name="T2"> </text:span>na<text:span text:style-name="T2"> </text:span>kterou<text:span text:style-name="T2"> </text:span>se<text:span text:style-name="T2"> </text:span>vztahují<text:span text:style-name="T2"> </text:span>všechna<text:span text:style-name="T2"> </text:span>práva<text:span text:style-name="T2"> </text:span>a povinnosti<text:span text:style-name="T2"> </text:span>vlastníka<text:span text:style-name="T2"> </text:span>lesa,<text:span text:style-name="T2"> </text:span>a souhlasím<text:span text:style-name="T2"> </text:span>se<text:span text:style-name="T2"> </text:span>zveřejněním<text:span text:style-name="T2"> </text:span>údajů<text:span text:style-name="T2"> </text:span>uvedených<text:span text:style-name="T2"> </text:span>v této<text:span text:style-name="T2"> </text:span>žádosti<text:span text:style-name="T2"> </text:span>v rozsahu<text:span text:style-name="T2"> </text:span>specifikovaném<text:span text:style-name="T2"> </text:span>v<text:span text:style-name="T2"> </text:span>čl.<text:span text:style-name="T2"> </text:span>I<text:span text:style-name="T2"> </text:span>odst.<text:span text:style-name="T2"> </text:span>26<text:span text:style-name="T2"> </text:span>Zásad,<text:span text:style-name="T2"> </text:span>včetně<text:span text:style-name="T2"> </text:span>výše<text:span text:style-name="T2"> </text:span>poskytnutého<text:span text:style-name="T2"> </text:span>příspěvku.<text:span text:style-name="T2"> </text:span>Prohlašuji,<text:span text:style-name="T2"> </text:span>že<text:span text:style-name="T2"> </text:span>veškeré<text:span text:style-name="T2"> </text:span>údaje<text:span text:style-name="T2"> </text:span>uvedené<text:span text:style-name="T2"> </text:span>v této<text:span text:style-name="T2"> </text:span>žádosti<text:span text:style-name="T2"> </text:span>a jejich<text:span text:style-name="T2"> </text:span>přílohách<text:span text:style-name="T2"> </text:span>jsou<text:span text:style-name="T2"> </text:span>pravdivé,<text:span text:style-name="T2"> </text:span>úplné<text:span text:style-name="T2"> </text:span>a splňují<text:span text:style-name="T2"> </text:span>podmínky<text:span text:style-name="T2"> </text:span>Zásad<text:span text:style-name="T2"> </text:span>a jsem<text:span text:style-name="T2"> </text:span>si<text:span text:style-name="T2"> </text:span>taktéž<text:span text:style-name="T2"> </text:span>vědom<text:span text:style-name="T2"> </text:span>právních<text:span text:style-name="T2"> </text:span>následků<text:span text:style-name="T2"> </text:span>uvedení<text:span text:style-name="T2"> </text:span>nepravdivých<text:span text:style-name="T2"> </text:span>nebo<text:span text:style-name="T2"> </text:span>neúplných<text:span text:style-name="T2"> </text:span>údajů.</text:p>
      <text:p text:style-name="P102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B"/>
        <table:table-column table:style-name="Tabulka16.E"/>
        <table:table-column table:style-name="Tabulka16.B"/>
        <table:table-column table:style-name="Tabulka16.G"/>
        <table:table-row table:style-name="Tabulka16.1">
          <table:table-cell table:style-name="Tabulka16.A1" office:value-type="string">
            <text:p text:style-name="P26">37.<text:span text:style-name="T2"> </text:span>Místo</text:p>
          </table:table-cell>
          <table:table-cell table:style-name="Tabulka16.B1" table:number-rows-spanned="2" office:value-type="string">
            <text:p text:style-name="P62"/>
            <text:p text:style-name="P1"/>
          </table:table-cell>
          <table:table-cell table:style-name="Tabulka16.A1" office:value-type="string">
            <text:p text:style-name="P26">38.<text:span text:style-name="T2"> </text:span>Dne</text:p>
          </table:table-cell>
          <table:table-cell table:style-name="Tabulka16.D1" table:number-rows-spanned="2" office:value-type="string">
            <text:p text:style-name="P62"/>
            <text:p text:style-name="P1"/>
          </table:table-cell>
          <table:table-cell table:style-name="Tabulka16.A1" office:value-type="string">
            <text:p text:style-name="P27">39.<text:span text:style-name="T2"> </text:span>Podpis<text:span text:style-name="T2"> </text:span>žadatele</text:p>
          </table:table-cell>
          <table:table-cell table:style-name="Tabulka16.F1" table:number-rows-spanned="2" office:value-type="string">
            <text:p text:style-name="P39"/>
          </table:table-cell>
          <table:table-cell table:style-name="Tabulka16.A1" office:value-type="string">
            <text:p text:style-name="P24">40.<text:span text:style-name="T2"> </text:span>Otisk<text:span text:style-name="T2"> </text:span>razítka<text:span text:style-name="T2"> </text:span>žadatele</text:p>
          </table:table-cell>
        </table:table-row>
        <table:table-row table:style-name="Tabulka16.2">
          <table:table-cell table:style-name="Tabulka16.A2" office:value-type="string">
            <text:p text:style-name="P33"/>
          </table:table-cell>
          <table:covered-table-cell/>
          <table:table-cell table:style-name="Tabulka16.C2" office:value-type="string">
            <text:p text:style-name="P68"/>
          </table:table-cell>
          <table:covered-table-cell/>
          <table:table-cell table:style-name="Tabulka16.E2" office:value-type="string">
            <text:p text:style-name="P27"/>
          </table:table-cell>
          <table:covered-table-cell/>
          <table:table-cell table:style-name="Tabulka16.G2" table:number-rows-spanned="4" office:value-type="string">
            <text:p text:style-name="P129"/>
          </table:table-cell>
        </table:table-row>
        <table:table-row table:style-name="Tabulka16.3">
          <table:table-cell table:style-name="Tabulka16.A3" table:number-columns-spanned="6" office:value-type="string">
            <text:p text:style-name="P66"/>
            <text:p text:style-name="P65">VÝSLEDEK<text:span text:style-name="T2"> </text:span>PROJEDNÁNÍ<text:span text:style-name="T2"> </text:span>ODBOREM<text:span text:style-name="T2"> </text:span>ŽIVOTNÍHO<text:span text:style-name="T2"> </text:span>PROSTŘEDÍ<text:span text:style-name="T2"> </text:span>A<text:span text:style-name="T2"> </text:span>ZEMĚDĚL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" office:value-type="string">
            <text:p text:style-name="P26">Vyhovuje<text:span text:style-name="T2"> </text:span>Zásadám<text:span text:style-name="T2"> </text:span>(Kč)</text:p>
          </table:table-cell>
          <table:table-cell table:style-name="Tabulka16.B4" table:number-rows-spanned="2" office:value-type="string">
            <text:p text:style-name="P62"/>
            <text:p text:style-name="P1"/>
          </table:table-cell>
          <table:table-cell table:style-name="Tabulka16.A1" office:value-type="string">
            <text:p text:style-name="P26">Nevyhovuje<text:span text:style-name="T2"> </text:span>Zásadám<text:span text:style-name="T2"> </text:span>(Kč)</text:p>
          </table:table-cell>
          <table:table-cell table:style-name="Tabulka16.D4" table:number-rows-spanned="2" office:value-type="string">
            <text:p text:style-name="P62"/>
            <text:p text:style-name="P1"/>
          </table:table-cell>
          <table:table-cell table:style-name="Tabulka16.A1" office:value-type="string">
            <text:p text:style-name="P27">Vyřídil<text:span text:style-name="T2"> </text:span>(podpis<text:span text:style-name="T2"> </text:span>referenta)</text:p>
          </table:table-cell>
          <table:table-cell table:style-name="Tabulka16.F4" table:number-rows-spanned="2" office:value-type="string">
            <text:p text:style-name="P39"/>
          </table:table-cell>
          <table:covered-table-cell/>
        </table:table-row>
        <table:table-row table:style-name="Tabulka16.2">
          <table:table-cell table:style-name="Tabulka16.A5" office:value-type="string">
            <text:p text:style-name="P46"/>
          </table:table-cell>
          <table:covered-table-cell/>
          <table:table-cell table:style-name="Tabulka16.A5" office:value-type="string">
            <text:p text:style-name="P44"/>
          </table:table-cell>
          <table:covered-table-cell/>
          <table:table-cell table:style-name="Tabulka16.A5" office:value-type="string">
            <text:p text:style-name="P45"/>
          </table:table-cell>
          <table:covered-table-cell/>
          <table:covered-table-cell/>
        </table:table-row>
      </table:table>
      <text:p text:style-name="P130"><text:soft-page-break/></text:p>
      <text:p text:style-name="P101">POUČENÍ</text:p>
      <text:p text:style-name="P70"/>
      <text:p text:style-name="P69"><text:span text:style-name="T14">k vyplnění</text:span><text:span text:style-name="T18"> </text:span><text:span text:style-name="T22">žádosti</text:span><text:span text:style-name="T18"> </text:span><text:span text:style-name="T14">pro poskytnutí</text:span><text:span text:style-name="T18"> </text:span><text:span text:style-name="T14">finančního</text:span><text:span text:style-name="T18"> </text:span><text:span text:style-name="T14">příspěvku</text:span><text:span text:style-name="T18"> </text:span><text:span text:style-name="T14">na</text:span><text:span text:style-name="T18"> </text:span><text:span text:style-name="T14">hospodaření</text:span><text:span text:style-name="T18"> </text:span><text:span text:style-name="T14">v lesích</text:span><text:span text:style-name="T18"> </text:span><text:span text:style-name="T14">podle</text:span><text:span text:style-name="T18"> „</text:span><text:span text:style-name="T14">Zásad</text:span><text:span text:style-name="T18"> </text:span><text:span text:style-name="T14">pro</text:span><text:span text:style-name="T18"> </text:span><text:span text:style-name="T14">poskytování</text:span><text:span text:style-name="T18"> </text:span><text:span text:style-name="T14">finančních</text:span><text:span text:style-name="T18"> </text:span><text:span text:style-name="T14">příspěvků</text:span><text:span text:style-name="T18"> </text:span><text:span text:style-name="T14">na hospodaření</text:span><text:span text:style-name="T18"> </text:span><text:span text:style-name="T14">v lesích</text:span><text:span text:style-name="T18"> </text:span><text:span text:style-name="T14">v roce</text:span><text:span text:style-name="T18"> </text:span><text:span text:style-name="T14">2012</text:span><text:span text:style-name="T18"> </text:span><text:span text:style-name="T14">z rozpočtu</text:span><text:span text:style-name="T18"> </text:span><text:span text:style-name="T14">Moravskoslezského</text:span><text:span text:style-name="T18"> </text:span><text:span text:style-name="T14">kraje</text:span><text:span text:style-name="T18"> </text:span><text:span text:style-name="T14">a způsobu</text:span><text:span text:style-name="T18"> </text:span><text:span text:style-name="T14">kontroly</text:span><text:span text:style-name="T18"> </text:span><text:span text:style-name="T14">jejich</text:span><text:span text:style-name="T18"> </text:span><text:span text:style-name="T14">využití</text:span><text:span text:style-name="T18">“ </text:span><text:span text:style-name="T14">(dále</text:span><text:span text:style-name="T18"> </text:span><text:span text:style-name="T14">též</text:span><text:span text:style-name="T18"> </text:span><text:span text:style-name="T14">jen</text:span><text:span text:style-name="T18"> „</text:span><text:span text:style-name="T14">Zásady</text:span><text:span text:style-name="T18">“</text:span><text:span text:style-name="T14">)</text:span></text:p>
      <text:p text:style-name="P76"/>
      <text:h text:style-name="P147" text:outline-level="8">A - na<text:span text:style-name="T2"> </text:span>obnovu<text:span text:style-name="T2"> </text:span>lesů<text:span text:style-name="T2"> </text:span>poškozených<text:span text:style-name="T2"> </text:span>imisemi</text:h>
      <text:h text:style-name="P147" text:outline-level="8">B - na<text:span text:style-name="T2"> </text:span>obnovu,<text:span text:style-name="T2"> </text:span>zajištění<text:span text:style-name="T2"> </text:span>a výchovu<text:span text:style-name="T2"> </text:span>porostů</text:h>
      <text:h text:style-name="P152" text:outline-level="1"/>
      <text:p text:style-name="P136">Příspěvky<text:span text:style-name="T2"> </text:span>dle<text:span text:style-name="T2"> </text:span>Zásad<text:span text:style-name="T2"> </text:span>se poskytují<text:span text:style-name="T2"> </text:span>pouze<text:span text:style-name="T2"> </text:span>na hospodaření<text:span text:style-name="T2"> </text:span>v lesích,<text:span text:style-name="T2"> </text:span>které<text:span text:style-name="T2"> </text:span>se nacházejí<text:span text:style-name="T2"> </text:span>na území<text:span text:style-name="T2"> </text:span>Moravskoslezského<text:span text:style-name="T2"> </text:span>kraje.<text:span text:style-name="T2"> </text:span>O příspěvek<text:span text:style-name="T2"> </text:span>může<text:span text:style-name="T2"> </text:span>žádat<text:span text:style-name="T2"> </text:span>vlastník<text:span text:style-name="T2"> </text:span>lesa<text:span text:style-name="T2"> </text:span>nebo<text:span text:style-name="T2"> </text:span>osoba,<text:span text:style-name="T2"> </text:span>na<text:span text:style-name="T2"> </text:span>kterou<text:span text:style-name="T2"> </text:span>se<text:span text:style-name="T2"> </text:span>podle<text:span text:style-name="T2"> </text:span>zákona<text:span text:style-name="T2"> </text:span>č. 289/1995 Sb.,<text:span text:style-name="T2"> </text:span>o lesích a o změně a doplnění<text:span text:style-name="T2"> </text:span>některých<text:span text:style-name="T2"> </text:span>zákonů<text:span text:style-name="T2"> </text:span>(lesní<text:span text:style-name="T2"> </text:span>zákon),<text:span text:style-name="T2"> </text:span>ve<text:span text:style-name="T2"> </text:span>znění<text:span text:style-name="T2"> </text:span>pozdějších<text:span text:style-name="T2"> </text:span>předpisů,<text:span text:style-name="T2"> </text:span>vztahují<text:span text:style-name="T2"> </text:span>práva<text:span text:style-name="T2"> </text:span>a povinnosti<text:span text:style-name="T2"> </text:span>vlastníka<text:span text:style-name="T2"> </text:span>lesa.</text:p>
      <text:p text:style-name="P74"><text:span text:style-name="T46">Podání</text:span><text:span text:style-name="T49"> </text:span><text:span text:style-name="T46">žádosti</text:span><text:span text:style-name="T51"> </text:span><text:span text:style-name="T44">o poskytnutí</text:span><text:span text:style-name="T51"> </text:span><text:span text:style-name="T44">příspěvku</text:span><text:span text:style-name="T51"> </text:span><text:span text:style-name="T44">podle</text:span><text:span text:style-name="T51"> </text:span><text:span text:style-name="T44">písmene</text:span><text:span text:style-name="T51"> </text:span><text:span text:style-name="T44">A</text:span><text:span text:style-name="T51"> </text:span><text:span text:style-name="T44">a</text:span><text:span text:style-name="T51"> </text:span><text:span text:style-name="T44">B</text:span><text:span text:style-name="T51"> </text:span><text:span text:style-name="T44">se</text:span><text:span text:style-name="T51"> </text:span><text:span text:style-name="T44">považuje</text:span><text:span text:style-name="T51"> </text:span><text:span text:style-name="T44">současně</text:span><text:span text:style-name="T51"> </text:span><text:span text:style-name="T44">za</text:span><text:span text:style-name="T51"> </text:span><text:span text:style-name="T44">vyúčtování</text:span><text:span text:style-name="T51"> </text:span><text:span text:style-name="T44">příspěvku.</text:span><text:span text:style-name="T51"> </text:span><text:span text:style-name="T44">Originál</text:span><text:span text:style-name="T51"> </text:span><text:span text:style-name="T44">žádosti</text:span><text:span text:style-name="T51"> </text:span><text:span text:style-name="T44">podává</text:span><text:span text:style-name="T51"> </text:span><text:span text:style-name="T44">žadatel</text:span><text:span text:style-name="T51"> </text:span><text:span text:style-name="T44"> písemně,</text:span><text:span text:style-name="T51"> </text:span><text:span text:style-name="T44">a to</text:span><text:span text:style-name="T51"> </text:span><text:span text:style-name="T44">poštou,</text:span><text:span text:style-name="T51"> </text:span><text:span text:style-name="T44">popřípadě</text:span><text:span text:style-name="T51"> </text:span><text:span text:style-name="T44">osobně,</text:span><text:span text:style-name="T51"> </text:span><text:span text:style-name="T44">v jednom</text:span><text:span text:style-name="T51"> </text:span><text:span text:style-name="T44">vyhotovení</text:span><text:span text:style-name="T51"> </text:span><text:span text:style-name="T44">na</text:span><text:span text:style-name="T51"> </text:span><text:span text:style-name="T44">tomto</text:span><text:span text:style-name="T51"> </text:span><text:span text:style-name="T44">formuláři</text:span><text:span text:style-name="T51"> </text:span><text:span text:style-name="T44">na</text:span><text:span text:style-name="T51"> </text:span><text:span text:style-name="T44">podací</text:span><text:span text:style-name="T51"> </text:span><text:span text:style-name="T44">místo.</text:span><text:span text:style-name="T51"> </text:span><text:span text:style-name="T46">Podacím</text:span><text:span text:style-name="T49"> </text:span><text:span text:style-name="T46">místem</text:span><text:span text:style-name="T51"> </text:span><text:span text:style-name="T44">se rozumí</text:span><text:span text:style-name="T51"> </text:span><text:span text:style-name="T44">Krajský</text:span><text:span text:style-name="T51"> </text:span><text:span text:style-name="T44">úřad</text:span><text:span text:style-name="T51"> </text:span><text:span text:style-name="T44">Moravskoslezského</text:span><text:span text:style-name="T51"> </text:span><text:span text:style-name="T44">kraje,</text:span><text:span text:style-name="T51"> </text:span><text:span text:style-name="T44">se</text:span><text:span text:style-name="T51"> </text:span><text:span text:style-name="T44">sídlem</text:span><text:span text:style-name="T51"> </text:span><text:span text:style-name="T44">28. října 117,</text:span><text:span text:style-name="T51"> </text:span><text:span text:style-name="T44">702 18</text:span><text:span text:style-name="T51"> </text:span><text:span text:style-name="T44">Ostrava.</text:span></text:p>
      <text:p text:style-name="P135"><text:span text:style-name="T7">Žádost</text:span><text:span text:style-name="T11"> </text:span><text:span text:style-name="T7">o příspěvek</text:span><text:span text:style-name="T11"> </text:span><text:span text:style-name="T7">na zajištění</text:span><text:span text:style-name="T11"> </text:span><text:span text:style-name="T7">lesních</text:span><text:span text:style-name="T11"> </text:span><text:span text:style-name="T7">porostů,</text:span><text:span text:style-name="T11"> </text:span><text:span text:style-name="T7">přirozenou</text:span><text:span text:style-name="T11"> </text:span><text:span text:style-name="T7">obnovu</text:span><text:span text:style-name="T11"> </text:span><text:span text:style-name="T7">a umělou</text:span><text:span text:style-name="T11"> </text:span><text:span text:style-name="T7">obnovu</text:span><text:span text:style-name="T11"> </text:span><text:span text:style-name="T7">síjí</text:span><text:span text:style-name="T11"> </text:span><text:span text:style-name="T7">podává</text:span><text:span text:style-name="T11"> </text:span><text:span text:style-name="T7">žadatel</text:span><text:span text:style-name="T11"> </text:span><text:span text:style-name="T7">do</text:span><text:span text:style-name="T11"> </text:span><text:span text:style-name="T7">dne</text:span><text:span text:style-name="T11"> </text:span><text:span text:style-name="T7">29. června 2012,</text:span><text:span text:style-name="T11"> </text:span><text:span text:style-name="T7">v ostatních</text:span><text:span text:style-name="T11"> </text:span><text:span text:style-name="T7">případech</text:span><text:span text:style-name="T11"> </text:span><text:span text:style-name="T7">(např.</text:span><text:span text:style-name="T11"> </text:span><text:span text:style-name="T7">umělá</text:span><text:span text:style-name="T11"> </text:span><text:span text:style-name="T7">obnova</text:span><text:span text:style-name="T11"> </text:span><text:span text:style-name="T7">první,</text:span><text:span text:style-name="T11"> </text:span><text:span text:style-name="T7">výchova</text:span><text:span text:style-name="T11"> </text:span><text:span text:style-name="T7">lesních</text:span><text:span text:style-name="T11"> </text:span><text:span text:style-name="T7">porostů)</text:span><text:span text:style-name="T11"> </text:span><text:span text:style-name="T7">do</text:span><text:span text:style-name="T11"> </text:span><text:span text:style-name="T7">3 měsíců</text:span><text:span text:style-name="T11"> </text:span><text:span text:style-name="T7">po</text:span><text:span text:style-name="T11"> </text:span><text:span text:style-name="T7">splnění</text:span><text:span text:style-name="T11"> </text:span><text:span text:style-name="T7">předmětu</text:span><text:span text:style-name="T11"> </text:span><text:span text:style-name="T7">příspěvku,</text:span><text:span text:style-name="T11"> </text:span><text:span text:style-name="T7">nejpozději</text:span><text:span text:style-name="T11"> </text:span><text:span text:style-name="T7">však</text:span><text:span text:style-name="T11"> </text:span><text:span text:style-name="T7">do</text:span><text:span text:style-name="T11"> </text:span><text:span text:style-name="T7">dne</text:span><text:span text:style-name="T11"> </text:span><text:span text:style-name="T7">1. října 2012.</text:span><text:span text:style-name="T34"> </text:span><text:span text:style-name="T7">Pro přijetí</text:span><text:span text:style-name="T11"> </text:span><text:span text:style-name="T7">žádosti</text:span><text:span text:style-name="T11"> </text:span><text:span text:style-name="T7">je</text:span><text:span text:style-name="T11"> </text:span><text:span text:style-name="T7">rozhodující</text:span><text:span text:style-name="T11"> </text:span><text:span text:style-name="T7">datum</text:span><text:span text:style-name="T11"> </text:span><text:span text:style-name="T7">doručení</text:span><text:span text:style-name="T11"> </text:span><text:span text:style-name="T7">písemného</text:span><text:span text:style-name="T11"> </text:span><text:span text:style-name="T7">vyhotovení</text:span><text:span text:style-name="T11"> </text:span><text:span text:style-name="T7">žádosti</text:span><text:span text:style-name="T11"> </text:span><text:span text:style-name="T7">podacímu</text:span><text:span text:style-name="T11"> </text:span><text:span text:style-name="T7">místu,</text:span><text:span text:style-name="T11"> </text:span><text:span text:style-name="T7">a nikoli</text:span><text:span text:style-name="T11"> </text:span><text:span text:style-name="T7">datum</text:span><text:span text:style-name="T11"> </text:span><text:span text:style-name="T7">jejího</text:span><text:span text:style-name="T11"> </text:span><text:span text:style-name="T7">odeslání</text:span><text:span text:style-name="T11"> </text:span><text:span text:style-name="T8">například</text:span><text:span text:style-name="T12"> </text:span><text:span text:style-name="T8">poštovní</text:span><text:span text:style-name="T12"> </text:span><text:span text:style-name="T8">přepravou.</text:span><text:span text:style-name="T34"> </text:span><text:span text:style-name="T3">Podání</text:span><text:span text:style-name="T34"> </text:span><text:span text:style-name="T3">žádosti</text:span><text:span text:style-name="T34"> </text:span><text:span text:style-name="T3">v elektronické</text:span><text:span text:style-name="T34"> </text:span><text:span text:style-name="T3">podobě,</text:span><text:span text:style-name="T34"> </text:span><text:span text:style-name="T3">například e </text:span><text:span text:style-name="T34">–</text:span><text:span text:style-name="T3"> mailem</text:span><text:span text:style-name="T34"> </text:span><text:span text:style-name="T3">nebo</text:span><text:span text:style-name="T34"> </text:span><text:span text:style-name="T3">datovou</text:span><text:span text:style-name="T34"> </text:span><text:span text:style-name="T3">zprávou,</text:span><text:span text:style-name="T34"> </text:span><text:span text:style-name="T3">není</text:span><text:span text:style-name="T34"> </text:span><text:span text:style-name="T3">řádným</text:span><text:span text:style-name="T34"> </text:span><text:span text:style-name="T3">podáním</text:span><text:span text:style-name="T34"> </text:span><text:span text:style-name="T3">žádosti</text:span><text:span text:style-name="T34"> </text:span><text:span text:style-name="T3">dle</text:span><text:span text:style-name="T34"> </text:span><text:span text:style-name="T3">Zásad.</text:span></text:p>
      <text:p text:style-name="P135"><text:span text:style-name="T8">Ř. 1</text:span><text:span text:style-name="T12"> </text:span><text:span text:style-name="T8">až 40</text:span><text:span text:style-name="T34"> </text:span><text:span text:style-name="T3">Žadatel</text:span><text:span text:style-name="T34"> </text:span><text:span text:style-name="T3">vyplní</text:span><text:span text:style-name="T34"> </text:span><text:span text:style-name="T3">všechny</text:span><text:span text:style-name="T34"> </text:span><text:span text:style-name="T3">požadované</text:span><text:span text:style-name="T34"> </text:span><text:span text:style-name="T3">údaje.</text:span><text:span text:style-name="T34"> </text:span><text:span text:style-name="T3">Jestliže</text:span><text:span text:style-name="T34"> </text:span><text:span text:style-name="T3">například</text:span><text:span text:style-name="T34"> </text:span><text:span text:style-name="T3">nevlastní</text:span><text:span text:style-name="T34"> </text:span><text:span text:style-name="T3">telefon,</text:span><text:span text:style-name="T34"> </text:span><text:span text:style-name="T3">napíše</text:span><text:span text:style-name="T34"> </text:span><text:span text:style-name="T3">do příslušného</text:span><text:span text:style-name="T34"> </text:span><text:span text:style-name="T3">řádku</text:span><text:span text:style-name="T34"> „</text:span><text:span text:style-name="T3">ne</text:span><text:span text:style-name="T34">”</text:span><text:span text:style-name="T3"><text:line-break/>nebo</text:span><text:span text:style-name="T34"> „</text:span><text:span text:style-name="T3">-</text:span><text:span text:style-name="T34">”</text:span><text:span text:style-name="T3">.</text:span></text:p>
      <text:p text:style-name="P77"/>
      <text:p text:style-name="P78"><text:span text:style-name="T47">Ř. 1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příslušný</text:span><text:span text:style-name="T51"> </text:span><text:span text:style-name="T44">kód</text:span><text:span text:style-name="T51"> </text:span><text:span text:style-name="T44">žadatele:</text:span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73">Kód<text:span text:style-name="T2"> </text:span>žadatele</text:p>
          </table:table-cell>
          <table:covered-table-cell/>
          <table:covered-table-cell/>
          <table:covered-table-cell/>
        </table:table-row>
        <table:table-row table:style-name="Tabulka17.2">
          <table:table-cell table:style-name="Tabulka17.A2" office:value-type="string">
            <text:p text:style-name="P71">1</text:p>
          </table:table-cell>
          <table:table-cell table:style-name="Tabulka17.B2" office:value-type="string">
            <text:p text:style-name="P72">fyzická<text:span text:style-name="T2"> </text:span>osoba<text:span text:style-name="T2"> </text:span>(nepodnikající)</text:p>
          </table:table-cell>
          <table:table-cell table:style-name="Tabulka17.A2" office:value-type="string">
            <text:p text:style-name="P71"><text:span text:style-name="T2"><text:s/></text:span>9</text:p>
          </table:table-cell>
          <table:table-cell table:style-name="Tabulka17.A1" office:value-type="string">
            <text:p text:style-name="P72">ostatní<text:span text:style-name="T2"> </text:span>organizační<text:span text:style-name="T2"> </text:span>složky</text:p>
          </table:table-cell>
        </table:table-row>
        <table:table-row table:style-name="Tabulka17.2">
          <table:table-cell table:style-name="Tabulka17.A2" office:value-type="string">
            <text:p text:style-name="P71">2</text:p>
          </table:table-cell>
          <table:table-cell table:style-name="Tabulka17.B2" office:value-type="string">
            <text:p text:style-name="P71">fyzická<text:span text:style-name="T2"> </text:span>osoba<text:span text:style-name="T2"> </text:span>(podnikatel) <text:span text:style-name="T2">–</text:span> neuvádějte,<text:span text:style-name="T2"> </text:span>pokud<text:span text:style-name="T2"> </text:span>hospodaření<text:span text:style-name="T2"> </text:span>v lesích<text:span text:style-name="T2"> </text:span>není<text:span text:style-name="T2"> </text:span>předmětem<text:span text:style-name="T2"> </text:span>podnikání</text:p>
          </table:table-cell>
          <table:table-cell table:style-name="Tabulka17.A2" office:value-type="string">
            <text:p text:style-name="P71">10</text:p>
          </table:table-cell>
          <table:table-cell table:style-name="Tabulka17.D3" office:value-type="string">
            <text:p text:style-name="P71">příspěvková<text:span text:style-name="T2"> </text:span>organizace<text:span text:style-name="T2"> </text:span>Ministerstva<text:span text:style-name="T2"> </text:span>zemědělství</text:p>
          </table:table-cell>
        </table:table-row>
        <table:table-row table:style-name="Tabulka17.2">
          <table:table-cell table:style-name="Tabulka17.A2" office:value-type="string">
            <text:p text:style-name="P71">3</text:p>
          </table:table-cell>
          <table:table-cell table:style-name="Tabulka17.B2" office:value-type="string">
            <text:p text:style-name="P71">právnická<text:span text:style-name="T2"> </text:span>osoba<text:span text:style-name="T2"> </text:span>(podle<text:span text:style-name="T2"> </text:span>zákona<text:span text:style-name="T2"> </text:span>č. 513/1991 Sb.,<text:span text:style-name="T2"> </text:span>obchodní<text:span text:style-name="T2"> </text:span>zákoník,<text:span text:style-name="T2"> </text:span>ve<text:span text:style-name="T2"> </text:span>znění<text:span text:style-name="T2"> </text:span>pozdějších<text:span text:style-name="T2"> </text:span>předpisů)</text:p>
          </table:table-cell>
          <table:table-cell table:style-name="Tabulka17.A2" office:value-type="string">
            <text:p text:style-name="P71">11</text:p>
          </table:table-cell>
          <table:table-cell table:style-name="Tabulka17.A1" office:value-type="string">
            <text:p text:style-name="P71">kraj<text:span text:style-name="T2"> </text:span>(i příspěvkové<text:span text:style-name="T2"> </text:span>organizace<text:span text:style-name="T2"> </text:span>krajů,<text:span text:style-name="T2"> </text:span>například<text:span text:style-name="T2"> </text:span>střední<text:span text:style-name="T2"> </text:span>školy)</text:p>
          </table:table-cell>
        </table:table-row>
        <table:table-row table:style-name="Tabulka17.2">
          <table:table-cell table:style-name="Tabulka17.A2" office:value-type="string">
            <text:p text:style-name="P71">4</text:p>
          </table:table-cell>
          <table:table-cell table:style-name="Tabulka17.B2" office:value-type="string">
            <text:p text:style-name="P72">neobsazeno</text:p>
          </table:table-cell>
          <table:table-cell table:style-name="Tabulka17.A2" office:value-type="string">
            <text:p text:style-name="P71">12</text:p>
          </table:table-cell>
          <table:table-cell table:style-name="Tabulka17.A1" office:value-type="string">
            <text:p text:style-name="P72">vysoké<text:span text:style-name="T2"> </text:span>školy</text:p>
          </table:table-cell>
        </table:table-row>
        <table:table-row table:style-name="Tabulka17.2">
          <table:table-cell table:style-name="Tabulka17.A2" office:value-type="string">
            <text:p text:style-name="P71">5</text:p>
          </table:table-cell>
          <table:table-cell table:style-name="Tabulka17.B2" office:value-type="string">
            <text:p text:style-name="P72">sdružení<text:span text:style-name="T2"> </text:span>s právní<text:span text:style-name="T2"> </text:span>subjektivitou</text:p>
          </table:table-cell>
          <table:table-cell table:style-name="Tabulka17.A2" office:value-type="string">
            <text:p text:style-name="P71">13</text:p>
          </table:table-cell>
          <table:table-cell table:style-name="Tabulka17.A1" office:value-type="string">
            <text:p text:style-name="P72">církev,<text:span text:style-name="T2"> </text:span>církevní<text:span text:style-name="T2"> </text:span>řády<text:span text:style-name="T2"> </text:span>a kongregace</text:p>
          </table:table-cell>
        </table:table-row>
        <table:table-row table:style-name="Tabulka17.2">
          <table:table-cell table:style-name="Tabulka17.A2" office:value-type="string">
            <text:p text:style-name="P71">6</text:p>
          </table:table-cell>
          <table:table-cell table:style-name="Tabulka17.B2" office:value-type="string">
            <text:p text:style-name="P72">státní<text:span text:style-name="T2"> </text:span>podnik</text:p>
          </table:table-cell>
          <table:table-cell table:style-name="Tabulka17.A2" office:value-type="string">
            <text:p text:style-name="P71">14</text:p>
          </table:table-cell>
          <table:table-cell table:style-name="Tabulka17.A1" office:value-type="string">
            <text:p text:style-name="P72">nadace,<text:span text:style-name="T2"> </text:span>veřejně<text:span text:style-name="T2"> </text:span>prospěšné<text:span text:style-name="T2"> </text:span>společnosti<text:span text:style-name="T2"> </text:span>apod.</text:p>
          </table:table-cell>
        </table:table-row>
        <table:table-row table:style-name="Tabulka17.2">
          <table:table-cell table:style-name="Tabulka17.A2" office:value-type="string">
            <text:p text:style-name="P71">7</text:p>
          </table:table-cell>
          <table:table-cell table:style-name="Tabulka17.B2" office:value-type="string">
            <text:p text:style-name="P72">obec<text:span text:style-name="T2"> </text:span>(i příspěvkové<text:span text:style-name="T2"> </text:span>organizace<text:span text:style-name="T2"> </text:span>obcí)</text:p>
          </table:table-cell>
          <table:table-cell table:style-name="Tabulka17.A2" office:value-type="string">
            <text:p text:style-name="P71">15</text:p>
          </table:table-cell>
          <table:table-cell table:style-name="Tabulka17.A1" office:value-type="string">
            <text:p text:style-name="P72">příspěvkové<text:span text:style-name="T2"> </text:span>organizace<text:span text:style-name="T2"> </text:span>ostatních<text:span text:style-name="T2"> </text:span>správců<text:span text:style-name="T2"> </text:span>kapitol</text:p>
          </table:table-cell>
        </table:table-row>
        <table:table-row table:style-name="Tabulka17.1">
          <table:table-cell table:style-name="Tabulka17.A9" office:value-type="string">
            <text:p text:style-name="P71">8</text:p>
          </table:table-cell>
          <table:table-cell table:style-name="Tabulka17.A1" table:number-columns-spanned="3" office:value-type="string">
            <text:p text:style-name="P72">organizační<text:span text:style-name="T2"> </text:span>složka<text:span text:style-name="T2"> </text:span>státu</text:p>
          </table:table-cell>
          <table:covered-table-cell/>
          <table:covered-table-cell/>
        </table:table-row>
      </table:table>
      <text:p text:style-name="P75"><text:span text:style-name="T47">Ř. 3</text:span><text:span text:style-name="T50"> </text:span><text:span text:style-name="T47">a 4</text:span><text:span text:style-name="T50"> </text:span><text:span text:style-name="T44">Vyplní</text:span><text:span text:style-name="T51"> </text:span><text:span text:style-name="T44">žadatel</text:span><text:span text:style-name="T51"> </text:span><text:span text:style-name="T44">pouze</text:span><text:span text:style-name="T51"> </text:span><text:span text:style-name="T44">v případě,</text:span><text:span text:style-name="T51"> </text:span><text:span text:style-name="T44">že</text:span><text:span text:style-name="T51"> </text:span><text:span text:style-name="T44">předmětem</text:span><text:span text:style-name="T51"> </text:span><text:span text:style-name="T44">jeho</text:span><text:span text:style-name="T51"> </text:span><text:span text:style-name="T44">podnikatelské</text:span><text:span text:style-name="T51"> </text:span><text:span text:style-name="T44">činnosti</text:span><text:span text:style-name="T51"> </text:span><text:span text:style-name="T44">je</text:span><text:span text:style-name="T51"> </text:span><text:span text:style-name="T44">podnikání</text:span><text:span text:style-name="T51"> </text:span><text:span text:style-name="T44">v lesnictví</text:span><text:span text:style-name="T51"> </text:span><text:span text:style-name="T44">vyplývající</text:span><text:span text:style-name="T51"> </text:span><text:span text:style-name="T44">z</text:span><text:span text:style-name="T51"> </text:span><text:span text:style-name="T44">výpisu</text:span><text:span text:style-name="T51"> </text:span><text:span text:style-name="T44">z živnostenského</text:span><text:span text:style-name="T51"> </text:span><text:span text:style-name="T44">rejstříku,</text:span><text:span text:style-name="T51"> </text:span><text:span text:style-name="T44">případně</text:span><text:span text:style-name="T51"> </text:span><text:span text:style-name="T44">výpisu</text:span><text:span text:style-name="T51"> </text:span><text:span text:style-name="T44">z obchodního</text:span><text:span text:style-name="T51"> </text:span><text:span text:style-name="T44">rejstříku</text:span><text:span text:style-name="T51"> </text:span><text:span text:style-name="T44">nebo</text:span><text:span text:style-name="T51"> </text:span><text:span text:style-name="T44">jiného</text:span><text:span text:style-name="T51"> </text:span><text:span text:style-name="T44">dokladu.</text:span></text:p>
      <text:p text:style-name="P79"><text:span text:style-name="T47">Ř. 5</text:span><text:span text:style-name="T51"> </text:span><text:span text:style-name="T44">Je - li</text:span><text:span text:style-name="T51"> </text:span><text:span text:style-name="T44">žadatel</text:span><text:span text:style-name="T51"> </text:span><text:span text:style-name="T44">plátcem</text:span><text:span text:style-name="T51"> </text:span><text:span text:style-name="T44">daně</text:span><text:span text:style-name="T51"> </text:span><text:span text:style-name="T44">z přidané</text:span><text:span text:style-name="T51"> </text:span><text:span text:style-name="T44">hodnoty</text:span><text:span text:style-name="T51"> </text:span><text:span text:style-name="T44">zakroužkuje</text:span><text:span text:style-name="T51"> „</text:span><text:span text:style-name="T44">ANO</text:span><text:span text:style-name="T51">”</text:span><text:span text:style-name="T44">,</text:span><text:span text:style-name="T51"> </text:span><text:span text:style-name="T44">není - li</text:span><text:span text:style-name="T51"> </text:span><text:span text:style-name="T44">plátcem</text:span><text:span text:style-name="T51"> </text:span><text:span text:style-name="T44">zakroužkuje</text:span><text:span text:style-name="T51"> „</text:span><text:span text:style-name="T44">NE</text:span><text:span text:style-name="T51">”</text:span><text:span text:style-name="T44">.</text:span></text:p>
      <text:p text:style-name="P50"><text:span text:style-name="T47">Ř. 10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název</text:span><text:span text:style-name="T51"> </text:span><text:span text:style-name="T44">právnické</text:span><text:span text:style-name="T51"> </text:span><text:span text:style-name="T44">osoby,</text:span><text:span text:style-name="T51"> </text:span><text:span text:style-name="T44">a to</text:span><text:span text:style-name="T51"> </text:span><text:span text:style-name="T44">v plném</text:span><text:span text:style-name="T51"> </text:span><text:span text:style-name="T44">znění,</text:span><text:span text:style-name="T51"> </text:span><text:span text:style-name="T44">tak</text:span><text:span text:style-name="T51"> </text:span><text:span text:style-name="T44">jak</text:span><text:span text:style-name="T51"> </text:span><text:span text:style-name="T44">je</text:span><text:span text:style-name="T51"> </text:span><text:span text:style-name="T44">uveden</text:span><text:span text:style-name="T51"> </text:span><text:span text:style-name="T44">v příslušném</text:span><text:span text:style-name="T51"> </text:span><text:span text:style-name="T44">registru,</text:span><text:span text:style-name="T51"> </text:span><text:span text:style-name="T44">například</text:span><text:span text:style-name="T51"> </text:span><text:span text:style-name="T44">obchodním</text:span><text:span text:style-name="T51"> </text:span><text:span text:style-name="T44">rejstříku;</text:span><text:span text:style-name="T51"> </text:span><text:span text:style-name="T44">kupříkladu</text:span><text:span text:style-name="T51"> „</text:span><text:span text:style-name="T44">Obec</text:span><text:span text:style-name="T51"> </text:span><text:span text:style-name="T44">Liptákov</text:span><text:span text:style-name="T51">”</text:span><text:span text:style-name="T44"> nikoliv</text:span><text:span text:style-name="T51"> „</text:span><text:span text:style-name="T44">Obecní</text:span><text:span text:style-name="T51"> </text:span><text:span text:style-name="T44">úřad</text:span><text:span text:style-name="T51"> </text:span><text:span text:style-name="T44">Liptákov</text:span><text:span text:style-name="T51">“</text:span><text:span text:style-name="T44">.</text:span></text:p>
      <text:p text:style-name="P80"><text:span text:style-name="T47">Ř. 22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e - mailová</text:span><text:span text:style-name="T51"> </text:span><text:span text:style-name="T44">adresa.</text:span></text:p>
      <text:p text:style-name="P80"><text:span text:style-name="T47">Ř. 23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telefonní</text:span><text:span text:style-name="T51"> </text:span><text:span text:style-name="T44">číslo.</text:span></text:p>
      <text:p text:style-name="P137"><text:span text:style-name="T8">Ř. 24</text:span><text:span text:style-name="T12"> </text:span><text:span text:style-name="T8">až 29</text:span><text:span text:style-name="T34"> </text:span><text:span text:style-name="T3">Není</text:span><text:span text:style-name="T34"> </text:span><text:span text:style-name="T3">nutno</text:span><text:span text:style-name="T34"> </text:span><text:span text:style-name="T3">vyplňovat</text:span><text:span text:style-name="T34"> </text:span><text:span text:style-name="T3">v případě,</text:span><text:span text:style-name="T34"> </text:span><text:span text:style-name="T3">že</text:span><text:span text:style-name="T34"> </text:span><text:span text:style-name="T3">adresa</text:span><text:span text:style-name="T34"> </text:span><text:span text:style-name="T3">pro</text:span><text:span text:style-name="T34"> </text:span><text:span text:style-name="T3">doručování</text:span><text:span text:style-name="T34"> </text:span><text:span text:style-name="T3">je</text:span><text:span text:style-name="T34"> </text:span><text:span text:style-name="T3">shodná</text:span><text:span text:style-name="T34"> </text:span><text:span text:style-name="T3">s adresou</text:span><text:span text:style-name="T34"> </text:span><text:span text:style-name="T3">žadatele.</text:span></text:p>
      <text:p text:style-name="P137"><text:span text:style-name="T8">Ř. 30</text:span><text:span text:style-name="T12"> </text:span><text:span text:style-name="T8">až 33</text:span><text:span text:style-name="T34"> </text:span><text:span text:style-name="T3">Uvede</text:span><text:span text:style-name="T34"> </text:span><text:span text:style-name="T3">se</text:span><text:span text:style-name="T34"> </text:span><text:span text:style-name="T3">aktuální</text:span><text:span text:style-name="T34"> </text:span><text:span text:style-name="T3">bankovní</text:span><text:span text:style-name="T34"> </text:span><text:span text:style-name="T3">spojení</text:span><text:span text:style-name="T34"> </text:span><text:span text:style-name="T3">pro</text:span><text:span text:style-name="T34"> </text:span><text:span text:style-name="T3">bezhotovostní</text:span><text:span text:style-name="T34"> </text:span><text:span text:style-name="T3">převod</text:span><text:span text:style-name="T34"> </text:span><text:span text:style-name="T3">příspěvku.</text:span><text:span text:style-name="T34"> </text:span></text:p>
      <text:p text:style-name="P135"><text:span text:style-name="T8">Ř. 34</text:span><text:span text:style-name="T12"> </text:span><text:span text:style-name="T8">až 36</text:span><text:span text:style-name="T34"> </text:span><text:span text:style-name="T3">Žadatel</text:span><text:span text:style-name="T34"> </text:span><text:span text:style-name="T3">zapíše</text:span><text:span text:style-name="T34"> </text:span><text:span text:style-name="T3">požadovanou</text:span><text:span text:style-name="T34"> </text:span><text:span text:style-name="T3">výši</text:span><text:span text:style-name="T34"> </text:span><text:span text:style-name="T3">příspěvku</text:span><text:span text:style-name="T34"> </text:span><text:span text:style-name="T3">do</text:span><text:span text:style-name="T34"> </text:span><text:span text:style-name="T3">příslušného</text:span><text:span text:style-name="T34"> </text:span><text:span text:style-name="T3">sloupce</text:span><text:span text:style-name="T34"> </text:span><text:span text:style-name="T3">a řádku</text:span><text:span text:style-name="T34"> </text:span><text:span text:style-name="T3">podle</text:span><text:span text:style-name="T34"> </text:span><text:span text:style-name="T3">předtisku</text:span><text:span text:style-name="T34"> </text:span><text:span text:style-name="T3">na žádosti,</text:span><text:span text:style-name="T34"> </text:span><text:span text:style-name="T3">a to</text:span><text:span text:style-name="T34"> </text:span><text:span text:style-name="T3">souhlasně</text:span><text:span text:style-name="T34"> </text:span><text:span text:style-name="T3">s údaji</text:span><text:span text:style-name="T34"> </text:span><text:span text:style-name="T3">uvedenými</text:span><text:span text:style-name="T34"> </text:span><text:span text:style-name="T3">na</text:span><text:span text:style-name="T34"> </text:span><text:span text:style-name="T3">příslušné</text:span><text:span text:style-name="T34"> </text:span><text:span text:style-name="T3">příloze,</text:span><text:span text:style-name="T34"> </text:span><text:span text:style-name="T3">která</text:span><text:span text:style-name="T34"> </text:span><text:span text:style-name="T3">je</text:span><text:span text:style-name="T34"> </text:span><text:span text:style-name="T3">nedílnou</text:span><text:span text:style-name="T34"> </text:span><text:span text:style-name="T3">součástí</text:span><text:span text:style-name="T34"> </text:span><text:span text:style-name="T3">žádosti.</text:span><text:span text:style-name="T34"> </text:span><text:span text:style-name="T3">Počet</text:span><text:span text:style-name="T34"> </text:span><text:span text:style-name="T3">příloh</text:span><text:span text:style-name="T34"> </text:span><text:span text:style-name="T3">není</text:span><text:span text:style-name="T34"> </text:span><text:span text:style-name="T3">omezen.</text:span></text:p>
      <text:p text:style-name="P132"><text:span text:style-name="T78">Ř. 37</text:span><text:span text:style-name="T79"> </text:span><text:span text:style-name="T78">až 40</text:span><text:span text:style-name="T80"> </text:span><text:span text:style-name="T77">Žadatel</text:span><text:span text:style-name="T80"> </text:span><text:span text:style-name="T77">svým</text:span><text:span text:style-name="T80"> </text:span><text:span text:style-name="T77">podpisem</text:span><text:span text:style-name="T80"> </text:span><text:span text:style-name="T77">stvrzuje</text:span><text:span text:style-name="T80"> </text:span><text:span text:style-name="T77">údaje</text:span><text:span text:style-name="T80"> </text:span><text:span text:style-name="T77">a prohlášení</text:span><text:span text:style-name="T80"> </text:span><text:span text:style-name="T77">uvedené</text:span><text:span text:style-name="T80"> </text:span><text:span text:style-name="T77">v žádosti</text:span><text:span text:style-name="T80"> </text:span><text:span text:style-name="T77">a jejich</text:span><text:span text:style-name="T80"> </text:span><text:span text:style-name="T77">přílohách.</text:span></text:p>
      <text:p text:style-name="P133"/>
      <text:p text:style-name="P133"/>
      <text:p text:style-name="P166"><text:span text:style-name="T24">Příloha</text:span><text:span text:style-name="T27"> </text:span><text:span text:style-name="T24">k žádosti</text:span><text:span text:style-name="T27"> </text:span><text:span text:style-name="T24">podle</text:span><text:span text:style-name="T27"> </text:span><text:span text:style-name="T24">písmen</text:span><text:span text:style-name="T27"> </text:span><text:span text:style-name="T24">A</text:span><text:span text:style-name="T27"> </text:span><text:span text:style-name="T24">a</text:span><text:span text:style-name="T27"> </text:span><text:span text:style-name="T24">B</text:span><text:span text:style-name="T27"> </text:span><text:span text:style-name="T24">Zásad</text:span><text:span text:style-name="T27"> </text:span><text:span text:style-name="T24">pro</text:span><text:span text:style-name="T27"> </text:span><text:span text:style-name="T24">poskytování</text:span><text:span text:style-name="T27"> </text:span><text:span text:style-name="T24">finančních</text:span><text:span text:style-name="T27"> </text:span><text:span text:style-name="T24">příspěvků</text:span><text:span text:style-name="T27"> </text:span><text:span text:style-name="T24">na</text:span><text:span text:style-name="T27"> </text:span><text:span text:style-name="T24">hospodaření</text:span><text:span text:style-name="T27"> </text:span><text:span text:style-name="T24">v lesích</text:span><text:span text:style-name="T27"> </text:span><text:span text:style-name="T24">v roce</text:span><text:span text:style-name="T27"> </text:span><text:span text:style-name="T24">2012</text:span><text:span text:style-name="T27"> </text:span><text:span text:style-name="T24">z rozpočtu</text:span><text:span text:style-name="T27"> </text:span><text:span text:style-name="T24">Moravskoslezského</text:span><text:span text:style-name="T27"> </text:span><text:span text:style-name="T24">kraje</text:span><text:span text:style-name="T27"> </text:span><text:span text:style-name="T24">a způsobu</text:span><text:span text:style-name="T27"> </text:span><text:span text:style-name="T24">kontroly</text:span><text:span text:style-name="T27"> </text:span><text:span text:style-name="T24">jejich</text:span><text:span text:style-name="T27"> </text:span><text:span text:style-name="T24">využití</text:span><text:span text:style-name="T27"> </text:span><text:span text:style-name="T24">(dále</text:span><text:span text:style-name="T27"> </text:span><text:span text:style-name="T24">též</text:span><text:span text:style-name="T27"> </text:span><text:span text:style-name="T24">jen</text:span><text:span text:style-name="T27"> </text:span><text:span text:style-name="T24">"Zásady")</text:span></text:p>
      <text:p text:style-name="P104"/>
      <table:table table:name="Tabulka18" table:style-name="Tabulka18">
        <table:table-column table:style-name="Tabulka18.A"/>
        <table:table-column table:style-name="Tabulka18.B"/>
        <table:table-column table:style-name="Tabulka18.A"/>
        <table:table-column table:style-name="Tabulka18.B"/>
        <table:table-column table:style-name="Tabulka18.E"/>
        <table:table-column table:style-name="Tabulka18.F"/>
        <table:table-column table:style-name="Tabulka18.G"/>
        <table:table-column table:style-name="Tabulka18.B"/>
        <table:table-column table:style-name="Tabulka18.I"/>
        <table:table-column table:style-name="Tabulka18.B"/>
        <table:table-column table:style-name="Tabulka18.K"/>
        <table:table-column table:style-name="Tabulka18.B"/>
        <table:table-column table:style-name="Tabulka18.M"/>
        <table:table-row table:style-name="Tabulka18.1">
          <table:table-cell table:style-name="Tabulka18.A1" office:value-type="string">
            <text:p text:style-name="P81">1.<text:span text:style-name="T2"> </text:span>Rodné<text:span text:style-name="T2"> </text:span>číslo</text:p>
          </table:table-cell>
          <table:table-cell table:style-name="Tabulka18.B1" table:number-rows-spanned="2" office:value-type="string">
            <text:p text:style-name="P82"/>
          </table:table-cell>
          <table:table-cell table:style-name="Tabulka18.A1" office:value-type="string">
            <text:p text:style-name="P42"><text:span text:style-name="T38">2.</text:span><text:span text:style-name="T39"> </text:span><text:span text:style-name="T38">IČO</text:span></text:p>
          </table:table-cell>
          <table:table-cell table:style-name="Tabulka18.D1" table:number-rows-spanned="2" office:value-type="string">
            <text:p text:style-name="P26"/>
          </table:table-cell>
          <table:table-cell table:style-name="Tabulka18.A1" office:value-type="string">
            <text:p text:style-name="P26">3.<text:span text:style-name="T2"> </text:span>LHP<text:span text:style-name="T2"> </text:span>(LHO)</text:p>
          </table:table-cell>
          <table:table-cell table:style-name="Tabulka18.F1" table:number-rows-spanned="2" office:value-type="string">
            <text:p text:style-name="P26"/>
          </table:table-cell>
          <table:table-cell table:style-name="Tabulka18.A1" office:value-type="string">
            <text:p text:style-name="P26">4.<text:span text:style-name="T2"> </text:span>LHC</text:p>
          </table:table-cell>
          <table:table-cell table:style-name="Tabulka18.H1" table:number-rows-spanned="2" office:value-type="string">
            <text:p text:style-name="P26"/>
          </table:table-cell>
          <table:table-cell table:style-name="Tabulka18.A1" office:value-type="string">
            <text:p text:style-name="P26">5.<text:span text:style-name="T2"> </text:span>Příloha<text:span text:style-name="T2"> </text:span>číslo</text:p>
          </table:table-cell>
          <table:table-cell table:style-name="Tabulka18.J1" table:number-rows-spanned="2" office:value-type="string">
            <text:p text:style-name="P26"/>
          </table:table-cell>
          <table:table-cell table:style-name="Tabulka18.A1" office:value-type="string">
            <text:p text:style-name="P26">6.<text:span text:style-name="T2"> </text:span>Strana<text:span text:style-name="T2"> </text:span>přílohy</text:p>
          </table:table-cell>
          <table:table-cell table:style-name="Tabulka18.L1" table:number-rows-spanned="2" office:value-type="string">
            <text:p text:style-name="P131"/>
          </table:table-cell>
          <table:table-cell table:style-name="Tabulka18.A1" office:value-type="string">
            <text:p text:style-name="P26">7.<text:span text:style-name="T2"> </text:span>Registr.<text:span text:style-name="T2"> </text:span>číslo</text:p>
          </table:table-cell>
        </table:table-row>
        <table:table-row table:style-name="Tabulka18.2">
          <table:table-cell table:style-name="Tabulka18.A2" office:value-type="string">
            <text:p text:style-name="P168"/>
          </table:table-cell>
          <table:covered-table-cell/>
          <table:table-cell table:style-name="Tabulka18.C2" office:value-type="string">
            <text:p text:style-name="P27"/>
          </table:table-cell>
          <table:covered-table-cell/>
          <table:table-cell table:style-name="Tabulka18.E2" office:value-type="string">
            <text:p text:style-name="P4"/>
          </table:table-cell>
          <table:covered-table-cell/>
          <table:table-cell table:style-name="Tabulka18.G2" office:value-type="string">
            <text:p text:style-name="P4"/>
          </table:table-cell>
          <table:covered-table-cell/>
          <table:table-cell table:style-name="Tabulka18.I2" office:value-type="string">
            <text:p text:style-name="P27"/>
          </table:table-cell>
          <table:covered-table-cell/>
          <table:table-cell table:style-name="Tabulka18.K2" office:value-type="string">
            <text:p text:style-name="P27"/>
          </table:table-cell>
          <table:covered-table-cell/>
          <table:table-cell table:style-name="Tabulka18.M2" office:value-type="string">
            <text:p text:style-name="P26"/>
          </table:table-cell>
        </table:table-row>
      </table:table>
      <text:p text:style-name="P99"/>
      <text:p text:style-name="P115"><draw:frame draw:style-name="fr1" draw:name="Rámec1" text:anchor-type="paragraph" svg:y="0.002cm" svg:width="27.222cm" draw:z-index="1"><draw:text-box fo:min-height="0.37cm"><table:table table:name="Tabulka19" table:style-name="Tabulka19"><table:table-column table:style-name="Tabulka19.A"/><table:table-column table:style-name="Tabulka19.B"/><table:table-column table:style-name="Tabulka19.C"/><table:table-column table:style-name="Tabulka19.D"/><table:table-column table:style-name="Tabulka19.E"/><table:table-column table:style-name="Tabulka19.F"/><table:table-column table:style-name="Tabulka19.G" table:number-columns-repeated="4"/><table:table-column table:style-name="Tabulka19.K"/><table:table-column table:style-name="Tabulka19.L"/><table:table-column table:style-name="Tabulka19.M"/><table:table-column table:style-name="Tabulka19.N"/><table:table-column table:style-name="Tabulka19.O"/><table:table-column table:style-name="Tabulka19.P"/><table:table-column table:style-name="Tabulka19.Q"/><table:table-row table:style-name="Tabulka19.1"><table:table-cell table:style-name="Tabulka19.A1" table:number-rows-spanned="2" office:value-type="string"><text:p text:style-name="P106">Katastrální<text:span text:style-name="T2"> </text:span>území</text:p><text:p text:style-name="P105">       (název)</text:p></table:table-cell><table:table-cell table:style-name="Tabulka19.A1" table:number-rows-spanned="2" office:value-type="string"><text:p text:style-name="P106">  <text:span text:style-name="T2"> </text:span>Číslo</text:p><text:p text:style-name="P105"> parcely</text:p></table:table-cell><table:table-cell table:style-name="Tabulka19.A1" table:number-rows-spanned="2" office:value-type="string"><text:p text:style-name="P106">    Kód</text:p><text:p text:style-name="P105">vlastnictví</text:p></table:table-cell><table:table-cell table:style-name="Tabulka19.A1" table:number-rows-spanned="2" office:value-type="string"><text:p text:style-name="P106"> Jednotka</text:p></table:table-cell><table:table-cell table:style-name="Tabulka19.A1" table:number-rows-spanned="2" office:value-type="string"><text:p text:style-name="P106"> SLT</text:p></table:table-cell><table:table-cell table:style-name="Tabulka19.A1" table:number-rows-spanned="2" office:value-type="string"><text:p text:style-name="P106"> Dřevina</text:p></table:table-cell><table:table-cell table:style-name="Tabulka19.A1" table:number-columns-spanned="5" office:value-type="string"><text:p text:style-name="P106">                  Předmět<text:span text:style-name="T2"> </text:span>příspěvku</text:p></table:table-cell><table:covered-table-cell/><table:covered-table-cell/><table:covered-table-cell/><table:covered-table-cell/><table:table-cell table:style-name="Tabulka19.A1" table:number-rows-spanned="2" office:value-type="string"><text:p text:style-name="P106">      Datum</text:p><text:p text:style-name="P105">    ukončení</text:p><text:p text:style-name="P105">      prací</text:p></table:table-cell><table:table-cell table:style-name="Tabulka19.A1" table:number-columns-spanned="2" office:value-type="string"><text:p text:style-name="P106">     Počet<text:span text:style-name="T2"> </text:span>technických</text:p><text:p text:style-name="P105">           jednotek</text:p></table:table-cell><table:covered-table-cell/><table:table-cell table:style-name="Tabulka19.A1" table:number-rows-spanned="2" office:value-type="string"><text:p text:style-name="P106">   Sazba</text:p><text:p text:style-name="P105">    (Kč)</text:p></table:table-cell><table:table-cell table:style-name="Tabulka19.A1" table:number-rows-spanned="2" office:value-type="string"><text:p text:style-name="P106">    Požadováno</text:p><text:p text:style-name="P105">         (Kč)</text:p></table:table-cell><table:table-cell table:style-name="Tabulka19.Q1" table:number-rows-spanned="2" office:value-type="string"><text:p text:style-name="P106">      Vyhovuje</text:p><text:p text:style-name="P105">       Zásadám</text:p><text:p text:style-name="P105">          (Kč)</text:p></table:table-cell></table:table-row><table:table-row table:style-name="Tabulka19.1"><table:covered-table-cell/><table:covered-table-cell/><table:covered-table-cell/><table:covered-table-cell/><table:covered-table-cell/><table:covered-table-cell/><table:table-cell table:style-name="Tabulka19.A1" table:number-columns-spanned="4" office:value-type="string"><text:p text:style-name="P106">  Indikace</text:p></table:table-cell><table:covered-table-cell/><table:covered-table-cell/><table:covered-table-cell/><table:table-cell table:style-name="Tabulka19.A1" office:value-type="string"><text:p text:style-name="P106">          Slovně<text:span text:style-name="T2"> </text:span>(zkráceně)</text:p></table:table-cell><table:covered-table-cell/><table:table-cell table:style-name="Tabulka19.A1" office:value-type="string"><text:p text:style-name="P106">      ha</text:p></table:table-cell><table:table-cell table:style-name="Tabulka19.A1" office:value-type="string"><text:p text:style-name="P106">  km,<text:span text:style-name="T2"> </text:span>ks</text:p></table:table-cell><table:covered-table-cell/><table:covered-table-cell/><table:covered-table-cell/></table:table-row><table:table-row table:style-name="Tabulka19.3"><table:table-cell table:style-name="Tabulka19.A1" office:value-type="string"><text:p text:style-name="P106">           8</text:p></table:table-cell><table:table-cell table:style-name="Tabulka19.A1" office:value-type="string"><text:p text:style-name="P106">   <text:span text:style-name="T2"> </text:span> 9</text:p></table:table-cell><table:table-cell table:style-name="Tabulka19.A1" office:value-type="string"><text:p text:style-name="P106"><text:span text:style-name="T2"><text:s text:c="5"/></text:span>10</text:p></table:table-cell><table:table-cell table:style-name="Tabulka19.A1" office:value-type="string"><text:p text:style-name="P106">      11</text:p></table:table-cell><table:table-cell table:style-name="Tabulka19.A1" office:value-type="string"><text:p text:style-name="P106"> <text:span text:style-name="T2"> </text:span>12</text:p></table:table-cell><table:table-cell table:style-name="Tabulka19.A1" office:value-type="string"><text:p text:style-name="P106">  <text:span text:style-name="T2"> </text:span>  13</text:p></table:table-cell><table:table-cell table:style-name="Tabulka19.A1" table:number-columns-spanned="4" office:value-type="string"><text:p text:style-name="P106">      14</text:p></table:table-cell><table:covered-table-cell/><table:covered-table-cell/><table:covered-table-cell/><table:table-cell table:style-name="Tabulka19.A1" office:value-type="string"><text:p text:style-name="P106">                 <text:span text:style-name="T2"> <text:s/></text:span>  15</text:p></table:table-cell><table:table-cell table:style-name="Tabulka19.A1" office:value-type="string"><text:p text:style-name="P106">      <text:span text:style-name="T2"> </text:span> <text:span text:style-name="T2"> </text:span>16</text:p></table:table-cell><table:table-cell table:style-name="Tabulka19.A1" office:value-type="string"><text:p text:style-name="P106">    <text:span text:style-name="T2"> </text:span> 17</text:p></table:table-cell><table:table-cell table:style-name="Tabulka19.A1" office:value-type="string"><text:p text:style-name="P106">     <text:span text:style-name="T2"> </text:span> 18</text:p></table:table-cell><table:table-cell table:style-name="Tabulka19.A1" office:value-type="string"><text:p text:style-name="P106">   <text:span text:style-name="T2"> </text:span>  19</text:p></table:table-cell><table:table-cell table:style-name="Tabulka19.A1" office:value-type="string"><text:p text:style-name="P106">        <text:span text:style-name="T2"> </text:span>  20</text:p></table:table-cell><table:table-cell table:style-name="Tabulka19.Q1" office:value-type="string"><text:p text:style-name="P106">      <text:span text:style-name="T2"> </text:span>    21</text:p></table:table-cell></table:table-row><table:table-row table:style-name="Tabulka19.4"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A1" office:value-type="string"><text:p text:style-name="P111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5" office:value-type="string"><text:p text:style-name="P106"/></table:table-cell><table:table-cell table:style-name="Tabulka19.F5" office:value-type="string"><text:p text:style-name="P106"/></table:table-cell><table:table-cell table:style-name="Tabulka19.G5" office:value-type="string"><text:p text:style-name="P106"/></table:table-cell><table:table-cell table:style-name="Tabulka19.H5" office:value-type="string"><text:p text:style-name="P106"/></table:table-cell><table:table-cell table:style-name="Tabulka19.I5" office:value-type="string"><text:p text:style-name="P106"/></table:table-cell><table:table-cell table:style-name="Tabulka19.J5" office:value-type="string"><text:p text:style-name="P106"/></table:table-cell><table:table-cell table:style-name="Tabulka19.K5" office:value-type="string"><text:p text:style-name="P106"/></table:table-cell><table:table-cell table:style-name="Tabulka19.L5" office:value-type="string"><text:p text:style-name="P106"/></table:table-cell><table:table-cell table:style-name="Tabulka19.M5" office:value-type="string"><text:p text:style-name="P106"/></table:table-cell><table:table-cell table:style-name="Tabulka19.N5" office:value-type="string"><text:p text:style-name="P106"/></table:table-cell><table:table-cell table:style-name="Tabulka19.O5" office:value-type="string"><text:p text:style-name="P106"/></table:table-cell><table:table-cell table:style-name="Tabulka19.P5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6" office:value-type="string"><text:p text:style-name="P106"/></table:table-cell><table:table-cell table:style-name="Tabulka19.F6" office:value-type="string"><text:p text:style-name="P106"/></table:table-cell><table:table-cell table:style-name="Tabulka19.G6" office:value-type="string"><text:p text:style-name="P106"/></table:table-cell><table:table-cell table:style-name="Tabulka19.H6" office:value-type="string"><text:p text:style-name="P106"/></table:table-cell><table:table-cell table:style-name="Tabulka19.I6" office:value-type="string"><text:p text:style-name="P106"/></table:table-cell><table:table-cell table:style-name="Tabulka19.J6" office:value-type="string"><text:p text:style-name="P106"/></table:table-cell><table:table-cell table:style-name="Tabulka19.K6" office:value-type="string"><text:p text:style-name="P106"/></table:table-cell><table:table-cell table:style-name="Tabulka19.L6" office:value-type="string"><text:p text:style-name="P106"/></table:table-cell><table:table-cell table:style-name="Tabulka19.M6" office:value-type="string"><text:p text:style-name="P106"/></table:table-cell><table:table-cell table:style-name="Tabulka19.N6" office:value-type="string"><text:p text:style-name="P106"/></table:table-cell><table:table-cell table:style-name="Tabulka19.O6" office:value-type="string"><text:p text:style-name="P106"/></table:table-cell><table:table-cell table:style-name="Tabulka19.P6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7" office:value-type="string"><text:p text:style-name="P106"/></table:table-cell><table:table-cell table:style-name="Tabulka19.F7" office:value-type="string"><text:p text:style-name="P106"/></table:table-cell><table:table-cell table:style-name="Tabulka19.G7" office:value-type="string"><text:p text:style-name="P106"/></table:table-cell><table:table-cell table:style-name="Tabulka19.H7" office:value-type="string"><text:p text:style-name="P106"/></table:table-cell><table:table-cell table:style-name="Tabulka19.I7" office:value-type="string"><text:p text:style-name="P106"/></table:table-cell><table:table-cell table:style-name="Tabulka19.J7" office:value-type="string"><text:p text:style-name="P106"/></table:table-cell><table:table-cell table:style-name="Tabulka19.K7" office:value-type="string"><text:p text:style-name="P106"/></table:table-cell><table:table-cell table:style-name="Tabulka19.L7" office:value-type="string"><text:p text:style-name="P106"/></table:table-cell><table:table-cell table:style-name="Tabulka19.M7" office:value-type="string"><text:p text:style-name="P106"/></table:table-cell><table:table-cell table:style-name="Tabulka19.N7" office:value-type="string"><text:p text:style-name="P106"/></table:table-cell><table:table-cell table:style-name="Tabulka19.O7" office:value-type="string"><text:p text:style-name="P106"/></table:table-cell><table:table-cell table:style-name="Tabulka19.P7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8" office:value-type="string"><text:p text:style-name="P106"/></table:table-cell><table:table-cell table:style-name="Tabulka19.F8" office:value-type="string"><text:p text:style-name="P106"/></table:table-cell><table:table-cell table:style-name="Tabulka19.G8" office:value-type="string"><text:p text:style-name="P106"/></table:table-cell><table:table-cell table:style-name="Tabulka19.H8" office:value-type="string"><text:p text:style-name="P106"/></table:table-cell><table:table-cell table:style-name="Tabulka19.I8" office:value-type="string"><text:p text:style-name="P106"/></table:table-cell><table:table-cell table:style-name="Tabulka19.J8" office:value-type="string"><text:p text:style-name="P106"/></table:table-cell><table:table-cell table:style-name="Tabulka19.K8" office:value-type="string"><text:p text:style-name="P106"/></table:table-cell><table:table-cell table:style-name="Tabulka19.L8" office:value-type="string"><text:p text:style-name="P106"/></table:table-cell><table:table-cell table:style-name="Tabulka19.M8" office:value-type="string"><text:p text:style-name="P106"/></table:table-cell><table:table-cell table:style-name="Tabulka19.N8" office:value-type="string"><text:p text:style-name="P106"/></table:table-cell><table:table-cell table:style-name="Tabulka19.O8" office:value-type="string"><text:p text:style-name="P106"/></table:table-cell><table:table-cell table:style-name="Tabulka19.P8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9" office:value-type="string"><text:p text:style-name="P106"/></table:table-cell><table:table-cell table:style-name="Tabulka19.F9" office:value-type="string"><text:p text:style-name="P106"/></table:table-cell><table:table-cell table:style-name="Tabulka19.G9" office:value-type="string"><text:p text:style-name="P106"/></table:table-cell><table:table-cell table:style-name="Tabulka19.H9" office:value-type="string"><text:p text:style-name="P106"/></table:table-cell><table:table-cell table:style-name="Tabulka19.I9" office:value-type="string"><text:p text:style-name="P106"/></table:table-cell><table:table-cell table:style-name="Tabulka19.J9" office:value-type="string"><text:p text:style-name="P106"/></table:table-cell><table:table-cell table:style-name="Tabulka19.K9" office:value-type="string"><text:p text:style-name="P106"/></table:table-cell><table:table-cell table:style-name="Tabulka19.L9" office:value-type="string"><text:p text:style-name="P106"/></table:table-cell><table:table-cell table:style-name="Tabulka19.M9" office:value-type="string"><text:p text:style-name="P106"/></table:table-cell><table:table-cell table:style-name="Tabulka19.N9" office:value-type="string"><text:p text:style-name="P106"/></table:table-cell><table:table-cell table:style-name="Tabulka19.O9" office:value-type="string"><text:p text:style-name="P106"/></table:table-cell><table:table-cell table:style-name="Tabulka19.P9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10" office:value-type="string"><text:p text:style-name="P106"/></table:table-cell><table:table-cell table:style-name="Tabulka19.F10" office:value-type="string"><text:p text:style-name="P106"/></table:table-cell><table:table-cell table:style-name="Tabulka19.G10" office:value-type="string"><text:p text:style-name="P106"/></table:table-cell><table:table-cell table:style-name="Tabulka19.H10" office:value-type="string"><text:p text:style-name="P106"/></table:table-cell><table:table-cell table:style-name="Tabulka19.I10" office:value-type="string"><text:p text:style-name="P106"/></table:table-cell><table:table-cell table:style-name="Tabulka19.J10" office:value-type="string"><text:p text:style-name="P106"/></table:table-cell><table:table-cell table:style-name="Tabulka19.K10" office:value-type="string"><text:p text:style-name="P106"/></table:table-cell><table:table-cell table:style-name="Tabulka19.L10" office:value-type="string"><text:p text:style-name="P106"/></table:table-cell><table:table-cell table:style-name="Tabulka19.M10" office:value-type="string"><text:p text:style-name="P106"/></table:table-cell><table:table-cell table:style-name="Tabulka19.N10" office:value-type="string"><text:p text:style-name="P106"/></table:table-cell><table:table-cell table:style-name="Tabulka19.O10" office:value-type="string"><text:p text:style-name="P106"/></table:table-cell><table:table-cell table:style-name="Tabulka19.P10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11" office:value-type="string"><text:p text:style-name="P106"/></table:table-cell><table:table-cell table:style-name="Tabulka19.F11" office:value-type="string"><text:p text:style-name="P106"/></table:table-cell><table:table-cell table:style-name="Tabulka19.G11" office:value-type="string"><text:p text:style-name="P106"/></table:table-cell><table:table-cell table:style-name="Tabulka19.H11" office:value-type="string"><text:p text:style-name="P106"/></table:table-cell><table:table-cell table:style-name="Tabulka19.I11" office:value-type="string"><text:p text:style-name="P106"/></table:table-cell><table:table-cell table:style-name="Tabulka19.J11" office:value-type="string"><text:p text:style-name="P106"/></table:table-cell><table:table-cell table:style-name="Tabulka19.K11" office:value-type="string"><text:p text:style-name="P106"/></table:table-cell><table:table-cell table:style-name="Tabulka19.L11" office:value-type="string"><text:p text:style-name="P106"/></table:table-cell><table:table-cell table:style-name="Tabulka19.M11" office:value-type="string"><text:p text:style-name="P106"/></table:table-cell><table:table-cell table:style-name="Tabulka19.N11" office:value-type="string"><text:p text:style-name="P106"/></table:table-cell><table:table-cell table:style-name="Tabulka19.O11" office:value-type="string"><text:p text:style-name="P106"/></table:table-cell><table:table-cell table:style-name="Tabulka19.P11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12" office:value-type="string"><text:p text:style-name="P106"/></table:table-cell><table:table-cell table:style-name="Tabulka19.F12" office:value-type="string"><text:p text:style-name="P106"/></table:table-cell><table:table-cell table:style-name="Tabulka19.G12" office:value-type="string"><text:p text:style-name="P106"/></table:table-cell><table:table-cell table:style-name="Tabulka19.H12" office:value-type="string"><text:p text:style-name="P106"/></table:table-cell><table:table-cell table:style-name="Tabulka19.I12" office:value-type="string"><text:p text:style-name="P106"/></table:table-cell><table:table-cell table:style-name="Tabulka19.J12" office:value-type="string"><text:p text:style-name="P106"/></table:table-cell><table:table-cell table:style-name="Tabulka19.K12" office:value-type="string"><text:p text:style-name="P106"/></table:table-cell><table:table-cell table:style-name="Tabulka19.L12" office:value-type="string"><text:p text:style-name="P106"/></table:table-cell><table:table-cell table:style-name="Tabulka19.M12" office:value-type="string"><text:p text:style-name="P106"/></table:table-cell><table:table-cell table:style-name="Tabulka19.N12" office:value-type="string"><text:p text:style-name="P106"/></table:table-cell><table:table-cell table:style-name="Tabulka19.O12" office:value-type="string"><text:p text:style-name="P106"/></table:table-cell><table:table-cell table:style-name="Tabulka19.P12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13" office:value-type="string"><text:p text:style-name="P106"/></table:table-cell><table:table-cell table:style-name="Tabulka19.F13" office:value-type="string"><text:p text:style-name="P106"/></table:table-cell><table:table-cell table:style-name="Tabulka19.G13" office:value-type="string"><text:p text:style-name="P106"/></table:table-cell><table:table-cell table:style-name="Tabulka19.H13" office:value-type="string"><text:p text:style-name="P106"/></table:table-cell><table:table-cell table:style-name="Tabulka19.I13" office:value-type="string"><text:p text:style-name="P106"/></table:table-cell><table:table-cell table:style-name="Tabulka19.J13" office:value-type="string"><text:p text:style-name="P106"/></table:table-cell><table:table-cell table:style-name="Tabulka19.K13" office:value-type="string"><text:p text:style-name="P106"/></table:table-cell><table:table-cell table:style-name="Tabulka19.L13" office:value-type="string"><text:p text:style-name="P106"/></table:table-cell><table:table-cell table:style-name="Tabulka19.M13" office:value-type="string"><text:p text:style-name="P106"/></table:table-cell><table:table-cell table:style-name="Tabulka19.N13" office:value-type="string"><text:p text:style-name="P106"/></table:table-cell><table:table-cell table:style-name="Tabulka19.O13" office:value-type="string"><text:p text:style-name="P106"/></table:table-cell><table:table-cell table:style-name="Tabulka19.P13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14" office:value-type="string"><text:p text:style-name="P106"/></table:table-cell><table:table-cell table:style-name="Tabulka19.F14" office:value-type="string"><text:p text:style-name="P106"/></table:table-cell><table:table-cell table:style-name="Tabulka19.G14" office:value-type="string"><text:p text:style-name="P106"/></table:table-cell><table:table-cell table:style-name="Tabulka19.H14" office:value-type="string"><text:p text:style-name="P106"/></table:table-cell><table:table-cell table:style-name="Tabulka19.I14" office:value-type="string"><text:p text:style-name="P106"/></table:table-cell><table:table-cell table:style-name="Tabulka19.J14" office:value-type="string"><text:p text:style-name="P106"/></table:table-cell><table:table-cell table:style-name="Tabulka19.K14" office:value-type="string"><text:p text:style-name="P106"/></table:table-cell><table:table-cell table:style-name="Tabulka19.L14" office:value-type="string"><text:p text:style-name="P106"/></table:table-cell><table:table-cell table:style-name="Tabulka19.M14" office:value-type="string"><text:p text:style-name="P106"/></table:table-cell><table:table-cell table:style-name="Tabulka19.N14" office:value-type="string"><text:p text:style-name="P106"/></table:table-cell><table:table-cell table:style-name="Tabulka19.O14" office:value-type="string"><text:p text:style-name="P106"/></table:table-cell><table:table-cell table:style-name="Tabulka19.P14" office:value-type="string"><text:p text:style-name="P106"/></table:table-cell><table:table-cell table:style-name="Tabulka19.Q4" office:value-type="string"><text:p text:style-name="P106"/></table:table-cell></table:table-row><table:table-row table:style-name="Tabulka19.4"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A1" office:value-type="string"><text:p text:style-name="P106"/></table:table-cell><table:table-cell table:style-name="Tabulka19.E15" office:value-type="string"><text:p text:style-name="P106"/></table:table-cell><table:table-cell table:style-name="Tabulka19.F15" office:value-type="string"><text:p text:style-name="P106"/></table:table-cell><table:table-cell table:style-name="Tabulka19.G15" office:value-type="string"><text:p text:style-name="P106"/></table:table-cell><table:table-cell table:style-name="Tabulka19.H15" office:value-type="string"><text:p text:style-name="P106"/></table:table-cell><table:table-cell table:style-name="Tabulka19.I15" office:value-type="string"><text:p text:style-name="P106"/></table:table-cell><table:table-cell table:style-name="Tabulka19.J15" office:value-type="string"><text:p text:style-name="P106"/></table:table-cell><table:table-cell table:style-name="Tabulka19.K15" office:value-type="string"><text:p text:style-name="P106"/></table:table-cell><table:table-cell table:style-name="Tabulka19.L15" office:value-type="string"><text:p text:style-name="P106"/></table:table-cell><table:table-cell table:style-name="Tabulka19.M15" office:value-type="string"><text:p text:style-name="P106"/></table:table-cell><table:table-cell table:style-name="Tabulka19.N15" office:value-type="string"><text:p text:style-name="P106"/></table:table-cell><table:table-cell table:style-name="Tabulka19.O15" office:value-type="string"><text:p text:style-name="P106"/></table:table-cell><table:table-cell table:style-name="Tabulka19.P15" office:value-type="string"><text:p text:style-name="P106"/></table:table-cell><table:table-cell table:style-name="Tabulka19.Q4" office:value-type="string"><text:p text:style-name="P107"/></table:table-cell></table:table-row><table:table-row table:style-name="Tabulka19.16"><table:table-cell table:style-name="Tabulka19.A16" table:number-columns-spanned="14" office:value-type="string"><text:p text:style-name="P10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ulka19.A1" office:value-type="string"><text:p text:style-name="P109">Celkem</text:p></table:table-cell><table:table-cell table:style-name="Tabulka19.A1" office:value-type="string"><text:p text:style-name="P106"/></table:table-cell><table:table-cell table:style-name="Tabulka19.Q1" office:value-type="string"><text:p text:style-name="P106"/></table:table-cell></table:table-row></table:table></draw:text-box></draw:frame></text:p>
      <text:p text:style-name="P115">Potvrzení<text:span text:style-name="T2"> </text:span>odborného<text:span text:style-name="T2"> </text:span>lesního<text:span text:style-name="T2"> </text:span>hospodáře<text:span text:style-name="T2"> </text:span>(OLH)</text:p>
      <text:p text:style-name="P98"><text:span text:style-name="T31">Potvrzuji,</text:span><text:span text:style-name="T33"> </text:span><text:span text:style-name="T31">že</text:span><text:span text:style-name="T33"> </text:span><text:span text:style-name="T31">výše</text:span><text:span text:style-name="T33"> </text:span><text:span text:style-name="T31">uvedené</text:span><text:span text:style-name="T33"> </text:span><text:span text:style-name="T31">práce</text:span><text:span text:style-name="T33"> </text:span><text:span text:style-name="T31">jsou</text:span><text:span text:style-name="T33"> </text:span><text:span text:style-name="T31">provedeny</text:span><text:span text:style-name="T33"> </text:span><text:span text:style-name="T31">kvalitně,</text:span><text:span text:style-name="T33"> </text:span><text:span text:style-name="T31">v souladu</text:span><text:span text:style-name="T33"> </text:span><text:span text:style-name="T31">s lesním</text:span><text:span text:style-name="T33"> </text:span><text:span text:style-name="T31">zákonem,</text:span><text:span text:style-name="T33"> </text:span><text:span text:style-name="T31">LHP,</text:span><text:span text:style-name="T33"> </text:span><text:span text:style-name="T31">popřípadě</text:span><text:span text:style-name="T33"> </text:span><text:span text:style-name="T31">LHO,</text:span><text:span text:style-name="T33"> </text:span><text:span text:style-name="T31">číselnou</text:span><text:span text:style-name="T33"> </text:span><text:span text:style-name="T31">správnost</text:span><text:span text:style-name="T33"> </text:span><text:span text:style-name="T31">uvedených</text:span><text:span text:style-name="T33"> </text:span><text:span text:style-name="T31">údajů,</text:span><text:span text:style-name="T33"> </text:span><text:span text:style-name="T31">a že</text:span><text:span text:style-name="T33"> </text:span><text:span text:style-name="T31">reprodukční</text:span><text:span text:style-name="T75"> </text:span><text:span text:style-name="T31">materiál</text:span><text:span text:style-name="T33"> </text:span><text:span text:style-name="T31">byl</text:span><text:span text:style-name="T33"> </text:span><text:span text:style-name="T31">dodán</text:span><text:span text:style-name="T33"> </text:span><text:span text:style-name="T31">osobou</text:span><text:span text:style-name="T33"> </text:span><text:span text:style-name="T31">s platnou</text:span><text:span text:style-name="T33"> </text:span><text:span text:style-name="T31">licencí</text:span><text:span text:style-name="T33"> </text:span><text:span text:style-name="T31">pro</text:span><text:span text:style-name="T33"> </text:span><text:span text:style-name="T31">nakládání</text:span><text:span text:style-name="T33"> </text:span><text:span text:style-name="T31">se</text:span><text:span text:style-name="T33"> </text:span><text:span text:style-name="T31">semeny</text:span><text:span text:style-name="T33"> </text:span><text:span text:style-name="T31">a sazenicemi</text:span><text:span text:style-name="T33"> </text:span><text:span text:style-name="T31">lesních</text:span><text:span text:style-name="T33"> </text:span><text:span text:style-name="T31">dřevin</text:span><text:span text:style-name="T33"> </text:span><text:span text:style-name="T31">(číslo</text:span><text:span text:style-name="T33"> </text:span><text:span text:style-name="T31">této</text:span><text:span text:style-name="T33"> </text:span><text:span text:style-name="T31">licence</text:span><text:span text:style-name="T33"> </text:span><text:span text:style-name="T31">je</text:span><text:span text:style-name="T33"> </text:span><text:span text:style-name="T31">uváděno</text:span><text:span text:style-name="T33"> </text:span><text:span text:style-name="T31">v ř. 26).</text:span></text:p>
      <text:p text:style-name="P112"><draw:frame draw:style-name="fr2" draw:name="Rámec2" text:anchor-type="paragraph" svg:x="-0.132cm" svg:y="0.279cm" svg:width="27.321cm" draw:z-index="2"><draw:text-box fo:min-height="0.37cm"><table:table table:name="Tabulka20" table:style-name="Tabulka20"><table:table-column table:style-name="Tabulka20.A"/><table:table-column table:style-name="Tabulka20.B"/><table:table-column table:style-name="Tabulka20.C"/><table:table-column table:style-name="Tabulka20.D"/><table:table-column table:style-name="Tabulka20.E"/><table:table-column table:style-name="Tabulka20.F"/><table:table-column table:style-name="Tabulka20.G"/><table:table-row table:style-name="Tabulka20.1"><table:table-cell table:style-name="Tabulka20.A1" office:value-type="string"><text:p text:style-name="P28">22.<text:span text:style-name="T2"> </text:span>Místo</text:p></table:table-cell><table:table-cell table:style-name="Tabulka20.A1" office:value-type="string"><text:p text:style-name="P108">23.<text:span text:style-name="T2"> </text:span>Dne</text:p><text:p text:style-name="P6"/></table:table-cell><table:table-cell table:style-name="Tabulka20.A1" office:value-type="string"><text:p text:style-name="P108">24.<text:span text:style-name="T2"> </text:span>Příjmení,<text:span text:style-name="T2"> </text:span>jméno,<text:span text:style-name="T2"> </text:span>titul</text:p><text:p text:style-name="P6"/></table:table-cell><table:table-cell table:style-name="Tabulka20.A1" office:value-type="string"><text:p text:style-name="P108">25.<text:span text:style-name="T2"> </text:span>Podpis<text:span text:style-name="T2"> </text:span>OLH</text:p></table:table-cell><table:table-cell table:style-name="Tabulka20.A1" office:value-type="string"><text:p text:style-name="P108">27.<text:span text:style-name="T2"> </text:span>Razítko<text:span text:style-name="T2"> </text:span>OLH</text:p></table:table-cell><table:table-cell table:style-name="Tabulka20.F1" table:number-rows-spanned="4" office:value-type="string"><text:p text:style-name="P108"/></table:table-cell><table:table-cell table:style-name="Tabulka20.A1" office:value-type="string"><text:p text:style-name="P108">28.<text:span text:style-name="T2"> </text:span>Podpis<text:span text:style-name="T2"> </text:span>žadatele<text:span text:style-name="T2"> </text:span>a datum</text:p></table:table-cell></table:table-row><table:table-row table:style-name="Tabulka20.2"><table:table-cell table:style-name="Tabulka20.A2" office:value-type="string"><text:p text:style-name="P113"/></table:table-cell><table:table-cell table:style-name="Tabulka20.B2" office:value-type="string"><text:p text:style-name="P113"/></table:table-cell><table:table-cell table:style-name="Tabulka20.C2" office:value-type="string"><text:p text:style-name="P113"/></table:table-cell><table:table-cell table:style-name="Tabulka20.D2" office:value-type="string"><text:p text:style-name="P113"/></table:table-cell><table:table-cell table:style-name="Tabulka20.E2" table:number-rows-spanned="3" office:value-type="string"><text:p text:style-name="P108"/></table:table-cell><table:covered-table-cell/><table:table-cell table:style-name="Tabulka20.G2" table:number-rows-spanned="3" office:value-type="string"><text:p text:style-name="P110"/></table:table-cell></table:table-row><table:table-row table:style-name="Tabulka20.3"><table:table-cell table:style-name="Tabulka20.A3" table:number-rows-spanned="2" table:number-columns-spanned="3" office:value-type="string"><text:p text:style-name="P116"/></table:table-cell><table:covered-table-cell/><table:covered-table-cell/><table:table-cell table:style-name="Tabulka20.D3" office:value-type="string"><text:p text:style-name="P100">26.<text:span text:style-name="T2"> </text:span>Číslo<text:span text:style-name="T2"> </text:span>licence<text:span text:style-name="T2"> </text:span>dodavatele</text:p></table:table-cell><table:covered-table-cell/><table:covered-table-cell/><table:covered-table-cell/></table:table-row><table:table-row table:style-name="Tabulka20.4"><table:covered-table-cell/><table:covered-table-cell/><table:covered-table-cell/><table:table-cell table:style-name="Tabulka20.D4" office:value-type="string"><text:p text:style-name="P113"/></table:table-cell><table:covered-table-cell/><table:covered-table-cell/><table:covered-table-cell/></table:table-row></table:table></draw:text-box></draw:frame></text:p>
      <text:p text:style-name="P119"><text:soft-page-break/></text:p>
      <text:p text:style-name="P120"><draw:custom-shape text:anchor-type="char" draw:z-index="13" draw:style-name="gr1" draw:text-style-name="P243" svg:width="0.636cm" svg:height="0.791cm" svg:x="18.098cm" svg:y="-0.318cm"><text:p/><draw:enhanced-geometry svg:viewBox="0 0 21600 21600" draw:type="rectangle" draw:enhanced-path="M 0 0 L 21600 0 21600 21600 0 21600 0 0 Z N"/></draw:custom-shape>POUČENÍ</text:p>
      <text:p text:style-name="P85"/>
      <text:p text:style-name="P84"><text:span text:style-name="T14">k</text:span><text:span text:style-name="T18"> </text:span><text:span text:style-name="T14">vyplnění</text:span><text:span text:style-name="T18"> </text:span><text:span text:style-name="T22">přílohy</text:span><text:span text:style-name="T25"> </text:span><text:span text:style-name="T22">k žádosti</text:span><text:span text:style-name="T18"> </text:span><text:span text:style-name="T14">pro poskytnutí</text:span><text:span text:style-name="T18"> </text:span><text:span text:style-name="T14">finančního</text:span><text:span text:style-name="T18"> </text:span><text:span text:style-name="T14">příspěvku</text:span><text:span text:style-name="T18"> </text:span><text:span text:style-name="T14">na</text:span><text:span text:style-name="T18"> </text:span><text:span text:style-name="T14">hospodaření</text:span><text:span text:style-name="T18"> </text:span><text:span text:style-name="T14">v lesích</text:span><text:span text:style-name="T18"> </text:span><text:span text:style-name="T14">podle</text:span><text:span text:style-name="T18"> </text:span><text:span text:style-name="T14">písmen<text:line-break/></text:span><text:span text:style-name="T22">A a B</text:span><text:span text:style-name="T25"> </text:span><text:span text:style-name="T18">„</text:span><text:span text:style-name="T14">Zásad</text:span><text:span text:style-name="T18"> </text:span><text:span text:style-name="T14">pro poskytování</text:span><text:span text:style-name="T18"> </text:span><text:span text:style-name="T14">finančních</text:span><text:span text:style-name="T18"> </text:span><text:span text:style-name="T14">příspěvků</text:span><text:span text:style-name="T18"> </text:span><text:span text:style-name="T14">na hospodaření</text:span><text:span text:style-name="T18"> </text:span><text:span text:style-name="T14">v lesích</text:span><text:span text:style-name="T18"> </text:span><text:span text:style-name="T14">v roce</text:span><text:span text:style-name="T18"> </text:span><text:span text:style-name="T14">2012</text:span><text:span text:style-name="T18"> </text:span><text:span text:style-name="T14">z rozpočtu</text:span><text:span text:style-name="T18"> </text:span><text:span text:style-name="T14">Moravskoslezského</text:span><text:span text:style-name="T18"> </text:span><text:span text:style-name="T14">kraje</text:span><text:span text:style-name="T18"> </text:span><text:span text:style-name="T14">a způsobu</text:span><text:span text:style-name="T18"> </text:span><text:span text:style-name="T14">kontroly</text:span><text:span text:style-name="T18"> </text:span><text:span text:style-name="T14">jejich</text:span><text:span text:style-name="T18"> </text:span><text:span text:style-name="T14">využití</text:span><text:span text:style-name="T18">“ </text:span><text:span text:style-name="T14">(dále</text:span><text:span text:style-name="T18"> </text:span><text:span text:style-name="T14">též</text:span><text:span text:style-name="T18"> </text:span><text:span text:style-name="T14">jen</text:span><text:span text:style-name="T18"> „</text:span><text:span text:style-name="T14">Zásady</text:span><text:span text:style-name="T18">“</text:span><text:span text:style-name="T14">)</text:span></text:p>
      <text:p text:style-name="P86"/>
      <text:p text:style-name="P49"><text:span text:style-name="T47">Ř.</text:span><text:span text:style-name="T44"> </text:span><text:span text:style-name="T47">1</text:span><text:span text:style-name="T50"> </text:span><text:span text:style-name="T47">a 2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rodné</text:span><text:span text:style-name="T51"> </text:span><text:span text:style-name="T44">číslo</text:span><text:span text:style-name="T51"> </text:span><text:span text:style-name="T44">žadatele</text:span><text:span text:style-name="T51"> </text:span><text:span text:style-name="T44">a IČO</text:span><text:span text:style-name="T51"> </text:span><text:span text:style-name="T44">v případě,</text:span><text:span text:style-name="T51"> </text:span><text:span text:style-name="T44">že</text:span><text:span text:style-name="T51"> </text:span><text:span text:style-name="T44">bylo</text:span><text:span text:style-name="T51"> </text:span><text:span text:style-name="T44">přiděleno.</text:span></text:p>
      <text:p text:style-name="P92"><text:span text:style-name="T47">Ř. 3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rok</text:span><text:span text:style-name="T51"> </text:span><text:span text:style-name="T44">schválení</text:span><text:span text:style-name="T51"> </text:span><text:span text:style-name="T44">lesního</text:span><text:span text:style-name="T51"> </text:span><text:span text:style-name="T44">hospodářského</text:span><text:span text:style-name="T51"> </text:span><text:span text:style-name="T44">plánu</text:span><text:span text:style-name="T51"> </text:span><text:span text:style-name="T44">(dále</text:span><text:span text:style-name="T51"> </text:span><text:span text:style-name="T44">též</text:span><text:span text:style-name="T51"> </text:span><text:span text:style-name="T44">jen</text:span><text:span text:style-name="T51"> „</text:span><text:span text:style-name="T44">LHP</text:span><text:span text:style-name="T51">“</text:span><text:span text:style-name="T44">)</text:span><text:span text:style-name="T51"> </text:span><text:span text:style-name="T44">nebo</text:span><text:span text:style-name="T51"> </text:span><text:span text:style-name="T44">lesní</text:span><text:span text:style-name="T51"> </text:span><text:span text:style-name="T44">hospodářské</text:span><text:span text:style-name="T51"> </text:span><text:span text:style-name="T44">osnovy</text:span><text:span text:style-name="T51"> </text:span><text:span text:style-name="T44">(dále</text:span><text:span text:style-name="T51"> </text:span><text:span text:style-name="T44">též</text:span><text:span text:style-name="T51"> </text:span><text:span text:style-name="T44">jen</text:span><text:span text:style-name="T51"> „</text:span><text:span text:style-name="T44">LHO</text:span><text:span text:style-name="T51">“</text:span><text:span text:style-name="T44">).</text:span></text:p>
      <text:p text:style-name="P92"><text:span text:style-name="T47">Ř. 4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číselný</text:span><text:span text:style-name="T51"> </text:span><text:span text:style-name="T44">kód</text:span><text:span text:style-name="T51"> </text:span><text:span text:style-name="T44">lesního</text:span><text:span text:style-name="T51"> </text:span><text:span text:style-name="T44">hospodářského</text:span><text:span text:style-name="T51"> </text:span><text:span text:style-name="T44">celku</text:span><text:span text:style-name="T51"> </text:span><text:span text:style-name="T44">(šestimístný</text:span><text:span text:style-name="T51"> </text:span><text:span text:style-name="T44">nebo</text:span><text:span text:style-name="T51"> </text:span><text:span text:style-name="T44">čtyřmístný).</text:span></text:p>
      <text:p text:style-name="P92"><text:span text:style-name="T47">Ř. 7</text:span><text:span text:style-name="T51"> </text:span><text:span text:style-name="T44">Vyplní</text:span><text:span text:style-name="T51"> </text:span><text:span text:style-name="T44">podací</text:span><text:span text:style-name="T51"> </text:span><text:span text:style-name="T44">místo.</text:span></text:p>
      <text:p text:style-name="P92"><text:span text:style-name="T47">Sl. 8</text:span><text:span text:style-name="T51"> </text:span><text:span text:style-name="T44">Názvy</text:span><text:span text:style-name="T51"> </text:span><text:span text:style-name="T44">jednotlivých</text:span><text:span text:style-name="T51"> </text:span><text:span text:style-name="T44">katastrálních</text:span><text:span text:style-name="T51"> </text:span><text:span text:style-name="T44">území</text:span><text:span text:style-name="T51"> </text:span><text:span text:style-name="T44">se</text:span><text:span text:style-name="T51"> </text:span><text:span text:style-name="T44">oddělí</text:span><text:span text:style-name="T51"> </text:span><text:span text:style-name="T44">od</text:span><text:span text:style-name="T51"> </text:span><text:span text:style-name="T44">sebe</text:span><text:span text:style-name="T51"> </text:span><text:span text:style-name="T44">čarou.</text:span><text:span text:style-name="T51"> </text:span><text:span text:style-name="T44">Uvedení</text:span><text:span text:style-name="T51"> </text:span><text:span text:style-name="T44">názvu</text:span><text:span text:style-name="T51"> </text:span><text:span text:style-name="T44">katastrálního</text:span><text:span text:style-name="T51"> </text:span><text:span text:style-name="T44">území</text:span><text:span text:style-name="T51"> </text:span><text:span text:style-name="T44">není</text:span><text:span text:style-name="T51"> </text:span><text:span text:style-name="T44">pro žadatele</text:span><text:span text:style-name="T51"> </text:span><text:span text:style-name="T44">povinné</text:span><text:span text:style-name="T51"> </text:span><text:span text:style-name="T44">v případě,</text:span><text:span text:style-name="T51"> </text:span><text:span text:style-name="T44">že</text:span><text:span text:style-name="T51"> </text:span><text:span text:style-name="T44">žadatel</text:span><text:span text:style-name="T51"> </text:span><text:span text:style-name="T44">má</text:span><text:span text:style-name="T51"> </text:span><text:span text:style-name="T44">samostatný</text:span><text:span text:style-name="T51"> </text:span><text:span text:style-name="T44">LHP.</text:span></text:p>
      <text:p text:style-name="P92"><text:span text:style-name="T47">Sl. 9</text:span><text:span text:style-name="T51"> </text:span><text:span text:style-name="T44">Číslo</text:span><text:span text:style-name="T51"> </text:span><text:span text:style-name="T44">parcely</text:span><text:span text:style-name="T51"> </text:span><text:span text:style-name="T44">se</text:span><text:span text:style-name="T51"> </text:span><text:span text:style-name="T44">uvádí</text:span><text:span text:style-name="T51"> </text:span><text:span text:style-name="T44">podle</text:span><text:span text:style-name="T51"> </text:span><text:span text:style-name="T44">aktuálního</text:span><text:span text:style-name="T51"> </text:span><text:span text:style-name="T44">stavu</text:span><text:span text:style-name="T51"> </text:span><text:span text:style-name="T44">katastru</text:span><text:span text:style-name="T51"> </text:span><text:span text:style-name="T44">nemovitostí.</text:span><text:span text:style-name="T51"> </text:span><text:span text:style-name="T44">V</text:span><text:span text:style-name="T51"> </text:span><text:span text:style-name="T44">případě,</text:span><text:span text:style-name="T51"> </text:span><text:span text:style-name="T44">že</text:span><text:span text:style-name="T51"> </text:span><text:span text:style-name="T44">žadatel</text:span><text:span text:style-name="T51"> </text:span><text:span text:style-name="T44">má</text:span><text:span text:style-name="T51"> </text:span><text:span text:style-name="T44">samostatný</text:span><text:span text:style-name="T51"> </text:span><text:span text:style-name="T44">LHP</text:span><text:span text:style-name="T51"> </text:span><text:span text:style-name="T44">čísla</text:span><text:span text:style-name="T51"> </text:span><text:span text:style-name="T44">parcel</text:span><text:span text:style-name="T51"> </text:span><text:span text:style-name="T44">nemusí</text:span><text:span text:style-name="T51"> </text:span><text:span text:style-name="T44">uvádět.</text:span></text:p>
      <text:p text:style-name="P92"><text:span text:style-name="T47">Sl. 10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příslušný</text:span><text:span text:style-name="T51"> </text:span><text:span text:style-name="T44">dvoumístný</text:span><text:span text:style-name="T51"> </text:span><text:span text:style-name="T44">kód</text:span><text:span text:style-name="T51"> </text:span><text:span text:style-name="T44">vlastnictví,</text:span><text:span text:style-name="T51"> </text:span><text:span text:style-name="T44">který</text:span><text:span text:style-name="T51"> </text:span><text:span text:style-name="T44">vyjadřuje</text:span><text:span text:style-name="T51"> </text:span><text:span text:style-name="T44">vztah</text:span><text:span text:style-name="T51"> </text:span><text:span text:style-name="T44">žadatele</text:span><text:span text:style-name="T51"> </text:span><text:span text:style-name="T44">k pozemku:</text:span></text:p>
      <table:table table:name="Tabulka21" table:style-name="Tabulka21">
        <table:table-column table:style-name="Tabulka21.A"/>
        <table:table-column table:style-name="Tabulka21.B"/>
        <table:table-column table:style-name="Tabulka21.A"/>
        <table:table-column table:style-name="Tabulka21.D"/>
        <table:table-column table:style-name="Tabulka21.E"/>
        <table:table-column table:style-name="Tabulka21.F"/>
        <table:table-row table:style-name="Tabulka21.1">
          <table:table-cell table:style-name="Tabulka21.A1" table:number-columns-spanned="2" office:value-type="string">
            <text:h text:style-name="P157" text:outline-level="5">První<text:span text:style-name="T2"> </text:span>místo</text:h>
            <text:p text:style-name="P18">- žadatel</text:p>
          </table:table-cell>
          <table:covered-table-cell/>
          <table:table-cell table:style-name="Tabulka21.C1" table:number-columns-spanned="4" office:value-type="string">
            <text:p text:style-name="P19">Druhé<text:span text:style-name="T2"> </text:span>místo - identifikace<text:span text:style-name="T2"> </text:span>vlastníka<text:span text:style-name="T2"> </text:span>pozemku</text:p>
          </table:table-cell>
          <table:covered-table-cell/>
          <table:covered-table-cell/>
          <table:covered-table-cell/>
        </table:table-row>
        <table:table-row table:style-name="Tabulka21.2">
          <table:table-cell table:style-name="Tabulka21.A1" office:value-type="string">
            <text:p text:style-name="P16">1</text:p>
          </table:table-cell>
          <table:table-cell table:style-name="Tabulka21.A1" office:value-type="string">
            <text:p text:style-name="P16">jediný<text:span text:style-name="T2"> </text:span>vlastník</text:p>
          </table:table-cell>
          <table:table-cell table:style-name="Tabulka21.A1" office:value-type="string">
            <text:p text:style-name="P16">A</text:p>
          </table:table-cell>
          <table:table-cell table:style-name="Tabulka21.A1" office:value-type="string">
            <text:p text:style-name="P16">fyzická<text:span text:style-name="T2"> </text:span>osoba<text:span text:style-name="T2"> </text:span>(nepodnikající)</text:p>
          </table:table-cell>
          <table:table-cell table:style-name="Tabulka21.A1" office:value-type="string">
            <text:p text:style-name="P16">F</text:p>
          </table:table-cell>
          <table:table-cell table:style-name="Tabulka21.F2" office:value-type="string">
            <text:p text:style-name="P16">stát</text:p>
          </table:table-cell>
        </table:table-row>
        <table:table-row table:style-name="Tabulka21.3">
          <table:table-cell table:style-name="Tabulka21.A1" office:value-type="string">
            <text:p text:style-name="P16">2</text:p>
          </table:table-cell>
          <table:table-cell table:style-name="Tabulka21.A1" office:value-type="string">
            <text:p text:style-name="P16">spoluvlastník</text:p>
          </table:table-cell>
          <table:table-cell table:style-name="Tabulka21.A1" office:value-type="string">
            <text:p text:style-name="P16">B</text:p>
          </table:table-cell>
          <table:table-cell table:style-name="Tabulka21.A1" office:value-type="string">
            <text:p text:style-name="P16">fyzická<text:span text:style-name="T2"> </text:span>osoba<text:span text:style-name="T2"> </text:span>(podnikatel) <text:span text:style-name="T2">–</text:span> neuvádějte,<text:span text:style-name="T2"> </text:span>pokud<text:span text:style-name="T2"> </text:span>hospodaření<text:span text:style-name="T2"> </text:span>v lesích<text:span text:style-name="T2"> </text:span>není<text:span text:style-name="T2"> </text:span>předmětem<text:span text:style-name="T2"> </text:span>podnikání</text:p>
          </table:table-cell>
          <table:table-cell table:style-name="Tabulka21.A1" office:value-type="string">
            <text:p text:style-name="P16">G</text:p>
          </table:table-cell>
          <table:table-cell table:style-name="Tabulka21.F2" office:value-type="string">
            <text:p text:style-name="P16">obec</text:p>
          </table:table-cell>
        </table:table-row>
        <table:table-row table:style-name="Tabulka21.2">
          <table:table-cell table:style-name="Tabulka21.A4" table:number-rows-spanned="2" office:value-type="string">
            <text:p text:style-name="P16">3</text:p>
          </table:table-cell>
          <table:table-cell table:style-name="Tabulka21.A4" table:number-rows-spanned="2" office:value-type="string">
            <text:p text:style-name="P16">nájemce</text:p>
          </table:table-cell>
          <table:table-cell table:style-name="Tabulka21.A4" table:number-rows-spanned="2" office:value-type="string">
            <text:p text:style-name="P16">C</text:p>
          </table:table-cell>
          <table:table-cell table:style-name="Tabulka21.A4" table:number-rows-spanned="2" office:value-type="string">
            <text:p text:style-name="P16">právnická<text:span text:style-name="T2"> </text:span>osoba<text:span text:style-name="T2"> </text:span>(podle<text:span text:style-name="T2"> </text:span>zákona<text:span text:style-name="T2"> </text:span>č. 513/1991 Sb.,<text:span text:style-name="T2"> </text:span>obchodní<text:span text:style-name="T2"> </text:span>zákoník,<text:span text:style-name="T2"> </text:span>ve<text:span text:style-name="T2"> </text:span>znění</text:p>
            <text:p text:style-name="P15">pozdějších<text:span text:style-name="T2"> </text:span>předpisů)</text:p>
          </table:table-cell>
          <table:table-cell table:style-name="Tabulka21.A1" office:value-type="string">
            <text:p text:style-name="P16">H</text:p>
          </table:table-cell>
          <table:table-cell table:style-name="Tabulka21.F2" office:value-type="string">
            <text:p text:style-name="P16">vysoká<text:span text:style-name="T2"> </text:span>škola</text:p>
          </table:table-cell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A1" office:value-type="string">
            <text:p text:style-name="P16">I</text:p>
          </table:table-cell>
          <table:table-cell table:style-name="Tabulka21.F2" office:value-type="string">
            <text:p text:style-name="P16">církev,<text:span text:style-name="T2"> </text:span>církevní<text:span text:style-name="T2"> </text:span>řády<text:span text:style-name="T2"> </text:span>a kongregace</text:p>
          </table:table-cell>
        </table:table-row>
        <table:table-row table:style-name="Tabulka21.2">
          <table:table-cell table:style-name="Tabulka21.A4" table:number-rows-spanned="2" office:value-type="string">
            <text:p text:style-name="P16">4</text:p>
          </table:table-cell>
          <table:table-cell table:style-name="Tabulka21.A4" table:number-rows-spanned="2" office:value-type="string">
            <text:p text:style-name="P16">podnájemce</text:p>
          </table:table-cell>
          <table:table-cell table:style-name="Tabulka21.A1" office:value-type="string">
            <text:p text:style-name="P16">D</text:p>
          </table:table-cell>
          <table:table-cell table:style-name="Tabulka21.A1" office:value-type="string">
            <text:p text:style-name="P16">neobsazeno</text:p>
          </table:table-cell>
          <table:table-cell table:style-name="Tabulka21.A1" office:value-type="string">
            <text:p text:style-name="P16">J</text:p>
          </table:table-cell>
          <table:table-cell table:style-name="Tabulka21.F2" office:value-type="string">
            <text:p text:style-name="P16">nadace,<text:span text:style-name="T2"> </text:span>veřejně<text:span text:style-name="T2"> </text:span>prospěšné<text:span text:style-name="T2"> </text:span>společnosti<text:span text:style-name="T2"> </text:span>apod.</text:p>
          </table:table-cell>
        </table:table-row>
        <table:table-row table:style-name="Tabulka21.7">
          <table:covered-table-cell/>
          <table:covered-table-cell/>
          <table:table-cell table:style-name="Tabulka21.A1" office:value-type="string">
            <text:p text:style-name="P16">E</text:p>
          </table:table-cell>
          <table:table-cell table:style-name="Tabulka21.A1" office:value-type="string">
            <text:p text:style-name="P16">sdružení<text:span text:style-name="T2"> </text:span>s právní<text:span text:style-name="T2"> </text:span>subjektivitou</text:p>
          </table:table-cell>
          <table:table-cell table:style-name="Tabulka21.A1" office:value-type="string">
            <text:p text:style-name="P16">K</text:p>
          </table:table-cell>
          <table:table-cell table:style-name="Tabulka21.F2" office:value-type="string">
            <text:p text:style-name="P16">kraj</text:p>
          </table:table-cell>
        </table:table-row>
      </table:table>
      <text:p text:style-name="P167"><text:span text:style-name="T8">Sl. 11</text:span><text:span text:style-name="T34"> </text:span><text:span text:style-name="T3">Označení</text:span><text:span text:style-name="T34"> </text:span><text:span text:style-name="T3">nejnižší</text:span><text:span text:style-name="T34"> </text:span><text:span text:style-name="T3">užité</text:span><text:span text:style-name="T34"> </text:span><text:span text:style-name="T3">jednotky</text:span><text:span text:style-name="T34"> </text:span><text:span text:style-name="T3">prostorového</text:span><text:span text:style-name="T34"> </text:span><text:span text:style-name="T3">rozdělení</text:span><text:span text:style-name="T34"> </text:span><text:span text:style-name="T3">lesa</text:span><text:span text:style-name="T34"> </text:span><text:span text:style-name="T3">dle</text:span><text:span text:style-name="T34"> </text:span><text:span text:style-name="T3">LHP</text:span><text:span text:style-name="T34"> </text:span><text:span text:style-name="T3">nebo</text:span><text:span text:style-name="T34"> </text:span><text:span text:style-name="T3">LHO.</text:span></text:p>
      <text:p text:style-name="P92"><text:span text:style-name="T47">Sl. 12</text:span><text:span text:style-name="T51"> </text:span><text:span text:style-name="T44">Vyplňuje</text:span><text:span text:style-name="T51"> </text:span><text:span text:style-name="T44">se</text:span><text:span text:style-name="T51"> </text:span><text:span text:style-name="T44">pouze</text:span><text:span text:style-name="T51"> </text:span><text:span text:style-name="T44">u přirozené</text:span><text:span text:style-name="T51"> </text:span><text:span text:style-name="T44">obnovy</text:span><text:span text:style-name="T51"> </text:span><text:span text:style-name="T44">podle</text:span><text:span text:style-name="T51"> </text:span><text:span text:style-name="T44">písmene</text:span><text:span text:style-name="T51"> </text:span><text:span text:style-name="T44">A</text:span><text:span text:style-name="T51"> </text:span><text:span text:style-name="T44">a umělé</text:span><text:span text:style-name="T51"> </text:span><text:span text:style-name="T44">obnovy </text:span><text:span text:style-name="T51">–</text:span><text:span text:style-name="T44"> první</text:span><text:span text:style-name="T51"> </text:span><text:span text:style-name="T44">podle</text:span><text:span text:style-name="T51"> </text:span><text:span text:style-name="T44">písmene</text:span><text:span text:style-name="T51"> </text:span><text:span text:style-name="T44">A</text:span><text:span text:style-name="T51"> </text:span><text:span text:style-name="T44">a B</text:span><text:span text:style-name="T51"> </text:span><text:span text:style-name="T44">a u zajištění</text:span><text:span text:style-name="T51"> </text:span><text:span text:style-name="T44">lesních</text:span><text:span text:style-name="T51"> </text:span><text:span text:style-name="T44">porostů</text:span><text:span text:style-name="T51"> </text:span><text:span text:style-name="T44">podle</text:span><text:span text:style-name="T51"> </text:span><text:span text:style-name="T44">písmene</text:span><text:span text:style-name="T51"> </text:span><text:span text:style-name="T44">B.</text:span><text:span text:style-name="T51"> </text:span><text:span text:style-name="T44">Uvede</text:span><text:span text:style-name="T51"> </text:span><text:span text:style-name="T44">se</text:span><text:span text:style-name="T51"> </text:span><text:span text:style-name="T44">dvoumístné</text:span><text:span text:style-name="T51"> </text:span><text:span text:style-name="T44">číselné</text:span><text:span text:style-name="T51"> </text:span><text:span text:style-name="T44">označení</text:span><text:span text:style-name="T51"> </text:span><text:span text:style-name="T44">souboru</text:span><text:span text:style-name="T51"> </text:span><text:span text:style-name="T44">lesních</text:span><text:span text:style-name="T51"> </text:span><text:span text:style-name="T44">typů</text:span><text:span text:style-name="T51"> </text:span><text:span text:style-name="T44">(SLT</text:span><text:span text:style-name="T51"> </text:span><text:span text:style-name="T44">v souladu s</text:span><text:span text:style-name="T51"> </text:span><text:span text:style-name="T44">LHP</text:span><text:span text:style-name="T51"> </text:span><text:span text:style-name="T44">nebo</text:span><text:span text:style-name="T51"> </text:span><text:span text:style-name="T44">LHO),</text:span><text:span text:style-name="T51"> </text:span><text:span text:style-name="T44">například</text:span><text:span text:style-name="T51"> </text:span><text:span text:style-name="T44">7R.</text:span></text:p>
      <text:p text:style-name="P93"><text:span text:style-name="T47">Sl. 13</text:span><text:span text:style-name="T51"> </text:span><text:span text:style-name="T44">U přirozené</text:span><text:span text:style-name="T51"> </text:span><text:span text:style-name="T44">a umělé</text:span><text:span text:style-name="T51"> </text:span><text:span text:style-name="T44">obnovy</text:span><text:span text:style-name="T51"> </text:span><text:span text:style-name="T44">a zajištění</text:span><text:span text:style-name="T51"> </text:span><text:span text:style-name="T44">lesních</text:span><text:span text:style-name="T51"> </text:span><text:span text:style-name="T44">porostů</text:span><text:span text:style-name="T51"> </text:span><text:span text:style-name="T44">se</text:span><text:span text:style-name="T51"> </text:span><text:span text:style-name="T44">uvede</text:span><text:span text:style-name="T51"> </text:span><text:span text:style-name="T44">příslušný</text:span><text:span text:style-name="T51"> </text:span><text:span text:style-name="T44">druh</text:span><text:span text:style-name="T51"> </text:span><text:span text:style-name="T44">dřeviny,</text:span><text:span text:style-name="T51"> </text:span><text:span text:style-name="T44">a to</text:span><text:span text:style-name="T51"> </text:span><text:span text:style-name="T44">zkratkou</text:span><text:span text:style-name="T51"> </text:span><text:span text:style-name="T44">podle</text:span><text:span text:style-name="T51"> </text:span><text:span text:style-name="T44">přílohy</text:span><text:span text:style-name="T51"> </text:span><text:span text:style-name="T44">č. 4</text:span><text:span text:style-name="T51"> </text:span><text:span text:style-name="T44">vyhlášky</text:span><text:span text:style-name="T51"> </text:span><text:span text:style-name="T44">č. 84/1996 Sb.,</text:span><text:span text:style-name="T51"> </text:span><text:span text:style-name="T44">o lesním</text:span><text:span text:style-name="T51"> </text:span><text:span text:style-name="T44">hospodářském</text:span><text:span text:style-name="T51"> </text:span><text:span text:style-name="T44">plánování.</text:span><text:span text:style-name="T51"> </text:span><text:span text:style-name="T44">U zřizování</text:span><text:span text:style-name="T51"> </text:span><text:span text:style-name="T44">nových</text:span><text:span text:style-name="T51"> </text:span><text:span text:style-name="T44">oplocenek</text:span><text:span text:style-name="T51"> </text:span><text:span text:style-name="T44">se</text:span><text:span text:style-name="T51"> </text:span><text:span text:style-name="T44">uvede</text:span><text:span text:style-name="T51"> </text:span><text:span text:style-name="T44">procento</text:span><text:span text:style-name="T51"> </text:span><text:span text:style-name="T44">zastoupení</text:span><text:span text:style-name="T51"> </text:span><text:span text:style-name="T44">melioračních</text:span><text:span text:style-name="T51"> </text:span><text:span text:style-name="T44">a zpevňujících</text:span><text:span text:style-name="T51"> </text:span><text:span text:style-name="T44">dřevin</text:span><text:span text:style-name="T51"> </text:span><text:span text:style-name="T44">na</text:span><text:span text:style-name="T51"> </text:span><text:span text:style-name="T44">oplocené</text:span><text:span text:style-name="T51"> </text:span><text:span text:style-name="T44">ploše.</text:span><text:span text:style-name="T51"> </text:span><text:span text:style-name="T44">Zastoupení</text:span><text:span text:style-name="T51"> </text:span><text:span text:style-name="T44">melioračních</text:span><text:span text:style-name="T51"> </text:span><text:span text:style-name="T44">a zpevňujících</text:span><text:span text:style-name="T51"> </text:span><text:span text:style-name="T44">dřevin</text:span><text:span text:style-name="T51"> </text:span><text:span text:style-name="T44">v procentech</text:span><text:span text:style-name="T51"> </text:span><text:span text:style-name="T44">se</text:span><text:span text:style-name="T51"> </text:span><text:span text:style-name="T44">počítá</text:span><text:span text:style-name="T51"> </text:span><text:span text:style-name="T44">z jejich</text:span><text:span text:style-name="T51"> </text:span><text:span text:style-name="T44">plochy</text:span><text:span text:style-name="T51"> </text:span><text:span text:style-name="T44">ve</text:span><text:span text:style-name="T51"> </text:span><text:span text:style-name="T44">vztahu</text:span><text:span text:style-name="T51"> </text:span><text:span text:style-name="T44">k celkové ploše</text:span><text:span text:style-name="T51"> </text:span><text:span text:style-name="T44">oplocenky.</text:span></text:p>
      <text:p text:style-name="P161"><text:span text:style-name="T10">Sl. 14</text:span><text:span text:style-name="T36"> </text:span><text:span text:style-name="T5">Vyplní</text:span><text:span text:style-name="T36"> </text:span><text:span text:style-name="T5">se</text:span><text:span text:style-name="T36"> </text:span><text:span text:style-name="T5">(čtyřmístné)</text:span><text:span text:style-name="T36"> </text:span><text:span text:style-name="T5">označení</text:span><text:span text:style-name="T36"> </text:span><text:span text:style-name="T5">(indikace)</text:span><text:span text:style-name="T36"> </text:span><text:span text:style-name="T5">jednotlivých</text:span><text:span text:style-name="T36"> </text:span><text:span text:style-name="T5">činností,</text:span><text:span text:style-name="T36"> </text:span><text:span text:style-name="T5">uvedené</text:span><text:span text:style-name="T36"> </text:span><text:span text:style-name="T5">v příslušné</text:span><text:span text:style-name="T36"> </text:span><text:span text:style-name="T5">tabulce</text:span><text:span text:style-name="T36"> </text:span><text:span text:style-name="T5">sazeb</text:span><text:span text:style-name="T36"> </text:span><text:span text:style-name="T5">příspěvků:</text:span><text:span text:style-name="T36"> </text:span><text:span text:style-name="T9">První</text:span><text:span text:style-name="T13"> </text:span><text:span text:style-name="T9">tři</text:span><text:span text:style-name="T13"> </text:span><text:span text:style-name="T9">místa</text:span><text:span text:style-name="T36"> </text:span><text:span text:style-name="T5">se</text:span><text:span text:style-name="T36"> </text:span><text:span text:style-name="T5">převezmou</text:span><text:span text:style-name="T36"> </text:span><text:span text:style-name="T5">ze</text:span><text:span text:style-name="T36"> </text:span><text:span text:style-name="T5">sloupce</text:span><text:span text:style-name="T36"> „</text:span><text:span text:style-name="T5">indikace</text:span><text:span text:style-name="T36">” </text:span><text:span text:style-name="T5">v příslušném</text:span><text:span text:style-name="T36"> </text:span><text:span text:style-name="T5">řádku</text:span><text:span text:style-name="T36"> </text:span><text:span text:style-name="T5">(předmětu</text:span><text:span text:style-name="T36"> </text:span><text:span text:style-name="T5">příspěvku)</text:span><text:span text:style-name="T36"> </text:span><text:span text:style-name="T5">tabulky</text:span><text:span text:style-name="T36"> </text:span><text:span text:style-name="T5">sazeb.</text:span><text:span text:style-name="T36"> </text:span><text:span text:style-name="T9">Čtvrté</text:span><text:span text:style-name="T36"> </text:span><text:span text:style-name="T9">místo</text:span><text:span text:style-name="T36"> </text:span><text:span text:style-name="T5">se</text:span><text:span text:style-name="T36"> </text:span><text:span text:style-name="T5">převezme</text:span><text:span text:style-name="T36"> </text:span><text:span text:style-name="T5">z hlavičky</text:span><text:span text:style-name="T36"> </text:span><text:span text:style-name="T5">příslušného</text:span><text:span text:style-name="T36"> </text:span><text:span text:style-name="T5">sloupce</text:span><text:span text:style-name="T36"> </text:span><text:span text:style-name="T5">tabulky</text:span><text:span text:style-name="T36"> </text:span><text:span text:style-name="T5">sazeb.</text:span><text:span text:style-name="T36"> </text:span><text:span text:style-name="T9">Příklad</text:span><text:span text:style-name="T5">:</text:span><text:span text:style-name="T36"> </text:span><text:span text:style-name="T5">příspěvek</text:span><text:span text:style-name="T36"> </text:span><text:span text:style-name="T5">podle</text:span><text:span text:style-name="T36"> </text:span><text:span text:style-name="T5">písm.</text:span><text:span text:style-name="T36"> </text:span><text:span text:style-name="T5">B </text:span><text:span text:style-name="T36">–</text:span><text:span text:style-name="T5"> umělá</text:span><text:span text:style-name="T36"> </text:span><text:span text:style-name="T5">obnova</text:span><text:span text:style-name="T36"> </text:span><text:span text:style-name="T5">sadbou</text:span><text:span text:style-name="T36"> </text:span><text:span text:style-name="T5">první </text:span><text:span text:style-name="T36">–</text:span><text:span text:style-name="T5"> základní</text:span><text:span text:style-name="T36"> </text:span><text:span text:style-name="T5">dřeviny</text:span><text:span text:style-name="T36"> </text:span><text:span text:style-name="T5">v lesích</text:span><text:span text:style-name="T36"> </text:span><text:span text:style-name="T5">zvláštního</text:span><text:span text:style-name="T36"> </text:span><text:span text:style-name="T5">určení - uvede</text:span><text:span text:style-name="T36"> </text:span><text:span text:style-name="T5">se</text:span><text:span text:style-name="T36"> </text:span><text:span text:style-name="T5">indikace</text:span><text:span text:style-name="T36"> </text:span><text:span text:style-name="T5">B.b.2.U.</text:span><text:span text:style-name="T36"> </text:span><text:span text:style-name="T54">Sazby</text:span><text:span text:style-name="T55"> </text:span><text:span text:style-name="T54">příspěvků</text:span><text:span text:style-name="T55"> </text:span><text:span text:style-name="T54">pro</text:span><text:span text:style-name="T55"> </text:span><text:span text:style-name="T54">lesy</text:span><text:span text:style-name="T55"> </text:span><text:span text:style-name="T54">hospodářské</text:span><text:span text:style-name="T36"> </text:span><text:span text:style-name="T5">platí</text:span><text:span text:style-name="T36"> </text:span><text:span text:style-name="T5">též</text:span><text:span text:style-name="T36"> </text:span><text:span text:style-name="T5">pro</text:span><text:span text:style-name="T36"> </text:span><text:span text:style-name="T5">lesy</text:span><text:span text:style-name="T36"> </text:span><text:span text:style-name="T5">zvláštního</text:span><text:span text:style-name="T36"> </text:span><text:span text:style-name="T5">určení</text:span><text:span text:style-name="T36"> </text:span><text:span text:style-name="T5">v uznaných</text:span><text:span text:style-name="T36"> </text:span><text:span text:style-name="T5">oborách</text:span><text:span text:style-name="T36"> </text:span><text:span text:style-name="T5">a samostatných</text:span><text:span text:style-name="T36"> </text:span><text:span text:style-name="T5">bažantnicích.</text:span></text:p>
      <text:p text:style-name="P92"><text:span text:style-name="T47">Sl. 15</text:span><text:span text:style-name="T52"> </text:span><text:span text:style-name="T45">Zkráceně,</text:span><text:span text:style-name="T52"> </text:span><text:span text:style-name="T45">výstižně</text:span><text:span text:style-name="T52"> </text:span><text:span text:style-name="T45">předmět</text:span><text:span text:style-name="T52"> </text:span><text:span text:style-name="T45">činnosti,</text:span><text:span text:style-name="T52"> </text:span><text:span text:style-name="T45">na</text:span><text:span text:style-name="T52"> </text:span><text:span text:style-name="T45">který</text:span><text:span text:style-name="T52"> </text:span><text:span text:style-name="T45">se</text:span><text:span text:style-name="T52"> </text:span><text:span text:style-name="T45">žádá</text:span><text:span text:style-name="T52"> </text:span><text:span text:style-name="T45">finanční</text:span><text:span text:style-name="T52"> </text:span><text:span text:style-name="T45">příspěvek.</text:span></text:p>
      <text:p text:style-name="P135"><text:span text:style-name="T8">Sl. 16</text:span><text:span text:style-name="T37"> </text:span><text:span text:style-name="T6">Uvede</text:span><text:span text:style-name="T37"> </text:span><text:span text:style-name="T6">se</text:span><text:span text:style-name="T37"> </text:span><text:span text:style-name="T6">datum</text:span><text:span text:style-name="T37"> </text:span><text:span text:style-name="T6">ukončení</text:span><text:span text:style-name="T37"> </text:span><text:span text:style-name="T6">prací</text:span><text:span text:style-name="T37"> </text:span><text:span text:style-name="T6">(splnění</text:span><text:span text:style-name="T37"> </text:span><text:span text:style-name="T6">předmětu</text:span><text:span text:style-name="T37"> </text:span><text:span text:style-name="T6">příspěvku),</text:span><text:span text:style-name="T37"> </text:span><text:span text:style-name="T6">například</text:span><text:span text:style-name="T37"> </text:span><text:span text:style-name="T6">2. 6. 2012.</text:span><text:span text:style-name="T37"> </text:span><text:span text:style-name="T6">V případě</text:span><text:span text:style-name="T37"> </text:span><text:span text:style-name="T6">příspěvku</text:span><text:span text:style-name="T37"> </text:span><text:span text:style-name="T6">na zajištění</text:span><text:span text:style-name="T37"> </text:span><text:span text:style-name="T6">porostů</text:span><text:span text:style-name="T37"> </text:span><text:span text:style-name="T6">se</text:span><text:span text:style-name="T37"> </text:span><text:span text:style-name="T6">uvádí</text:span><text:span text:style-name="T37"> </text:span><text:span text:style-name="T6">kalendářní</text:span><text:span text:style-name="T37"> </text:span><text:span text:style-name="T6">rok,</text:span><text:span text:style-name="T37"> </text:span><text:span text:style-name="T6">ve</text:span><text:span text:style-name="T37"> </text:span><text:span text:style-name="T6">kterém</text:span><text:span text:style-name="T37"> </text:span><text:span text:style-name="T6">došlo</text:span><text:span text:style-name="T37"> </text:span><text:span text:style-name="T6">k zajištění.</text:span><text:span text:style-name="T37"> </text:span><text:span text:style-name="T6">Počátek</text:span><text:span text:style-name="T37"> </text:span><text:span text:style-name="T6">lhůty</text:span><text:span text:style-name="T37"> </text:span><text:span text:style-name="T6">pro</text:span><text:span text:style-name="T37"> </text:span><text:span text:style-name="T6">podání</text:span><text:span text:style-name="T37"> </text:span><text:span text:style-name="T6">příspěvku</text:span><text:span text:style-name="T37"> </text:span><text:span text:style-name="T6">je</text:span><text:span text:style-name="T37"> </text:span><text:span text:style-name="T6">dán</text:span><text:span text:style-name="T37"> </text:span><text:span text:style-name="T6">dnem</text:span><text:span text:style-name="T37"> </text:span><text:span text:style-name="T6">následujícím</text:span><text:span text:style-name="T37"> </text:span><text:span text:style-name="T6">po</text:span><text:span text:style-name="T37"> </text:span><text:span text:style-name="T6">dni,</text:span><text:span text:style-name="T37"> </text:span><text:span text:style-name="T6">ve</text:span><text:span text:style-name="T37"> </text:span><text:span text:style-name="T6">kterém</text:span><text:span text:style-name="T37"> </text:span><text:span text:style-name="T6">byly</text:span><text:span text:style-name="T37"> </text:span><text:span text:style-name="T6">práce</text:span><text:span text:style-name="T37"> </text:span><text:span text:style-name="T6">ukončeny.</text:span><text:span text:style-name="T37"> </text:span><text:span text:style-name="T7">Pro přijetí</text:span><text:span text:style-name="T11"> </text:span><text:span text:style-name="T7">žádosti</text:span><text:span text:style-name="T11"> </text:span><text:span text:style-name="T7">je</text:span><text:span text:style-name="T11"> </text:span><text:span text:style-name="T7">rozhodující</text:span><text:span text:style-name="T11"> </text:span><text:span text:style-name="T7">datum</text:span><text:span text:style-name="T11"> </text:span><text:span text:style-name="T7">doručení</text:span><text:span text:style-name="T11"> </text:span><text:span text:style-name="T7">písemného</text:span><text:span text:style-name="T11"> </text:span><text:span text:style-name="T7">vyhotovení</text:span><text:span text:style-name="T11"> </text:span><text:span text:style-name="T7">žádosti</text:span><text:span text:style-name="T11"> </text:span><text:span text:style-name="T7">podacímu</text:span><text:span text:style-name="T11"> </text:span><text:span text:style-name="T7">místu,</text:span><text:span text:style-name="T11"> </text:span><text:span text:style-name="T7">a nikoli</text:span><text:span text:style-name="T11"> </text:span><text:span text:style-name="T7">datum</text:span><text:span text:style-name="T11"> </text:span><text:span text:style-name="T7">jejího</text:span><text:span text:style-name="T11"> </text:span><text:span text:style-name="T7">odeslání</text:span><text:span text:style-name="T11"> </text:span><text:span text:style-name="T8">například</text:span><text:span text:style-name="T12"> </text:span><text:span text:style-name="T8">poštovní</text:span><text:span text:style-name="T12"> </text:span><text:span text:style-name="T8">přepravou.</text:span><text:span text:style-name="T12"> </text:span><text:span text:style-name="T3">Podání</text:span><text:span text:style-name="T34"> </text:span><text:span text:style-name="T3">žádosti</text:span><text:span text:style-name="T34"> </text:span><text:span text:style-name="T3">v elektronické</text:span><text:span text:style-name="T34"> </text:span><text:span text:style-name="T3">podobě,</text:span><text:span text:style-name="T34"> </text:span><text:span text:style-name="T3">například</text:span><text:span text:style-name="T34"> </text:span><text:span text:style-name="T3">e </text:span><text:span text:style-name="T34">–</text:span><text:span text:style-name="T3"> mailem</text:span><text:span text:style-name="T34"> </text:span><text:span text:style-name="T3">nebo</text:span><text:span text:style-name="T34"> </text:span><text:span text:style-name="T3">datovou</text:span><text:span text:style-name="T34"> </text:span><text:span text:style-name="T3">zprávou,</text:span><text:span text:style-name="T34"> </text:span><text:span text:style-name="T3">není</text:span><text:span text:style-name="T34"> </text:span><text:span text:style-name="T3">řádným</text:span><text:span text:style-name="T34"> </text:span><text:span text:style-name="T3">podáním</text:span><text:span text:style-name="T34"> </text:span><text:span text:style-name="T3">žádosti</text:span><text:span text:style-name="T34"> </text:span><text:span text:style-name="T3">dle</text:span><text:span text:style-name="T34"> </text:span><text:span text:style-name="T3">Zásad.</text:span></text:p>
      <text:p text:style-name="P92"><text:span text:style-name="T47">Sl. 17</text:span><text:span text:style-name="T52"> </text:span><text:span text:style-name="T45">Výměry</text:span><text:span text:style-name="T52"> </text:span><text:span text:style-name="T45">se</text:span><text:span text:style-name="T52"> </text:span><text:span text:style-name="T45">uvádějí</text:span><text:span text:style-name="T52"> </text:span><text:span text:style-name="T45">v</text:span><text:span text:style-name="T52"> </text:span><text:span text:style-name="T45">hektarech</text:span><text:span text:style-name="T52"> </text:span><text:span text:style-name="T45">zaokrouhleně</text:span><text:span text:style-name="T52"> </text:span><text:span text:style-name="T45">na</text:span><text:span text:style-name="T52"> </text:span><text:span text:style-name="T45">2</text:span><text:span text:style-name="T52"> </text:span><text:span text:style-name="T45">desetinná</text:span><text:span text:style-name="T52"> </text:span><text:span text:style-name="T45">místa</text:span><text:span text:style-name="T52"> </text:span><text:span text:style-name="T45">(u obnovy</text:span><text:span text:style-name="T52"> </text:span><text:span text:style-name="T45">lesa</text:span><text:span text:style-name="T52"> </text:span><text:span text:style-name="T45">a zajištění</text:span><text:span text:style-name="T52"> </text:span><text:span text:style-name="T45">lesních</text:span><text:span text:style-name="T52"> </text:span><text:span text:style-name="T45">porostů</text:span><text:span text:style-name="T52"> </text:span><text:span text:style-name="T45">podle</text:span><text:span text:style-name="T52"> </text:span><text:span text:style-name="T45">jednotlivých</text:span><text:span text:style-name="T52"> </text:span><text:span text:style-name="T45">dřevin).</text:span><text:span text:style-name="T52"> </text:span><text:span text:style-name="T46">Příklady:</text:span><text:span text:style-name="T49"> </text:span><text:span text:style-name="T45">výměra</text:span><text:span text:style-name="T52"> </text:span><text:span text:style-name="T45">1,2354</text:span><text:span text:style-name="T52"> </text:span><text:span text:style-name="T45">ha</text:span><text:span text:style-name="T52"> </text:span><text:span text:style-name="T45">se</text:span><text:span text:style-name="T52"> </text:span><text:span text:style-name="T45">uvádí</text:span><text:span text:style-name="T52"> </text:span><text:span text:style-name="T45">1,24</text:span><text:span text:style-name="T52"> </text:span><text:span text:style-name="T45">ha</text:span><text:span text:style-name="T52"> </text:span><text:span text:style-name="T45">nebo</text:span><text:span text:style-name="T52"> </text:span><text:span text:style-name="T45">výměra</text:span><text:span text:style-name="T52"> </text:span><text:span text:style-name="T45">1,323</text:span><text:span text:style-name="T52"> </text:span><text:span text:style-name="T45">ha</text:span><text:span text:style-name="T52"> </text:span><text:span text:style-name="T45">se</text:span><text:span text:style-name="T52"> </text:span><text:span text:style-name="T45">uvádí</text:span><text:span text:style-name="T52"> </text:span><text:span text:style-name="T45">1,32</text:span><text:span text:style-name="T52"> </text:span><text:span text:style-name="T45">ha.</text:span></text:p>
      <text:p text:style-name="P92"><text:span text:style-name="T47">Sl. 18</text:span><text:span text:style-name="T52"> </text:span><text:span text:style-name="T45">Uvádí</text:span><text:span text:style-name="T52"> </text:span><text:span text:style-name="T45">se</text:span><text:span text:style-name="T52"> </text:span><text:span text:style-name="T45">pouze</text:span><text:span text:style-name="T52"> </text:span><text:span text:style-name="T45">v případech zřizování</text:span><text:span text:style-name="T52"> </text:span><text:span text:style-name="T45">nových</text:span><text:span text:style-name="T52"> </text:span><text:span text:style-name="T45">oplocenek</text:span><text:span text:style-name="T52"> </text:span><text:span text:style-name="T45">(délka</text:span><text:span text:style-name="T52"> </text:span><text:span text:style-name="T45">oplocení</text:span><text:span text:style-name="T52"> </text:span><text:span text:style-name="T45">v km</text:span><text:span text:style-name="T52"> </text:span><text:span text:style-name="T45">na</text:span><text:span text:style-name="T52"> </text:span><text:span text:style-name="T45">3</text:span><text:span text:style-name="T52"> </text:span><text:span text:style-name="T45">desetinná</text:span><text:span text:style-name="T52"> </text:span><text:span text:style-name="T45">místa),</text:span><text:span text:style-name="T52"> </text:span><text:span text:style-name="T45">obnovy</text:span><text:span text:style-name="T52"> </text:span><text:span text:style-name="T45">lesa</text:span><text:span text:style-name="T52"> </text:span><text:span text:style-name="T45">(počet</text:span><text:span text:style-name="T52"> </text:span><text:span text:style-name="T45">vysazených</text:span><text:span text:style-name="T52"> </text:span><text:span text:style-name="T45">sazenic,</text:span><text:span text:style-name="T52"> </text:span><text:span text:style-name="T45">počet</text:span><text:span text:style-name="T52"> </text:span><text:span text:style-name="T45">jedinců</text:span><text:span text:style-name="T52"> </text:span><text:span text:style-name="T45">z náletu</text:span><text:span text:style-name="T52"> </text:span><text:span text:style-name="T45">nebo</text:span><text:span text:style-name="T52"> </text:span><text:span text:style-name="T45">vzniklých</text:span><text:span text:style-name="T52"> </text:span><text:span text:style-name="T45">síjí,</text:span><text:span text:style-name="T52"> </text:span><text:span text:style-name="T45">ve</text:span><text:span text:style-name="T52"> </text:span><text:span text:style-name="T45">vazbě</text:span><text:span text:style-name="T52"> </text:span><text:span text:style-name="T45">na</text:span><text:span text:style-name="T52"> </text:span><text:span text:style-name="T45">sloupec</text:span><text:span text:style-name="T52"> </text:span><text:span text:style-name="T45">13</text:span><text:span text:style-name="T52"> </text:span><text:span text:style-name="T45">a 17</text:span><text:span text:style-name="T52"> </text:span><text:span text:style-name="T45">v příslušném</text:span><text:span text:style-name="T52"> </text:span><text:span text:style-name="T45">řádku,</text:span><text:span text:style-name="T52"> </text:span><text:span text:style-name="T45">v ks).</text:span></text:p>
      <text:p text:style-name="P92"><text:span text:style-name="T47">Ř. 22</text:span><text:span text:style-name="T52"> </text:span><text:span text:style-name="T47">až 27</text:span><text:span text:style-name="T52"> </text:span><text:span text:style-name="T45">Vyplní</text:span><text:span text:style-name="T52"> </text:span><text:span text:style-name="T45">odborný</text:span><text:span text:style-name="T52"> </text:span><text:span text:style-name="T45">lesní</text:span><text:span text:style-name="T52"> </text:span><text:span text:style-name="T45">hospodář.</text:span></text:p>
      <text:p text:style-name="P92"><text:span text:style-name="T47">Ř. 26</text:span><text:span text:style-name="T52"> </text:span><text:span text:style-name="T45">Uvede</text:span><text:span text:style-name="T52"> </text:span><text:span text:style-name="T45">se</text:span><text:span text:style-name="T52"> </text:span><text:span text:style-name="T45">číslo</text:span><text:span text:style-name="T52"> </text:span><text:span text:style-name="T45">licence</text:span><text:span text:style-name="T52"> </text:span><text:span text:style-name="T45">dodavatele</text:span><text:span text:style-name="T52"> </text:span><text:span text:style-name="T45">(posledního),</text:span><text:span text:style-name="T52"> </text:span><text:span text:style-name="T45">od</text:span><text:span text:style-name="T52"> </text:span><text:span text:style-name="T45">něhož</text:span><text:span text:style-name="T52"> </text:span><text:span text:style-name="T45">byly</text:span><text:span text:style-name="T52"> </text:span><text:span text:style-name="T45">sazenice</text:span><text:span text:style-name="T52"> </text:span><text:span text:style-name="T45">nebo</text:span><text:span text:style-name="T52"> </text:span><text:span text:style-name="T45">semena</text:span><text:span text:style-name="T52"> </text:span><text:span text:style-name="T45">lesních</text:span><text:span text:style-name="T52"> </text:span><text:span text:style-name="T45">dřevin</text:span><text:span text:style-name="T52"> </text:span><text:span text:style-name="T45">použity</text:span><text:span text:style-name="T52"> </text:span><text:span text:style-name="T45">ke splnění</text:span><text:span text:style-name="T52"> </text:span><text:span text:style-name="T45">předmětu</text:span><text:span text:style-name="T52"> </text:span><text:span text:style-name="T45">příspěvku</text:span><text:span text:style-name="T52"> </text:span><text:span text:style-name="T45">(umělá</text:span><text:span text:style-name="T52"> </text:span><text:span text:style-name="T45">obnova).</text:span></text:p>
      <text:p text:style-name="P92"><text:span text:style-name="T47">Ř. 28</text:span><text:span text:style-name="T52"> <text:s/></text:span><text:span text:style-name="T45">Žadatel</text:span><text:span text:style-name="T52"> </text:span><text:span text:style-name="T45">uvede</text:span><text:span text:style-name="T52"> </text:span><text:span text:style-name="T45">datum</text:span><text:span text:style-name="T52"> </text:span><text:span text:style-name="T45">a podpis.</text:span></text:p>
      <text:p text:style-name="P138"/>
      <text:p text:style-name="P162">Mezisoučty<text:span text:style-name="T2"> </text:span>předmětů<text:span text:style-name="T2"> </text:span>příspěvků<text:span text:style-name="T2"> </text:span>se<text:span text:style-name="T2"> </text:span>provedou<text:span text:style-name="T2"> </text:span>v rozsahu<text:span text:style-name="T2"> </text:span>nezbytném<text:span text:style-name="T2"> </text:span>pro<text:span text:style-name="T2"> </text:span>přenos<text:span text:style-name="T2"> </text:span>do<text:span text:style-name="T2"> </text:span>formuláře<text:span text:style-name="T2"> </text:span>žádosti.</text:p>
      <text:p text:style-name="P164"><text:span text:style-name="T56">Čestná</text:span><text:span text:style-name="T57"> </text:span><text:span text:style-name="T56">prohlášení</text:span><text:span text:style-name="T57"> </text:span><text:span text:style-name="T56">k žádosti</text:span><text:span text:style-name="T57"> </text:span><text:span text:style-name="T56">o poskytnutí</text:span><text:span text:style-name="T57"> </text:span><text:span text:style-name="T56">finančního</text:span><text:span text:style-name="T57"> </text:span><text:span text:style-name="T56">příspěvku</text:span><text:span text:style-name="T57"> </text:span><text:span text:style-name="T56">na</text:span><text:span text:style-name="T57"> </text:span><text:span text:style-name="T56">hospodaření</text:span><text:span text:style-name="T57"> </text:span><text:span text:style-name="T56">v lesích</text:span><text:span text:style-name="T57"> </text:span><text:span text:style-name="T56">podle</text:span> <text:span text:style-name="T56">čl. I</text:span><text:span text:style-name="T57"> </text:span><text:span text:style-name="T56">odst. 25</text:span><text:span text:style-name="T57"> </text:span><text:s/><text:span text:style-name="T56">Zásad</text:span><text:span text:style-name="T57"> </text:span><text:span text:style-name="T56">pro poskytování</text:span><text:span text:style-name="T57"> </text:span><text:span text:style-name="T56">finančních</text:span><text:span text:style-name="T57"> </text:span><text:span text:style-name="T56">příspěvků</text:span><text:span text:style-name="T57"> </text:span><text:span text:style-name="T56">na</text:span><text:span text:style-name="T57"> </text:span><text:span text:style-name="T56">hospodaření</text:span><text:span text:style-name="T57"> </text:span><text:span text:style-name="T56">v lesích</text:span><text:span text:style-name="T57"> </text:span><text:span text:style-name="T56">v roce</text:span><text:span text:style-name="T57"> </text:span><text:span text:style-name="T56">2012</text:span><text:span text:style-name="T57"> </text:span><text:span text:style-name="T56">z rozpočtu</text:span><text:span text:style-name="T57"> </text:span><text:span text:style-name="T56">Moravskoslezského</text:span><text:span text:style-name="T57"> </text:span><text:span text:style-name="T56">kraje</text:span><text:span text:style-name="T57"> </text:span><text:span text:style-name="T56"><text:line-break/>a způsobu</text:span><text:span text:style-name="T57"> </text:span><text:span text:style-name="T56">kontroly</text:span><text:span text:style-name="T57"> </text:span><text:span text:style-name="T56">jejich</text:span><text:span text:style-name="T57"> </text:span><text:span text:style-name="T56">využití</text:span><text:span text:style-name="T57"> </text:span><text:span text:style-name="T56">(dále</text:span><text:span text:style-name="T57"> </text:span><text:span text:style-name="T56">též</text:span><text:span text:style-name="T57"> </text:span><text:span text:style-name="T56">jen</text:span><text:span text:style-name="T57"> </text:span><text:span text:style-name="T56">"Zásady")</text:span></text:p>
      <text:p text:style-name="P163"/>
      <table:table table:name="Tabulka22" table:style-name="Tabulka22">
        <table:table-column table:style-name="Tabulka22.A"/>
        <table:table-column table:style-name="Tabulka22.B"/>
        <table:table-column table:style-name="Tabulka22.A"/>
        <table:table-column table:style-name="Tabulka22.D"/>
        <table:table-column table:style-name="Tabulka22.A"/>
        <table:table-row table:style-name="Tabulka22.1">
          <table:table-cell table:style-name="Tabulka22.A1" office:value-type="string">
            <text:p text:style-name="P94">1.<text:span text:style-name="T2"> </text:span>Příloha<text:span text:style-name="T2"> </text:span>číslo</text:p>
            <text:p text:style-name="P87"/>
          </table:table-cell>
          <table:table-cell table:style-name="Tabulka22.B1" table:number-rows-spanned="2" office:value-type="string">
            <text:p text:style-name="P88"/>
          </table:table-cell>
          <table:table-cell table:style-name="Tabulka22.A1" office:value-type="string">
            <text:p text:style-name="P95">2.<text:span text:style-name="T2"> </text:span>Strana<text:span text:style-name="T2"> </text:span>přílohy</text:p>
            <text:p text:style-name="P87"/>
          </table:table-cell>
          <table:table-cell table:style-name="Tabulka22.D1" table:number-rows-spanned="2" office:value-type="string">
            <text:p text:style-name="P88"/>
          </table:table-cell>
          <table:table-cell table:style-name="Tabulka22.A1" office:value-type="string">
            <text:p text:style-name="P96">3.<text:span text:style-name="T2"> </text:span>Registr.<text:span text:style-name="T2"> </text:span>číslo</text:p>
            <text:p text:style-name="P89"/>
          </table:table-cell>
        </table:table-row>
        <table:table-row table:style-name="Tabulka22.2">
          <table:table-cell table:style-name="Tabulka22.A2" office:value-type="string">
            <text:p text:style-name="P91"/>
          </table:table-cell>
          <table:covered-table-cell/>
          <table:table-cell table:style-name="Tabulka22.C2" office:value-type="string">
            <text:p text:style-name="P91"/>
          </table:table-cell>
          <table:covered-table-cell/>
          <table:table-cell table:style-name="Tabulka22.E2" office:value-type="string">
            <text:p text:style-name="P91"/>
          </table:table-cell>
        </table:table-row>
      </table:table>
      <text:p text:style-name="P141">Čestná<text:span text:style-name="T2"> </text:span>prohlášení<text:span text:style-name="T2"> </text:span>žadatele</text:p>
      <text:list xml:id="list69504469" text:style-name="WW8Num5">
        <text:list-item>
          <text:p text:style-name="P139"><text:span text:style-name="T14">Prohlašuji,</text:span><text:span text:style-name="T18"> </text:span><text:span text:style-name="T14">že</text:span><text:span text:style-name="T18"> <text:s text:c="3"/></text:span><text:span text:style-name="T14"><text:tab/>a)</text:span><text:span text:style-name="T18"> </text:span><text:span text:style-name="T14">jsem</text:span><text:span text:style-name="T69">*)</text:span><text:span text:style-name="T18"> </text:span><text:span text:style-name="T14">plátcem</text:span><text:span text:style-name="T18"> </text:span><text:span text:style-name="T14">daně</text:span><text:span text:style-name="T18"> </text:span><text:span text:style-name="T14">z přidané</text:span><text:span text:style-name="T18"> </text:span><text:span text:style-name="T14">hodnoty.</text:span></text:p>
        </text:list-item>
      </text:list>
      <text:p text:style-name="P140"><text:span text:style-name="T14"><text:tab/></text:span><text:span text:style-name="T18"> </text:span><text:span text:style-name="T14"><text:tab/>b)</text:span><text:span text:style-name="T18"> </text:span><text:span text:style-name="T14">nejsem</text:span><text:span text:style-name="T69">*)</text:span><text:span text:style-name="T18"> </text:span><text:span text:style-name="T14">plátcem</text:span><text:span text:style-name="T18"> </text:span><text:span text:style-name="T14">daně</text:span><text:span text:style-name="T18"> </text:span><text:span text:style-name="T14">z přidané</text:span><text:span text:style-name="T18"> </text:span><text:span text:style-name="T14">hodnoty.</text:span></text:p>
      <text:p text:style-name="P142"/>
      <text:list xml:id="list1319449949" text:continue-numbering="true" text:style-name="WW8Num5">
        <text:list-item>
          <text:p text:style-name="P144">Prohlašuji,<text:span text:style-name="T2"> </text:span>že<text:span text:style-name="T2"> </text:span>nemám<text:span text:style-name="T2"> </text:span>žádné<text:span text:style-name="T2"> </text:span>závazky<text:span text:style-name="T2"> </text:span>po<text:span text:style-name="T2"> </text:span>lhůtě<text:span text:style-name="T2"> </text:span>splatnosti<text:span text:style-name="T2"> </text:span>vůči<text:span text:style-name="T2"> </text:span>státnímu<text:span text:style-name="T2"> </text:span>rozpočtu,<text:span text:style-name="T2"> </text:span>zdravotním<text:span text:style-name="T2"> </text:span>pojišťovnám,<text:span text:style-name="T2"> </text:span>Celní<text:span text:style-name="T2"> </text:span>správě<text:span text:style-name="T2"> </text:span>České<text:span text:style-name="T2"> </text:span>republiky,<text:span text:style-name="T2"> </text:span>územním<text:span text:style-name="T2"> </text:span>samosprávným<text:span text:style-name="T2"> </text:span>celkům<text:span text:style-name="T2"> </text:span>včetně<text:span text:style-name="T2"> </text:span>Moravskoslezského<text:span text:style-name="T2"> </text:span>kraje<text:span text:style-name="T2"> </text:span>a vůči<text:span text:style-name="T2"> </text:span>státním<text:span text:style-name="T2"> </text:span>fondům,<text:span text:style-name="T2"> </text:span>kterými<text:span text:style-name="T2"> </text:span>se<text:span text:style-name="T2"> </text:span>pro<text:span text:style-name="T2"> </text:span>účely<text:span text:style-name="T2"> </text:span>Zásad<text:span text:style-name="T2"> </text:span>a tohoto<text:span text:style-name="T2"> </text:span>prohlášení<text:span text:style-name="T2"> </text:span>rozumí<text:span text:style-name="T2"> </text:span>Státní<text:span text:style-name="T2"> </text:span>fond<text:span text:style-name="T2"> </text:span>životního<text:span text:style-name="T2"> </text:span>prostředí<text:span text:style-name="T2"> </text:span>České<text:span text:style-name="T2"> </text:span>republiky,<text:span text:style-name="T2"> </text:span>Pozemkový<text:span text:style-name="T2"> </text:span>fond<text:span text:style-name="T2"> </text:span>České<text:span text:style-name="T2"> </text:span>republiky<text:span text:style-name="T2"> </text:span>a<text:span text:style-name="T2"> </text:span>Státní<text:span text:style-name="T2"> </text:span>zemědělský<text:span text:style-name="T2"> </text:span>intervenční<text:span text:style-name="T2"> </text:span>fond.</text:p>
        </text:list-item>
      </text:list>
      <text:p text:style-name="P143"/>
      <text:list xml:id="list2145118340" text:continue-numbering="true" text:style-name="WW8Num5">
        <text:list-item>
          <text:p text:style-name="P144">Prohlašuji,<text:span text:style-name="T2"> </text:span>že<text:span text:style-name="T2"> </text:span>jsem<text:span text:style-name="T2"> </text:span>na<text:span text:style-name="T2"> </text:span>stejný<text:span text:style-name="T2"> </text:span>předmět<text:span text:style-name="T2"> </text:span>příspěvku<text:span text:style-name="T2"> </text:span>neobdržel<text:span text:style-name="T2"> </text:span>podporu<text:span text:style-name="T2"> </text:span>(i<text:span text:style-name="T2"> </text:span>částečnou)<text:span text:style-name="T2"> </text:span>z programů,<text:span text:style-name="T2"> </text:span>fondů<text:span text:style-name="T2"> </text:span>a<text:span text:style-name="T2"> </text:span>grantů<text:span text:style-name="T2"> </text:span>Evropské<text:span text:style-name="T2"> </text:span>unie,<text:span text:style-name="T2"> </text:span>Moravskoslezského<text:span text:style-name="T2"> </text:span>kraje<text:span text:style-name="T2"> </text:span>nebo<text:span text:style-name="T2"> </text:span>z jiného<text:span text:style-name="T2"> </text:span>veřejného<text:span text:style-name="T2"> </text:span>zdroje<text:span text:style-name="T2"> </text:span>a ani<text:span text:style-name="T2"> </text:span>o<text:span text:style-name="T2"> </text:span>ni,<text:span text:style-name="T2"> </text:span>s výjimkou<text:span text:style-name="T2"> </text:span>žádosti<text:span text:style-name="T2"> </text:span>podle Zásad,<text:span text:style-name="T2"> </text:span>nežádám.</text:p>
        </text:list-item>
      </text:list>
      <text:p text:style-name="P143"/>
      <text:p text:style-name="P114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row table:style-name="Tabulka23.1">
          <table:table-cell table:style-name="Tabulka23.A1" office:value-type="string">
            <text:p text:style-name="P24">4.<text:span text:style-name="T2"> </text:span>Místo</text:p>
          </table:table-cell>
          <table:table-cell table:style-name="Tabulka23.A1" office:value-type="string">
            <text:p text:style-name="P24">5.<text:span text:style-name="T2"> </text:span>Dne</text:p>
          </table:table-cell>
          <table:table-cell table:style-name="Tabulka23.A1" office:value-type="string">
            <text:p text:style-name="P108">6.<text:span text:style-name="T2"> </text:span>Příjmení,<text:span text:style-name="T2"> </text:span>jméno,<text:span text:style-name="T2"> </text:span>titul</text:p>
          </table:table-cell>
          <table:table-cell table:style-name="Tabulka23.D1" table:number-rows-spanned="2" office:value-type="string">
            <text:p text:style-name="P108"/>
          </table:table-cell>
          <table:table-cell table:style-name="Tabulka23.A1" office:value-type="string">
            <text:p text:style-name="P108">7.<text:span text:style-name="T2"> </text:span>Podpis<text:span text:style-name="T2"> </text:span>žadatele</text:p>
          </table:table-cell>
        </table:table-row>
        <table:table-row table:style-name="Tabulka23.2">
          <table:table-cell table:style-name="Tabulka23.A2" office:value-type="string">
            <text:p text:style-name="P117"/>
          </table:table-cell>
          <table:table-cell table:style-name="Tabulka23.B2" office:value-type="string">
            <text:p text:style-name="P117"/>
          </table:table-cell>
          <table:table-cell table:style-name="Tabulka23.C2" office:value-type="string">
            <text:p text:style-name="P108"/>
          </table:table-cell>
          <table:covered-table-cell/>
          <table:table-cell table:style-name="Tabulka23.E2" table:number-rows-spanned="2" office:value-type="string">
            <text:p text:style-name="P7"/>
            <text:p text:style-name="P1"/>
            <text:p text:style-name="P1"/>
          </table:table-cell>
        </table:table-row>
        <table:table-row table:style-name="Tabulka23.3">
          <table:table-cell table:style-name="Tabulka23.A3" table:number-columns-spanned="3" office:value-type="string">
            <text:p text:style-name="P118"/>
            <text:p text:style-name="P17">*)<text:span text:style-name="T2"> </text:span>nehodící<text:span text:style-name="T2"> </text:span>škrtněte</text:p>
            <text:p text:style-name="P1"/>
          </table:table-cell>
          <table:covered-table-cell/>
          <table:covered-table-cell/>
          <table:table-cell table:style-name="Tabulka23.D3" office:value-type="string">
            <text:p text:style-name="P108"/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cm"/>
        </style:tab-stops>
      </style:paragraph-properties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>
          <style:tab-stop style:position="1cm"/>
        </style:tab-stops>
      </style:paragraph-properties>
      <style:text-properties fo:font-style="italic" style:font-style-asian="italic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0" fo:widows="0" fo:keep-with-next="always">
        <style:tab-stops>
          <style:tab-stop style:position="1cm"/>
        </style:tab-stops>
      </style:paragraph-properties>
      <style:text-properties style:font-name="Tahoma" fo:font-weight="bold" style:font-weight-asian="bold" style:font-name-complex="Tahoma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6cm" fo:line-height="150%" fo:text-align="center" style:justify-single-word="false" fo:orphans="0" fo:widows="0" fo:keep-with-next="always"/>
      <style:text-properties style:font-name="Tahoma" fo:font-size="10pt" fo:font-weight="bold" style:font-size-asian="10pt" style:font-weight-asian="bold" style:font-name-complex="Tahoma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50%" fo:text-align="center" style:justify-single-word="false" fo:orphans="0" fo:widows="0" fo:keep-with-next="always"/>
      <style:text-properties style:font-name="Arial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text-indent="0cm" style:auto-text-indent="false" fo:keep-with-next="always">
        <style:tab-stops>
          <style:tab-stop style:position="1cm"/>
        </style:tab-stops>
      </style:paragraph-properties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orphans="0" fo:widows="0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905cm" fo:margin-right="-1.143cm" fo:text-indent="0.635cm" style:auto-text-indent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88cm" fo:margin-right="-0.191cm" fo:text-align="justify" style:justify-single-word="false" fo:text-indent="-1.588cm" style:auto-text-indent="false" fo:keep-with-next="always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.27cm" fo:margin-right="-1.143cm" fo:text-indent="1.27cm" style:auto-text-indent="false" fo:keep-with-next="always"/>
      <style:text-properties style:font-name="Tahoma" fo:font-size="10pt" fo:font-weight="bold" style:font-size-asian="10pt" style:font-weight-asian="bold" style:font-name-complex="Tahoma"/>
    </style:style>
    <style:style style:name="Normalní" style:family="paragraph" style:parent-style-name="Standard">
      <style:paragraph-properties fo:text-align="justify" style:justify-single-word="false" fo:orphans="0" fo:widows="0"/>
      <style:text-properties style:font-name="Arial" style:font-name-complex="Arial" style:font-size-complex="10pt"/>
    </style:style>
    <style:style style:name="Footnote" style:family="paragraph" style:parent-style-name="Standard" style:class="extra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Seznam_20_s_20_odrážkami_20_3" style:display-name="Seznam s odrážkami 3" style:family="paragraph" style:parent-style-name="Standard" style:list-style-name="WW8Num1">
      <style:paragraph-properties fo:margin-left="4.752cm" fo:margin-right="0cm" fo:line-height="150%" fo:text-align="justify" style:justify-single-word="false" fo:orphans="0" fo:widows="0" fo:text-indent="0cm" style:auto-text-indent="false">
        <style:tab-stops>
          <style:tab-stop style:position="4.752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line-height="150%" fo:text-align="justify" style:justify-single-word="false" fo:orphans="0" fo:widows="0" fo:text-indent="-0.499cm" style:auto-text-indent="false"/>
      <style:text-properties style:font-name="Arial" style:font-name-complex="Arial" style:font-size-complex="10pt"/>
    </style:style>
    <style:style style:name="Seznam_20_s_20_odrážkami_20_2" style:display-name="Seznam s odrážkami 2" style:family="paragraph" style:parent-style-name="Standard">
      <style:paragraph-properties fo:margin-left="0.635cm" fo:margin-right="0cm" fo:line-height="150%" fo:text-align="justify" style:justify-single-word="false" fo:orphans="0" fo:widows="0" fo:text-indent="-0.635cm" style:auto-text-indent="false"/>
      <style:text-properties fo:color="#000000" style:font-name="Tahoma" fo:font-size="10pt" style:font-size-asian="10pt" style:font-name-complex="Tahoma" style:font-size-complex="10pt"/>
    </style:style>
    <style:style style:name="Body_20_Text_20_21" style:display-name="Body Text 21" style:family="paragraph" style:parent-style-name="Standard">
      <style:paragraph-properties fo:orphans="0" fo:widows="0"/>
      <style:text-properties style:font-name="Arial" style:font-name-complex="Arial" style:font-size-complex="10pt"/>
    </style:style>
    <style:style style:name="Body_20_Text_20_2" style:display-name="Body Text 2" style:family="paragraph" style:parent-style-name="Standard">
      <style:paragraph-properties fo:margin-left="3cm" fo:margin-right="0cm" fo:line-height="150%" fo:text-align="justify" style:justify-single-word="false" fo:orphans="0" fo:widows="0" fo:text-indent="-3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1.905cm" fo:margin-right="0cm" fo:text-indent="0.635cm" style:auto-text-indent="false">
        <style:tab-stops>
          <style:tab-stop style:position="1cm"/>
        </style:tab-stops>
      </style:paragraph-properties>
      <style:text-properties fo:font-size="9pt" style:font-size-asian="9pt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size="9pt" style:font-size-asian="9pt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9pt" style:font-size-asian="9pt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indent="-0.635cm" style:auto-text-indent="false">
        <style:tab-stops>
          <style:tab-stop style:position="0.953cm"/>
        </style:tab-stops>
      </style:paragraph-properties>
      <style:text-properties fo:font-size="9pt" style:font-size-asian="9pt"/>
    </style:style>
    <style:style style:name="Základní_20_text_20_3" style:display-name="Základní text 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cm" fo:margin-right="0cm" fo:text-indent="1cm" style:auto-text-indent="false"/>
      <style:text-properties style:font-name="Arial" fo:font-size="7.5pt" style:font-size-asian="7.5pt" style:font-name-complex="Arial" style:font-size-complex="10pt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8pt" style:font-size-asian="8pt" style:font-name-complex="Arial" style:font-size-complex="10pt"/>
    </style:style>
    <style:style style:name="Normální_20__28_síť_20_WWW_29_" style:display-name="Normální (síť WWW)" style:family="paragraph" style:parent-style-name="Standard">
      <style:paragraph-properties fo:margin-top="0.265cm" fo:margin-bottom="0.053cm"/>
      <style:text-properties style:font-name="Verdana" style:font-name-asian="Arial Unicode MS" style:font-name-complex="Arial Unicode MS"/>
    </style:style>
    <style:style style:name="Text_20_poznámky" style:display-name="Text poznámky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ální_20_odsazený" style:display-name="Normální odsazený" style:family="paragraph" style:parent-style-name="Standard">
      <style:paragraph-properties fo:margin-left="0cm" fo:margin-right="0cm" fo:text-indent="0.801cm" style:auto-text-indent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v_20_bloku" style:display-name="Text v bloku" style:family="paragraph" style:parent-style-name="Standard">
      <style:paragraph-properties fo:margin-left="-1.27cm" fo:margin-right="-1.143cm" fo:text-indent="0.635cm" style:auto-text-indent="false">
        <style:tab-stops>
          <style:tab-stop style:position="1cm"/>
        </style:tab-stops>
      </style:paragraph-properties>
      <style:text-properties fo:font-size="9pt" style:font-size-asian="9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ředmět_20_komentáře" style:display-name="Předmět komentáře" style:family="paragraph" style:parent-style-name="Text_20_poznámky" style:next-style-name="Text_20_poznámky">
      <style:paragraph-properties fo:orphans="2" fo:widows="2"/>
      <style:text-properties fo:font-weight="bold" style:font-weight-asian="bold" style:font-weight-complex="bold"/>
    </style:style>
    <style:style style:name="KUMS-adresa" style:family="paragraph" style:parent-style-name="Standard">
      <style:paragraph-properties fo:line-height="0.494cm" fo:text-align="justify" style:justify-single-word="false"/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Titulek" style:family="paragraph" style:parent-style-name="Standard" style:nex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WW8Num6z0" style:family="text">
      <style:text-properties fo:color="#000000" style:font-name="Symbol" fo:font-size="10pt" style:font-size-asian="10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fo:font-size="10pt" style:font-size-asian="10pt"/>
    </style:style>
    <style:style style:name="WW8Num10z0" style:family="text">
      <style:text-properties style:font-name="Tahoma" fo:font-size="10pt" style:font-size-asian="10pt" style:font-name-complex="Tahom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size="10pt" style:font-size-asian="10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 fo:font-size="10pt" style:font-size-asian="10pt"/>
    </style:style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ndnote_20_Symbol" style:display-name="End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Značka_20_poznámky" style:display-name="Značka poznámky" style:family="text" style:parent-style-name="Standardní_20_písmo_20_odstavce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35cm" fo:margin-left="0.3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M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MT2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MT3" style:family="text">
      <style:text-properties style:font-name="Tahoma" fo:font-size="10pt" style:font-size-asian="10pt" style:font-name-complex="Tahoma" style:font-size-complex="10pt"/>
    </style:style>
    <style:style style:name="MT4" style:family="text">
      <style:text-properties style:font-name-asian="Tahoma"/>
    </style:style>
    <style:style style:name="MT5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401cm" fo:margin-left="2.501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68cm" fo:margin-left="0.953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0.953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cm" fo:margin-left="1.27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1.27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7cm" fo:margin-left="0.95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cm"/>
      </style:footer-style>
    </style:page-layout>
    <style:page-layout style:name="Mpm8">
      <style:page-layout-properties fo:page-width="21.001cm" fo:page-height="29.7cm" style:num-format="1" style:print-orientation="portrait" fo:margin-top="1.251cm" fo:margin-bottom="1.251cm" fo:margin-left="0.95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51cm" fo:margin-bottom="1.63cm" fo:margin-left="1.27cm" fo:margin-right="1.59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  <style:page-layout style:name="Mpm10">
      <style:page-layout-properties fo:page-width="29.7cm" fo:page-height="21.001cm" style:num-format="1" style:print-orientation="landscape" fo:margin-top="1.251cm" fo:margin-bottom="1.251cm" fo:margin-left="1.27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79cm" fo:margin-top="0.2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</style:header>
      <style:footer>
        <text:p text:style-name="Footer"><draw:frame draw:style-name="Mfr1" draw:name="Rámec3" text:anchor-type="paragraph" svg:y="0.002cm" fo:min-width="0cm" draw:z-index="12"><draw:text-box fo:min-height="0.37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  <text:p text:style-name="Header"/>
      </style:header>
      <style:footer>
        <text:p text:style-name="Footer"/>
      </style:footer>
    </style:master-page>
    <style:master-page style:name="Napřed_20_převést_20_1" style:display-name="Napřed převést 1" style:page-layout-name="Mpm3" style:next-style-name="Převést_20_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4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</style:header>
      <style:footer>
        <text:p text:style-name="Footer"/>
      </style:footer>
    </style:master-page>
    <style:master-page style:name="Napřed_20_převést_20_2" style:display-name="Napřed převést 2" style:page-layout-name="Mpm5" style:next-style-name="Převést_20_2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6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</style:header>
      <style:footer>
        <text:p text:style-name="Footer"/>
      </style:footer>
    </style:master-page>
    <style:master-page style:name="Napřed_20_převést_20_3" style:display-name="Napřed převést 3" style:page-layout-name="Mpm7" style:next-style-name="Převést_20_3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  <text:p text:style-name="Header"/>
      </style:header>
      <style:footer>
        <text:p text:style-name="Footer"/>
      </style:footer>
    </style:master-page>
    <style:master-page style:name="Převést_20_3" style:display-name="Převést 3" style:page-layout-name="Mpm8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</style:header>
      <style:footer>
        <text:p text:style-name="Footer"/>
      </style:footer>
    </style:master-page>
    <style:master-page style:name="Napřed_20_převést_20_4" style:display-name="Napřed převést 4" style:page-layout-name="Mpm9" style:next-style-name="Převést_20_4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  <text:p text:style-name="Header"/>
      </style:header>
      <style:footer>
        <text:p text:style-name="Footer"/>
      </style:footer>
    </style:master-page>
    <style:master-page style:name="Převést_20_4" style:display-name="Převést 4" style:page-layout-name="Mpm10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4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/text:span></text:p>
        <text:p text:style-name="MP1">Počet<text:span text:style-name="MT4"> </text:span>stran<text:span text:style-name="MT4"> </text:span>přílohy:<text:span text:style-name="MT4"> </text:span>16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mlcoch</meta:initial-creator>
    <meta:creation-date>2011-11-10T10:51:00</meta:creation-date>
    <dc:creator>novotna</dc:creator>
    <dc:date>2011-12-19T16:41:00</dc:date>
    <meta:print-date>2011-11-10T13:59:00</meta:print-date>
    <meta:editing-cycles>62</meta:editing-cycles>
    <meta:editing-duration>PT3H19M</meta:editing-duration>
    <meta:document-statistic meta:table-count="23" meta:image-count="0" meta:object-count="1" meta:page-count="17" meta:paragraph-count="634" meta:word-count="5696" meta:character-count="36090" meta:non-whitespace-character-count="30816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