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3.473cm"/>
    </style:style>
    <style:style style:name="co4" style:family="table-column">
      <style:table-column-properties fo:break-before="auto" style:column-width="10.255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31pt solid #1a1a1a" style:diagonal-bl-tr="none" style:diagonal-tl-br="none" fo:background-color="transparent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olednikovaj</dc:creator>
            <dc:date>2011-11-23T11:34:00</dc:date>
          </office:change-info>
          <table:previous>
            <table:change-track-table-cell office:value-type="string">
              <text:p>Příloha č. 3 k materiálu č. 6/18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polednikovaj</dc:creator>
            <dc:date>2011-11-28T11:18:32</dc:date>
          </office:change-info>
          <table:previous table:id="ct1">
            <table:change-track-table-cell office:value-type="string">
              <text:p>Příloha č. 3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1-12-16T12:10:57</dc:date>
          </office:change-info>
          <table:previous table:id="ct2">
            <table:change-track-table-cell office:value-type="string">
              <text:p>Příloha č. 3 k materiálu č. 2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1-12-16T12:10:5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-ranges="'Příloha č. 3'.A1:'Příloha č. 3'.G65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>
            <text:p>Informace o výši prostředků ze státního rozpočtu přidělených dle § 163 zákona č. 561/2004 Sb.,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 předškolním, základním, středním, vyšším odborném a jiném vzdělávání soukromým školám a školským zařízením v roce 2011</text:p>
          </table:table-cell>
          <table:table-cell table:number-columns-repeated="1023"/>
        </table:table-row>
        <table:table-header-rows>
          <table:table-row table:style-name="ro1">
            <table:table-cell/>
            <table:table-cell table:style-name="ce12" table:number-columns-repeated="3"/>
            <table:table-cell/>
            <table:table-cell table:style-name="ce12" table:number-columns-repeated="2"/>
            <table:table-cell table:number-columns-repeated="1017"/>
          </table:table-row>
          <table:table-row table:style-name="ro1">
            <table:table-cell table:number-columns-repeated="6"/>
            <table:table-cell table:style-name="ce31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6" office:value-type="string">
              <text:p>Č. ř.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Příjemce dotace</text:p>
            </table:table-cell>
            <table:table-cell table:style-name="ce23" office:value-type="string">
              <text:p>Adresa</text:p>
            </table:table-cell>
            <table:table-cell table:style-name="ce23" office:value-type="string">
              <text:p>Kompenzace výdajů na maturity</text:p>
            </table:table-cell>
            <table:table-cell table:style-name="ce23" office:value-type="string">
              <text:p>Školní vybavení pro žáky 1. ročníku</text:p>
            </table:table-cell>
            <table:table-cell table:style-name="ce23" office:value-type="string">
              <text:p>Ostatní financované projekty *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float" office:value="1">
            <text:p>1</text:p>
          </table:table-cell>
          <table:table-cell table:style-name="ce13" office:value-type="float" office:value="26836025">
            <text:p>26836025</text:p>
          </table:table-cell>
          <table:table-cell table:style-name="ce18" office:value-type="string">
            <text:p>VÍTKOVICKÁ STŘEDNÍ PRŮMYSLOVÁ ŠKOLA A GYMNÁZIUM, š.p.o.</text:p>
          </table:table-cell>
          <table:table-cell table:style-name="ce19" office:value-type="string">
            <text:p>Hasičská 1003/49, 700 30 Ostrava-Hrabůvka</text:p>
          </table:table-cell>
          <table:table-cell table:style-name="ce26" office:value-type="float" office:value="18360">
            <text:p>18 36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3" office:value-type="float" office:value="25831101">
            <text:p>25831101</text:p>
          </table:table-cell>
          <table:table-cell table:style-name="ce18" office:value-type="string">
            <text:p>Střední odborné učiliště DAKOL, s.r.o.</text:p>
          </table:table-cell>
          <table:table-cell table:style-name="ce19" office:value-type="string">
            <text:p>Petrovice u Karviné 570, 735 72</text:p>
          </table:table-cell>
          <table:table-cell table:style-name="ce26" office:value-type="float" office:value="16920">
            <text:p>16 92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 office:value-type="float" office:value="48396214">
            <text:p>48396214</text:p>
          </table:table-cell>
          <table:table-cell table:style-name="ce18" office:value-type="string">
            <text:p>Střední škola hotelnictví, gastronomie a služeb SČMSD Šilheřovice, s.r.o.</text:p>
          </table:table-cell>
          <table:table-cell table:style-name="ce19" office:value-type="string">
            <text:p>Zámek 1/356, 747 15 Šilheřovice </text:p>
          </table:table-cell>
          <table:table-cell table:style-name="ce26" office:value-type="float" office:value="14880">
            <text:p>14 8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 office:value-type="float" office:value="25359649">
            <text:p>25359649</text:p>
          </table:table-cell>
          <table:table-cell table:style-name="ce18" office:value-type="string">
            <text:p>Soukromá střední škola podnikatelská, s.r.o., Opava</text:p>
          </table:table-cell>
          <table:table-cell table:style-name="ce19" office:value-type="string">
            <text:p>Hlavní 282/101, 747 06 Opava-Kylešovice</text:p>
          </table:table-cell>
          <table:table-cell table:style-name="ce26" office:value-type="float" office:value="13920">
            <text:p>13 92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 office:value-type="float" office:value="25378066">
            <text:p>25378066</text:p>
          </table:table-cell>
          <table:table-cell table:style-name="ce18" office:value-type="string">
            <text:p>Hotelová škola a Obchodní akademie Havířov s.r.o. </text:p>
          </table:table-cell>
          <table:table-cell table:style-name="ce19" office:value-type="string">
            <text:p>Tajovského 1157/2, 736 01 Havířov-Podlesí</text:p>
          </table:table-cell>
          <table:table-cell table:style-name="ce26" office:value-type="float" office:value="12000">
            <text:p>12 0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3" office:value-type="float" office:value="27856216">
            <text:p>27856216</text:p>
          </table:table-cell>
          <table:table-cell table:style-name="ce18" office:value-type="string">
            <text:p>Soukromá střední škola Třinec</text:p>
          </table:table-cell>
          <table:table-cell table:style-name="ce19" office:value-type="string">
            <text:p>Průmyslová 1000, 739 70 Třinec</text:p>
          </table:table-cell>
          <table:table-cell table:style-name="ce26" office:value-type="float" office:value="12000">
            <text:p>12 0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3" office:value-type="float" office:value="64087859">
            <text:p>64087859</text:p>
          </table:table-cell>
          <table:table-cell table:style-name="ce18" office:value-type="string">
            <text:p>EDUCA - Střední odborná škola, s.r.o.</text:p>
          </table:table-cell>
          <table:table-cell table:style-name="ce19" office:value-type="string">
            <text:p>Přemyslovců č.p. 834/4, 741 01 Nový Jičín</text:p>
          </table:table-cell>
          <table:table-cell table:style-name="ce26" office:value-type="float" office:value="10920">
            <text:p>10 92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3" office:value-type="float" office:value="25353446">
            <text:p>25353446</text:p>
          </table:table-cell>
          <table:table-cell table:style-name="ce18" office:value-type="string">
            <text:p>Vyšší odborná škola DAKOL a Střední škola DAKOL, o.p.s.</text:p>
          </table:table-cell>
          <table:table-cell table:style-name="ce19" office:value-type="string">
            <text:p>Petrovice u Karviné č.570, 735 72</text:p>
          </table:table-cell>
          <table:table-cell table:style-name="ce26" office:value-type="float" office:value="10080">
            <text:p>10 0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75525">
            <text:p>75 525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3" office:value-type="float" office:value="25378767">
            <text:p>25378767</text:p>
          </table:table-cell>
          <table:table-cell table:style-name="ce18" office:value-type="string">
            <text:p>Střední škola informačních technologií, s.r.o.</text:p>
          </table:table-cell>
          <table:table-cell table:style-name="ce19" office:value-type="string">
            <text:p>Pionýrů 2069, 738 02 Frýdek-Místek</text:p>
          </table:table-cell>
          <table:table-cell table:style-name="ce26" office:value-type="float" office:value="9480">
            <text:p>9 4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3" office:value-type="float" office:value="25370294">
            <text:p>25370294</text:p>
          </table:table-cell>
          <table:table-cell table:style-name="ce18" office:value-type="string">
            <text:p>Střední odborná škola ochrany osob a majetku Ostrava s.r.o. <text:s/></text:p>
          </table:table-cell>
          <table:table-cell table:style-name="ce19" office:value-type="string">
            <text:p>Sládečkova 393/90, 710 00 Ostrava-Michálkovice</text:p>
          </table:table-cell>
          <table:table-cell table:style-name="ce26" office:value-type="float" office:value="8640">
            <text:p>8 64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3" office:value-type="float" office:value="25383442">
            <text:p>25383442</text:p>
          </table:table-cell>
          <table:table-cell table:style-name="ce18" office:value-type="string">
            <text:p>Soukromá střední odborná škola Frýdek-Místek, s.r.o.</text:p>
          </table:table-cell>
          <table:table-cell table:style-name="ce19" office:value-type="string">
            <text:p>T.G.Masaryka 456, 738 01 Frýdek-Místek</text:p>
          </table:table-cell>
          <table:table-cell table:style-name="ce26" office:value-type="float" office:value="8400">
            <text:p>8 4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3" office:value-type="float" office:value="46580336">
            <text:p>46580336</text:p>
          </table:table-cell>
          <table:table-cell table:style-name="ce18" office:value-type="string">
            <text:p>Obchodní akademie Karviná, s.r.o.</text:p>
          </table:table-cell>
          <table:table-cell table:style-name="ce19" office:value-type="string">
            <text:p>Leonovova č.1795, 733 01 Karviná-Hranice</text:p>
          </table:table-cell>
          <table:table-cell table:style-name="ce26" office:value-type="float" office:value="8040">
            <text:p>8 04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3" office:value-type="float" office:value="61944084">
            <text:p>61944084</text:p>
          </table:table-cell>
          <table:table-cell table:style-name="ce18" office:value-type="string">
            <text:p>Soukromá třinecká obchodní akademie a hotelová škola, spol. s r. o.</text:p>
          </table:table-cell>
          <table:table-cell table:style-name="ce19" office:value-type="string">
            <text:p>Beskydská 1140, 739 61 Třinec VI.</text:p>
          </table:table-cell>
          <table:table-cell table:style-name="ce26" office:value-type="float" office:value="7800">
            <text:p>7 8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29881">
            <text:p>29 881</text:p>
          </table:table-cell>
          <table:table-cell table:number-columns-repeated="1017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3" office:value-type="float" office:value="25379569">
            <text:p>25379569</text:p>
          </table:table-cell>
          <table:table-cell table:style-name="ce19" office:value-type="string">
            <text:p>AHOL -Střední odborná škola, s.r.o. </text:p>
          </table:table-cell>
          <table:table-cell table:style-name="ce19" office:value-type="string">
            <text:p>Náměstí Jiřího z Poděbrad 301/26, 703 00 Ostrava-Vítkovice</text:p>
          </table:table-cell>
          <table:table-cell table:style-name="ce26" office:value-type="float" office:value="7560">
            <text:p>7 56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3" office:value-type="float" office:value="25833685">
            <text:p>25833685</text:p>
          </table:table-cell>
          <table:table-cell table:style-name="ce18" office:value-type="string">
            <text:p>Střední škola ekonomicko-podnikatelská Studénka, o.p.s.</text:p>
          </table:table-cell>
          <table:table-cell table:style-name="ce19" office:value-type="string">
            <text:p>A.G.L. Svobody 760, <text:s/>742 13 Studénka</text:p>
          </table:table-cell>
          <table:table-cell table:style-name="ce26" office:value-type="float" office:value="7200">
            <text:p>7 2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3" office:value-type="float" office:value="71340815">
            <text:p>71340815</text:p>
          </table:table-cell>
          <table:table-cell table:style-name="ce20" office:value-type="string">
            <text:p>AHOL - Střední škola gastronomie, turismu a lázeňství, š.p.o.</text:p>
          </table:table-cell>
          <table:table-cell table:style-name="ce19" office:value-type="string">
            <text:p>Dušní 1106/8, 703 00 Ostrava- Vítkovice</text:p>
          </table:table-cell>
          <table:table-cell table:style-name="ce26" office:value-type="float" office:value="6600">
            <text:p>6 6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0000">
            <text:p>40 000</text:p>
          </table:table-cell>
          <table:table-cell table:number-columns-repeated="1017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3" office:value-type="float" office:value="26863782">
            <text:p>26863782</text:p>
          </table:table-cell>
          <table:table-cell table:style-name="ce18" office:value-type="string">
            <text:p>IUVENTAS - Soukromé gymnázium a Střední odborná škola s.r.o.</text:p>
          </table:table-cell>
          <table:table-cell table:style-name="ce19" office:value-type="string">
            <text:p>U Dvoru 1119/14, 709 00 Ostrava - Mariánské Hory</text:p>
          </table:table-cell>
          <table:table-cell table:style-name="ce26" office:value-type="float" office:value="6480">
            <text:p>6 4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3" office:value-type="float" office:value="25383205">
            <text:p>25383205</text:p>
          </table:table-cell>
          <table:table-cell table:style-name="ce20" office:value-type="string">
            <text:p>Střední odborná škola ochrany osob a majetku s.r.o.</text:p>
          </table:table-cell>
          <table:table-cell table:style-name="ce19" office:value-type="string">
            <text:p>ul. Svornosti 1, 735 <text:s/>03 Karviná-Darkov</text:p>
          </table:table-cell>
          <table:table-cell table:style-name="ce26" office:value-type="float" office:value="5280">
            <text:p>5 2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3" office:value-type="float" office:value="25376357">
            <text:p>25376357</text:p>
          </table:table-cell>
          <table:table-cell table:style-name="ce18" office:value-type="string">
            <text:p>PrimMat - Soukromá střední škola podnikatelská, s.r.o.</text:p>
          </table:table-cell>
          <table:table-cell table:style-name="ce19" office:value-type="string">
            <text:p>Českosl. armády 482, 738 01 Frýdek-Místek</text:p>
          </table:table-cell>
          <table:table-cell table:style-name="ce26" office:value-type="float" office:value="4920">
            <text:p>4 92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3" office:value-type="float" office:value="25373005">
            <text:p>25373005</text:p>
          </table:table-cell>
          <table:table-cell table:style-name="ce21" office:value-type="string">
            <text:p>Soukromá obchodní akademie Opava s.r.o.</text:p>
          </table:table-cell>
          <table:table-cell table:style-name="ce24" office:value-type="string">
            <text:p>Šrámkova 1457/4, 747 05 Opava</text:p>
          </table:table-cell>
          <table:table-cell table:style-name="ce26" office:value-type="float" office:value="4680">
            <text:p>4 6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3" office:value-type="float" office:value="25862391">
            <text:p>25862391</text:p>
          </table:table-cell>
          <table:table-cell table:style-name="ce19" office:value-type="string">
            <text:p>AVE ART Ostrava, soukromá Střední umělecká škola a Základní umělecká škola, s.r.o.</text:p>
          </table:table-cell>
          <table:table-cell table:style-name="ce19" office:value-type="string">
            <text:p>Hasičská 550/50, 700 30 Ostrava-Hrabůvka</text:p>
          </table:table-cell>
          <table:table-cell table:style-name="ce26" office:value-type="float" office:value="3840">
            <text:p>3 84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3" office:value-type="float" office:value="25380401">
            <text:p>25380401</text:p>
          </table:table-cell>
          <table:table-cell table:style-name="ce18" office:value-type="string">
            <text:p>EDUCAnet - Soukromé gymnázium Ostrava, s.r.o.</text:p>
          </table:table-cell>
          <table:table-cell table:style-name="ce19" office:value-type="string">
            <text:p>Mjr. Nováka 1455/34, Ostrava-Hrabůvka</text:p>
          </table:table-cell>
          <table:table-cell table:style-name="ce26" office:value-type="float" office:value="3720">
            <text:p>3 72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3" office:value-type="float" office:value="25364723">
            <text:p>25364723</text:p>
          </table:table-cell>
          <table:table-cell table:style-name="ce18" office:value-type="string">
            <text:p>Soukromé šestileté gymnázium v Ostravě, s.r.o. <text:s/></text:p>
          </table:table-cell>
          <table:table-cell table:style-name="ce19" office:value-type="string">
            <text:p>U Haldy 200/18, <text:s/>700 30 Ostrava-Hrabůvka</text:p>
          </table:table-cell>
          <table:table-cell table:style-name="ce26" office:value-type="float" office:value="3600">
            <text:p>3 6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3" office:value-type="float" office:value="25380559">
            <text:p>25380559</text:p>
          </table:table-cell>
          <table:table-cell table:style-name="ce18" office:value-type="string">
            <text:p>Střední škola uměleckých řemesel, s.r.o. <text:s/></text:p>
          </table:table-cell>
          <table:table-cell table:style-name="ce19" office:value-type="string">
            <text:p>Gurťjevova 8, 700 30 Ostrava-Zábřeh</text:p>
          </table:table-cell>
          <table:table-cell table:style-name="ce26" office:value-type="float" office:value="3600">
            <text:p>3 6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3" office:value-type="float" office:value="25826484">
            <text:p>25826484</text:p>
          </table:table-cell>
          <table:table-cell table:style-name="ce18" office:value-type="string">
            <text:p>Soukromá střední škola PRAKTIK s.r.o.</text:p>
          </table:table-cell>
          <table:table-cell table:style-name="ce19" office:value-type="string">
            <text:p>Tyršova 59, 793 12 Horní Benešov</text:p>
          </table:table-cell>
          <table:table-cell table:style-name="ce26" office:value-type="float" office:value="3480">
            <text:p>3 4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3" office:value-type="float" office:value="26844401">
            <text:p>26844401</text:p>
          </table:table-cell>
          <table:table-cell table:style-name="ce18" office:value-type="string">
            <text:p>1st International School of Ostrava - základní škola a gymnázium, s.r.o.</text:p>
          </table:table-cell>
          <table:table-cell table:style-name="ce19" office:value-type="string">
            <text:p>Ostrčilova 1/2557, 702 00 Ostrava-Moravská Ostrava </text:p>
          </table:table-cell>
          <table:table-cell table:style-name="ce26" office:value-type="float" office:value="3360">
            <text:p>3 36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3" office:value-type="float" office:value="25371835">
            <text:p>25371835</text:p>
          </table:table-cell>
          <table:table-cell table:style-name="ce18" office:value-type="string">
            <text:p>Soukromá obchodní akademie v Ostravě, s.r.o. </text:p>
          </table:table-cell>
          <table:table-cell table:style-name="ce19" office:value-type="string">
            <text:p>U Haldy 200/18, <text:s/>700 30 Ostrava-Hrabůvka</text:p>
          </table:table-cell>
          <table:table-cell table:style-name="ce26" office:value-type="float" office:value="3120">
            <text:p>3 12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3" office:value-type="float" office:value="65142799">
            <text:p>65142799</text:p>
          </table:table-cell>
          <table:table-cell table:style-name="ce18" office:value-type="string">
            <text:p>Čtyřleté a osmileté gymnázium, s.r.o.</text:p>
          </table:table-cell>
          <table:table-cell table:style-name="ce19" office:value-type="string">
            <text:p>Cihelní 410, 738 01 Frýdek-Místek</text:p>
          </table:table-cell>
          <table:table-cell table:style-name="ce26" office:value-type="float" office:value="3000">
            <text:p>3 0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3" office:value-type="float" office:value="25371169">
            <text:p>25371169</text:p>
          </table:table-cell>
          <table:table-cell table:style-name="ce18" office:value-type="string">
            <text:p>Střední uměleckoprůmyslová škola, s. r. o.</text:p>
          </table:table-cell>
          <table:table-cell table:style-name="ce19" office:value-type="string">
            <text:p>Českosl. armády 481, 738 01 Frýdek-Místek</text:p>
          </table:table-cell>
          <table:table-cell table:style-name="ce26" office:value-type="float" office:value="2880">
            <text:p>2 8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3" office:value-type="float" office:value="26787806">
            <text:p>26787806</text:p>
          </table:table-cell>
          <table:table-cell table:style-name="ce18" office:value-type="string">
            <text:p>Gymnázium BESKYDY MOUNTAIN ACADEMY, s.r.o.</text:p>
          </table:table-cell>
          <table:table-cell table:style-name="ce19" office:value-type="string">
            <text:p>Dvořákova 1269, 739 11 Frýdlant nad Ostravicí</text:p>
          </table:table-cell>
          <table:table-cell table:style-name="ce26" office:value-type="float" office:value="2760">
            <text:p>2 76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3" office:value-type="float" office:value="60775645">
            <text:p>60775645</text:p>
          </table:table-cell>
          <table:table-cell table:style-name="ce18" office:value-type="string">
            <text:p>Střední odborná škola NET OFFICE Orlová, spol. s r.o.</text:p>
          </table:table-cell>
          <table:table-cell table:style-name="ce19" office:value-type="string">
            <text:p>Energetiků 144, <text:s/>735 14 Orlová-Lutyně</text:p>
          </table:table-cell>
          <table:table-cell table:style-name="ce26" office:value-type="float" office:value="2640">
            <text:p>2 64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3" office:value-type="float" office:value="25372351">
            <text:p>25372351</text:p>
          </table:table-cell>
          <table:table-cell table:style-name="ce18" office:value-type="string">
            <text:p>Střední škola podnikatelská Bílovec s.r.o.</text:p>
          </table:table-cell>
          <table:table-cell table:style-name="ce19" office:value-type="string">
            <text:p>Dukelská 458, 743 01 Bílovec</text:p>
          </table:table-cell>
          <table:table-cell table:style-name="ce26" office:value-type="float" office:value="2400">
            <text:p>2 4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3" office:value-type="float" office:value="26867940">
            <text:p>26867940</text:p>
          </table:table-cell>
          <table:table-cell table:style-name="ce18" office:value-type="string">
            <text:p>Gymnázium Jana Šabršuly s.r.o.</text:p>
          </table:table-cell>
          <table:table-cell table:style-name="ce19" office:value-type="string">
            <text:p>Mládí 726, 735 14 Orlová-Lutyně</text:p>
          </table:table-cell>
          <table:table-cell table:style-name="ce26" office:value-type="float" office:value="2400">
            <text:p>2 4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3" office:value-type="float" office:value="25364103">
            <text:p>25364103</text:p>
          </table:table-cell>
          <table:table-cell table:style-name="ce18" office:value-type="string">
            <text:p>RB Střední odborné učiliště autoopravárenské, s.r.o. <text:s/></text:p>
          </table:table-cell>
          <table:table-cell table:style-name="ce19" office:value-type="string">
            <text:p>Zengrova 473/38, 703 00 Ostrava-Vítkovice</text:p>
          </table:table-cell>
          <table:table-cell table:style-name="ce26" office:value-type="float" office:value="2400">
            <text:p>2 4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3" office:value-type="float" office:value="25373251">
            <text:p>25373251</text:p>
          </table:table-cell>
          <table:table-cell table:style-name="ce18" office:value-type="string">
            <text:p>Soukromá střední odborná škola PRIMA s.r.o.</text:p>
          </table:table-cell>
          <table:table-cell table:style-name="ce19" office:value-type="string">
            <text:p>Sokolovská 29, 795 01 Rýmařov</text:p>
          </table:table-cell>
          <table:table-cell table:style-name="ce26" office:value-type="float" office:value="2280">
            <text:p>2 2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3" office:value-type="float" office:value="47154136">
            <text:p>47154136</text:p>
          </table:table-cell>
          <table:table-cell table:style-name="ce18" office:value-type="string">
            <text:p>Střední odborné učiliště "BARON SCHOOL" spol. s r.o.</text:p>
          </table:table-cell>
          <table:table-cell table:style-name="ce19" office:value-type="string">
            <text:p>Školní 2/601, 736 01 Havířov-Šumbark</text:p>
          </table:table-cell>
          <table:table-cell table:style-name="ce26" office:value-type="float" office:value="2160">
            <text:p>2 16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3" office:value-type="float" office:value="25378660">
            <text:p>25378660</text:p>
          </table:table-cell>
          <table:table-cell table:style-name="ce18" office:value-type="string">
            <text:p>Střední odborná škola umělecká a gymnázium, s.r.o. <text:s text:c="3"/></text:p>
          </table:table-cell>
          <table:table-cell table:style-name="ce19" office:value-type="string">
            <text:p>Hulvácká 384/1, PSČ 700 30 Ostrava-Zábřeh</text:p>
          </table:table-cell>
          <table:table-cell table:style-name="ce26" office:value-type="float" office:value="1920">
            <text:p>1 92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3" office:value-type="float" office:value="25380087">
            <text:p>25380087</text:p>
          </table:table-cell>
          <table:table-cell table:style-name="ce18" office:value-type="string">
            <text:p>Moravskoslezská obchodní akademie, s.r.o.</text:p>
          </table:table-cell>
          <table:table-cell table:style-name="ce19" office:value-type="string">
            <text:p>Šenovská 356, 735 41 Petřvald</text:p>
          </table:table-cell>
          <table:table-cell table:style-name="ce26" office:value-type="float" office:value="1680">
            <text:p>1 6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3" office:value-type="float" office:value="25372076">
            <text:p>25372076</text:p>
          </table:table-cell>
          <table:table-cell table:style-name="ce18" office:value-type="string">
            <text:p>Střední umělecká škola varhanářská o.p.s.</text:p>
          </table:table-cell>
          <table:table-cell table:style-name="ce19" office:value-type="string">
            <text:p>Revoluční 973/54, 794 02 Krnov</text:p>
          </table:table-cell>
          <table:table-cell table:style-name="ce26" office:value-type="float" office:value="480">
            <text:p>48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17" table:number-columns-repeated="1017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14" office:value-type="float" office:value="25858751">
            <text:p>25858751</text:p>
          </table:table-cell>
          <table:table-cell table:style-name="ce18" office:value-type="string">
            <text:p>Soukromá základní škola a mateřská škola, s.r.o. <text:s text:c="3"/></text:p>
          </table:table-cell>
          <table:table-cell table:style-name="ce18" office:value-type="string">
            <text:p>Volgogradská 2633/2, 700 30 Ostrava-Zábřeh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4000">
            <text:p>4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4" office:value-type="float" office:value="25368702">
            <text:p>25368702</text:p>
          </table:table-cell>
          <table:table-cell table:style-name="ce18" office:value-type="string">
            <text:p>Soukromá základní škola, spol. s r.o. </text:p>
          </table:table-cell>
          <table:table-cell table:style-name="ce18" office:value-type="string">
            <text:p>Pasteurova 577/7, <text:s/>703 00 Ostrava-Vítkovice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8000">
            <text:p>18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14" office:value-type="float" office:value="25373790">
            <text:p>25373790</text:p>
          </table:table-cell>
          <table:table-cell table:style-name="ce18" office:value-type="string">
            <text:p>Soukromá základní škola speciální pro žáky s více vadami, Ostrava, s.r.o. <text:s text:c="2"/></text:p>
          </table:table-cell>
          <table:table-cell table:style-name="ce18" office:value-type="string">
            <text:p>Železárenská 880/5, 709 00 Ostrava-Mariánské Hory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2000">
            <text:p>2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4" office:value-type="float" office:value="25376420">
            <text:p>25376420</text:p>
          </table:table-cell>
          <table:table-cell table:style-name="ce18" office:value-type="string">
            <text:p>Základní škola, Ostrava-Výškovice, s.r.o.</text:p>
          </table:table-cell>
          <table:table-cell table:style-name="ce18" office:value-type="string">
            <text:p>29. dubna č.p. 259/33, 700 30 Ostrava-Výškovice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000">
            <text:p>1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4" office:value-type="float" office:value="25369474">
            <text:p>25369474</text:p>
          </table:table-cell>
          <table:table-cell table:style-name="ce18" office:value-type="string">
            <text:p>Základní škola pro žáky se speciálními vzdělávacími potřebami s.r.o.</text:p>
          </table:table-cell>
          <table:table-cell table:style-name="ce18" office:value-type="string">
            <text:p>Aviatiků 462, 700 30 <text:s/>Ostrava-Hrabůvka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9000">
            <text:p>9 000</text:p>
          </table:table-cell>
          <table:table-cell table:style-name="ce33" office:value-type="float" office:value="291820">
            <text:p>291 820</text:p>
          </table:table-cell>
          <table:table-cell table:number-columns-repeated="1017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14" office:value-type="float" office:value="71340912">
            <text:p>71340912</text:p>
          </table:table-cell>
          <table:table-cell table:style-name="ce18" office:value-type="string">
            <text:p>Základní škola Monty School</text:p>
          </table:table-cell>
          <table:table-cell table:style-name="ce18" office:value-type="string">
            <text:p>Čkalovova 942, 708 00 Ostrava-Poruba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3000">
            <text:p>3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14" office:value-type="float" office:value="25373897">
            <text:p>25373897</text:p>
          </table:table-cell>
          <table:table-cell table:style-name="ce18" office:value-type="string">
            <text:p>Mateřská škola a Základní škola DUHA s.r.o.</text:p>
          </table:table-cell>
          <table:table-cell table:style-name="ce18" office:value-type="string">
            <text:p>Lesní 859, 735 14 Orlová-Lutyně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3000">
            <text:p>3 000</text:p>
          </table:table-cell>
          <table:table-cell table:style-name="ce33" office:value-type="float" office:value="201400">
            <text:p>201 400</text:p>
          </table:table-cell>
          <table:table-cell table:style-name="ce17" table:number-columns-repeated="1017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14" office:value-type="float" office:value="27830811">
            <text:p>27830811</text:p>
          </table:table-cell>
          <table:table-cell table:style-name="ce18" office:value-type="string">
            <text:p>Soukromá základní škola a mateřská škola GALILEO SCHOOL, s.r.o.</text:p>
          </table:table-cell>
          <table:table-cell table:style-name="ce18" office:value-type="string">
            <text:p>Míru 1313, 738 01 Frýdek-Místek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5000">
            <text:p>5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14" office:value-type="float" office:value="25830635">
            <text:p>25830635</text:p>
          </table:table-cell>
          <table:table-cell table:style-name="ce18" office:value-type="string">
            <text:p>Základní škola AMOS, školská právnická osoba</text:p>
          </table:table-cell>
          <table:table-cell table:style-name="ce18" office:value-type="string">
            <text:p>Cihelní <text:s/>1620/6, 792 01 Bruntál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8000">
            <text:p>8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5" office:value-type="float" office:value="26829690">
            <text:p>26829690</text:p>
          </table:table-cell>
          <table:table-cell table:style-name="ce18" office:value-type="string">
            <text:p>Základní škola a mateřská škola Hello s.r.o. </text:p>
          </table:table-cell>
          <table:table-cell table:style-name="ce18" office:value-type="string">
            <text:p>Bystřinova 90/5, 700 30 Ostrava 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2000">
            <text:p>2 0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4"/>
          <table:table-cell table:style-name="ce22" office:value-type="string">
            <text:p>CELKEM</text:p>
          </table:table-cell>
          <table:table-cell table:style-name="ce7"/>
          <table:table-cell table:style-name="ce26" table:formula="of:=SUM([.E10:.E50])" office:value-type="float" office:value="245880">
            <text:p>245 880</text:p>
          </table:table-cell>
          <table:table-cell table:style-name="ce26" table:formula="of:=SUM([.F49:.F58])" office:value-type="float" office:value="55000">
            <text:p>55 000</text:p>
          </table:table-cell>
          <table:table-cell table:style-name="ce26" office:value-type="float" office:value="638626">
            <text:p>638 6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>
            <text:p>* z toho prostředky na:</text:p>
          </table:table-cell>
          <table:table-cell table:style-name="ce16" table:number-columns-repeated="2"/>
          <table:table-cell table:style-name="ce25" table:number-columns-repeated="2"/>
          <table:table-cell table:style-name="ce30" table:number-columns-repeated="2"/>
          <table:table-cell table:style-name="ce25" table:number-columns-repeated="1017"/>
        </table:table-row>
        <table:table-row table:style-name="ro4">
          <table:table-cell table:style-name="ce9" office:value-type="string">
            <text:p>Financování asistentů pedagoga pro děti, žáky a studenty se zdravotním postižením v soukromých školách pro období leden až prosinec roku 2011 ve výši 538.745 Kč</text:p>
          </table:table-cell>
          <table:table-cell table:style-name="ce16" table:number-columns-repeated="2"/>
          <table:table-cell table:style-name="ce25" table:number-columns-repeated="1021"/>
        </table:table-row>
        <table:table-row table:style-name="ro4">
          <table:table-cell table:style-name="ce9" office:value-type="string">
            <text:p>Vybavení škol pomůckami kompenzačního a rehabilitačního charakteru v r. 2011 ve výši 30.000 Kč</text:p>
          </table:table-cell>
          <table:table-cell table:style-name="ce16" table:number-columns-repeated="2"/>
          <table:table-cell table:style-name="ce25" table:number-columns-repeated="1021"/>
        </table:table-row>
        <table:table-row table:style-name="ro4">
          <table:table-cell table:style-name="ce9" office:value-type="string">
            <text:p>Podpora organizace a ukončování středního vzdělávání maturitní zkouškou na vybraných školách v podzimním zkušebním období ve výši 29.881 Kč</text:p>
          </table:table-cell>
          <table:table-cell table:style-name="ce16" table:number-columns-repeated="2"/>
          <table:table-cell table:style-name="ce25" table:number-columns-repeated="1021"/>
        </table:table-row>
        <table:table-row table:style-name="ro4">
          <table:table-cell table:style-name="ce9" office:value-type="string">
            <text:p>Podpora soutěží a přehlídek v zájmovém vzdělávání pro školní rok 2010/2011 ve výši 40.000 Kč</text:p>
          </table:table-cell>
          <table:table-cell table:style-name="ce16" table:number-columns-repeated="2"/>
          <table:table-cell table:style-name="ce25" table:number-columns-repeated="1021"/>
        </table:table-row>
        <table:table-row table:style-name="ro1">
          <table:table-cell table:style-name="ce10"/>
          <table:table-cell table:style-name="ce17" table:number-columns-repeated="2"/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říloha č. 3'.$A$1" table:expression="[$'Příloha č. 3'.$A$1:.$G$65]"/>
          <table:named-expression table:name="Excel_BuiltIn_Print_Titles" table:base-cell-address="$'Příloha č. 3'.$A$1" table:expression="[$'Příloha č. 3'.$A$7:.$AMJ$9]"/>
          <table:named-expression table:name="Z_1091BA58_FF1C_4135_A1FB_FE9A6EFCB8E5_.wvu.PrintTitles" table:base-cell-address="$'Příloha č. 3'.$A$1" table:expression="[$'Příloha č. 3'.$A$7:.$AMJ$9]"/>
          <table:named-expression table:name="Z_2755643D_DF12_479B_8BA5_02871A2A35A8_.wvu.PrintTitles" table:base-cell-address="$'Příloha č. 3'.$A$1" table:expression="[$'Příloha č. 3'.$A$7:.$AMJ$9]"/>
          <table:named-expression table:name="Z_296B31ED_EC77_440A_B1DD_ED62AED8C3C0_.wvu.PrintArea" table:base-cell-address="$'Příloha č. 3'.$A$1" table:expression="[$'Příloha č. 3'.$A$1:.$D$59]"/>
          <table:named-expression table:name="Z_296B31ED_EC77_440A_B1DD_ED62AED8C3C0_.wvu.PrintTitles" table:base-cell-address="$'Příloha č. 3'.$A$1" table:expression="[$'Příloha č. 3'.$A$7:.$AMJ$9]"/>
          <table:named-expression table:name="Z_643A4C64_F347_4742_BF5D_2E650BD11376_.wvu.PrintArea" table:base-cell-address="$'Příloha č. 3'.$A$1" table:expression="[$'Příloha č. 3'.$A$1:.$G$65]"/>
          <table:named-expression table:name="Z_643A4C64_F347_4742_BF5D_2E650BD11376_.wvu.PrintTitles" table:base-cell-address="$'Příloha č. 3'.$A$1" table:expression="[$'Příloha č. 3'.$A$7:.$AMJ$9]"/>
          <table:named-expression table:name="Z_AB61AF0C_6ECB_4196_B073_F93B8AE17FA3_.wvu.PrintArea" table:base-cell-address="$'Příloha č. 3'.$A$1" table:expression="[$'Příloha č. 3'.$A$1:.$G$65]"/>
          <table:named-expression table:name="Z_AB61AF0C_6ECB_4196_B073_F93B8AE17FA3_.wvu.PrintTitles" table:base-cell-address="$'Příloha č. 3'.$A$1" table:expression="[$'Příloha č. 3'.$A$7:.$AMJ$9]"/>
        </table:named-expressions>
      </table:table>
      <table:named-expressions>
        <table:named-expression table:name="HTML_CodePage" table:base-cell-address="$'Příloha č. 3'.$A$1" table:expression="1250"/>
        <table:named-expression table:name="HTML_Control" table:base-cell-address="$'Příloha č. 3'.$A$1" table:expression="{&quot;'List1'!$A$1:$G$38&quot;}"/>
        <table:named-expression table:name="HTML_Description" table:base-cell-address="$'Příloha č. 3'.$A$1" table:expression="&quot;&quot;"/>
        <table:named-expression table:name="HTML_Email" table:base-cell-address="$'Příloha č. 3'.$A$1" table:expression="&quot;&quot;"/>
        <table:named-expression table:name="HTML_Header" table:base-cell-address="$'Příloha č. 3'.$A$1" table:expression="&quot;List1&quot;"/>
        <table:named-expression table:name="HTML_LastUpdate" table:base-cell-address="$'Příloha č. 3'.$A$1" table:expression="&quot;24.7.2000&quot;"/>
        <table:named-expression table:name="HTML_LineAfter" table:base-cell-address="$'Příloha č. 3'.$A$1" table:expression="FALSE()"/>
        <table:named-expression table:name="HTML_LineBefore" table:base-cell-address="$'Příloha č. 3'.$A$1" table:expression="FALSE()"/>
        <table:named-expression table:name="HTML_Name" table:base-cell-address="$'Příloha č. 3'.$A$1" table:expression="&quot;Vašendová Táňa&quot;"/>
        <table:named-expression table:name="HTML_OBDlg2" table:base-cell-address="$'Příloha č. 3'.$A$1" table:expression="TRUE()"/>
        <table:named-expression table:name="HTML_OBDlg4" table:base-cell-address="$'Příloha č. 3'.$A$1" table:expression="TRUE()"/>
        <table:named-expression table:name="HTML_OS" table:base-cell-address="$'Příloha č. 3'.$A$1" table:expression="0"/>
        <table:named-expression table:name="HTML_PathFile" table:base-cell-address="$'Příloha č. 3'.$A$1" table:expression="&quot;\\10 litworová\společné\informace\in\stavy žáků 98_99.htm&quot;"/>
        <table:named-expression table:name="HTML_Title" table:base-cell-address="$'Příloha č. 3'.$A$1" table:expression="&quot;Stavy žáků 98/99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3" number:min-integer-digits="1"/>
    </number:number-style>
    <number:date-style style:name="N126">
      <number:day number:style="long"/>
      <number:text>.</number:text>
      <number:month number:style="long"/>
      <number:text>.</number:text>
      <number:year/>
    </number:date-style>
    <number:number-style style:name="N127">
      <number:number number:decimal-places="3" number:min-integer-digits="1" number:grouping="true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1.168cm" fo:margin-left="1.041cm" fo:margin-right="0.864cm" style:first-page-number="continue" style:scale-to="80%" style:writing-mode="lr-tb"/>
      <style:header-style>
        <style:header-footer-properties svg:height="0.356cm" fo:margin-left="0.859cm" fo:margin-right="1.035cm" fo:margin-bottom="0cm"/>
      </style:header-style>
      <style:footer-style>
        <style:header-footer-properties fo:min-height="0.751cm" fo:margin-left="0.859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8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22/1858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58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10-05-18T08:49:27</meta:creation-date>
    <dc:creator>drackova</dc:creator>
    <dc:date>2011-12-16T13:10:57</dc:date>
    <meta:print-date>2011-12-16T13:10:54</meta:print-date>
    <meta:document-statistic meta:table-count="1" meta:cell-count="362" meta:object-count="0"/>
    <meta:generator>LibreOffice/3.4$Unix LibreOffice_project/340m1$Build-402</meta:generator>
  </office:meta>
</office:document-meta>
</file>