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ulka1.2" style:family="table-row">
      <style:table-row-properties style:min-row-height="1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7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C17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weight="bold" style:font-name-asian="Tahoma" style:font-weight-asian="bold" style:font-name-complex="Tahoma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style:font-name-asian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3">Poskytnutí<text:span text:style-name="T1"> </text:span>účelových<text:span text:style-name="T1"> </text:span>neinvestičních<text:span text:style-name="T1"> </text:span>dotací<text:span text:style-name="T1"> </text:span>z rozpočtu<text:span text:style-name="T1"> </text:span>Moravskoslezského<text:span text:style-name="T1"> </text:span>kraje<text:span text:style-name="T1"> </text:span>na<text:span text:style-name="T1"> </text:span>rok<text:span text:style-name="T1"> </text:span>2012<text:span text:style-name="T1"> </text:span>na<text:span text:style-name="T1"> </text:span>zajištění<text:span text:style-name="T1"> </text:span>výkonu<text:span text:style-name="T1"> </text:span>regionálních<text:span text:style-name="T1"> </text:span>funkcí<text:span text:style-name="T1"> </text:span>knihoven<text:span text:style-name="T1"> </text:span>v Moravskoslezském<text:span text:style-name="T1"> </text:span>kraji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5" text:outline-level="1"/>
            <text:h text:style-name="P14" text:outline-level="1">IČ</text:h>
            <text:p text:style-name="P2"/>
          </table:table-cell>
          <table:table-cell table:style-name="Tabulka1.B1" office:value-type="string">
            <text:p text:style-name="P4">Název<text:span text:style-name="T1"> </text:span>organizace</text:p>
          </table:table-cell>
          <table:table-cell table:style-name="Tabulka1.C1" office:value-type="string">
            <text:p text:style-name="P9"><text:span text:style-name="T4">Výše</text:span><text:span text:style-name="T5"> </text:span><text:span text:style-name="T4">dotace</text:span></text:p>
            <text:p text:style-name="P3"><text:span text:style-name="T1"><text:s/></text:span>(v<text:span text:style-name="T1"> </text:span>Kč)</text:p>
          </table:table-cell>
        </table:table-row>
        <table:table-row table:style-name="Tabulka1.2">
          <table:table-cell table:style-name="Tabulka1.A2" office:value-type="string">
            <text:p text:style-name="P6">66185033</text:p>
          </table:table-cell>
          <table:table-cell table:style-name="Tabulka1.B2" office:value-type="string">
            <text:p text:style-name="P7">Městská<text:span text:style-name="T1"> </text:span>knihovna<text:span text:style-name="T1"> </text:span>Bruntál</text:p>
          </table:table-cell>
          <table:table-cell table:style-name="Tabulka1.C2" office:value-type="string">
            <text:p text:style-name="P10">1.654.000</text:p>
          </table:table-cell>
        </table:table-row>
        <table:table-row table:style-name="Tabulka1.2">
          <table:table-cell table:style-name="Tabulka1.A3" office:value-type="string">
            <text:p text:style-name="P9"><text:span text:style-name="T9">0</text:span><text:span text:style-name="T9">0296538</text:span></text:p>
          </table:table-cell>
          <table:table-cell table:style-name="Tabulka1.B3" office:value-type="string">
            <text:p text:style-name="P7">Město<text:span text:style-name="T1"> </text:span>Brušperk</text:p>
          </table:table-cell>
          <table:table-cell table:style-name="Tabulka1.C3" office:value-type="string">
            <text:p text:style-name="P10">298.000</text:p>
          </table:table-cell>
        </table:table-row>
        <table:table-row table:style-name="Tabulka1.2">
          <table:table-cell table:style-name="Tabulka1.A4" office:value-type="string">
            <text:p text:style-name="P6">47999748</text:p>
          </table:table-cell>
          <table:table-cell table:style-name="Tabulka1.B4" office:value-type="string">
            <text:p text:style-name="P7">Místní<text:span text:style-name="T1"> </text:span>knihovna<text:span text:style-name="T1"> </text:span>Dobrá</text:p>
          </table:table-cell>
          <table:table-cell table:style-name="Tabulka1.C4" office:value-type="string">
            <text:p text:style-name="P10">184.000</text:p>
          </table:table-cell>
        </table:table-row>
        <table:table-row table:style-name="Tabulka1.2">
          <table:table-cell table:style-name="Tabulka1.A5" office:value-type="string">
            <text:p text:style-name="P6">47999721</text:p>
          </table:table-cell>
          <table:table-cell table:style-name="Tabulka1.B5" office:value-type="string">
            <text:p text:style-name="P7">Městská<text:span text:style-name="T1"> </text:span>knihovna<text:span text:style-name="T1"> </text:span>Frýdek-Místek,<text:span text:style-name="T1"> </text:span>příspěvková<text:span text:style-name="T1"> </text:span>organizace</text:p>
          </table:table-cell>
          <table:table-cell table:style-name="Tabulka1.C5" office:value-type="string">
            <text:p text:style-name="P10">965.000</text:p>
          </table:table-cell>
        </table:table-row>
        <table:table-row table:style-name="Tabulka1.2">
          <table:table-cell table:style-name="Tabulka1.A6" office:value-type="string">
            <text:p text:style-name="P6">47999811</text:p>
          </table:table-cell>
          <table:table-cell table:style-name="Tabulka1.B6" office:value-type="string">
            <text:p text:style-name="P7">Městská<text:span text:style-name="T1"> </text:span>knihovna<text:span text:style-name="T1"> </text:span>Frýdlant<text:span text:style-name="T1"> </text:span>nad<text:span text:style-name="T1"> </text:span>Ostravicí,<text:span text:style-name="T1"> </text:span>příspěvková organizace</text:p>
          </table:table-cell>
          <table:table-cell table:style-name="Tabulka1.C6" office:value-type="string">
            <text:p text:style-name="P10">262.000</text:p>
          </table:table-cell>
        </table:table-row>
        <table:table-row table:style-name="Tabulka1.2">
          <table:table-cell table:style-name="Tabulka1.A7" office:value-type="string">
            <text:p text:style-name="P6">00601250</text:p>
          </table:table-cell>
          <table:table-cell table:style-name="Tabulka1.B7" office:value-type="string">
            <text:p text:style-name="P7">Městská<text:span text:style-name="T1"> </text:span>knihovna<text:span text:style-name="T1"> </text:span>Havířov</text:p>
          </table:table-cell>
          <table:table-cell table:style-name="Tabulka1.C7" office:value-type="string">
            <text:p text:style-name="P10">880.000</text:p>
          </table:table-cell>
        </table:table-row>
        <table:table-row table:style-name="Tabulka1.2">
          <table:table-cell table:style-name="Tabulka1.A8" office:value-type="string">
            <text:p text:style-name="P6">00300080</text:p>
          </table:table-cell>
          <table:table-cell table:style-name="Tabulka1.B8" office:value-type="string">
            <text:p text:style-name="P7">Obec<text:span text:style-name="T1"> </text:span>Holasovice</text:p>
          </table:table-cell>
          <table:table-cell table:style-name="Tabulka1.C8" office:value-type="string">
            <text:p text:style-name="P10">507.000</text:p>
          </table:table-cell>
        </table:table-row>
        <table:table-row table:style-name="Tabulka1.2">
          <table:table-cell table:style-name="Tabulka1.A9" office:value-type="string">
            <text:p text:style-name="P6">71237895</text:p>
          </table:table-cell>
          <table:table-cell table:style-name="Tabulka1.B9" office:value-type="string">
            <text:p text:style-name="P7">Městská<text:span text:style-name="T1"> </text:span>knihovna<text:span text:style-name="T1"> </text:span>a<text:span text:style-name="T1"> </text:span>informační<text:span text:style-name="T1"> </text:span>centrum<text:span text:style-name="T1"> </text:span>Hradec<text:span text:style-name="T1"> </text:span>nad Moravicí,<text:span text:style-name="T1"> </text:span>okres<text:span text:style-name="T1"> </text:span>Opava,<text:span text:style-name="T1"> </text:span>příspěvková<text:span text:style-name="T1"> </text:span>organizace</text:p>
          </table:table-cell>
          <table:table-cell table:style-name="Tabulka1.C9" office:value-type="string">
            <text:p text:style-name="P10">478.000</text:p>
          </table:table-cell>
        </table:table-row>
        <table:table-row table:style-name="Tabulka1.2">
          <table:table-cell table:style-name="Tabulka1.A10" office:value-type="string">
            <text:p text:style-name="P6">00306355</text:p>
          </table:table-cell>
          <table:table-cell table:style-name="Tabulka1.B10" office:value-type="string">
            <text:p text:style-name="P7">Regionální<text:span text:style-name="T1"> </text:span>knihovna<text:span text:style-name="T1"> </text:span>Karviná</text:p>
          </table:table-cell>
          <table:table-cell table:style-name="Tabulka1.C10" office:value-type="string">
            <text:p text:style-name="P10">1.230.000</text:p>
          </table:table-cell>
        </table:table-row>
        <table:table-row table:style-name="Tabulka1.2">
          <table:table-cell table:style-name="Tabulka1.A11" office:value-type="string">
            <text:p text:style-name="P6">47998261</text:p>
          </table:table-cell>
          <table:table-cell table:style-name="Tabulka1.B11" office:value-type="string">
            <text:p text:style-name="P7">Městské<text:span text:style-name="T1"> </text:span>kulturní<text:span text:style-name="T1"> </text:span>středisko<text:span text:style-name="T1"> </text:span>Nový<text:span text:style-name="T1"> </text:span>Jičín,<text:span text:style-name="T1"> </text:span>příspěvková<text:span text:style-name="T1"> </text:span>organizace</text:p>
          </table:table-cell>
          <table:table-cell table:style-name="Tabulka1.C11" office:value-type="string">
            <text:p text:style-name="P10">2.602.000</text:p>
          </table:table-cell>
        </table:table-row>
        <table:table-row table:style-name="Tabulka1.2">
          <table:table-cell table:style-name="Tabulka1.A12" office:value-type="string">
            <text:p text:style-name="P6">00318574</text:p>
          </table:table-cell>
          <table:table-cell table:style-name="Tabulka1.B12" office:value-type="string">
            <text:p text:style-name="P7">Knihovna<text:span text:style-name="T1"> </text:span>Petra<text:span text:style-name="T1"> </text:span>Bezruče<text:span text:style-name="T1"> </text:span>v Opavě,<text:span text:style-name="T1"> </text:span>příspěvková<text:span text:style-name="T1"> </text:span>organizace</text:p>
          </table:table-cell>
          <table:table-cell table:style-name="Tabulka1.C12" office:value-type="string">
            <text:p text:style-name="P10">1.746.000</text:p>
          </table:table-cell>
        </table:table-row>
        <table:table-row table:style-name="Tabulka1.2">
          <table:table-cell table:style-name="Tabulka1.A13" office:value-type="string">
            <text:p text:style-name="P6">00097586</text:p>
          </table:table-cell>
          <table:table-cell table:style-name="Tabulka1.B13" office:value-type="string">
            <text:p text:style-name="P7">Knihovna<text:span text:style-name="T1"> </text:span>města<text:span text:style-name="T1"> </text:span>Ostravy,<text:span text:style-name="T1"> </text:span>příspěvková<text:span text:style-name="T1"> </text:span>organizace</text:p>
          </table:table-cell>
          <table:table-cell table:style-name="Tabulka1.C13" office:value-type="string">
            <text:p text:style-name="P10">748.000</text:p>
          </table:table-cell>
        </table:table-row>
        <table:table-row table:style-name="Tabulka1.2">
          <table:table-cell table:style-name="Tabulka1.A14" office:value-type="string">
            <text:p text:style-name="P6">00846678</text:p>
          </table:table-cell>
          <table:table-cell table:style-name="Tabulka1.B14" office:value-type="string">
            <text:p text:style-name="P7">Městská<text:span text:style-name="T1"> </text:span>knihovna<text:span text:style-name="T1"> </text:span>Třinec,<text:span text:style-name="T1"> </text:span>příspěvková<text:span text:style-name="T1"> </text:span>organizace</text:p>
          </table:table-cell>
          <table:table-cell table:style-name="Tabulka1.C14" office:value-type="string">
            <text:p text:style-name="P10">1.115.000</text:p>
          </table:table-cell>
        </table:table-row>
        <table:table-row table:style-name="Tabulka1.2">
          <table:table-cell table:style-name="Tabulka1.A15" office:value-type="string">
            <text:p text:style-name="P6">00300870</text:p>
          </table:table-cell>
          <table:table-cell table:style-name="Tabulka1.B15" office:value-type="string">
            <text:p text:style-name="P7">Město<text:span text:style-name="T1"> </text:span>Vítkov</text:p>
          </table:table-cell>
          <table:table-cell table:style-name="Tabulka1.C15" office:value-type="string">
            <text:p text:style-name="P10">349.000</text:p>
          </table:table-cell>
        </table:table-row>
        <table:table-row table:style-name="Tabulka1.2">
          <table:table-cell table:style-name="Tabulka1.A16" office:value-type="string">
            <text:p text:style-name="P6">47999781</text:p>
          </table:table-cell>
          <table:table-cell table:style-name="Tabulka1.B16" office:value-type="string">
            <text:p text:style-name="P7">Městská<text:span text:style-name="T1"> </text:span>knihovna<text:span text:style-name="T1"> </text:span>Vratimov,<text:span text:style-name="T1"> </text:span>příspěvková<text:span text:style-name="T1"> </text:span>organizace</text:p>
          </table:table-cell>
          <table:table-cell table:style-name="Tabulka1.C16" office:value-type="string">
            <text:p text:style-name="P10">182.000</text:p>
          </table:table-cell>
        </table:table-row>
        <table:table-row table:style-name="Tabulka1.2">
          <table:table-cell table:style-name="Tabulka1.A17" table:number-columns-spanned="2" office:value-type="string">
            <text:p text:style-name="P5"><text:span text:style-name="T1"><text:s/></text:span>CELKEM</text:p>
          </table:table-cell>
          <table:covered-table-cell/>
          <table:table-cell table:style-name="Tabulka1.C17" office:value-type="string">
            <text:p text:style-name="P11">13.200.000</text:p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889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text:tab/>Strana</text:span><text:span text:style-name="MT4"> </text:span><text:span text:style-name="Page_20_Number"><text:span text:style-name="MT3"><text:page-number text:select-page="current">1</text:page-number></text:span></text:span></text:p>
        <text:p text:style-name="MP1">Počet<text:span text:style-name="MT5"> </text:span>stran<text:span text:style-name="MT5"> </text:span>přílohy:<text:span text:style-name="MT5"> </text:span>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cakova</meta:initial-creator>
    <meta:creation-date>2011-11-25T12:54:00</meta:creation-date>
    <dc:creator>drackova</dc:creator>
    <dc:date>2011-12-16T12:52:00</dc:date>
    <meta:print-date>2011-11-28T15:22:00</meta:print-date>
    <meta:editing-cycles>6</meta:editing-cycles>
    <meta:editing-duration>PT3M</meta:editing-duration>
    <meta:document-statistic meta:table-count="1" meta:image-count="0" meta:object-count="0" meta:page-count="1" meta:paragraph-count="54" meta:word-count="143" meta:character-count="1122" meta:non-whitespace-character-count="1030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