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fo:color="#ff0000" style:font-name="Tahoma" fo:font-weight="bold" style:font-name-asian="Tahoma" style:font-weight-asian="bold" style:font-name-complex="Tahoma"/>
    </style:style>
    <style:style style:name="T9" style:family="text">
      <style:text-properties fo:color="#ff0000" style:font-name="Tahoma" style:font-name-asian="Tahoma" style:font-name-complex="Tahoma"/>
    </style:style>
    <style:style style:name="T10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uzavření</text:span><text:span text:style-name="T3"> </text:span><text:span text:style-name="T2">budoucích</text:span><text:span text:style-name="T3"> </text:span><text:span text:style-name="T2">smluv</text:span><text:span text:style-name="T3"> </text:span><text:span text:style-name="T2">o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o vlastnictví</text:span><text:span text:style-name="T3"> </text:span><text:span text:style-name="T2">kraje</text:span><text:span text:style-name="T3"> </text:span><text:span text:style-name="T2">darem</text:span><text:span text:style-name="T8"> </text:span></text:p>
      <text:p text:style-name="P10"/>
      <text:p text:style-name="Standard"><text:span text:style-name="T2">a</text:span><text:span text:style-name="T2">)</text:span><text:span text:style-name="T3"> </text:span><text:span text:style-name="T2">Budoucí</text:span><text:span text:style-name="T3"> </text:span><text:span text:style-name="T2">nabytí</text:span><text:span text:style-name="T3"> </text:span><text:span text:style-name="T2">nemovitostí</text:span><text:span text:style-name="T3"> </text:span><text:span text:style-name="T2">darem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<text:span text:style-name="T4">1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<text:span text:style-name="T7"> </text:span>území</text:p>
          </table:table-cell>
          <table:table-cell table:style-name="Tabulka1.B3" office:value-type="string">
            <text:p text:style-name="P4">Číslo<text:span text:style-name="T7"> </text:span>parcely</text:p>
          </table:table-cell>
          <table:table-cell table:style-name="Tabulka1.B3" office:value-type="string">
            <text:p text:style-name="P6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1.D3" office:value-type="string">
            <text:p text:style-name="P4">Silnice<text:span text:style-name="T7"> </text:span>číslo</text:p>
          </table:table-cell>
        </table:table-row>
        <table:table-row table:style-name="Tabulka1.1">
          <table:table-cell table:style-name="Tabulka1.A4" table:number-rows-spanned="4" office:value-type="string">
            <text:p text:style-name="P3">Chlebovice</text:p>
          </table:table-cell>
          <table:table-cell table:style-name="Tabulka1.B4" office:value-type="string">
            <text:p text:style-name="P4">část<text:span text:style-name="T7"> </text:span>1022/1</text:p>
          </table:table-cell>
          <table:table-cell table:style-name="Tabulka1.B4" office:value-type="string">
            <text:p text:style-name="P4">dle<text:span text:style-name="T7"> </text:span>GP</text:p>
          </table:table-cell>
          <table:table-cell table:style-name="Tabulka1.D4" table:number-rows-spanned="7" office:value-type="string">
            <text:p text:style-name="P4">I/48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022/20</text:p>
          </table:table-cell>
          <table:table-cell table:style-name="Tabulka1.B4" office:value-type="string">
            <text:p text:style-name="P4">8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022/19</text:p>
          </table:table-cell>
          <table:table-cell table:style-name="Tabulka1.B4" office:value-type="string">
            <text:p text:style-name="P4">32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022/3</text:p>
          </table:table-cell>
          <table:table-cell table:style-name="Tabulka1.B4" office:value-type="string">
            <text:p text:style-name="P4">18<text:span text:style-name="T7"> </text:span>442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3">Lysůvky</text:p>
          </table:table-cell>
          <table:table-cell table:style-name="Tabulka1.B4" office:value-type="string">
            <text:p text:style-name="P4">378/1</text:p>
          </table:table-cell>
          <table:table-cell table:style-name="Tabulka1.B4" office:value-type="string">
            <text:p text:style-name="P4">14<text:span text:style-name="T7"> </text:span>558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Místek</text:p>
          </table:table-cell>
          <table:table-cell table:style-name="Tabulka1.B4" office:value-type="string">
            <text:p text:style-name="P4">část<text:span text:style-name="T7"> </text:span>5159/1</text:p>
          </table:table-cell>
          <table:table-cell table:style-name="Tabulka1.B4" office:value-type="string">
            <text:p text:style-name="P4">dle<text:span text:style-name="T7"> </text:span>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5159/13</text:p>
          </table:table-cell>
          <table:table-cell table:style-name="Tabulka1.B4" office:value-type="string">
            <text:p text:style-name="P4">17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<text:span text:style-name="T7"> </text:span>strany:</text:p>
          </table:table-cell>
          <table:table-cell table:style-name="Tabulka1.B11" table:number-columns-spanned="3" office:value-type="string">
            <text:p text:style-name="P5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11" table:number-columns-spanned="3" office:value-type="string">
            <text:p text:style-name="P5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-Nusle,</text:span><text:span text:style-name="T5"> </text:span><text:span text:style-name="T4">IČ</text:span><text:span text:style-name="T5"> </text:span><text:span text:style-name="T4">65993390</text:span><text:span text:style-name="T5"> <text:s/>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table-cell table:style-name="Tabulka1.A13" table:number-columns-spanned="4" office:value-type="string">
            <text:p text:style-name="P3">Odůvodnění:</text:p>
            <text:p text:style-name="P8"><text:span text:style-name="T4">Budoucí</text:span><text:span text:style-name="T5"> </text:span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  <text:p text:style-name="Standard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bude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5"><text:span text:style-name="T4">2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<text:span text:style-name="T7"> </text:span>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<text:span text:style-name="T7"> </text:span>území</text:p>
          </table:table-cell>
          <table:table-cell table:style-name="Tabulka2.B3" office:value-type="string">
            <text:p text:style-name="P4">Číslo<text:span text:style-name="T7"> </text:span>parcely</text:p>
          </table:table-cell>
          <table:table-cell table:style-name="Tabulka2.B3" office:value-type="string">
            <text:p text:style-name="P4">Staničení,<text:span text:style-name="T7"> </text:span>délka</text:p>
          </table:table-cell>
          <table:table-cell table:style-name="Tabulka2.D3" office:value-type="string">
            <text:p text:style-name="P4">Silnice<text:span text:style-name="T7"> </text:span>číslo</text:p>
          </table:table-cell>
        </table:table-row>
        <table:table-row table:style-name="Tabulka2.1">
          <table:table-cell table:style-name="Tabulka2.A4" table:number-rows-spanned="4" office:value-type="string">
            <text:p text:style-name="P3">Chlebovice</text:p>
          </table:table-cell>
          <table:table-cell table:style-name="Tabulka2.B4" office:value-type="string">
            <text:p text:style-name="P4">část<text:span text:style-name="T7"> </text:span>1022/1</text:p>
          </table:table-cell>
          <table:table-cell table:style-name="Tabulka2.B4" table:number-rows-spanned="7" office:value-type="string">
            <text:p text:style-name="P6"><text:span text:style-name="T4">v</text:span><text:span text:style-name="T5"> </text:span><text:span text:style-name="T4">délce</text:span><text:span text:style-name="T5"> </text:span><text:span text:style-name="T4">3,792</text:span><text:span text:style-name="T5"> </text:span><text:span text:style-name="T4">km</text:span></text:p>
          </table:table-cell>
          <table:table-cell table:style-name="Tabulka2.D4" table:number-rows-spanned="7" office:value-type="string">
            <text:p text:style-name="P4">I/4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4">1022/2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022/1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1022/3</text:p>
          </table:table-cell>
          <table:covered-table-cell/>
          <table:covered-table-cell/>
        </table:table-row>
        <table:table-row table:style-name="Tabulka2.1">
          <table:table-cell table:style-name="Tabulka2.A4" office:value-type="string">
            <text:p text:style-name="P3">Lysůvky</text:p>
          </table:table-cell>
          <table:table-cell table:style-name="Tabulka2.B4" office:value-type="string">
            <text:p text:style-name="P4">378/1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Místek</text:p>
          </table:table-cell>
          <table:table-cell table:style-name="Tabulka2.B4" office:value-type="string">
            <text:p text:style-name="P4">část<text:span text:style-name="T7"> </text:span>5159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4">5159/13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3">Smluvní<text:span text:style-name="T7"> </text:span>strany:</text:p>
          </table:table-cell>
          <table:table-cell table:style-name="Tabulka2.B11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11" table:number-columns-spanned="3" office:value-type="string">
            <text:p text:style-name="P3">Ředitelství<text:span text:style-name="T7"> </text:span>silnic<text:span text:style-name="T7"> </text:span>a<text:span text:style-name="T7"> </text:span>dálnic<text:span text:style-name="T7"> </text:span>ČR<text:span text:style-name="T7"> </text:span>se<text:span text:style-name="T7"> </text:span>sídlem<text:span text:style-name="T7"> </text:span>Na<text:span text:style-name="T7"> </text:span>Pankráci<text:span text:style-name="T7"> </text:span>546/56,<text:span text:style-name="T7"> </text:span>Praha<text:span text:style-name="T7"> </text:span>4-Nusle,<text:span text:style-name="T7"> </text:span>IČ<text:span text:style-name="T7"> </text:span>65993390<text:span text:style-name="T7"> <text:s/>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2.1">
          <table:table-cell table:style-name="Tabulka2.A13" table:number-columns-spanned="4" office:value-type="string">
            <text:p text:style-name="P3">Odůvodnění:</text:p>
            <text:p text:style-name="P8"><text:span text:style-name="T4">Budoucí</text:span><text:span text:style-name="T5"> </text:span><text:span text:style-name="T4">darování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<text:line-break/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5"><text:span text:style-name="T4">3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pozemků</text:span><text:span text:style-name="T9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5"><text:span text:style-name="T4">Středisko</text:span><text:span text:style-name="T5"> </text:span><text:span text:style-name="T4">Karviná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<text:span text:style-name="T7"> </text:span>území</text:p>
          </table:table-cell>
          <table:table-cell table:style-name="Tabulka3.B3" office:value-type="string">
            <text:p text:style-name="P4">Číslo<text:span text:style-name="T7"> </text:span>parcely</text:p>
          </table:table-cell>
          <table:table-cell table:style-name="Tabulka3.B3" office:value-type="string">
            <text:p text:style-name="P6"><text:span text:style-name="T4">Výměra</text:span><text:span text:style-name="T5"> </text:span><text:span text:style-name="T4">m</text:span><text:span text:style-name="T10">2</text:span></text:p>
          </table:table-cell>
          <table:table-cell table:style-name="Tabulka3.D3" office:value-type="string">
            <text:p text:style-name="P4">Silnice<text:span text:style-name="T7"> </text:span>číslo</text:p>
          </table:table-cell>
        </table:table-row>
        <table:table-row table:style-name="Tabulka3.1">
          <table:table-cell table:style-name="Tabulka3.A4" table:number-rows-spanned="3" office:value-type="string">
            <text:p text:style-name="P3">Starý<text:span text:style-name="T7"> </text:span>Bohumín</text:p>
          </table:table-cell>
          <table:table-cell table:style-name="Tabulka3.B4" office:value-type="string">
            <text:p text:style-name="P4">1106/2</text:p>
          </table:table-cell>
          <table:table-cell table:style-name="Tabulka3.B4" office:value-type="string">
            <text:p text:style-name="P4">921</text:p>
          </table:table-cell>
          <table:table-cell table:style-name="Tabulka3.D4" table:number-rows-spanned="3" office:value-type="string">
            <text:p text:style-name="P4">MK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1098</text:p>
          </table:table-cell>
          <table:table-cell table:style-name="Tabulka3.B4" office:value-type="string">
            <text:p text:style-name="P6"><text:span text:style-name="T4">3</text:span><text:span text:style-name="T5"> </text:span><text:span text:style-name="T4">155</text:span>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část<text:span text:style-name="T7"> </text:span>1103</text:p>
          </table:table-cell>
          <table:table-cell table:style-name="Tabulka3.B4" office:value-type="string">
            <text:p text:style-name="P4">dle<text:span text:style-name="T7"> </text:span>GP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<text:span text:style-name="T7"> </text:span>strany:</text:p>
          </table:table-cell>
          <table:table-cell table:style-name="Tabulka3.B7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5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/text:span><text:span text:style-name="T5"> </text:span><text:span text:style-name="T4"><text:line-break/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budoucí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8"><text:span text:style-name="T4">Budoucí</text:span><text:span text:style-name="T5"> </text:span><text:span text:style-name="T4">darování</text:span><text:span text:style-name="T5"> </text:span><text:span text:style-name="T4">pozemků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</text:span><text:span text:style-name="T5"> </text:span><text:span text:style-name="T4">navržené</text:span><text:span text:style-name="T5"> </text:span><text:span text:style-name="T4">k zařazení</text:span><text:span text:style-name="T5"> </text:span><text:span text:style-name="T4"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text:span text:style-name="T5"> </text:span></text:p>
            <text:p text:style-name="P8"><text:span text:style-name="T4">Pro</text:span><text:span text:style-name="T5"> </text:span><text:span text:style-name="T4">majetkové</text:span><text:span text:style-name="T5"> </text:span><text:span text:style-name="T4">vypořádání</text:span><text:span text:style-name="T5"> </text:span><text:span text:style-name="T4">bude</text:span><text:span text:style-name="T5"> </text:span><text:span text:style-name="T4">k části</text:span><text:span text:style-name="T5"> </text:span><text:span text:style-name="T4">pozemku</text:span><text:span text:style-name="T5"> </text:span><text:span text:style-name="T4">zpracován</text:span><text:span text:style-name="T5"> </text:span><text:span text:style-name="T4">geometrický</text:span><text:span text:style-name="T5"> </text:span><text:span text:style-name="T4">plán</text:span><text:span text:style-name="T5"> </text:span><text:span text:style-name="T4">(GP).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5"><text:span text:style-name="T4">4</text:span><text:span text:style-name="T4">)</text:span><text:span text:style-name="T5"> </text:span><text:span text:style-name="T4">Budoucí</text:span><text:span text:style-name="T5"> </text:span><text:span text:style-name="T4">nabyt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ů</text:span><text:span text:style-name="T5"> </text:span><text:span text:style-name="T4">a</text:span><text:span text:style-name="T5"> </text:span><text:span text:style-name="T4">opěrné</text:span><text:span text:style-name="T5"> </text:span><text:span text:style-name="T4">zídky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5"><text:span text:style-name="T4">Středisko</text:span><text:span text:style-name="T5"> </text:span><text:span text:style-name="T4">Karviná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<text:span text:style-name="T7"> </text:span>území</text:p>
          </table:table-cell>
          <table:table-cell table:style-name="Tabulka4.B3" office:value-type="string">
            <text:p text:style-name="P4">Číslo<text:span text:style-name="T7"> </text:span>parcely</text:p>
          </table:table-cell>
          <table:table-cell table:style-name="Tabulka4.B3" office:value-type="string">
            <text:p text:style-name="P4">Staničení,<text:span text:style-name="T7"> </text:span>délka</text:p>
          </table:table-cell>
          <table:table-cell table:style-name="Tabulka4.D3" office:value-type="string">
            <text:p text:style-name="P4">Silnice<text:span text:style-name="T7"> </text:span>číslo</text:p>
          </table:table-cell>
        </table:table-row>
        <table:table-row table:style-name="Tabulka4.1">
          <table:table-cell table:style-name="Tabulka4.A4" table:number-rows-spanned="3" office:value-type="string">
            <text:p text:style-name="P3">Starý<text:span text:style-name="T7"> </text:span>Bohumín</text:p>
          </table:table-cell>
          <table:table-cell table:style-name="Tabulka4.B4" office:value-type="string">
            <text:p text:style-name="P4">1106/2</text:p>
          </table:table-cell>
          <table:table-cell table:style-name="Tabulka4.B4" table:number-rows-spanned="3" office:value-type="string">
            <text:p text:style-name="P4">v<text:span text:style-name="T7"> </text:span>délce<text:span text:style-name="T7"> </text:span>0,612<text:span text:style-name="T7"> </text:span>km</text:p>
          </table:table-cell>
          <table:table-cell table:style-name="Tabulka4.D4" table:number-rows-spanned="3" office:value-type="string">
            <text:p text:style-name="P4">MK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1098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část<text:span text:style-name="T7"> </text:span>1103</text:p>
          </table:table-cell>
          <table:covered-table-cell/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<text:span text:style-name="T7"> </text:span>strany:</text:p>
          </table:table-cell>
          <table:table-cell table:style-name="Tabulka4.B7" table:number-columns-spanned="3" office:value-type="string">
            <text:p text:style-name="P3">Moravskoslezský<text:span text:style-name="T7"> </text:span>kraj<text:span text:style-name="T7"> – </text:span>jako<text:span text:style-name="T7"> </text:span>budoucí<text:span text:style-name="T7"> </text:span>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7" table:number-columns-spanned="3" office:value-type="string">
            <text:p text:style-name="P3">Město<text:span text:style-name="T7"> </text:span>Bohumín<text:span text:style-name="T7"> </text:span>se<text:span text:style-name="T7"> </text:span>sídlem<text:span text:style-name="T7"> </text:span>Masarykova<text:span text:style-name="T7"> </text:span>158,<text:span text:style-name="T7"> </text:span>Bohumín,<text:span text:style-name="T7"> </text:span><text:line-break/>IČ<text:span text:style-name="T7"> </text:span>00297569<text:span text:style-name="T7"> – </text:span>jako<text:span text:style-name="T7"> </text:span>budoucí<text:span text:style-name="T7"> </text:span>dárce</text:p>
          </table:table-cell>
          <table:covered-table-cell/>
          <table:covered-table-cell/>
        </table:table-row>
        <table:table-row table:style-name="Tabulka4.1">
          <table:table-cell table:style-name="Tabulka4.A9" table:number-columns-spanned="4" office:value-type="string">
            <text:p text:style-name="P3">Odůvodnění:</text:p>
            <text:p text:style-name="P8"><text:span text:style-name="T4">Budoucí</text:span><text:span text:style-name="T5"> </text:span><text:span text:style-name="T4">darování</text:span><text:span text:style-name="T5"> </text:span><text:span text:style-name="T4">do</text:span><text:span text:style-name="T5"> </text:span><text:span text:style-name="T4">vlastnictví</text:span><text:span text:style-name="T5"> </text:span><text:span text:style-name="T4">kraje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etně</text:span><text:span text:style-name="T5"> </text:span><text:span text:style-name="T4">opěrné</text:span><text:span text:style-name="T5"> </text:span><text:span text:style-name="T4">zídky</text:span><text:span text:style-name="T5"> </text:span><text:span text:style-name="T4"><text:line-break/>a</text:span><text:span text:style-name="T5"> </text:span><text:span text:style-name="T4">mostů</text:span><text:span text:style-name="T9"> </text:span><text:span text:style-name="T4">navržené</text:span><text:span text:style-name="T5"> </text:span><text:span text:style-name="T4">na</text:span><text:span text:style-name="T5"> </text:span><text:span text:style-name="T4">zařazení</text:span><text:span text:style-name="T5"> </text:span><text:span text:style-name="T4">do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2/1902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3"><text:tab/><text:tab/>Strana</text:span><text:span text:style-name="MT4"> </text:span><text:span text:style-name="Page_20_Number"><text:span text:style-name="MT3"><text:page-number text:select-page="current">2</text:page-number></text:span></text:span></text:p>
        <text:p text:style-name="MP1">Počet<text:span text:style-name="MT5"> </text:span>stran<text:span text:style-name="MT5"> </text:span>přílohy:<text:span text:style-name="MT5"> </text:span>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1-12-16T10:11:00</dc:date>
    <meta:print-date>2008-06-16T11:56:00</meta:print-date>
    <meta:editing-cycles>152</meta:editing-cycles>
    <meta:editing-duration>PT11H50M</meta:editing-duration>
    <meta:document-statistic meta:table-count="4" meta:image-count="0" meta:object-count="0" meta:page-count="2" meta:paragraph-count="94" meta:word-count="363" meta:character-count="2310" meta:non-whitespace-character-count="2030"/>
    <meta:generator>LibreOffice/3.4$Unix LibreOffice_project/340m1$Build-402</meta:generator>
    <meta:user-defined meta:name="_AdHocReviewCycleID" meta:value-type="float">1986194270</meta:user-defined>
    <meta:user-defined meta:name="_AuthorEmailDisplayName">Řeháková</meta:user-defined>
    <meta:user-defined meta:name="_EmailSubject">m. č. 69</meta:user-defined>
    <meta:user-defined meta:name="_ReviewingToolsShownOnce"/>
  </office:meta>
</office:document-meta>
</file>