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10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.B3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4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563cm" table:align="left" style:writing-mode="lr-tb"/>
    </style:style>
    <style:style style:name="Tabulka13.A" style:family="table-column">
      <style:table-column-properties style:column-width="4.128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16.563cm" table:align="left" style:writing-mode="lr-tb"/>
    </style:style>
    <style:style style:name="Tabulka14.A" style:family="table-column">
      <style:table-column-properties style:column-width="4.128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2" style:family="table-row">
      <style:table-row-properties style:min-row-height="0.139cm" style:keep-together="true" fo:keep-together="auto"/>
    </style:style>
    <style:style style:name="Tabulka14.3" style:family="table-row">
      <style:table-row-properties style:min-row-height="0.61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4.B63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A6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16.245cm" table:align="left" style:writing-mode="lr-tb"/>
    </style:style>
    <style:style style:name="Tabulka15.A" style:family="table-column">
      <style:table-column-properties style:column-width="4.128cm"/>
    </style:style>
    <style:style style:name="Tabulka15.C" style:family="table-column">
      <style:table-column-properties style:column-width="3.81cm"/>
    </style:style>
    <style:style style:name="Tabulka15.D" style:family="table-column">
      <style:table-column-properties style:column-width="4.18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3" style:family="table-row">
      <style:table-row-properties style:min-row-height="0.61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16.245cm" table:align="left" style:writing-mode="lr-tb"/>
    </style:style>
    <style:style style:name="Tabulka16.A" style:family="table-column">
      <style:table-column-properties style:column-width="4.128cm"/>
    </style:style>
    <style:style style:name="Tabulka16.C" style:family="table-column">
      <style:table-column-properties style:column-width="3.81cm"/>
    </style:style>
    <style:style style:name="Tabulka16.D" style:family="table-column">
      <style:table-column-properties style:column-width="4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3" style:family="table-row">
      <style:table-row-properties style:min-row-height="0.61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16.245cm" table:align="left" style:writing-mode="lr-tb"/>
    </style:style>
    <style:style style:name="Tabulka17.A" style:family="table-column">
      <style:table-column-properties style:column-width="4.128cm"/>
    </style:style>
    <style:style style:name="Tabulka17.C" style:family="table-column">
      <style:table-column-properties style:column-width="3.81cm"/>
    </style:style>
    <style:style style:name="Tabulka17.D" style:family="table-column">
      <style:table-column-properties style:column-width="4.18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3" style:family="table-row">
      <style:table-row-properties style:min-row-height="0.61cm" style:keep-together="true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Tahoma" style:font-name-complex="Tahoma"/>
    </style:style>
    <style:style style:name="P10" style:family="paragraph" style:parent-style-name="Standard">
      <style:paragraph-properties fo:text-align="justify" style:justify-single-word="false" style:text-autospace="none" style:punctuation-wrap="simple" style:vertical-align="baseline" style:snap-to-layout-grid="false"/>
      <style:text-properties style:font-name="Tahoma" style:font-name-complex="Tahoma"/>
    </style:style>
    <style:style style:name="P11" style:family="paragraph" style:parent-style-name="Standard">
      <style:text-properties style:font-name="Tahoma" fo:font-weight="bold" style:font-weight-asian="bold" style:font-name-complex="Tahoma"/>
    </style:style>
    <style:style style:name="P1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13" style:family="paragraph" style:parent-style-name="Standard">
      <style:paragraph-properties fo:text-align="justify" style:justify-single-word="false" style:text-autospace="none" style:punctuation-wrap="simple" style:vertical-align="baseline" style:snap-to-layout-gri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P17" style:family="paragraph" style:parent-style-name="Standard">
      <style:paragraph-properties fo:text-align="justify" style:justify-single-word="false" style:text-autospace="none" style:punctuation-wrap="simple" style:vertical-align="baseline" style:snap-to-layout-grid="false"/>
    </style:style>
    <style:style style:name="P18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9" style:family="paragraph" style:parent-style-name="Standard">
      <style:paragraph-properties fo:margin-left="0cm" fo:margin-right="0cm" fo:text-indent="-0.318cm" style:auto-text-indent="false"/>
      <style:text-properties style:font-name="Tahoma" fo:font-weight="bold" style:font-weight-asian="bold" style:font-name-complex="Tahoma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21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22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font-name-asian="Tahoma"/>
    </style:style>
    <style:style style:name="T8" style:family="text">
      <style:text-properties style:text-position="super 58%" style:font-name="Tahoma" style:font-name-complex="Tahoma"/>
    </style:style>
    <style:style style:name="T9" style:family="text">
      <style:text-properties fo:color="#ff0000" style:font-name="Tahoma" style:font-name-asian="Tahoma" style:font-name-complex="Tahoma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<text:span text:style-name="T2">Specifikace</text:span><text:span text:style-name="T3"> </text:span><text:span text:style-name="T2">nemovitostí</text:span><text:span text:style-name="T3"> </text:span><text:span text:style-name="T2">určených</text:span><text:span text:style-name="T3"> </text:span><text:span text:style-name="T2">k nabytí</text:span><text:span text:style-name="T3"> </text:span><text:span text:style-name="T2">nemovitostí</text:span><text:span text:style-name="T3"> </text:span><text:span text:style-name="T2">do</text:span><text:span text:style-name="T3"> </text:span><text:span text:style-name="T2">vlastnictví</text:span><text:span text:style-name="T3"> </text:span><text:span text:style-name="T2">kraje</text:span><text:span text:style-name="T3"> </text:span><text:span text:style-name="T2">darem</text:span><text:span text:style-name="T3"> </text:span><text:span text:style-name="T2">a</text:span><text:span text:style-name="T3"> </text:span><text:span text:style-name="T2">koupí</text:span></text:p>
      <text:p text:style-name="P19"/>
      <text:p text:style-name="Standard"><text:span text:style-name="T2">a</text:span><text:span text:style-name="T2">)</text:span><text:span text:style-name="T3"> </text:span><text:span text:style-name="T2">Nabytí</text:span><text:span text:style-name="T3"> </text:span><text:span text:style-name="T2">nemovitostí</text:span><text:span text:style-name="T3"> </text:span><text:span text:style-name="T2">darem</text:span></text:p>
      <text:p text:style-name="P2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<text:span text:style-name="T4">1</text:span><text:span text:style-name="T4">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5">Katastrální<text:span text:style-name="T7"> </text:span>území</text:p>
          </table:table-cell>
          <table:table-cell table:style-name="Tabulka1.B3" office:value-type="string">
            <text:p text:style-name="P6">Číslo<text:span text:style-name="T7"> </text:span>parcely</text:p>
          </table:table-cell>
          <table:table-cell table:style-name="Tabulka1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.D3" office:value-type="string">
            <text:p text:style-name="P6">Silnice<text:span text:style-name="T7"> </text:span>číslo<text:span text:style-name="T7"> </text:span></text:p>
          </table:table-cell>
        </table:table-row>
        <table:table-row table:style-name="Tabulka1.1">
          <table:table-cell table:style-name="Tabulka1.A4" office:value-type="string">
            <text:p text:style-name="P5">Frýdek</text:p>
          </table:table-cell>
          <table:table-cell table:style-name="Tabulka1.B4" office:value-type="string">
            <text:p text:style-name="P6">965/1</text:p>
          </table:table-cell>
          <table:table-cell table:style-name="Tabulka1.B4" office:value-type="string">
            <text:p text:style-name="P6">68</text:p>
          </table:table-cell>
          <table:table-cell table:style-name="Tabulka1.D4" office:value-type="string">
            <text:p text:style-name="P6">II/473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<text:span text:style-name="T4">Smlu</text:span><text:span text:style-name="T4">vní</text:span><text:span text:style-name="T5"> </text:span><text:span text:style-name="T4">strany:</text:span></text:p>
          </table:table-cell>
          <table:table-cell table:style-name="Tabulka1.B5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3"><text:span text:style-name="T4">Statutární</text:span><text:span text:style-name="T5"> </text:span><text:span text:style-name="T4">město</text:span><text:span text:style-name="T5"> </text:span><text:span text:style-name="T4">Frýdek-Místek</text:span><text:span text:style-name="T5"> </text:span><text:span text:style-name="T4">se</text:span><text:span text:style-name="T5"> </text:span><text:span text:style-name="T4">sídlem</text:span><text:span text:style-name="T5"> </text:span><text:span text:style-name="T4">Radniční</text:span><text:span text:style-name="T5"> </text:span><text:span text:style-name="T4">1148,</text:span><text:span text:style-name="T5"> </text:span><text:span text:style-name="T4">Frýdek-Místek,</text:span><text:span text:style-name="T5"> </text:span><text:span text:style-name="T4">IČ</text:span><text:span text:style-name="T5"> </text:span><text:span text:style-name="T4">00296643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P15"><text:span text:style-name="T4">Darování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</table:table-cell>
          <table:covered-table-cell/>
          <table:covered-table-cell/>
          <table:covered-table-cell/>
        </table:table-row>
      </table:table>
      <text:p text:style-name="P21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<text:span text:style-name="T4">2</text:span><text:span text:style-name="T4">)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darem</text:span><text:span text:style-name="T5"> </text:span><text:span text:style-name="T4">vč.</text:span><text:span text:style-name="T5"> </text:span><text:span text:style-name="T4">mostů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5">Katastrální<text:span text:style-name="T7"> </text:span>území</text:p>
          </table:table-cell>
          <table:table-cell table:style-name="Tabulka2.B3" office:value-type="string">
            <text:p text:style-name="P6">Číslo<text:span text:style-name="T7"> </text:span>parcely</text:p>
          </table:table-cell>
          <table:table-cell table:style-name="Tabulka2.B3" office:value-type="string">
            <text:p text:style-name="P6">Staničení,<text:span text:style-name="T7"> </text:span>délka</text:p>
          </table:table-cell>
          <table:table-cell table:style-name="Tabulka2.D3" office:value-type="string">
            <text:p text:style-name="P6">Silnice<text:span text:style-name="T7"> </text:span>číslo<text:span text:style-name="T7"> </text:span></text:p>
          </table:table-cell>
        </table:table-row>
        <table:table-row table:style-name="Tabulka2.1">
          <table:table-cell table:style-name="Tabulka2.A4" table:number-rows-spanned="6" office:value-type="string">
            <text:p text:style-name="P5">Košařiska</text:p>
          </table:table-cell>
          <table:table-cell table:style-name="Tabulka2.B4" office:value-type="string">
            <text:p text:style-name="P6">1112/2</text:p>
          </table:table-cell>
          <table:table-cell table:style-name="Tabulka2.B4" table:number-rows-spanned="6" office:value-type="string">
            <text:p text:style-name="P6">v<text:span text:style-name="T7"> </text:span>délce<text:span text:style-name="T7"> </text:span>1,945<text:span text:style-name="T7"> </text:span>km</text:p>
          </table:table-cell>
          <table:table-cell table:style-name="Tabulka2.D4" table:number-rows-spanned="6" office:value-type="string">
            <text:p text:style-name="P6">MK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6">1112/4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1112/6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1112/7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1130/6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PK<text:span text:style-name="T7"> </text:span>1111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5">Smluvní<text:span text:style-name="T7"> </text:span>strany:</text:p>
          </table:table-cell>
          <table:table-cell table:style-name="Tabulka2.B10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0" table:number-columns-spanned="3" office:value-type="string">
            <text:p text:style-name="P3"><text:span text:style-name="T4">Obec</text:span><text:span text:style-name="T5"> </text:span><text:span text:style-name="T4">Košařiska</text:span><text:span text:style-name="T5"> </text:span><text:span text:style-name="T4">se</text:span><text:span text:style-name="T5"> </text:span><text:span text:style-name="T4">sídlem</text:span><text:span text:style-name="T5"> </text:span><text:span text:style-name="T4">Košařiska</text:span><text:span text:style-name="T5"> </text:span><text:span text:style-name="T4">88,</text:span><text:span text:style-name="T5"> </text:span><text:span text:style-name="T4">Milíkov</text:span><text:span text:style-name="T5"> </text:span><text:span text:style-name="T4">u</text:span><text:span text:style-name="T5"> </text:span><text:span text:style-name="T4">Jablunkova,<text:line-break/>IČ</text:span><text:span text:style-name="T5"> </text:span><text:span text:style-name="T4">00491845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2.1">
          <table:table-cell table:style-name="Tabulka2.A12" table:number-columns-spanned="4" office:value-type="string">
            <text:p text:style-name="P5">Odůvodnění:</text:p>
            <text:p text:style-name="P15"><text:span text:style-name="T4">Darování</text:span><text:span text:style-name="T5"> </text:span><text:span text:style-name="T4">části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vč.</text:span><text:span text:style-name="T5"> </text:span><text:span text:style-name="T4">most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navržené</text:span><text:span text:style-name="T5"> </text:span><text:span text:style-name="T4">k zařazení</text:span><text:span text:style-name="T5"> </text:span><text:span text:style-name="T4"><text:line-break/>do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</table:table-cell>
          <table:covered-table-cell/>
          <table:covered-table-cell/>
          <table:covered-table-cell/>
        </table:table-row>
      </table:table>
      <text:p text:style-name="P21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3"><text:span text:style-name="T4">3</text:span><text:span text:style-name="T4">)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5">Katastrální<text:span text:style-name="T7"> </text:span>území</text:p>
          </table:table-cell>
          <table:table-cell table:style-name="Tabulka3.B3" office:value-type="string">
            <text:p text:style-name="P6">Číslo<text:span text:style-name="T7"> </text:span>parcely</text:p>
          </table:table-cell>
          <table:table-cell table:style-name="Tabulka3.B3" office:value-type="string">
            <text:p text:style-name="P6">Staničení,<text:span text:style-name="T7"> </text:span>délka</text:p>
          </table:table-cell>
          <table:table-cell table:style-name="Tabulka3.D3" office:value-type="string">
            <text:p text:style-name="P6">Silnice<text:span text:style-name="T7"> </text:span>číslo<text:span text:style-name="T7"> </text:span></text:p>
          </table:table-cell>
        </table:table-row>
        <table:table-row table:style-name="Tabulka3.1">
          <table:table-cell table:style-name="Tabulka3.A4" office:value-type="string">
            <text:p text:style-name="P5">Milíkov<text:span text:style-name="T7"> </text:span><text:line-break/>u<text:span text:style-name="T7"> </text:span>Jablunkova</text:p>
          </table:table-cell>
          <table:table-cell table:style-name="Tabulka3.B4" office:value-type="string">
            <text:p text:style-name="P6">1916/1</text:p>
          </table:table-cell>
          <table:table-cell table:style-name="Tabulka3.B4" office:value-type="string">
            <text:p text:style-name="P6">v<text:span text:style-name="T7"> </text:span>délce<text:span text:style-name="T7"> </text:span>0,518<text:span text:style-name="T7"> </text:span>km</text:p>
          </table:table-cell>
          <table:table-cell table:style-name="Tabulka3.D4" office:value-type="string">
            <text:p text:style-name="P6">MK</text:p>
          </table:table-cell>
        </table:table-row>
        <table:table-row table:style-name="Tabulka3.1">
          <table:table-cell table:style-name="Tabulka3.A4" table:number-rows-spanned="2" office:value-type="string">
            <text:p text:style-name="P5">Smluvní<text:span text:style-name="T7"> </text:span>strany:</text:p>
          </table:table-cell>
          <table:table-cell table:style-name="Tabulka3.B5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3"><text:span text:style-name="T4">Obec</text:span><text:span text:style-name="T5"> </text:span><text:span text:style-name="T4">Milíkov</text:span><text:span text:style-name="T5"> </text:span><text:span text:style-name="T4">se</text:span><text:span text:style-name="T5"> </text:span><text:span text:style-name="T4">sídlem</text:span><text:span text:style-name="T5"> </text:span><text:span text:style-name="T4">Milíkov</text:span><text:span text:style-name="T5"> </text:span><text:span text:style-name="T4">200,</text:span><text:span text:style-name="T5"> </text:span><text:span text:style-name="T4">IČ</text:span><text:span text:style-name="T5"> </text:span><text:span text:style-name="T4">00492621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5">Odůvodnění:</text:p>
            <text:p text:style-name="P15"><text:span text:style-name="T4">Darování</text:span><text:span text:style-name="T5"> </text:span><text:span text:style-name="T4">části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navržené</text:span><text:span text:style-name="T5"> </text:span><text:span text:style-name="T4">k zařazení</text:span><text:span text:style-name="T5"> </text:span><text:span text:style-name="T4">do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able:table table:name="Tabulka4" table:style-name="Tabulka4">
        <table:table-column table:style-name="Tabulka4.A" table:number-columns-repeated="3"/>
        <table:table-column table:style-name="Tabulka4.D"/>
        <text:soft-page-break/>
        <table:table-row table:style-name="Tabulka4.1">
          <table:table-cell table:style-name="Tabulka4.A1" table:number-columns-spanned="4" office:value-type="string">
            <text:p text:style-name="P3"><text:span text:style-name="T4">4</text:span><text:span text:style-name="T4">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5">Katastrální<text:span text:style-name="T7"> </text:span>území</text:p>
          </table:table-cell>
          <table:table-cell table:style-name="Tabulka4.B3" office:value-type="string">
            <text:p text:style-name="P6">Číslo<text:span text:style-name="T7"> </text:span>parcely</text:p>
          </table:table-cell>
          <table:table-cell table:style-name="Tabulka4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4.D3" office:value-type="string">
            <text:p text:style-name="P6">Silnice<text:span text:style-name="T7"> </text:span>číslo<text:span text:style-name="T7"> </text:span></text:p>
          </table:table-cell>
        </table:table-row>
        <table:table-row table:style-name="Tabulka4.1">
          <table:table-cell table:style-name="Tabulka4.A4" office:value-type="string">
            <text:p text:style-name="P5">Milíkov<text:span text:style-name="T7"> </text:span><text:line-break/>u<text:span text:style-name="T7"> </text:span>Jablunkova</text:p>
          </table:table-cell>
          <table:table-cell table:style-name="Tabulka4.B4" office:value-type="string">
            <text:p text:style-name="P1"><text:span text:style-name="T4">1</text:span><text:span text:style-name="T4">916/1</text:span></text:p>
          </table:table-cell>
          <table:table-cell table:style-name="Tabulka4.B4" office:value-type="string">
            <text:p text:style-name="P6">2<text:span text:style-name="T7"> </text:span>635</text:p>
          </table:table-cell>
          <table:table-cell table:style-name="Tabulka4.D4" office:value-type="string">
            <text:p text:style-name="P6">MK</text:p>
          </table:table-cell>
        </table:table-row>
        <table:table-row table:style-name="Tabulka4.1">
          <table:table-cell table:style-name="Tabulka4.A4" table:number-rows-spanned="2" office:value-type="string">
            <text:p text:style-name="P5">Smluvní<text:span text:style-name="T7"> </text:span>strany:</text:p>
          </table:table-cell>
          <table:table-cell table:style-name="Tabulka4.B5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3"><text:span text:style-name="T4">Obec</text:span><text:span text:style-name="T5"> </text:span><text:span text:style-name="T4">Milíkov</text:span><text:span text:style-name="T5"> </text:span><text:span text:style-name="T4">se</text:span><text:span text:style-name="T5"> </text:span><text:span text:style-name="T4">sídlem</text:span><text:span text:style-name="T5"> </text:span><text:span text:style-name="T4">Milíkov</text:span><text:span text:style-name="T5"> </text:span><text:span text:style-name="T4">200,</text:span><text:span text:style-name="T5"> </text:span><text:span text:style-name="T4">IČ</text:span><text:span text:style-name="T5"> </text:span><text:span text:style-name="T4">00492621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5">Odůvodnění:</text:p>
            <text:p text:style-name="P15"><text:span text:style-name="T4">Darování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</text:span><text:span text:style-name="T5"> </text:span><text:span text:style-name="T4">navržené</text:span><text:span text:style-name="T5"> </text:span><text:span text:style-name="T4">k zařazení</text:span><text:span text:style-name="T5"> </text:span><text:span text:style-name="T4"><text:line-break/>do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</table:table-cell>
          <table:covered-table-cell/>
          <table:covered-table-cell/>
          <table:covered-table-cell/>
        </table:table-row>
      </table:table>
      <text:p text:style-name="P21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3"><text:span text:style-name="T4">5</text:span><text:span text:style-name="T4">)</text:span><text:span text:style-name="T5"> </text:span><text:span text:style-name="T4">Nabytí</text:span><text:span text:style-name="T5"> </text:span><text:span text:style-name="T4">částí</text:span><text:span text:style-name="T5"> </text:span><text:span text:style-name="T4">pozemků</text:span><text:span text:style-name="T9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<text:span text:style-name="T4">Středisko</text:span><text:span text:style-name="T5"> </text:span><text:span text:style-name="T4">Karviná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5">Katastrální<text:span text:style-name="T7"> </text:span>území</text:p>
          </table:table-cell>
          <table:table-cell table:style-name="Tabulka5.B3" office:value-type="string">
            <text:p text:style-name="P6">Číslo<text:span text:style-name="T7"> </text:span>parcely</text:p>
          </table:table-cell>
          <table:table-cell table:style-name="Tabulka5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5.D3" office:value-type="string">
            <text:p text:style-name="P6">Silnice<text:span text:style-name="T7"> </text:span>číslo<text:span text:style-name="T7"> </text:span></text:p>
          </table:table-cell>
        </table:table-row>
        <table:table-row table:style-name="Tabulka5.1">
          <table:table-cell table:style-name="Tabulka5.A4" table:number-rows-spanned="2" office:value-type="string">
            <text:p text:style-name="P5">Lazy<text:span text:style-name="T7"> </text:span>u<text:span text:style-name="T7"> </text:span>Orlové</text:p>
          </table:table-cell>
          <table:table-cell table:style-name="Tabulka5.B4" office:value-type="string">
            <text:p text:style-name="P6">655/2</text:p>
          </table:table-cell>
          <table:table-cell table:style-name="Tabulka5.B4" office:value-type="string">
            <text:p text:style-name="P6">143</text:p>
          </table:table-cell>
          <table:table-cell table:style-name="Tabulka5.D4" table:number-rows-spanned="2" office:value-type="string">
            <text:p text:style-name="P6">III/47210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6">655/3</text:p>
          </table:table-cell>
          <table:table-cell table:style-name="Tabulka5.B4" office:value-type="string">
            <text:p text:style-name="P6">86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5">Smluvní<text:span text:style-name="T7"> </text:span>strany:</text:p>
          </table:table-cell>
          <table:table-cell table:style-name="Tabulka5.B6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6" table:number-columns-spanned="3" office:value-type="string">
            <text:p text:style-name="P3"><text:span text:style-name="T4">Česká</text:span><text:span text:style-name="T5"> </text:span><text:span text:style-name="T4">republika</text:span><text:span text:style-name="T5"> – </text:span><text:span text:style-name="T4">Úřad</text:span><text:span text:style-name="T5"> </text:span><text:span text:style-name="T4">pro</text:span><text:span text:style-name="T5"> </text:span><text:span text:style-name="T4">zastupování</text:span><text:span text:style-name="T5"> </text:span><text:span text:style-name="T4">státu</text:span><text:span text:style-name="T5"> </text:span><text:span text:style-name="T4">ve</text:span><text:span text:style-name="T5"> </text:span><text:span text:style-name="T4">věcech</text:span><text:span text:style-name="T5"> </text:span><text:span text:style-name="T4">majetkových</text:span><text:span text:style-name="T5"> </text:span><text:span text:style-name="T4">se</text:span><text:span text:style-name="T5"> </text:span><text:span text:style-name="T4">sídlem</text:span><text:span text:style-name="T5"> </text:span><text:span text:style-name="T4">Rašínovo</text:span><text:span text:style-name="T5"> </text:span><text:span text:style-name="T4">nábřeží</text:span><text:span text:style-name="T5"> </text:span><text:span text:style-name="T4">390/42,</text:span><text:span text:style-name="T5"> </text:span><text:span text:style-name="T4">Praha</text:span><text:span text:style-name="T5"> </text:span><text:span text:style-name="T4">2-Nové</text:span><text:span text:style-name="T5"> </text:span><text:span text:style-name="T4">Město,</text:span><text:span text:style-name="T5"> </text:span><text:span text:style-name="T4">IČ</text:span><text:span text:style-name="T5"> </text:span><text:span text:style-name="T4">69797111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5.1">
          <table:table-cell table:style-name="Tabulka5.A8" table:number-columns-spanned="4" office:value-type="string">
            <text:p text:style-name="P5">Odůvodnění:</text:p>
            <text:p text:style-name="P8">Darování<text:span text:style-name="T7"> </text:span>částí<text:span text:style-name="T7"> </text:span>pozemků<text:span text:style-name="T7"> </text:span>do<text:span text:style-name="T7"> </text:span>vlastnictví<text:span text:style-name="T7"> </text:span>kraje<text:span text:style-name="T7"> </text:span>pod<text:span text:style-name="T7"> </text:span>stavbou<text:span text:style-name="T7"> </text:span>silnice.<text:span text:style-name="T7"> </text:span></text:p>
            <text:p text:style-name="P8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5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655/2</text:span><text:span text:style-name="T5"> </text:span><text:span text:style-name="T4">je</text:span><text:span text:style-name="T5"> </text:span><text:span text:style-name="T4">díl</text:span><text:span text:style-name="T5"> „</text:span><text:span text:style-name="T4">a</text:span><text:span text:style-name="T5">“</text:span><text:span text:style-name="T4">o</text:span><text:span text:style-name="T5"> </text:span><text:span text:style-name="T4">výměře</text:span><text:span text:style-name="T5"> </text:span><text:span text:style-name="T4">143</text:span><text:span text:style-name="T5"> </text:span><text:span text:style-name="T4">m</text:span><text:span text:style-name="T8">2</text:span><text:span text:style-name="T4">.</text:span></text:p>
            <text:p text:style-name="P15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655/3</text:span><text:span text:style-name="T5"> </text:span><text:span text:style-name="T4">je</text:span><text:span text:style-name="T5"> </text:span><text:span text:style-name="T4">díl</text:span><text:span text:style-name="T5"> „</text:span><text:span text:style-name="T4">b</text:span><text:span text:style-name="T5">“</text:span><text:span text:style-name="T4">o</text:span><text:span text:style-name="T5"> </text:span><text:span text:style-name="T4">výměře</text:span><text:span text:style-name="T5"> </text:span><text:span text:style-name="T4">86</text:span><text:span text:style-name="T5"> </text:span><text:span text:style-name="T4">m</text:span><text:span text:style-name="T8">2</text:span><text:span text:style-name="T4">.</text:span></text:p>
            <text:p text:style-name="P8">Oba<text:span text:style-name="T7"> </text:span>díly<text:span text:style-name="T7"> </text:span>byly<text:span text:style-name="T7"> </text:span>sloučeny<text:span text:style-name="T7"> </text:span>do<text:span text:style-name="T7"> </text:span>parcely<text:span text:style-name="T7"> </text:span>č.<text:span text:style-name="T7"> </text:span>655/5.</text:p>
          </table:table-cell>
          <table:covered-table-cell/>
          <table:covered-table-cell/>
          <table:covered-table-cell/>
        </table:table-row>
      </table:table>
      <text:p text:style-name="P21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3"><text:span text:style-name="T4">6</text:span><text:span text:style-name="T4">)</text:span><text:span text:style-name="T5"> </text:span><text:span text:style-name="T4">Naby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3"><text:span text:style-name="T4">Středisko</text:span><text:span text:style-name="T5"> </text:span><text:span text:style-name="T4">Karviná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5">Katastrální<text:span text:style-name="T7"> </text:span>území</text:p>
          </table:table-cell>
          <table:table-cell table:style-name="Tabulka6.B3" office:value-type="string">
            <text:p text:style-name="P6">Číslo<text:span text:style-name="T7"> </text:span>parcely</text:p>
          </table:table-cell>
          <table:table-cell table:style-name="Tabulka6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6.D3" office:value-type="string">
            <text:p text:style-name="P6">Silnice<text:span text:style-name="T7"> </text:span>číslo<text:span text:style-name="T7"> </text:span></text:p>
          </table:table-cell>
        </table:table-row>
        <table:table-row table:style-name="Tabulka6.1">
          <table:table-cell table:style-name="Tabulka6.A4" table:number-rows-spanned="2" office:value-type="string">
            <text:p text:style-name="P5">Vrbice<text:span text:style-name="T7"> </text:span>nad<text:span text:style-name="T7"> </text:span>Odrou</text:p>
          </table:table-cell>
          <table:table-cell table:style-name="Tabulka6.B4" office:value-type="string">
            <text:p text:style-name="P6">709/123</text:p>
          </table:table-cell>
          <table:table-cell table:style-name="Tabulka6.B4" office:value-type="string">
            <text:p text:style-name="P6">5</text:p>
          </table:table-cell>
          <table:table-cell table:style-name="Tabulka6.D4" table:number-rows-spanned="2" office:value-type="string">
            <text:p text:style-name="P6">II/647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6">709/147</text:p>
          </table:table-cell>
          <table:table-cell table:style-name="Tabulka6.B4" office:value-type="string">
            <text:p text:style-name="P6">21</text:p>
          </table:table-cell>
          <table:covered-table-cell/>
        </table:table-row>
        <table:table-row table:style-name="Tabulka6.1">
          <table:table-cell table:style-name="Tabulka6.A4" table:number-rows-spanned="2" office:value-type="string">
            <text:p text:style-name="P5">Smluvní<text:span text:style-name="T7"> </text:span>strany:</text:p>
          </table:table-cell>
          <table:table-cell table:style-name="Tabulka6.B6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6" table:number-columns-spanned="3" office:value-type="string">
            <text:p text:style-name="P3"><text:span text:style-name="T4">Ředitelství</text:span><text:span text:style-name="T5"> </text:span><text:span text:style-name="T4">silnic</text:span><text:span text:style-name="T5"> </text:span><text:span text:style-name="T4">a</text:span><text:span text:style-name="T5"> </text:span><text:span text:style-name="T4">dálnic</text:span><text:span text:style-name="T5"> </text:span><text:span text:style-name="T4">ČR</text:span><text:span text:style-name="T5"> </text:span><text:span text:style-name="T4">se</text:span><text:span text:style-name="T5"> </text:span><text:span text:style-name="T4">sídlem</text:span><text:span text:style-name="T5"> </text:span><text:span text:style-name="T4">Na</text:span><text:span text:style-name="T5"> </text:span><text:span text:style-name="T4">Pankráci</text:span><text:span text:style-name="T5"> </text:span><text:span text:style-name="T4">546/56,<text:line-break/>Praha</text:span><text:span text:style-name="T5"> </text:span><text:span text:style-name="T4">4,</text:span><text:span text:style-name="T5"> </text:span><text:span text:style-name="T4">IČ</text:span><text:span text:style-name="T5"> </text:span><text:span text:style-name="T4">65993390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6.1">
          <table:table-cell table:style-name="Tabulka6.A8" table:number-columns-spanned="4" office:value-type="string">
            <text:p text:style-name="P5">Odůvodnění:</text:p>
            <text:p text:style-name="P15"><text:span text:style-name="T4">Darován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3"><text:span text:style-name="T4">7</text:span><text:span text:style-name="T4">)</text:span><text:span text:style-name="T5"> </text:span><text:span text:style-name="T4">Nabytí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vč.</text:span><text:span text:style-name="T5"> </text:span><text:span text:style-name="T4">most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7.1">
          <table:table-cell table:style-name="Tabulka7.A1" table:number-columns-spanned="4" office:value-type="string">
            <text:p text:style-name="P3"><text:span text:style-name="T4">Středisko</text:span><text:span text:style-name="T5"> </text:span><text:span text:style-name="T4">Karviná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5">Katastrální<text:span text:style-name="T7"> </text:span>území</text:p>
          </table:table-cell>
          <table:table-cell table:style-name="Tabulka7.B3" office:value-type="string">
            <text:p text:style-name="P6">Číslo<text:span text:style-name="T7"> </text:span>parcely</text:p>
          </table:table-cell>
          <table:table-cell table:style-name="Tabulka7.B3" office:value-type="string">
            <text:p text:style-name="P6">Staničení,<text:span text:style-name="T7"> </text:span>délka</text:p>
          </table:table-cell>
          <table:table-cell table:style-name="Tabulka7.D3" office:value-type="string">
            <text:p text:style-name="P6">Silnice<text:span text:style-name="T7"> </text:span>číslo<text:span text:style-name="T7"> </text:span></text:p>
          </table:table-cell>
        </table:table-row>
        <table:table-row table:style-name="Tabulka7.1">
          <table:table-cell table:style-name="Tabulka7.A4" table:number-rows-spanned="2" office:value-type="string">
            <text:p text:style-name="P5">Český<text:span text:style-name="T7"> </text:span>Těšín</text:p>
          </table:table-cell>
          <table:table-cell table:style-name="Tabulka7.B4" office:value-type="string">
            <text:p text:style-name="P6">3277/1</text:p>
          </table:table-cell>
          <table:table-cell table:style-name="Tabulka7.B4" office:value-type="string">
            <text:p text:style-name="P6">celková<text:span text:style-name="T7"> </text:span>délka<text:span text:style-name="T7"> </text:span>1,821<text:span text:style-name="T7"> </text:span>km</text:p>
          </table:table-cell>
          <table:table-cell table:style-name="Tabulka7.D4" table:number-rows-spanned="2" office:value-type="string">
            <text:p text:style-name="P6">I/67</text:p>
          </table:table-cell>
        </table:table-row>
        <table:table-row table:style-name="Tabulka7.1">
          <table:covered-table-cell/>
          <table:table-cell table:style-name="Tabulka7.B4" office:value-type="string">
            <text:p text:style-name="P6">1270/1</text:p>
          </table:table-cell>
          <table:table-cell table:style-name="Tabulka7.B4" office:value-type="string">
            <text:p text:style-name="P6">staničení<text:span text:style-name="T7"> </text:span>od<text:span text:style-name="T7"> </text:span>km<text:span text:style-name="T7"> </text:span>0,000<text:span text:style-name="T7"> </text:span>do<text:span text:style-name="T7"> </text:span>1,821<text:span text:style-name="T7"> </text:span>km</text:p>
          </table:table-cell>
          <table:covered-table-cell/>
        </table:table-row>
        <table:table-row table:style-name="Tabulka7.1">
          <table:table-cell table:style-name="Tabulka7.A4" table:number-rows-spanned="3" office:value-type="string">
            <text:p text:style-name="P5">Mosty<text:span text:style-name="T7"> </text:span>u<text:span text:style-name="T7"> </text:span>Českého<text:span text:style-name="T7"> </text:span>Těšína</text:p>
          </table:table-cell>
          <table:table-cell table:style-name="Tabulka7.B4" office:value-type="string">
            <text:p text:style-name="P6">1553/4</text:p>
          </table:table-cell>
          <table:table-cell table:style-name="Tabulka7.B4" table:number-rows-spanned="10" office:value-type="string">
            <text:p text:style-name="P6">celková<text:span text:style-name="T7"> </text:span>délka<text:span text:style-name="T7"> </text:span>4,007</text:p>
          </table:table-cell>
          <table:table-cell table:style-name="Tabulka7.D6" table:number-rows-spanned="33" office:value-type="string">
            <text:p text:style-name="P6">I/11</text:p>
          </table:table-cell>
        </table:table-row>
        <table:table-row table:style-name="Tabulka7.1">
          <table:covered-table-cell/>
          <table:table-cell table:style-name="Tabulka7.B4" office:value-type="string">
            <text:p text:style-name="P6">1561/37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1561/38</text:p>
          </table:table-cell>
          <table:covered-table-cell/>
          <table:covered-table-cell/>
        </table:table-row>
        <table:table-row table:style-name="Tabulka7.1">
          <table:table-cell table:style-name="Tabulka7.A4" table:number-rows-spanned="26" office:value-type="string">
            <text:p text:style-name="P5">Český<text:span text:style-name="T7"> </text:span>Těšín</text:p>
          </table:table-cell>
          <table:table-cell table:style-name="Tabulka7.B4" office:value-type="string">
            <text:p text:style-name="P6">3280/1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1/1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1/5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1/7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1/8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1/9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1/10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1/11</text:p>
          </table:table-cell>
          <table:table-cell table:style-name="Tabulka7.B4" table:number-rows-spanned="5" office:value-type="string">
            <text:p text:style-name="P6">staničení<text:span text:style-name="T7"> </text:span>od<text:span text:style-name="T7"> </text:span>km<text:span text:style-name="T7"> </text:span>316/879<text:span text:style-name="T7"> </text:span>provozního<text:span text:style-name="T7"> </text:span>staničení<text:span text:style-name="T7"> </text:span>do<text:span text:style-name="T7"> </text:span>km<text:span text:style-name="T7"> </text:span>320,886<text:span text:style-name="T7"> </text:span>původního<text:span text:style-name="T7"> </text:span>provozního<text:span text:style-name="T7"> </text:span>staničení</text:p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1/12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1/13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1/14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1/15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1/16</text:p>
          </table:table-cell>
          <table:table-cell table:style-name="Tabulka7.B4" table:number-rows-spanned="14" office:value-type="string">
            <text:p text:style-name="P6"/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1/6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6/1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6/3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6/4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9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92/1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356/18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042/147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1777/3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8/5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7/9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288/6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6">3040/20</text:p>
          </table:table-cell>
          <table:covered-table-cell/>
          <table:covered-table-cell/>
        </table:table-row>
        <table:table-row table:style-name="Tabulka7.1">
          <table:table-cell table:style-name="Tabulka7.A4" table:number-rows-spanned="4" office:value-type="string">
            <text:p text:style-name="P5">Mostní<text:span text:style-name="T7"> </text:span>objekty<text:span text:style-name="T7"> </text:span>č.</text:p>
          </table:table-cell>
          <table:table-cell table:style-name="Tabulka7.B4" table:number-rows-spanned="4" office:value-type="string">
            <text:p text:style-name="P6"/>
          </table:table-cell>
          <table:table-cell table:style-name="Tabulka7.B4" office:value-type="string">
            <text:p text:style-name="P1"><text:span text:style-name="T4">67-00</text:span><text:span text:style-name="T4">1</text:span></text:p>
          </table:table-cell>
          <table:covered-table-cell/>
        </table:table-row>
        <table:table-row table:style-name="Tabulka7.1">
          <table:covered-table-cell/>
          <table:covered-table-cell/>
          <table:table-cell table:style-name="Tabulka7.B4" office:value-type="string">
            <text:p text:style-name="P6">11-161</text:p>
          </table:table-cell>
          <table:covered-table-cell/>
        </table:table-row>
        <table:table-row table:style-name="Tabulka7.1">
          <table:covered-table-cell/>
          <table:covered-table-cell/>
          <table:table-cell table:style-name="Tabulka7.B4" office:value-type="string">
            <text:p text:style-name="P6">11-162A</text:p>
          </table:table-cell>
          <table:covered-table-cell/>
        </table:table-row>
        <table:table-row table:style-name="Tabulka7.1">
          <table:covered-table-cell/>
          <table:covered-table-cell/>
          <table:table-cell table:style-name="Tabulka7.B4" office:value-type="string">
            <text:p text:style-name="P6">11-165</text:p>
          </table:table-cell>
          <table:covered-table-cell/>
        </table:table-row>
        <table:table-row table:style-name="Tabulka7.1">
          <table:table-cell table:style-name="Tabulka7.A4" table:number-rows-spanned="2" office:value-type="string">
            <text:p text:style-name="P5">Smluvní<text:span text:style-name="T7"> </text:span>strany:</text:p>
          </table:table-cell>
          <table:table-cell table:style-name="Tabulka7.B39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39" table:number-columns-spanned="3" office:value-type="string">
            <text:p text:style-name="P3"><text:span text:style-name="T4">Ředitelství</text:span><text:span text:style-name="T5"> </text:span><text:span text:style-name="T4">silnic</text:span><text:span text:style-name="T5"> </text:span><text:span text:style-name="T4">a</text:span><text:span text:style-name="T5"> </text:span><text:span text:style-name="T4">dálnic</text:span><text:span text:style-name="T5"> </text:span><text:span text:style-name="T4">ČR</text:span><text:span text:style-name="T5"> </text:span><text:span text:style-name="T4">se</text:span><text:span text:style-name="T5"> </text:span><text:span text:style-name="T4">sídlem</text:span><text:span text:style-name="T5"> </text:span><text:span text:style-name="T4">Na</text:span><text:span text:style-name="T5"> </text:span><text:span text:style-name="T4">Pankráci</text:span><text:span text:style-name="T5"> </text:span><text:span text:style-name="T4">546/56,</text:span><text:span text:style-name="T5"> </text:span><text:span text:style-name="T4">Praha</text:span><text:span text:style-name="T5"> </text:span><text:span text:style-name="T4">4,</text:span><text:span text:style-name="T5"> </text:span><text:span text:style-name="T4">IČ</text:span><text:span text:style-name="T5"> </text:span><text:span text:style-name="T4">65993390</text:span><text:span text:style-name="T5"> – </text:span><text:span text:style-name="T4">jako</text:span><text:span text:style-name="T5"> </text:span><text:span text:style-name="T4">dárce</text:span><text:span text:style-name="T5"> </text:span></text:p>
          </table:table-cell>
          <table:covered-table-cell/>
          <table:covered-table-cell/>
        </table:table-row>
        <table:table-row table:style-name="Tabulka7.1">
          <table:table-cell table:style-name="Tabulka7.A41" table:number-columns-spanned="4" office:value-type="string">
            <text:p text:style-name="P5">Odůvodnění:</text:p>
            <text:p text:style-name="P15"><text:span text:style-name="T4">Darování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vč.</text:span><text:span text:style-name="T5"> </text:span><text:span text:style-name="T4">most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navržené</text:span><text:span text:style-name="T5"> </text:span><text:span text:style-name="T4">k zařazení</text:span><text:span text:style-name="T5"> </text:span><text:span text:style-name="T4">do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</table:table-cell>
          <table:covered-table-cell/>
          <table:covered-table-cell/>
          <table:covered-table-cell/>
        </table:table-row>
      </table:table>
      <text:p text:style-name="P21"/>
      <table:table table:name="Tabulka8" table:style-name="Tabulka8">
        <table:table-column table:style-name="Tabulka8.A" table:number-columns-repeated="3"/>
        <table:table-column table:style-name="Tabulka8.D"/>
        <text:soft-page-break/>
        <table:table-row table:style-name="Tabulka8.1">
          <table:table-cell table:style-name="Tabulka8.A1" table:number-columns-spanned="4" office:value-type="string">
            <text:p text:style-name="P3"><text:span text:style-name="T4">8</text:span><text:span text:style-name="T4">)</text:span><text:span text:style-name="T5"> </text:span><text:span text:style-name="T4">Naby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3"><text:span text:style-name="T4">Středisko</text:span><text:span text:style-name="T5"> </text:span><text:span text:style-name="T4">Nový</text:span><text:span text:style-name="T5"> </text:span><text:span text:style-name="T4">Jičín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5">Katastrální<text:span text:style-name="T7"> </text:span>území</text:p>
          </table:table-cell>
          <table:table-cell table:style-name="Tabulka8.B3" office:value-type="string">
            <text:p text:style-name="P6">Číslo<text:span text:style-name="T7"> </text:span>parcely</text:p>
          </table:table-cell>
          <table:table-cell table:style-name="Tabulka8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8.D3" office:value-type="string">
            <text:p text:style-name="P6">Silnice<text:span text:style-name="T7"> </text:span>číslo<text:span text:style-name="T7"> </text:span></text:p>
          </table:table-cell>
        </table:table-row>
        <table:table-row table:style-name="Tabulka8.1">
          <table:table-cell table:style-name="Tabulka8.A4" table:number-rows-spanned="5" office:value-type="string">
            <text:p text:style-name="P5">Závišice</text:p>
          </table:table-cell>
          <table:table-cell table:style-name="Tabulka8.B4" office:value-type="string">
            <text:p text:style-name="P6">543/31</text:p>
          </table:table-cell>
          <table:table-cell table:style-name="Tabulka8.B4" office:value-type="string">
            <text:p text:style-name="P6">514</text:p>
          </table:table-cell>
          <table:table-cell table:style-name="Tabulka8.D4" table:number-rows-spanned="5" office:value-type="string">
            <text:p text:style-name="P6">II/482</text:p>
          </table:table-cell>
        </table:table-row>
        <table:table-row table:style-name="Tabulka8.1">
          <table:covered-table-cell/>
          <table:table-cell table:style-name="Tabulka8.B4" office:value-type="string">
            <text:p text:style-name="P6">543/32</text:p>
          </table:table-cell>
          <table:table-cell table:style-name="Tabulka8.B4" office:value-type="string">
            <text:p text:style-name="P6">92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6">543/34</text:p>
          </table:table-cell>
          <table:table-cell table:style-name="Tabulka8.B4" office:value-type="string">
            <text:p text:style-name="P6">1 826<text:span text:style-name="T7"> </text:span>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6">792/1</text:p>
          </table:table-cell>
          <table:table-cell table:style-name="Tabulka8.B4" office:value-type="string">
            <text:p text:style-name="P6">99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6">792/7</text:p>
          </table:table-cell>
          <table:table-cell table:style-name="Tabulka8.B4" office:value-type="string">
            <text:p text:style-name="P6">5<text:span text:style-name="T7"> </text:span>037</text:p>
          </table:table-cell>
          <table:covered-table-cell/>
        </table:table-row>
        <table:table-row table:style-name="Tabulka8.1">
          <table:table-cell table:style-name="Tabulka8.A4" table:number-rows-spanned="2" office:value-type="string">
            <text:p text:style-name="P3"><text:span text:style-name="T4">Smluvn</text:span><text:span text:style-name="T4">í</text:span><text:span text:style-name="T5"> </text:span><text:span text:style-name="T4">strany:</text:span></text:p>
          </table:table-cell>
          <table:table-cell table:style-name="Tabulka8.B9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9" table:number-columns-spanned="3" office:value-type="string">
            <text:p text:style-name="P3"><text:span text:style-name="T4">Obec</text:span><text:span text:style-name="T5"> </text:span><text:span text:style-name="T4">Závišice</text:span><text:span text:style-name="T5"> </text:span><text:span text:style-name="T4">se</text:span><text:span text:style-name="T5"> </text:span><text:span text:style-name="T4">sídlem</text:span><text:span text:style-name="T5"> </text:span><text:span text:style-name="T4">Závišice</text:span><text:span text:style-name="T5"> </text:span><text:span text:style-name="T4">115,</text:span><text:span text:style-name="T5"> </text:span><text:span text:style-name="T4">IČ</text:span><text:span text:style-name="T5"> </text:span><text:span text:style-name="T4">00600709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8.1">
          <table:table-cell table:style-name="Tabulka8.A11" table:number-columns-spanned="4" office:value-type="string">
            <text:p text:style-name="P5">Odůvodnění:</text:p>
            <text:p text:style-name="P15"><text:span text:style-name="T4">Darován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</table:table-cell>
          <table:covered-table-cell/>
          <table:covered-table-cell/>
          <table:covered-table-cell/>
        </table:table-row>
      </table:table>
      <text:p text:style-name="P21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3"><text:span text:style-name="T4">9</text:span><text:span text:style-name="T4">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<text:span text:style-name="T4">Středisko</text:span><text:span text:style-name="T5"> </text:span><text:span text:style-name="T4">Nový</text:span><text:span text:style-name="T5"> </text:span><text:span text:style-name="T4">Jičín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5">Katastrální<text:span text:style-name="T7"> </text:span>území</text:p>
          </table:table-cell>
          <table:table-cell table:style-name="Tabulka9.B3" office:value-type="string">
            <text:p text:style-name="P6">Číslo<text:span text:style-name="T7"> </text:span>parcely</text:p>
          </table:table-cell>
          <table:table-cell table:style-name="Tabulka9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9.D3" office:value-type="string">
            <text:p text:style-name="P6">Silnice<text:span text:style-name="T7"> </text:span>číslo<text:span text:style-name="T7"> </text:span></text:p>
          </table:table-cell>
        </table:table-row>
        <table:table-row table:style-name="Tabulka9.1">
          <table:table-cell table:style-name="Tabulka9.A4" office:value-type="string">
            <text:p text:style-name="P5">Sedlnice</text:p>
          </table:table-cell>
          <table:table-cell table:style-name="Tabulka9.B4" office:value-type="string">
            <text:p text:style-name="P6">1531/4</text:p>
          </table:table-cell>
          <table:table-cell table:style-name="Tabulka9.B4" office:value-type="string">
            <text:p text:style-name="P6">46</text:p>
          </table:table-cell>
          <table:table-cell table:style-name="Tabulka9.D4" office:value-type="string">
            <text:p text:style-name="P6">III/46432</text:p>
          </table:table-cell>
        </table:table-row>
        <table:table-row table:style-name="Tabulka9.1">
          <table:table-cell table:style-name="Tabulka9.A4" table:number-rows-spanned="2" office:value-type="string">
            <text:p text:style-name="P5">Smluvní<text:span text:style-name="T7"> </text:span>strany:</text:p>
          </table:table-cell>
          <table:table-cell table:style-name="Tabulka9.B5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3"><text:span text:style-name="T4">Česká</text:span><text:span text:style-name="T5"> </text:span><text:span text:style-name="T4">republika</text:span><text:span text:style-name="T5"> – </text:span><text:span text:style-name="T4">Úřad</text:span><text:span text:style-name="T5"> </text:span><text:span text:style-name="T4">pro</text:span><text:span text:style-name="T5"> </text:span><text:span text:style-name="T4">zastupování</text:span><text:span text:style-name="T5"> </text:span><text:span text:style-name="T4">státu</text:span><text:span text:style-name="T5"> </text:span><text:span text:style-name="T4">ve věcech</text:span><text:span text:style-name="T5"> </text:span><text:span text:style-name="T4">majetkových</text:span><text:span text:style-name="T5"> </text:span><text:span text:style-name="T4">se</text:span><text:span text:style-name="T5"> </text:span><text:span text:style-name="T4">sídlem</text:span><text:span text:style-name="T5"> </text:span><text:span text:style-name="T4">Rašínovo</text:span><text:span text:style-name="T5"> </text:span><text:span text:style-name="T4">nábřeží</text:span><text:span text:style-name="T5"> </text:span><text:span text:style-name="T4">390/42,</text:span><text:span text:style-name="T5"> </text:span><text:span text:style-name="T4">Praha</text:span><text:span text:style-name="T5"> </text:span><text:span text:style-name="T4">2-Nové</text:span><text:span text:style-name="T5"> </text:span><text:span text:style-name="T4">Město,</text:span><text:span text:style-name="T5"> </text:span><text:span text:style-name="T4">IČ</text:span><text:span text:style-name="T5"> </text:span><text:span text:style-name="T4">69797111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5">Odůvodnění:</text:p>
            <text:p text:style-name="P15"><text:span text:style-name="T4">Darování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</table:table-cell>
          <table:covered-table-cell/>
          <table:covered-table-cell/>
          <table:covered-table-cell/>
        </table:table-row>
      </table:table>
      <text:p text:style-name="P21"/>
      <table:table table:name="Tabulka10" table:style-name="Tabulka10">
        <table:table-column table:style-name="Tabulka10.A" table:number-columns-repeated="3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3"><text:span text:style-name="T4">10</text:span><text:span text:style-name="T4">)</text:span><text:span text:style-name="T5"> </text:span><text:span text:style-name="T4">Naby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<text:span text:style-name="T4">Středisko</text:span><text:span text:style-name="T5"> </text:span><text:span text:style-name="T4">Nový</text:span><text:span text:style-name="T5"> </text:span><text:span text:style-name="T4">Jičín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5">Katastrální<text:span text:style-name="T7"> </text:span>území</text:p>
          </table:table-cell>
          <table:table-cell table:style-name="Tabulka10.B3" office:value-type="string">
            <text:p text:style-name="P6">Číslo<text:span text:style-name="T7"> </text:span>parcely</text:p>
          </table:table-cell>
          <table:table-cell table:style-name="Tabulka10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0.D3" office:value-type="string">
            <text:p text:style-name="P6">Silnice<text:span text:style-name="T7"> </text:span>číslo<text:span text:style-name="T7"> </text:span></text:p>
          </table:table-cell>
        </table:table-row>
        <table:table-row table:style-name="Tabulka10.1">
          <table:table-cell table:style-name="Tabulka10.A4" table:number-rows-spanned="5" office:value-type="string">
            <text:p text:style-name="P5">Bravantice</text:p>
          </table:table-cell>
          <table:table-cell table:style-name="Tabulka10.B4" office:value-type="string">
            <text:p text:style-name="P6">1692/10</text:p>
          </table:table-cell>
          <table:table-cell table:style-name="Tabulka10.B4" office:value-type="string">
            <text:p text:style-name="P6">9<text:span text:style-name="T7"> </text:span>170</text:p>
          </table:table-cell>
          <table:table-cell table:style-name="Tabulka10.D4" table:number-rows-spanned="5" office:value-type="string">
            <text:p text:style-name="P6">II/647</text:p>
          </table:table-cell>
        </table:table-row>
        <table:table-row table:style-name="Tabulka10.1">
          <table:covered-table-cell/>
          <table:table-cell table:style-name="Tabulka10.B4" office:value-type="string">
            <text:p text:style-name="P6">1692/11</text:p>
          </table:table-cell>
          <table:table-cell table:style-name="Tabulka10.B4" office:value-type="string">
            <text:p text:style-name="P6">905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6">1692/12</text:p>
          </table:table-cell>
          <table:table-cell table:style-name="Tabulka10.B4" office:value-type="string">
            <text:p text:style-name="P1"><text:span text:style-name="T4">41</text:span><text:span text:style-name="T4">2</text:span>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6">2029</text:p>
          </table:table-cell>
          <table:table-cell table:style-name="Tabulka10.B4" office:value-type="string">
            <text:p text:style-name="P6">15<text:span text:style-name="T7"> </text:span>250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6">2019</text:p>
          </table:table-cell>
          <table:table-cell table:style-name="Tabulka10.B4" office:value-type="string">
            <text:p text:style-name="P6">1<text:span text:style-name="T7"> </text:span>350</text:p>
          </table:table-cell>
          <table:covered-table-cell/>
        </table:table-row>
        <table:table-row table:style-name="Tabulka10.1">
          <table:table-cell table:style-name="Tabulka10.A4" table:number-rows-spanned="2" office:value-type="string">
            <text:p text:style-name="P5">Smluvní<text:span text:style-name="T7"> </text:span>strany:</text:p>
          </table:table-cell>
          <table:table-cell table:style-name="Tabulka10.B9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9" table:number-columns-spanned="3" office:value-type="string">
            <text:p text:style-name="P3"><text:span text:style-name="T4">Ředitelství</text:span><text:span text:style-name="T5"> </text:span><text:span text:style-name="T4">silnic</text:span><text:span text:style-name="T5"> </text:span><text:span text:style-name="T4">a</text:span><text:span text:style-name="T5"> </text:span><text:span text:style-name="T4">dálnic</text:span><text:span text:style-name="T5"> </text:span><text:span text:style-name="T4">ČR</text:span><text:span text:style-name="T5"> </text:span><text:span text:style-name="T4">se</text:span><text:span text:style-name="T5"> </text:span><text:span text:style-name="T4">sídlem</text:span><text:span text:style-name="T5"> </text:span><text:span text:style-name="T4">Na</text:span><text:span text:style-name="T5"> </text:span><text:span text:style-name="T4">Pankráci</text:span><text:span text:style-name="T5"> </text:span><text:span text:style-name="T4">546/56,<text:line-break/>Praha</text:span><text:span text:style-name="T5"> </text:span><text:span text:style-name="T4">4,</text:span><text:span text:style-name="T5"> </text:span><text:span text:style-name="T4">IČ</text:span><text:span text:style-name="T5"> </text:span><text:span text:style-name="T4">65993390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0.1">
          <table:table-cell table:style-name="Tabulka10.A11" table:number-columns-spanned="4" office:value-type="string">
            <text:p text:style-name="P5">Odůvodnění:</text:p>
            <text:p text:style-name="P15"><text:span text:style-name="T4">Darován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ulka11" table:style-name="Tabulka11">
        <table:table-column table:style-name="Tabulka11.A" table:number-columns-repeated="3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3"><text:span text:style-name="T4">11</text:span><text:span text:style-name="T4">)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11.1">
          <table:table-cell table:style-name="Tabulka11.A1" table:number-columns-spanned="4" office:value-type="string">
            <text:p text:style-name="P3"><text:span text:style-name="T4">Středisko</text:span><text:span text:style-name="T5"> </text:span><text:span text:style-name="T4">Opava</text:span>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5">Katastrální<text:span text:style-name="T7"> </text:span>území</text:p>
          </table:table-cell>
          <table:table-cell table:style-name="Tabulka11.B3" office:value-type="string">
            <text:p text:style-name="P6">Číslo<text:span text:style-name="T7"> </text:span>parcely</text:p>
          </table:table-cell>
          <table:table-cell table:style-name="Tabulka11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1.D3" office:value-type="string">
            <text:p text:style-name="P6">Silnice<text:span text:style-name="T7"> </text:span>číslo<text:span text:style-name="T7"> </text:span></text:p>
          </table:table-cell>
        </table:table-row>
        <table:table-row table:style-name="Tabulka11.1">
          <table:table-cell table:style-name="Tabulka11.A4" office:value-type="string">
            <text:p text:style-name="P5">Zlatníky<text:span text:style-name="T7"> </text:span>u<text:span text:style-name="T7"> </text:span>Opavy</text:p>
          </table:table-cell>
          <table:table-cell table:style-name="Tabulka11.B4" office:value-type="string">
            <text:p text:style-name="P6">112/5</text:p>
          </table:table-cell>
          <table:table-cell table:style-name="Tabulka11.B4" office:value-type="string">
            <text:p text:style-name="P6">2</text:p>
          </table:table-cell>
          <table:table-cell table:style-name="Tabulka11.D4" office:value-type="string">
            <text:p text:style-name="P6">III/46011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5">Smluvní<text:span text:style-name="T7"> </text:span>strany:</text:p>
          </table:table-cell>
          <table:table-cell table:style-name="Tabulka11.B5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3"><text:span text:style-name="T4">Statutární</text:span><text:span text:style-name="T5"> </text:span><text:span text:style-name="T4">město</text:span><text:span text:style-name="T5"> </text:span><text:span text:style-name="T4">Opava</text:span><text:span text:style-name="T5"> </text:span><text:span text:style-name="T4">se</text:span><text:span text:style-name="T5"> </text:span><text:span text:style-name="T4">sídlem</text:span><text:span text:style-name="T5"> </text:span><text:span text:style-name="T4">Horní</text:span><text:span text:style-name="T5"> </text:span><text:span text:style-name="T4">náměstí</text:span><text:span text:style-name="T5"> </text:span><text:span text:style-name="T4">69,</text:span><text:span text:style-name="T5"> </text:span><text:span text:style-name="T4">Opava,<text:line-break/>IČ</text:span><text:span text:style-name="T5"> </text:span><text:span text:style-name="T4">00300535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5">Odůvodnění:</text:p>
            <text:p text:style-name="P15"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8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5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12/5</text:span><text:span text:style-name="T5"> </text:span><text:span text:style-name="T4">je</text:span><text:span text:style-name="T5"> </text:span><text:span text:style-name="T4">díl</text:span><text:span text:style-name="T5"> „</text:span><text:span text:style-name="T4">n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2</text:span><text:span text:style-name="T5"> </text:span><text:span text:style-name="T4">m</text:span><text:span text:style-name="T8">2</text:span><text:span text:style-name="T4">,</text:span><text:span text:style-name="T5"> </text:span><text:span text:style-name="T4">který</text:span><text:span text:style-name="T5"> </text:span><text:span text:style-name="T4">bude</text:span><text:span text:style-name="T5"> </text:span><text:span text:style-name="T4">sloučen</text:span><text:span text:style-name="T5"> </text:span><text:span text:style-name="T4">do</text:span><text:span text:style-name="T5"> </text:span><text:span text:style-name="T4">parcely</text:span><text:span text:style-name="T5"> </text:span><text:span text:style-name="T4">č.</text:span><text:span text:style-name="T5"> </text:span><text:span text:style-name="T4">114/1.</text:span></text:p>
          </table:table-cell>
          <table:covered-table-cell/>
          <table:covered-table-cell/>
          <table:covered-table-cell/>
        </table:table-row>
      </table:table>
      <text:p text:style-name="P21"/>
      <table:table table:name="Tabulka12" table:style-name="Tabulka12">
        <table:table-column table:style-name="Tabulka12.A" table:number-columns-repeated="3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3"><text:span text:style-name="T4">1</text:span><text:span text:style-name="T4">2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3"><text:span text:style-name="T4">Středisko</text:span><text:span text:style-name="T5"> </text:span><text:span text:style-name="T4">Opava</text:span>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5">Katastrální<text:span text:style-name="T7"> </text:span>území</text:p>
          </table:table-cell>
          <table:table-cell table:style-name="Tabulka12.B3" office:value-type="string">
            <text:p text:style-name="P6">Číslo<text:span text:style-name="T7"> </text:span>parcely</text:p>
          </table:table-cell>
          <table:table-cell table:style-name="Tabulka12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2.D3" office:value-type="string">
            <text:p text:style-name="P6">Silnice<text:span text:style-name="T7"> </text:span>číslo<text:span text:style-name="T7"> </text:span></text:p>
          </table:table-cell>
        </table:table-row>
        <table:table-row table:style-name="Tabulka12.1">
          <table:table-cell table:style-name="Tabulka12.A4" office:value-type="string">
            <text:p text:style-name="P5">Holasovice</text:p>
          </table:table-cell>
          <table:table-cell table:style-name="Tabulka12.B4" office:value-type="string">
            <text:p text:style-name="P6">92</text:p>
          </table:table-cell>
          <table:table-cell table:style-name="Tabulka12.B4" office:value-type="string">
            <text:p text:style-name="P6">466</text:p>
          </table:table-cell>
          <table:table-cell table:style-name="Tabulka12.D4" office:value-type="string">
            <text:p text:style-name="P6">III/0576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5">Smluvní<text:span text:style-name="T7"> </text:span>strany:</text:p>
          </table:table-cell>
          <table:table-cell table:style-name="Tabulka12.B5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3"><text:span text:style-name="T4">Česká</text:span><text:span text:style-name="T5"> </text:span><text:span text:style-name="T4">republika</text:span><text:span text:style-name="T5"> – </text:span><text:span text:style-name="T4">Úřad</text:span><text:span text:style-name="T5"> </text:span><text:span text:style-name="T4">pro</text:span><text:span text:style-name="T5"> </text:span><text:span text:style-name="T4">zastupování</text:span><text:span text:style-name="T5"> </text:span><text:span text:style-name="T4">státu</text:span><text:span text:style-name="T5"> </text:span><text:span text:style-name="T4">ve</text:span><text:span text:style-name="T5"> </text:span><text:span text:style-name="T4">věcech</text:span><text:span text:style-name="T5"> </text:span><text:span text:style-name="T4">majetkových</text:span><text:span text:style-name="T5"> </text:span><text:span text:style-name="T4">se</text:span><text:span text:style-name="T5"> </text:span><text:span text:style-name="T4">sídlem</text:span><text:span text:style-name="T5"> </text:span><text:span text:style-name="T4">Rašínovo</text:span><text:span text:style-name="T5"> </text:span><text:span text:style-name="T4">nábřeží</text:span><text:span text:style-name="T5"> </text:span><text:span text:style-name="T4">390/42,</text:span><text:span text:style-name="T5"> </text:span><text:span text:style-name="T4">Praha</text:span><text:span text:style-name="T5"> </text:span><text:span text:style-name="T4">2-Nové</text:span><text:span text:style-name="T5"> </text:span><text:span text:style-name="T4">Město,</text:span><text:span text:style-name="T5"> </text:span><text:span text:style-name="T4">IČ</text:span><text:span text:style-name="T5"> </text:span><text:span text:style-name="T4">69797111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5">Odůvodnění:</text:p>
            <text:p text:style-name="P15"><text:span text:style-name="T4">Darování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</table:table-cell>
          <table:covered-table-cell/>
          <table:covered-table-cell/>
          <table:covered-table-cell/>
        </table:table-row>
      </table:table>
      <text:p text:style-name="P21"/>
      <table:table table:name="Tabulka13" table:style-name="Tabulka13">
        <table:table-column table:style-name="Tabulka13.A" table:number-columns-repeated="3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3"><text:span text:style-name="T4">13</text:span><text:span text:style-name="T4">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3"><text:span text:style-name="T4">Středisko</text:span><text:span text:style-name="T5"> </text:span><text:span text:style-name="T4">Ostrava</text:span>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5">Katastrální<text:span text:style-name="T7"> </text:span>území</text:p>
          </table:table-cell>
          <table:table-cell table:style-name="Tabulka13.B3" office:value-type="string">
            <text:p text:style-name="P6">Číslo<text:span text:style-name="T7"> </text:span>parcely</text:p>
          </table:table-cell>
          <table:table-cell table:style-name="Tabulka13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3.D3" office:value-type="string">
            <text:p text:style-name="P6">Silnice<text:span text:style-name="T7"> </text:span>číslo<text:span text:style-name="T7"> </text:span></text:p>
          </table:table-cell>
        </table:table-row>
        <table:table-row table:style-name="Tabulka13.1">
          <table:table-cell table:style-name="Tabulka13.A4" office:value-type="string">
            <text:p text:style-name="P5">Muglinov</text:p>
          </table:table-cell>
          <table:table-cell table:style-name="Tabulka13.B4" office:value-type="string">
            <text:p text:style-name="P6">512/3</text:p>
          </table:table-cell>
          <table:table-cell table:style-name="Tabulka13.B4" office:value-type="string">
            <text:p text:style-name="P6">1<text:span text:style-name="T7"> </text:span>447</text:p>
          </table:table-cell>
          <table:table-cell table:style-name="Tabulka13.D4" office:value-type="string">
            <text:p text:style-name="P6">II/470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5">Smluvní<text:span text:style-name="T7"> </text:span>strany:</text:p>
          </table:table-cell>
          <table:table-cell table:style-name="Tabulka13.B5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5" table:number-columns-spanned="3" office:value-type="string">
            <text:p text:style-name="P3"><text:span text:style-name="T4">Česká</text:span><text:span text:style-name="T5"> </text:span><text:span text:style-name="T4">republika</text:span><text:span text:style-name="T5"> – </text:span><text:span text:style-name="T4">Úřad</text:span><text:span text:style-name="T5"> </text:span><text:span text:style-name="T4">pro</text:span><text:span text:style-name="T5"> </text:span><text:span text:style-name="T4">zastupování</text:span><text:span text:style-name="T5"> </text:span><text:span text:style-name="T4">státu</text:span><text:span text:style-name="T5"> </text:span><text:span text:style-name="T4">ve</text:span><text:span text:style-name="T5"> </text:span><text:span text:style-name="T4">věcech</text:span><text:span text:style-name="T5"> </text:span><text:span text:style-name="T4">majetkových</text:span><text:span text:style-name="T5"> </text:span><text:span text:style-name="T4">se</text:span><text:span text:style-name="T5"> </text:span><text:span text:style-name="T4">sídlem</text:span><text:span text:style-name="T5"> </text:span><text:span text:style-name="T4">Rabínovo</text:span><text:span text:style-name="T5"> </text:span><text:span text:style-name="T4">nábřeží</text:span><text:span text:style-name="T5"> </text:span><text:span text:style-name="T4">390/42,</text:span><text:span text:style-name="T5"> </text:span><text:span text:style-name="T4">Praha</text:span><text:span text:style-name="T5"> </text:span><text:span text:style-name="T4">2-Nové</text:span><text:span text:style-name="T5"> </text:span><text:span text:style-name="T4">Město,</text:span><text:span text:style-name="T5"> </text:span><text:span text:style-name="T4">IČ</text:span><text:span text:style-name="T5"> </text:span><text:span text:style-name="T4">69797111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3.1">
          <table:table-cell table:style-name="Tabulka13.A7" table:number-columns-spanned="4" office:value-type="string">
            <text:p text:style-name="P5">Odůvodnění:</text:p>
            <text:p text:style-name="P15"><text:span text:style-name="T4">Darování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ulka14" table:style-name="Tabulka14">
        <table:table-column table:style-name="Tabulka14.A" table:number-columns-repeated="3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3"><text:span text:style-name="T4">1</text:span><text:span text:style-name="T4">4)</text:span><text:span text:style-name="T5"> </text:span><text:span text:style-name="T4">Naby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4.2">
          <table:table-cell table:style-name="Tabulka14.A1" table:number-columns-spanned="4" office:value-type="string">
            <text:p text:style-name="P3"><text:span text:style-name="T4">Středisko</text:span><text:span text:style-name="T5"> </text:span><text:span text:style-name="T4">Ostrava</text:span>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5">Katastrální<text:span text:style-name="T7"> </text:span>území</text:p>
          </table:table-cell>
          <table:table-cell table:style-name="Tabulka14.B3" office:value-type="string">
            <text:p text:style-name="P6">Číslo<text:span text:style-name="T7"> </text:span>parcely</text:p>
          </table:table-cell>
          <table:table-cell table:style-name="Tabulka14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4.D3" office:value-type="string">
            <text:p text:style-name="P6">Silnice<text:span text:style-name="T7"> </text:span>číslo<text:span text:style-name="T7"> </text:span></text:p>
          </table:table-cell>
        </table:table-row>
        <text:soft-page-break/>
        <table:table-row table:style-name="Tabulka14.1">
          <table:table-cell table:style-name="Tabulka14.A4" table:number-rows-spanned="18" office:value-type="string">
            <text:p text:style-name="P5">Zábřeh<text:span text:style-name="T7"> </text:span>nad<text:span text:style-name="T7"> </text:span>Odrou</text:p>
          </table:table-cell>
          <table:table-cell table:style-name="Tabulka14.B4" office:value-type="string">
            <text:p text:style-name="P6">455/88</text:p>
          </table:table-cell>
          <table:table-cell table:style-name="Tabulka14.B4" office:value-type="string">
            <text:p text:style-name="P6">7<text:span text:style-name="T7"> </text:span>135</text:p>
          </table:table-cell>
          <table:table-cell table:style-name="Tabulka14.D4" table:number-rows-spanned="59" office:value-type="string">
            <text:p text:style-name="P6">II/647</text:p>
          </table:table-cell>
        </table:table-row>
        <table:table-row table:style-name="Tabulka14.1">
          <table:covered-table-cell/>
          <table:table-cell table:style-name="Tabulka14.B4" office:value-type="string">
            <text:p text:style-name="P6">455/95</text:p>
          </table:table-cell>
          <table:table-cell table:style-name="Tabulka14.B4" office:value-type="string">
            <text:p text:style-name="P6">1<text:span text:style-name="T7"> </text:span>108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55/91</text:p>
          </table:table-cell>
          <table:table-cell table:style-name="Tabulka14.B4" office:value-type="string">
            <text:p text:style-name="P6">9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55/92</text:p>
          </table:table-cell>
          <table:table-cell table:style-name="Tabulka14.B4" office:value-type="string">
            <text:p text:style-name="P6">257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55/100</text:p>
          </table:table-cell>
          <table:table-cell table:style-name="Tabulka14.B4" office:value-type="string">
            <text:p text:style-name="P6">38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55/102</text:p>
          </table:table-cell>
          <table:table-cell table:style-name="Tabulka14.B4" office:value-type="string">
            <text:p text:style-name="P6">10<text:span text:style-name="T7"> </text:span>292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55/115</text:p>
          </table:table-cell>
          <table:table-cell table:style-name="Tabulka14.B4" office:value-type="string">
            <text:p text:style-name="P6">10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55/113</text:p>
          </table:table-cell>
          <table:table-cell table:style-name="Tabulka14.B4" office:value-type="string">
            <text:p text:style-name="P6">8<text:span text:style-name="T7"> </text:span>301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55/133</text:p>
          </table:table-cell>
          <table:table-cell table:style-name="Tabulka14.B4" office:value-type="string">
            <text:p text:style-name="P6">4<text:span text:style-name="T7"> </text:span>808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55/130</text:p>
          </table:table-cell>
          <table:table-cell table:style-name="Tabulka14.B4" office:value-type="string">
            <text:p text:style-name="P6">259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55/129</text:p>
          </table:table-cell>
          <table:table-cell table:style-name="Tabulka14.B4" office:value-type="string">
            <text:p text:style-name="P6">26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55/59</text:p>
          </table:table-cell>
          <table:table-cell table:style-name="Tabulka14.B4" office:value-type="string">
            <text:p text:style-name="P6">1<text:span text:style-name="T7"> </text:span>475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993/4</text:p>
          </table:table-cell>
          <table:table-cell table:style-name="Tabulka14.B4" office:value-type="string">
            <text:p text:style-name="P6">8<text:span text:style-name="T7"> </text:span>541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993/2</text:p>
          </table:table-cell>
          <table:table-cell table:style-name="Tabulka14.B4" office:value-type="string">
            <text:p text:style-name="P6">2<text:span text:style-name="T7"> </text:span>126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39/40</text:p>
          </table:table-cell>
          <table:table-cell table:style-name="Tabulka14.B4" office:value-type="string">
            <text:p text:style-name="P6">65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39/41</text:p>
          </table:table-cell>
          <table:table-cell table:style-name="Tabulka14.B4" office:value-type="string">
            <text:p text:style-name="P6">13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1"><text:span text:style-name="T4">299</text:span><text:span text:style-name="T4">2/3</text:span></text:p>
          </table:table-cell>
          <table:table-cell table:style-name="Tabulka14.B4" office:value-type="string">
            <text:p text:style-name="P6">3<text:span text:style-name="T7"> </text:span>594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992/5</text:p>
          </table:table-cell>
          <table:table-cell table:style-name="Tabulka14.B4" office:value-type="string">
            <text:p text:style-name="P6">3<text:span text:style-name="T7"> </text:span>487</text:p>
          </table:table-cell>
          <table:covered-table-cell/>
        </table:table-row>
        <table:table-row table:style-name="Tabulka14.1">
          <table:table-cell table:style-name="Tabulka14.A4" table:number-rows-spanned="4" office:value-type="string">
            <text:p text:style-name="P5">Zábřeh-Hulváky</text:p>
          </table:table-cell>
          <table:table-cell table:style-name="Tabulka14.B4" office:value-type="string">
            <text:p text:style-name="P6">455/91</text:p>
          </table:table-cell>
          <table:table-cell table:style-name="Tabulka14.B4" office:value-type="string">
            <text:p text:style-name="P6">2<text:span text:style-name="T7"> </text:span>696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55/93</text:p>
          </table:table-cell>
          <table:table-cell table:style-name="Tabulka14.B4" office:value-type="string">
            <text:p text:style-name="P6">2<text:span text:style-name="T7"> </text:span>534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55/81</text:p>
          </table:table-cell>
          <table:table-cell table:style-name="Tabulka14.B4" office:value-type="string">
            <text:p text:style-name="P6">4<text:span text:style-name="T7"> </text:span>587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55/83</text:p>
          </table:table-cell>
          <table:table-cell table:style-name="Tabulka14.B4" office:value-type="string">
            <text:p text:style-name="P6">4<text:span text:style-name="T7"> </text:span>265</text:p>
          </table:table-cell>
          <table:covered-table-cell/>
        </table:table-row>
        <table:table-row table:style-name="Tabulka14.1">
          <table:table-cell table:style-name="Tabulka14.A4" table:number-rows-spanned="5" office:value-type="string">
            <text:p text:style-name="P5">Nová<text:span text:style-name="T7"> </text:span>Ves<text:span text:style-name="T7"> </text:span>u<text:span text:style-name="T7"> </text:span>Ostravy</text:p>
          </table:table-cell>
          <table:table-cell table:style-name="Tabulka14.B4" office:value-type="string">
            <text:p text:style-name="P6">492/5</text:p>
          </table:table-cell>
          <table:table-cell table:style-name="Tabulka14.B4" office:value-type="string">
            <text:p text:style-name="P6">2<text:span text:style-name="T7"> </text:span>015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92/6</text:p>
          </table:table-cell>
          <table:table-cell table:style-name="Tabulka14.B4" office:value-type="string">
            <text:p text:style-name="P6">1<text:span text:style-name="T7"> </text:span>960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91/31</text:p>
          </table:table-cell>
          <table:table-cell table:style-name="Tabulka14.B4" office:value-type="string">
            <text:p text:style-name="P6">231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91/32</text:p>
          </table:table-cell>
          <table:table-cell table:style-name="Tabulka14.B4" office:value-type="string">
            <text:p text:style-name="P6">1<text:span text:style-name="T7"> </text:span>134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184/3</text:p>
          </table:table-cell>
          <table:table-cell table:style-name="Tabulka14.B4" office:value-type="string">
            <text:p text:style-name="P6">42<text:span text:style-name="T7"> </text:span>385</text:p>
          </table:table-cell>
          <table:covered-table-cell/>
        </table:table-row>
        <table:table-row table:style-name="Tabulka14.1">
          <table:table-cell table:style-name="Tabulka14.A4" table:number-rows-spanned="2" office:value-type="string">
            <text:p text:style-name="P5">Mariánské<text:span text:style-name="T7"> </text:span>Hory</text:p>
          </table:table-cell>
          <table:table-cell table:style-name="Tabulka14.B4" office:value-type="string">
            <text:p text:style-name="P6">976/1</text:p>
          </table:table-cell>
          <table:table-cell table:style-name="Tabulka14.B4" office:value-type="string">
            <text:p text:style-name="P6">46<text:span text:style-name="T7"> </text:span>243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976/5</text:p>
          </table:table-cell>
          <table:table-cell table:style-name="Tabulka14.B4" office:value-type="string">
            <text:p text:style-name="P6">52<text:span text:style-name="T7"> </text:span>269</text:p>
          </table:table-cell>
          <table:covered-table-cell/>
        </table:table-row>
        <table:table-row table:style-name="Tabulka14.1">
          <table:table-cell table:style-name="Tabulka14.A4" office:value-type="string">
            <text:p text:style-name="P5">Přívoz</text:p>
          </table:table-cell>
          <table:table-cell table:style-name="Tabulka14.B4" office:value-type="string">
            <text:p text:style-name="P6">383/2</text:p>
          </table:table-cell>
          <table:table-cell table:style-name="Tabulka14.B4" office:value-type="string">
            <text:p text:style-name="P6">4<text:span text:style-name="T7"> </text:span>460</text:p>
          </table:table-cell>
          <table:covered-table-cell/>
        </table:table-row>
        <table:table-row table:style-name="Tabulka14.1">
          <table:table-cell table:style-name="Tabulka14.A4" office:value-type="string">
            <text:p text:style-name="P5">Moravská<text:span text:style-name="T7"> </text:span>Ostrava</text:p>
          </table:table-cell>
          <table:table-cell table:style-name="Tabulka14.B4" office:value-type="string">
            <text:p text:style-name="P6">3 735/1</text:p>
          </table:table-cell>
          <table:table-cell table:style-name="Tabulka14.B4" office:value-type="string">
            <text:p text:style-name="P6">5<text:span text:style-name="T7"> </text:span>208</text:p>
          </table:table-cell>
          <table:covered-table-cell/>
        </table:table-row>
        <table:table-row table:style-name="Tabulka14.1">
          <table:table-cell table:style-name="Tabulka14.A4" table:number-rows-spanned="7" office:value-type="string">
            <text:p text:style-name="P5">Muglinov</text:p>
          </table:table-cell>
          <table:table-cell table:style-name="Tabulka14.B4" office:value-type="string">
            <text:p text:style-name="P6">438/1</text:p>
          </table:table-cell>
          <table:table-cell table:style-name="Tabulka14.B4" office:value-type="string">
            <text:p text:style-name="P6">10<text:span text:style-name="T7"> </text:span>209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17/4</text:p>
          </table:table-cell>
          <table:table-cell table:style-name="Tabulka14.B4" office:value-type="string">
            <text:p text:style-name="P6">698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512/1</text:p>
          </table:table-cell>
          <table:table-cell table:style-name="Tabulka14.B4" office:value-type="string">
            <text:p text:style-name="P6">3<text:span text:style-name="T7"> </text:span>759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417/19</text:p>
          </table:table-cell>
          <table:table-cell table:style-name="Tabulka14.B4" office:value-type="string">
            <text:p text:style-name="P6">406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512/6</text:p>
          </table:table-cell>
          <table:table-cell table:style-name="Tabulka14.B4" office:value-type="string">
            <text:p text:style-name="P6">414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512/5</text:p>
          </table:table-cell>
          <table:table-cell table:style-name="Tabulka14.B4" office:value-type="string">
            <text:p text:style-name="P6">380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512/4</text:p>
          </table:table-cell>
          <table:table-cell table:style-name="Tabulka14.B4" office:value-type="string">
            <text:p text:style-name="P6">267</text:p>
          </table:table-cell>
          <table:covered-table-cell/>
        </table:table-row>
        <table:table-row table:style-name="Tabulka14.1">
          <table:table-cell table:style-name="Tabulka14.A4" table:number-rows-spanned="21" office:value-type="string">
            <text:p text:style-name="P5">Hrušov</text:p>
          </table:table-cell>
          <table:table-cell table:style-name="Tabulka14.B4" office:value-type="string">
            <text:p text:style-name="P6">2070/20</text:p>
          </table:table-cell>
          <table:table-cell table:style-name="Tabulka14.B4" office:value-type="string">
            <text:p text:style-name="P6">1<text:span text:style-name="T7"> </text:span>915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070/7</text:p>
          </table:table-cell>
          <table:table-cell table:style-name="Tabulka14.B4" office:value-type="string">
            <text:p text:style-name="P6">1<text:span text:style-name="T7"> </text:span>004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070/6</text:p>
          </table:table-cell>
          <table:table-cell table:style-name="Tabulka14.B4" office:value-type="string">
            <text:p text:style-name="P6">3<text:span text:style-name="T7"> </text:span>701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070/21</text:p>
          </table:table-cell>
          <table:table-cell table:style-name="Tabulka14.B4" office:value-type="string">
            <text:p text:style-name="P6">7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070/22</text:p>
          </table:table-cell>
          <table:table-cell table:style-name="Tabulka14.B4" office:value-type="string">
            <text:p text:style-name="P6">177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070/23</text:p>
          </table:table-cell>
          <table:table-cell table:style-name="Tabulka14.B4" office:value-type="string">
            <text:p text:style-name="P6">14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070/26</text:p>
          </table:table-cell>
          <table:table-cell table:style-name="Tabulka14.B4" office:value-type="string">
            <text:p text:style-name="P6">7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1850/70</text:p>
          </table:table-cell>
          <table:table-cell table:style-name="Tabulka14.B4" office:value-type="string">
            <text:p text:style-name="P6">1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1850/51</text:p>
          </table:table-cell>
          <table:table-cell table:style-name="Tabulka14.B4" office:value-type="string">
            <text:p text:style-name="P6">771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070/24</text:p>
          </table:table-cell>
          <table:table-cell table:style-name="Tabulka14.B4" office:value-type="string">
            <text:p text:style-name="P6">1<text:span text:style-name="T7"> </text:span>635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070/10</text:p>
          </table:table-cell>
          <table:table-cell table:style-name="Tabulka14.B4" office:value-type="string">
            <text:p text:style-name="P6">642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070/15</text:p>
          </table:table-cell>
          <table:table-cell table:style-name="Tabulka14.B4" office:value-type="string">
            <text:p text:style-name="P6">433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070/11</text:p>
          </table:table-cell>
          <table:table-cell table:style-name="Tabulka14.B4" office:value-type="string">
            <text:p text:style-name="P6">549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070/16</text:p>
          </table:table-cell>
          <table:table-cell table:style-name="Tabulka14.B4" office:value-type="string">
            <text:p text:style-name="P6">174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070/12</text:p>
          </table:table-cell>
          <table:table-cell table:style-name="Tabulka14.B4" office:value-type="string">
            <text:p text:style-name="P6">690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070/27</text:p>
          </table:table-cell>
          <table:table-cell table:style-name="Tabulka14.B4" office:value-type="string">
            <text:p text:style-name="P6">2<text:span text:style-name="T7"> </text:span>756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070/17</text:p>
          </table:table-cell>
          <table:table-cell table:style-name="Tabulka14.B4" office:value-type="string">
            <text:p text:style-name="P6">581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1871/47</text:p>
          </table:table-cell>
          <table:table-cell table:style-name="Tabulka14.B4" office:value-type="string">
            <text:p text:style-name="P6">285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1871/48</text:p>
          </table:table-cell>
          <table:table-cell table:style-name="Tabulka14.B4" office:value-type="string">
            <text:p text:style-name="P6">366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070/13</text:p>
          </table:table-cell>
          <table:table-cell table:style-name="Tabulka14.B4" office:value-type="string">
            <text:p text:style-name="P6">8<text:span text:style-name="T7"> </text:span>037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6">2070/30</text:p>
          </table:table-cell>
          <table:table-cell table:style-name="Tabulka14.B4" office:value-type="string">
            <text:p text:style-name="P6">87</text:p>
          </table:table-cell>
          <table:covered-table-cell/>
        </table:table-row>
        <table:table-row table:style-name="Tabulka14.1">
          <table:table-cell table:style-name="Tabulka14.A4" table:number-rows-spanned="2" office:value-type="string">
            <text:p text:style-name="P5">Smluvní<text:span text:style-name="T7"> </text:span>strany:</text:p>
          </table:table-cell>
          <table:table-cell table:style-name="Tabulka14.B63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63" table:number-columns-spanned="3" office:value-type="string">
            <text:p text:style-name="P3"><text:span text:style-name="T4">Ředitelství</text:span><text:span text:style-name="T5"> </text:span><text:span text:style-name="T4">silnic</text:span><text:span text:style-name="T5"> </text:span><text:span text:style-name="T4">a</text:span><text:span text:style-name="T5"> </text:span><text:span text:style-name="T4">dálnic</text:span><text:span text:style-name="T5"> </text:span><text:span text:style-name="T4">ČR</text:span><text:span text:style-name="T5"> </text:span><text:span text:style-name="T4">se</text:span><text:span text:style-name="T5"> </text:span><text:span text:style-name="T4">sídlem</text:span><text:span text:style-name="T5"> </text:span><text:span text:style-name="T4">Na</text:span><text:span text:style-name="T5"> </text:span><text:span text:style-name="T4">Pankráci</text:span><text:span text:style-name="T5"> </text:span><text:span text:style-name="T4">546/56,</text:span><text:span text:style-name="T5"> </text:span><text:span text:style-name="T4">Praha</text:span><text:span text:style-name="T5"> </text:span><text:span text:style-name="T4">4,</text:span><text:span text:style-name="T5"> </text:span><text:span text:style-name="T4">IČ</text:span><text:span text:style-name="T5"> </text:span><text:span text:style-name="T4">65993390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4.1">
          <table:table-cell table:style-name="Tabulka14.A65" table:number-columns-spanned="4" office:value-type="string">
            <text:p text:style-name="P5">Odůvodnění:</text:p>
            <text:p text:style-name="P15"><text:span text:style-name="T4">Darován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2">b</text:span><text:span text:style-name="T2">)</text:span><text:span text:style-name="T3"> </text:span><text:span text:style-name="T2">Nabytí</text:span><text:span text:style-name="T3"> </text:span><text:span text:style-name="T2">nemovitostí</text:span><text:span text:style-name="T3"> </text:span><text:span text:style-name="T2">koupí</text:span></text:p>
      <text:p text:style-name="P4"/>
      <table:table table:name="Tabulka15" table:style-name="Tabulka15">
        <table:table-column table:style-name="Tabulka15.A" table:number-columns-repeated="2"/>
        <table:table-column table:style-name="Tabulka15.C"/>
        <table:table-column table:style-name="Tabulka15.D"/>
        <table:table-row table:style-name="Tabulka15.1">
          <table:table-cell table:style-name="Tabulka15.A1" table:number-columns-spanned="4" office:value-type="string">
            <text:p text:style-name="P3"><text:span text:style-name="T4">1</text:span><text:span text:style-name="T4">)</text:span><text:span text:style-name="T5"> </text:span><text:span text:style-name="T4">Nabyt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4" office:value-type="string">
            <text:p text:style-name="P3"><text:span text:style-name="T4">Středisko</text:span><text:span text:style-name="T5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</table:table-row>
        <table:table-row table:style-name="Tabulka15.3">
          <table:table-cell table:style-name="Tabulka15.A3" office:value-type="string">
            <text:p text:style-name="P5">Katastrální<text:span text:style-name="T7"> </text:span>území</text:p>
          </table:table-cell>
          <table:table-cell table:style-name="Tabulka15.B3" office:value-type="string">
            <text:p text:style-name="P6">Číslo<text:span text:style-name="T7"> </text:span>parcely</text:p>
          </table:table-cell>
          <table:table-cell table:style-name="Tabulka15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5.D3" office:value-type="string">
            <text:p text:style-name="P6">Silnice<text:span text:style-name="T7"> </text:span>číslo<text:span text:style-name="T7"> </text:span></text:p>
          </table:table-cell>
        </table:table-row>
        <table:table-row table:style-name="Tabulka15.1">
          <table:table-cell table:style-name="Tabulka15.A4" table:number-rows-spanned="3" office:value-type="string">
            <text:p text:style-name="P5">Veřovice</text:p>
          </table:table-cell>
          <table:table-cell table:style-name="Tabulka15.B4" office:value-type="string">
            <text:p text:style-name="P6">st.<text:span text:style-name="T7"> </text:span>133/2</text:p>
          </table:table-cell>
          <table:table-cell table:style-name="Tabulka15.B4" office:value-type="string">
            <text:p text:style-name="P6">33</text:p>
          </table:table-cell>
          <table:table-cell table:style-name="Tabulka15.D4" table:number-rows-spanned="3" office:value-type="string">
            <text:p text:style-name="P6">II/483</text:p>
          </table:table-cell>
        </table:table-row>
        <table:table-row table:style-name="Tabulka15.1">
          <table:covered-table-cell/>
          <table:table-cell table:style-name="Tabulka15.B4" office:value-type="string">
            <text:p text:style-name="P6">302</text:p>
          </table:table-cell>
          <table:table-cell table:style-name="Tabulka15.B4" office:value-type="string">
            <text:p text:style-name="P6">34</text:p>
          </table:table-cell>
          <table:covered-table-cell/>
        </table:table-row>
        <table:table-row table:style-name="Tabulka15.1">
          <table:covered-table-cell/>
          <table:table-cell table:style-name="Tabulka15.B4" office:value-type="string">
            <text:p text:style-name="P6">304</text:p>
          </table:table-cell>
          <table:table-cell table:style-name="Tabulka15.B4" office:value-type="string">
            <text:p text:style-name="P6">18</text:p>
          </table:table-cell>
          <table:covered-table-cell/>
        </table:table-row>
        <table:table-row table:style-name="Tabulka15.1">
          <table:table-cell table:style-name="Tabulka15.A4" table:number-rows-spanned="2" office:value-type="string">
            <text:p text:style-name="P5">Smluvní<text:span text:style-name="T7"> </text:span>strany:</text:p>
          </table:table-cell>
          <table:table-cell table:style-name="Tabulka15.B7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15.1">
          <table:covered-table-cell/>
          <table:table-cell table:style-name="Tabulka15.B7" table:number-columns-spanned="3" office:value-type="string">
            <text:p text:style-name="P5">**********</text:p>
          </table:table-cell>
          <table:covered-table-cell/>
          <table:covered-table-cell/>
        </table:table-row>
        <table:table-row table:style-name="Tabulka15.1">
          <table:table-cell table:style-name="Tabulka15.A9" table:number-columns-spanned="4" office:value-type="string">
            <text:p text:style-name="P5">Odůvodnění:</text:p>
            <text:p text:style-name="P15"><text:span text:style-name="T4">Koupě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8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5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st.</text:span><text:span text:style-name="T5"> </text:span><text:span text:style-name="T4">133/2</text:span><text:span text:style-name="T5"> </text:span><text:span text:style-name="T4">je</text:span><text:span text:style-name="T5"> </text:span><text:span text:style-name="T4">díl</text:span><text:span text:style-name="T5"> „</text:span><text:span text:style-name="T4">a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33</text:span><text:span text:style-name="T5"> </text:span><text:span text:style-name="T4">m</text:span><text:span text:style-name="T8">2</text:span><text:span text:style-name="T4">.</text:span></text:p>
            <text:p text:style-name="P15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302</text:span><text:span text:style-name="T5"> </text:span><text:span text:style-name="T4">je</text:span><text:span text:style-name="T5"> </text:span><text:span text:style-name="T4">díl</text:span><text:span text:style-name="T5"> „</text:span><text:span text:style-name="T4">b1</text:span><text:span text:style-name="T5"> </text:span><text:span text:style-name="T4">+</text:span><text:span text:style-name="T5"> </text:span><text:span text:style-name="T4">b2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34</text:span><text:span text:style-name="T5"> </text:span><text:span text:style-name="T4">m</text:span><text:span text:style-name="T8">2</text:span><text:span text:style-name="T4">.</text:span></text:p>
            <text:p text:style-name="P15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304</text:span><text:span text:style-name="T5"> </text:span><text:span text:style-name="T4">je</text:span><text:span text:style-name="T5"> </text:span><text:span text:style-name="T4">díl</text:span><text:span text:style-name="T5"> „</text:span><text:span text:style-name="T4">c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18</text:span><text:span text:style-name="T5"> </text:span><text:span text:style-name="T4">m</text:span><text:span text:style-name="T8">2</text:span><text:span text:style-name="T4">.</text:span></text:p>
            <text:p text:style-name="P15"><text:span text:style-name="T4">Všechny</text:span><text:span text:style-name="T5"> </text:span><text:span text:style-name="T4">díly</text:span><text:span text:style-name="T5"> </text:span><text:span text:style-name="T4">se</text:span><text:span text:style-name="T5"> </text:span><text:span text:style-name="T4">sloučí</text:span><text:span text:style-name="T5"> </text:span><text:span text:style-name="T4">do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2144/54.</text:span><text:span text:style-name="T5"> </text:span></text:p>
            <text:p text:style-name="P15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5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21"/>
      <table:table table:name="Tabulka16" table:style-name="Tabulka16">
        <table:table-column table:style-name="Tabulka16.A" table:number-columns-repeated="2"/>
        <table:table-column table:style-name="Tabulka16.C"/>
        <table:table-column table:style-name="Tabulka16.D"/>
        <table:table-row table:style-name="Tabulka16.1">
          <table:table-cell table:style-name="Tabulka16.A1" table:number-columns-spanned="4" office:value-type="string">
            <text:p text:style-name="P17"><text:span text:style-name="T4">2</text:span><text:span text:style-name="T4">)</text:span><text:span text:style-name="T5"> </text:span><text:span text:style-name="T4">Nabytí</text:span><text:span text:style-name="T5"> </text:span><text:span text:style-name="T4">pozemků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16.1">
          <table:table-cell table:style-name="Tabulka16.A1" table:number-columns-spanned="4" office:value-type="string">
            <text:p text:style-name="P10">Středisko<text:span text:style-name="T7"> </text:span>Nový<text:span text:style-name="T7"> </text:span>Jičín</text:p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10">Katastrální<text:span text:style-name="T7"> </text:span>území</text:p>
          </table:table-cell>
          <table:table-cell table:style-name="Tabulka16.B3" office:value-type="string">
            <text:p text:style-name="P7">Číslo<text:span text:style-name="T7"> </text:span>parcely</text:p>
          </table:table-cell>
          <table:table-cell table:style-name="Tabulka16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6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16.1">
          <table:table-cell table:style-name="Tabulka16.A4" table:number-rows-spanned="2" office:value-type="string">
            <text:p text:style-name="P10">Mankovice</text:p>
          </table:table-cell>
          <table:table-cell table:style-name="Tabulka16.B4" office:value-type="string">
            <text:p text:style-name="P7">2417</text:p>
          </table:table-cell>
          <table:table-cell table:style-name="Tabulka16.B4" office:value-type="string">
            <text:p text:style-name="P7">315</text:p>
          </table:table-cell>
          <table:table-cell table:style-name="Tabulka16.D4" table:number-rows-spanned="2" office:value-type="string">
            <text:p text:style-name="P7">III/04734</text:p>
          </table:table-cell>
        </table:table-row>
        <table:table-row table:style-name="Tabulka16.1">
          <table:covered-table-cell/>
          <table:table-cell table:style-name="Tabulka16.B4" office:value-type="string">
            <text:p text:style-name="P7">2420</text:p>
          </table:table-cell>
          <table:table-cell table:style-name="Tabulka16.B4" office:value-type="string">
            <text:p text:style-name="P7">709</text:p>
          </table:table-cell>
          <table:covered-table-cell/>
        </table:table-row>
        <table:table-row table:style-name="Tabulka16.1">
          <table:table-cell table:style-name="Tabulka16.A4" table:number-rows-spanned="2" office:value-type="string">
            <text:p text:style-name="P10">Smluvní<text:span text:style-name="T7"> </text:span>strany:</text:p>
          </table:table-cell>
          <table:table-cell table:style-name="Tabulka16.B6" table:number-columns-spanned="3" office:value-type="string">
            <text:p text:style-name="P10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16.1">
          <table:covered-table-cell/>
          <table:table-cell table:style-name="Tabulka16.B6" table:number-columns-spanned="3" office:value-type="string">
            <text:p text:style-name="P17"><text:span text:style-name="T4">A</text:span><text:span text:style-name="T4">GROSUMAK</text:span><text:span text:style-name="T5"> </text:span><text:span text:style-name="T4">a.</text:span><text:span text:style-name="T5"> </text:span><text:span text:style-name="T4">s.</text:span><text:span text:style-name="T5"> </text:span><text:span text:style-name="T4">se</text:span><text:span text:style-name="T5"> </text:span><text:span text:style-name="T4">sídlem</text:span><text:span text:style-name="T5"> </text:span><text:span text:style-name="T4">Komenského</text:span><text:span text:style-name="T5"> </text:span><text:span text:style-name="T4">211,</text:span><text:span text:style-name="T5"> </text:span><text:span text:style-name="T4">Suchdol</text:span><text:span text:style-name="T5"> </text:span><text:span text:style-name="T4">nad</text:span><text:span text:style-name="T5"> </text:span><text:span text:style-name="T4">Odrou,</text:span><text:span text:style-name="T5"> </text:span><text:span text:style-name="T4">IČ</text:span><text:span text:style-name="T5"> </text:span><text:span text:style-name="T4">25350111</text:span><text:span text:style-name="T5"> – </text:span><text:span text:style-name="T4">jako</text:span><text:span text:style-name="T5"> </text:span><text:span text:style-name="T4">prodávající</text:span></text:p>
          </table:table-cell>
          <table:covered-table-cell/>
          <table:covered-table-cell/>
        </table:table-row>
        <table:table-row table:style-name="Tabulka16.1">
          <table:table-cell table:style-name="Tabulka16.A8" table:number-columns-spanned="4" office:value-type="string">
            <text:p text:style-name="P10">Odůvodnění:</text:p>
            <text:p text:style-name="P16"><text:span text:style-name="T4">Koupě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16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vyber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5"> 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ulka17" table:style-name="Tabulka17">
        <table:table-column table:style-name="Tabulka17.A" table:number-columns-repeated="2"/>
        <table:table-column table:style-name="Tabulka17.C"/>
        <table:table-column table:style-name="Tabulka17.D"/>
        <table:table-row table:style-name="Tabulka17.1">
          <table:table-cell table:style-name="Tabulka17.A1" table:number-columns-spanned="4" office:value-type="string">
            <text:p text:style-name="P17"><text:span text:style-name="T4">3</text:span><text:span text:style-name="T4">)</text:span><text:span text:style-name="T5"> </text:span><text:span text:style-name="T4">Nabyt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1" table:number-columns-spanned="4" office:value-type="string">
            <text:p text:style-name="P17"><text:span text:style-name="T4">Středisko</text:span><text:span text:style-name="T5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office:value-type="string">
            <text:p text:style-name="P10">Katastrální<text:span text:style-name="T7"> </text:span>území</text:p>
          </table:table-cell>
          <table:table-cell table:style-name="Tabulka17.B3" office:value-type="string">
            <text:p text:style-name="P7">Číslo<text:span text:style-name="T7"> </text:span>parcely</text:p>
          </table:table-cell>
          <table:table-cell table:style-name="Tabulka17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7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17.1">
          <table:table-cell table:style-name="Tabulka17.A4" table:number-rows-spanned="3" office:value-type="string">
            <text:p text:style-name="P10">Trojanovice</text:p>
          </table:table-cell>
          <table:table-cell table:style-name="Tabulka17.B4" office:value-type="string">
            <text:p text:style-name="P7">PK<text:span text:style-name="T7"> </text:span>2315/1<text:span text:style-name="T7"> </text:span>díl<text:span text:style-name="T7"> </text:span>2</text:p>
          </table:table-cell>
          <table:table-cell table:style-name="Tabulka17.B4" office:value-type="string">
            <text:p text:style-name="P7">399</text:p>
          </table:table-cell>
          <table:table-cell table:style-name="Tabulka17.D4" table:number-rows-spanned="3" office:value-type="string">
            <text:p text:style-name="P7">III/4835</text:p>
          </table:table-cell>
        </table:table-row>
        <table:table-row table:style-name="Tabulka17.1">
          <table:covered-table-cell/>
          <table:table-cell table:style-name="Tabulka17.B4" office:value-type="string">
            <text:p text:style-name="P7">PK<text:span text:style-name="T7"> </text:span>2316/1<text:span text:style-name="T7"> </text:span>díl<text:span text:style-name="T7"> </text:span>2</text:p>
          </table:table-cell>
          <table:table-cell table:style-name="Tabulka17.B4" office:value-type="string">
            <text:p text:style-name="P7">186</text:p>
          </table:table-cell>
          <table:covered-table-cell/>
        </table:table-row>
        <table:table-row table:style-name="Tabulka17.1">
          <table:covered-table-cell/>
          <table:table-cell table:style-name="Tabulka17.B4" office:value-type="string">
            <text:p text:style-name="P7">PK<text:span text:style-name="T7"> </text:span>2316/3<text:span text:style-name="T7"> </text:span>díl<text:span text:style-name="T7"> </text:span>2</text:p>
          </table:table-cell>
          <table:table-cell table:style-name="Tabulka17.B4" office:value-type="string">
            <text:p text:style-name="P7">370</text:p>
          </table:table-cell>
          <table:covered-table-cell/>
        </table:table-row>
        <table:table-row table:style-name="Tabulka17.1">
          <table:table-cell table:style-name="Tabulka17.A4" table:number-rows-spanned="2" office:value-type="string">
            <text:p text:style-name="P10">Smluvní<text:span text:style-name="T7"> </text:span>strany:</text:p>
          </table:table-cell>
          <table:table-cell table:style-name="Tabulka17.B7" table:number-columns-spanned="3" office:value-type="string">
            <text:p text:style-name="P10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17.1">
          <table:covered-table-cell/>
          <table:table-cell table:style-name="Tabulka17.B7" table:number-columns-spanned="3" office:value-type="string">
            <text:p text:style-name="P10">**********</text:p>
            <text:p text:style-name="P9">**********</text:p>
          </table:table-cell>
          <table:covered-table-cell/>
          <table:covered-table-cell/>
        </table:table-row>
        <table:table-row table:style-name="Tabulka17.1">
          <table:table-cell table:style-name="Tabulka17.A9" table:number-columns-spanned="4" office:value-type="string">
            <text:p text:style-name="P10">Odůvodnění:</text:p>
            <text:p text:style-name="P16"><text:span text:style-name="T4">Koupě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16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2/1902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3</text:span><text:span text:style-name="MT3"><text:tab/><text:tab/>Strana</text:span><text:span text:style-name="MT4"> </text:span><text:span text:style-name="Page_20_Number"><text:span text:style-name="MT3"><text:page-number text:select-page="current">9</text:page-number></text:span></text:span></text:p>
        <text:p text:style-name="MP1">Počet<text:span text:style-name="MT5"> </text:span>stran<text:span text:style-name="MT5"> </text:span>přílohy:<text:span text:style-name="MT5"> </text:span>9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1-12-19T13:42:00</dc:date>
    <meta:print-date>2011-11-08T08:28:00</meta:print-date>
    <meta:editing-cycles>265</meta:editing-cycles>
    <meta:editing-duration>P1DT9H17M</meta:editing-duration>
    <meta:document-statistic meta:table-count="17" meta:image-count="0" meta:object-count="0" meta:page-count="9" meta:paragraph-count="474" meta:word-count="1400" meta:character-count="8526" meta:non-whitespace-character-count="7568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