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16.56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563cm" table:align="left" style:writing-mode="lr-tb"/>
    </style:style>
    <style:style style:name="Tabulka19.A" style:family="table-column">
      <style:table-column-properties style:column-width="4.128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2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2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6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style:text-position="super 58%" style:font-name="Tahoma" style:font-name-asian="Tahoma" style:font-name-complex="Tahoma"/>
    </style:style>
    <style:style style:name="T10" style:family="text">
      <style:text-properties fo:color="#ff0000" style:font-name="Tahoma" style:font-name-complex="Tahoma"/>
    </style:style>
    <style:style style:name="T11" style:family="text">
      <style:text-properties fo:color="#ff0000" style:font-name="Tahoma" style:font-name-asian="Tahoma" style:font-name-complex="Tahom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name-complex="Tahoma" style:font-size-complex="10pt"/>
    </style:style>
    <style:style style:name="T14" style:family="text">
      <style:text-properties fo:font-size="10pt" style:font-name-asian="Calibri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text:span text:style-name="T3"> </text:span></text:p>
      <text:p text:style-name="P14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3">Třinec</text:p>
          </table:table-cell>
          <table:table-cell table:style-name="Tabulka1.B4" office:value-type="string">
            <text:p text:style-name="P5">2201/2</text:p>
          </table:table-cell>
          <table:table-cell table:style-name="Tabulka1.B4" office:value-type="string">
            <text:p text:style-name="P5">420</text:p>
          </table:table-cell>
          <table:table-cell table:style-name="Tabulka1.D4" office:value-type="string">
            <text:p text:style-name="P5">MK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<text:span text:style-name="T7"> </text:span>strany:</text:p>
          </table:table-cell>
          <table:table-cell table:style-name="Tabulka1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Město</text:span><text:span text:style-name="T5"> </text:span><text:span text:style-name="T4">Třinec</text:span><text:span text:style-name="T5"> </text:span><text:span text:style-name="T4">se</text:span><text:span text:style-name="T5"> </text:span><text:span text:style-name="T4">sídlem</text:span><text:span text:style-name="T5"> </text:span><text:span text:style-name="T4">Jablunkovská</text:span><text:span text:style-name="T5"> </text:span><text:span text:style-name="T4">160</text:span><text:span text:style-name="T10">,</text:span><text:span text:style-name="T5"> </text:span><text:span text:style-name="T4">Třinec,</text:span><text:span text:style-name="T5"> </text:span><text:span text:style-name="T4">IČ</text:span><text:span text:style-name="T5"> </text:span><text:span text:style-name="T4">0029731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části</text:span><text:span text:style-name="T5"> </text:span><text:span text:style-name="T4">vyřazené</text:span><text:span text:style-name="T11"> </text:span><text:span text:style-name="T4">silnice</text:span><text:span text:style-name="T5"> </text:span><text:span text:style-name="T4">II/476.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4">2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11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3">Frýdek</text:p>
          </table:table-cell>
          <table:table-cell table:style-name="Tabulka2.B4" office:value-type="string">
            <text:p text:style-name="P5">202/166</text:p>
          </table:table-cell>
          <table:table-cell table:style-name="Tabulka2.B4" office:value-type="string">
            <text:p text:style-name="P5">143</text:p>
          </table:table-cell>
          <table:table-cell table:style-name="Tabulka2.D4" office:value-type="string">
            <text:p text:style-name="P5">II/47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202/167</text:p>
          </table:table-cell>
          <table:table-cell table:style-name="Tabulka2.B4" office:value-type="string">
            <text:p text:style-name="P5">131</text:p>
          </table:table-cell>
          <table:table-cell table:style-name="Tabulka2.D4" table:number-rows-spanned="3" office:value-type="string">
            <text:p text:style-name="P5">MK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7610/47</text:p>
          </table:table-cell>
          <table:table-cell table:style-name="Tabulka2.B4" office:value-type="string">
            <text:p text:style-name="P5">1<text:span text:style-name="T7"> </text:span>963</text:p>
          </table:table-cell>
          <table:covered-table-cell/>
        </table:table-row>
        <table:table-row table:style-name="Tabulka2.1">
          <table:table-cell table:style-name="Tabulka2.A4" office:value-type="string">
            <text:p text:style-name="P6"/>
          </table:table-cell>
          <table:table-cell table:style-name="Tabulka2.B4" office:value-type="string">
            <text:p text:style-name="P5">202/216</text:p>
          </table:table-cell>
          <table:table-cell table:style-name="Tabulka2.B4" office:value-type="string">
            <text:p text:style-name="P5">240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<text:span text:style-name="T7"> </text:span>strany:</text:p>
          </table:table-cell>
          <table:table-cell table:style-name="Tabulka2.B8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3">Odůvodnění:</text:p>
            <text:p text:style-name="P11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dopravních</text:span><text:span text:style-name="T5"> </text:span><text:span text:style-name="T4">ostrůvků</text:span><text:span text:style-name="T5"> </text:span><text:span text:style-name="T4">a</text:span><text:span text:style-name="T5"> </text:span><text:span text:style-name="T4">místní</text:span><text:span text:style-name="T5"> </text:span><text:span text:style-name="T4">komunikace.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4">3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<text:span text:style-name="T4">Lískovec</text:span><text:span text:style-name="T5"> </text:span><text:span text:style-name="T4">u</text:span><text:span text:style-name="T5"> </text:span><text:span text:style-name="T4">Frýdku<text:line-break/>-Místku</text:span></text:p>
          </table:table-cell>
          <table:table-cell table:style-name="Tabulka3.B4" office:value-type="string">
            <text:p text:style-name="P5">7614</text:p>
          </table:table-cell>
          <table:table-cell table:style-name="Tabulka3.B4" office:value-type="string">
            <text:p text:style-name="P5">2<text:span text:style-name="T7"> </text:span>692</text:p>
          </table:table-cell>
          <table:table-cell table:style-name="Tabulka3.D4" table:number-rows-spanned="2" office:value-type="string">
            <text:p text:style-name="P5">II/477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7615</text:p>
          </table:table-cell>
          <table:table-cell table:style-name="Tabulka3.B4" office:value-type="string">
            <text:p text:style-name="P5">1<text:span text:style-name="T7"> </text:span>765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<text:span text:style-name="T7"> </text:span>strany:</text:p>
          </table:table-cell>
          <table:table-cell table:style-name="Tabulka3.B6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7614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7614/2</text:span><text:span text:style-name="T5"> </text:span><text:span text:style-name="T4">o výměře</text:span><text:span text:style-name="T5"> </text:span><text:span text:style-name="T4">1</text:span><text:span text:style-name="T5"> </text:span><text:span text:style-name="T4">304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7614/3</text:span><text:span text:style-name="T5"> </text:span><text:span text:style-name="T4">o výměře</text:span><text:span text:style-name="T5"> </text:span><text:span text:style-name="T4">452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7614/4</text:span><text:span text:style-name="T5"> </text:span><text:span text:style-name="T4">o výměře</text:span><text:span text:style-name="T5"> </text:span><text:span text:style-name="T4">604</text:span><text:span text:style-name="T5"> </text:span><text:span text:style-name="T4">m</text:span><text:span text:style-name="T8">2<text:line-break/></text:span><text:span text:style-name="T4">a</text:span><text:span text:style-name="T5"> </text:span><text:span text:style-name="T4">č.</text:span><text:span text:style-name="T5"> </text:span><text:span text:style-name="T4">7614/5</text:span><text:span text:style-name="T5"> </text:span><text:span text:style-name="T4">o výměře</text:span><text:span text:style-name="T5"> </text:span><text:span text:style-name="T4">332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7615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7615/2</text:span><text:span text:style-name="T5"> </text:span><text:span text:style-name="T4">o výměře</text:span><text:span text:style-name="T5"> </text:span><text:span text:style-name="T4">1</text:span><text:span text:style-name="T5"> </text:span><text:span text:style-name="T4">765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4" table:style-name="Tabulka4">
        <table:table-column table:style-name="Tabulka4.A" table:number-columns-repeated="3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1"><text:span text:style-name="T4">4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<text:span text:style-name="T7"> </text:span>území</text:p>
          </table:table-cell>
          <table:table-cell table:style-name="Tabulka4.B3" office:value-type="string">
            <text:p text:style-name="P5">Číslo<text:span text:style-name="T7"> </text:span>parcely</text:p>
          </table:table-cell>
          <table:table-cell table:style-name="Tabulka4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5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3">Řepiště</text:p>
          </table:table-cell>
          <table:table-cell table:style-name="Tabulka4.B4" office:value-type="string">
            <text:p text:style-name="P5">1588/1</text:p>
          </table:table-cell>
          <table:table-cell table:style-name="Tabulka4.B4" office:value-type="string">
            <text:p text:style-name="P5">710</text:p>
          </table:table-cell>
          <table:table-cell table:style-name="Tabulka4.D4" office:value-type="string">
            <text:p text:style-name="P5">II/477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<text:span text:style-name="T7"> </text:span>strany:</text:p>
          </table:table-cell>
          <table:table-cell table:style-name="Tabulka4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Obec<text:span text:style-name="T7"> </text:span>Řepiště<text:span text:style-name="T7"> </text:span>se<text:span text:style-name="T7"> </text:span>sídlem<text:span text:style-name="T7"> </text:span>Mírová<text:span text:style-name="T7"> </text:span>178,<text:span text:style-name="T7"> </text:span>Řepiště,<text:span text:style-name="T7"> </text:span>IČ<text:span text:style-name="T7"> </text:span>00577031<text:span text:style-name="T7"> </text:span><text:line-break/><text:span text:style-name="T7">– </text:span>jako<text:span text:style-name="T7"> </text:span>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jsou<text:span text:style-name="T7"> </text:span>zpracovány<text:span text:style-name="T7"> </text:span>geometrické<text:span text:style-name="T7"> </text:span>plány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8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88/1</text:span><text:span text:style-name="T5"> „</text:span><text:span text:style-name="T4">díl</text:span><text:span text:style-name="T5"> </text:span><text:span text:style-name="T4">i</text:span><text:span text:style-name="T5">“</text:span><text:span text:style-name="T11"> </text:span><text:span text:style-name="T4">o výměře</text:span><text:span text:style-name="T5"> </text:span><text:span text:style-name="T4">416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1588/5</text:span><text:span text:style-name="T11"> </text:span><text:span text:style-name="T4">o výměře</text:span><text:span text:style-name="T5"> </text:span><text:span text:style-name="T4">259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1588/6</text:span><text:span text:style-name="T5"> </text:span><text:span text:style-name="T4">o výměře</text:span><text:span text:style-name="T5"> </text:span><text:span text:style-name="T4">14</text:span><text:span text:style-name="T5"> </text:span><text:span text:style-name="T4">m</text:span><text:span text:style-name="T8">2</text:span><text:span text:style-name="T4">,</text:span></text:p>
            <text:p text:style-name="Standard"><text:span text:style-name="T4">č.</text:span><text:span text:style-name="T5"> </text:span><text:span text:style-name="T4">1588/7</text:span><text:span text:style-name="T5"> </text:span><text:span text:style-name="T4">o výměře</text:span><text:span text:style-name="T5"> </text:span><text:span text:style-name="T4">14</text:span><text:span text:style-name="T5"> </text:span><text:span text:style-name="T4">m</text:span><text:span text:style-name="T8">2</text:span><text:span text:style-name="T9"> </text:span><text:span text:style-name="T4">a</text:span><text:span text:style-name="T5"> </text:span><text:span text:style-name="T4">č.</text:span><text:span text:style-name="T5"> </text:span><text:span text:style-name="T4">1588/8</text:span><text:span text:style-name="T5"> </text:span><text:span text:style-name="T4">o výměře</text:span><text:span text:style-name="T5"> </text:span><text:span text:style-name="T4">7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5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11"> </text:span><text:span text:style-name="T4">Frýdek-Místek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<text:span text:style-name="T4">Katastrální</text:span><text:span text:style-name="T5"> </text:span><text:span text:style-name="T4">území</text:span></text:p>
          </table:table-cell>
          <table:table-cell table:style-name="Tabulka5.B3" office:value-type="string">
            <text:p text:style-name="P5">Číslo<text:span text:style-name="T7"> </text:span>parcely</text:p>
          </table:table-cell>
          <table:table-cell table:style-name="Tabulka5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5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3">Oldřichovice<text:line-break/><text:span text:style-name="T7"> </text:span>u<text:span text:style-name="T7"> </text:span>Třince</text:p>
          </table:table-cell>
          <table:table-cell table:style-name="Tabulka5.B4" office:value-type="string">
            <text:p text:style-name="P5">3503/1</text:p>
          </table:table-cell>
          <table:table-cell table:style-name="Tabulka5.B4" office:value-type="string">
            <text:p text:style-name="P5">674</text:p>
          </table:table-cell>
          <table:table-cell table:style-name="Tabulka5.D4" table:number-rows-spanned="4" office:value-type="string">
            <text:p text:style-name="P5">II/476H</text:p>
          </table:table-cell>
        </table:table-row>
        <table:table-row table:style-name="Tabulka5.1">
          <table:table-cell table:style-name="Tabulka5.A4" table:number-rows-spanned="3" office:value-type="string">
            <text:p text:style-name="P3">Třinec</text:p>
          </table:table-cell>
          <table:table-cell table:style-name="Tabulka5.B4" office:value-type="string">
            <text:p text:style-name="P5">část<text:span text:style-name="T7"> </text:span>1547/1</text:p>
          </table:table-cell>
          <table:table-cell table:style-name="Tabulka5.B4" office:value-type="string">
            <text:p text:style-name="P5">8<text:span text:style-name="T7"> </text:span>915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1619/6</text:p>
          </table:table-cell>
          <table:table-cell table:style-name="Tabulka5.B4" office:value-type="string">
            <text:p text:style-name="P5">22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1576/31</text:p>
          </table:table-cell>
          <table:table-cell table:style-name="Tabulka5.B4" office:value-type="string">
            <text:p text:style-name="P5">574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<text:span text:style-name="T7"> </text:span>strany:</text:p>
          </table:table-cell>
          <table:table-cell table:style-name="Tabulka5.B8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3">Město<text:span text:style-name="T7"> </text:span>Třinec<text:span text:style-name="T7"> </text:span>se<text:span text:style-name="T7"> </text:span>sídlem<text:span text:style-name="T7"> </text:span>Jablunkovská<text:span text:style-name="T7"> </text:span>160,<text:span text:style-name="T7"> </text:span>Třinec,<text:span text:style-name="T7"> </text:span>IČ<text:span text:style-name="T7"> </text:span>00297313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vyřazené</text:span><text:span text:style-name="T5"> </text:span><text:span text:style-name="T4">silnice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47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47/9</text:span><text:span text:style-name="T11"> </text:span><text:span text:style-name="T4">o výměře</text:span><text:span text:style-name="T5"> </text:span><text:span text:style-name="T4">8</text:span><text:span text:style-name="T5"> </text:span><text:span text:style-name="T4">252</text:span><text:span text:style-name="T5"> </text:span><text:span text:style-name="T4">m</text:span><text:span text:style-name="T8">2</text:span><text:span text:style-name="T9"> </text:span><text:span text:style-name="T4">a</text:span><text:span text:style-name="T5"> </text:span><text:span text:style-name="T4">č.</text:span><text:span text:style-name="T5"> </text:span><text:span text:style-name="T4">1547/10</text:span><text:span text:style-name="T5"> </text:span><text:span text:style-name="T4">o</text:span><text:span text:style-name="T5"> </text:span><text:span text:style-name="T4">výměře</text:span><text:span text:style-name="T5"> </text:span><text:span text:style-name="T4">663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6</text:span><text:span text:style-name="T4">)</text:span><text:span text:style-name="T5"> </text:span><text:span text:style-name="T4">Převod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11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<text:span text:style-name="T7"> </text:span>území</text:p>
          </table:table-cell>
          <table:table-cell table:style-name="Tabulka6.B3" office:value-type="string">
            <text:p text:style-name="P5">Číslo<text:span text:style-name="T7"> </text:span>parcely</text:p>
          </table:table-cell>
          <table:table-cell table:style-name="Tabulka6.B3" office:value-type="string">
            <text:p text:style-name="P5">Staničení,<text:span text:style-name="T7"> </text:span>délka</text:p>
          </table:table-cell>
          <table:table-cell table:style-name="Tabulka6.D3" office:value-type="string">
            <text:p text:style-name="P5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3">Oldřichovice<text:span text:style-name="T7"> </text:span><text:line-break/>u<text:span text:style-name="T7"> </text:span>Třince</text:p>
          </table:table-cell>
          <table:table-cell table:style-name="Tabulka6.B4" office:value-type="string">
            <text:p text:style-name="P5">3503/1</text:p>
          </table:table-cell>
          <table:table-cell table:style-name="Tabulka6.B4" table:number-rows-spanned="4" office:value-type="string">
            <text:p text:style-name="P5">v délce<text:span text:style-name="T7"> </text:span>0,531<text:span text:style-name="T7"> </text:span>km</text:p>
          </table:table-cell>
          <table:table-cell table:style-name="Tabulka6.D4" table:number-rows-spanned="4" office:value-type="string">
            <text:p text:style-name="P9"><text:span text:style-name="T4">II/476H</text:span></text:p>
          </table:table-cell>
        </table:table-row>
        <table:table-row table:style-name="Tabulka6.1">
          <table:table-cell table:style-name="Tabulka6.A4" table:number-rows-spanned="3" office:value-type="string">
            <text:p text:style-name="P3">Třinec</text:p>
          </table:table-cell>
          <table:table-cell table:style-name="Tabulka6.B4" office:value-type="string">
            <text:p text:style-name="P5">část<text:span text:style-name="T7"> </text:span>1547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1576/3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9"><text:span text:style-name="T4">1619/6</text:span>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<text:span text:style-name="T7"> </text:span>strany:</text:p>
          </table:table-cell>
          <table:table-cell table:style-name="Tabulka6.B8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8" table:number-columns-spanned="3" office:value-type="string">
            <text:p text:style-name="P1"><text:span text:style-name="T4">Město</text:span><text:span text:style-name="T5"> </text:span><text:span text:style-name="T4">Třinec</text:span><text:span text:style-name="T5"> </text:span><text:span text:style-name="T4">se</text:span><text:span text:style-name="T5"> </text:span><text:span text:style-name="T4">sídlem</text:span><text:span text:style-name="T5"> </text:span><text:span text:style-name="T4">Jablunkovská</text:span><text:span text:style-name="T5"> </text:span><text:span text:style-name="T4">160,</text:span><text:span text:style-name="T5"> </text:span><text:span text:style-name="T4">Třinec,</text:span><text:span text:style-name="T5"> </text:span><text:span text:style-name="T4">IČ</text:span><text:span text:style-name="T5"> </text:span><text:span text:style-name="T4">00297313</text:span><text:span text:style-name="T5"> – </text:span><text:span text:style-name="T4">jako</text:span><text:span text:style-name="T5"> </text:span><text:span text:style-name="T4">obdarovaný</text:span><text:span text:style-name="T11"> </text:span></text:p>
          </table:table-cell>
          <table:covered-table-cell/>
          <table:covered-table-cell/>
        </table:table-row>
        <table:table-row table:style-name="Tabulka6.1">
          <table:table-cell table:style-name="Tabulka6.A10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/text:span><text:span text:style-name="T4">ev.</text:span><text:span text:style-name="T5"> </text:span><text:span text:style-name="T4">č.</text:span><text:span text:style-name="T5"> </text:span><text:span text:style-name="T4">476-H001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vyřazené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<text:span text:style-name="T4">7</text:span><text:span text:style-name="T4">)</text:span><text:span text:style-name="T5"> </text:span><text:span text:style-name="T4">Převodu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1" table:number-columns-spanned="4" office:value-type="string">
            <text:p text:style-name="P1"><text:span text:style-name="T4">Středisko</text:span><text:span text:style-name="T11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<text:span text:style-name="T7"> </text:span>území</text:p>
          </table:table-cell>
          <table:table-cell table:style-name="Tabulka7.B3" office:value-type="string">
            <text:p text:style-name="P5">Číslo<text:span text:style-name="T7"> </text:span>parcely</text:p>
          </table:table-cell>
          <table:table-cell table:style-name="Tabulka7.B3" office:value-type="string">
            <text:p text:style-name="P5">Staničení,<text:span text:style-name="T7"> </text:span>délka</text:p>
          </table:table-cell>
          <table:table-cell table:style-name="Tabulka7.D3" office:value-type="string">
            <text:p text:style-name="P5">Silnice<text:span text:style-name="T7"> </text:span>číslo</text:p>
          </table:table-cell>
        </table:table-row>
        <table:table-row table:style-name="Tabulka7.1">
          <table:table-cell table:style-name="Tabulka7.A4" office:value-type="string">
            <text:p text:style-name="P3">Třinec</text:p>
          </table:table-cell>
          <table:table-cell table:style-name="Tabulka7.B4" office:value-type="string">
            <text:p text:style-name="P5">2201/2</text:p>
          </table:table-cell>
          <table:table-cell table:style-name="Tabulka7.B4" table:number-rows-spanned="14" office:value-type="string">
            <text:p text:style-name="P5">v<text:span text:style-name="T7"> </text:span>délce<text:span text:style-name="T7"> </text:span>1,347<text:span text:style-name="T7"> </text:span>km</text:p>
          </table:table-cell>
          <table:table-cell table:style-name="Tabulka7.D4" table:number-rows-spanned="14" office:value-type="string">
            <text:p text:style-name="P5">II/476</text:p>
          </table:table-cell>
        </table:table-row>
        <table:table-row table:style-name="Tabulka7.1">
          <table:table-cell table:style-name="Tabulka7.A4" table:number-rows-spanned="13" office:value-type="string">
            <text:p text:style-name="P3">Dolní<text:span text:style-name="T7"> </text:span>Líštná</text:p>
          </table:table-cell>
          <table:table-cell table:style-name="Tabulka7.B4" office:value-type="string">
            <text:p text:style-name="P5">1319/6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7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8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9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0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2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6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7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319/18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326/1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326/12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1036/18</text:p>
          </table:table-cell>
          <table:covered-table-cell/>
          <table:covered-table-cell/>
        </table:table-row>
        <table:table-row table:style-name="Tabulka7.1">
          <table:table-cell table:style-name="Tabulka7.A4" table:number-rows-spanned="2" office:value-type="string">
            <text:p text:style-name="P3">Smluvní<text:span text:style-name="T7"> </text:span>strany:</text:p>
          </table:table-cell>
          <table:table-cell table:style-name="Tabulka7.B18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18" table:number-columns-spanned="3" office:value-type="string">
            <text:p text:style-name="P1"><text:span text:style-name="T4">Město</text:span><text:span text:style-name="T5"> </text:span><text:span text:style-name="T4">Třinec</text:span><text:span text:style-name="T11"> </text:span><text:span text:style-name="T4">se</text:span><text:span text:style-name="T5"> </text:span><text:span text:style-name="T4">sídlem</text:span><text:span text:style-name="T5"> </text:span><text:span text:style-name="T4">Jablunkovská</text:span><text:span text:style-name="T5"> </text:span><text:span text:style-name="T4">160,</text:span><text:span text:style-name="T5"> </text:span><text:span text:style-name="T4">Třinec,</text:span><text:span text:style-name="T5"> </text:span><text:span text:style-name="T4">IČ</text:span><text:span text:style-name="T5"> </text:span><text:span text:style-name="T4">0029731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20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4">8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<text:span text:style-name="T4">Středisko</text:span><text:span text:style-name="T11"> </text:span><text:span text:style-name="T4">Nový</text:span><text:span text:style-name="T5"> </text:span><text:span text:style-name="T4">Jičín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<text:span text:style-name="T7"> </text:span>území</text:p>
          </table:table-cell>
          <table:table-cell table:style-name="Tabulka8.B3" office:value-type="string">
            <text:p text:style-name="P5">Číslo<text:span text:style-name="T7"> </text:span>parcely</text:p>
          </table:table-cell>
          <table:table-cell table:style-name="Tabulka8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8.D3" office:value-type="string">
            <text:p text:style-name="P5">Silnice<text:span text:style-name="T7"> </text:span>číslo</text:p>
          </table:table-cell>
        </table:table-row>
        <table:table-row table:style-name="Tabulka8.1">
          <table:table-cell table:style-name="Tabulka8.A4" office:value-type="string">
            <text:p text:style-name="P3">Kopřivnice</text:p>
          </table:table-cell>
          <table:table-cell table:style-name="Tabulka8.B4" office:value-type="string">
            <text:p text:style-name="P5">105/1</text:p>
          </table:table-cell>
          <table:table-cell table:style-name="Tabulka8.B4" office:value-type="string">
            <text:p text:style-name="P9"><text:span text:style-name="T4">2</text:span><text:span text:style-name="T5"> </text:span><text:span text:style-name="T4">605</text:span></text:p>
          </table:table-cell>
          <table:table-cell table:style-name="Tabulka8.D4" office:value-type="string">
            <text:p text:style-name="P5">II/482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<text:span text:style-name="T7"> </text:span>strany:</text:p>
          </table:table-cell>
          <table:table-cell table:style-name="Tabulka8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<text:span text:style-name="T4">Město</text:span><text:span text:style-name="T5"> </text:span><text:span text:style-name="T4">Kopřivnice</text:span><text:span text:style-name="T5"> </text:span><text:span text:style-name="T4">se</text:span><text:span text:style-name="T5"> </text:span><text:span text:style-name="T4">sídlem</text:span><text:span text:style-name="T5"> </text:span><text:span text:style-name="T4">Štefánikova</text:span><text:span text:style-name="T5"> </text:span><text:span text:style-name="T4">1163/12,</text:span><text:span text:style-name="T5"> </text:span><text:span text:style-name="T4">Kopřivnice,<text:line-break/>IČ</text:span><text:span text:style-name="T5"> </text:span><text:span text:style-name="T4">00298077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05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05/12</text:span><text:span text:style-name="T5"> </text:span><text:span text:style-name="T4">o výměře</text:span><text:span text:style-name="T5"> </text:span><text:span text:style-name="T4">412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105/13</text:span><text:span text:style-name="T11"> </text:span><text:span text:style-name="T4">o výměře</text:span><text:span text:style-name="T5"> </text:span><text:span text:style-name="T4">1</text:span><text:span text:style-name="T5"> </text:span><text:span text:style-name="T4">574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105/14</text:span><text:span text:style-name="T5"> </text:span><text:span text:style-name="T4">o výměře</text:span><text:span text:style-name="T5"> </text:span><text:span text:style-name="T4">619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<text:span text:style-name="T4">9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<text:span text:style-name="T4">Středisko</text:span><text:span text:style-name="T11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<text:span text:style-name="T7"> </text:span>území</text:p>
          </table:table-cell>
          <table:table-cell table:style-name="Tabulka9.B3" office:value-type="string">
            <text:p text:style-name="P5">Číslo<text:span text:style-name="T7"> </text:span>parcely</text:p>
          </table:table-cell>
          <table:table-cell table:style-name="Tabulka9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9.D3" office:value-type="string">
            <text:p text:style-name="P5">Silnice<text:span text:style-name="T7"> </text:span>číslo</text:p>
          </table:table-cell>
        </table:table-row>
        <table:table-row table:style-name="Tabulka9.1">
          <table:table-cell table:style-name="Tabulka9.A4" office:value-type="string">
            <text:p text:style-name="P3">Rybí</text:p>
          </table:table-cell>
          <table:table-cell table:style-name="Tabulka9.B4" office:value-type="string">
            <text:p text:style-name="P5">1671/1</text:p>
          </table:table-cell>
          <table:table-cell table:style-name="Tabulka9.B4" office:value-type="string">
            <text:p text:style-name="P5">509</text:p>
          </table:table-cell>
          <table:table-cell table:style-name="Tabulka9.D4" office:value-type="string">
            <text:p text:style-name="P5">II/482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<text:span text:style-name="T7"> </text:span>strany:</text:p>
          </table:table-cell>
          <table:table-cell table:style-name="Tabulka9.B5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<text:span text:style-name="T4">Obec</text:span><text:span text:style-name="T5"> </text:span><text:span text:style-name="T4">Rybí</text:span><text:span text:style-name="T5"> </text:span><text:span text:style-name="T4">se</text:span><text:span text:style-name="T5"> </text:span><text:span text:style-name="T4">sídlem</text:span><text:span text:style-name="T5"> </text:span><text:span text:style-name="T4">Rybí</text:span><text:span text:style-name="T5"> </text:span><text:span text:style-name="T4">380,</text:span><text:span text:style-name="T5"> </text:span><text:span text:style-name="T4">IČ</text:span><text:span text:style-name="T5"> </text:span><text:span text:style-name="T4">0060074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<text:soft-page-break/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671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823/2</text:span><text:span text:style-name="T5"> </text:span><text:span text:style-name="T4">o výměře</text:span><text:span text:style-name="T5"> </text:span><text:span text:style-name="T4">185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1823/3</text:span><text:span text:style-name="T5"> </text:span><text:span text:style-name="T4">o výměře</text:span><text:span text:style-name="T5"> </text:span><text:span text:style-name="T4">186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1823/4</text:span><text:span text:style-name="T11"> </text:span><text:span text:style-name="T4">o výměře</text:span><text:span text:style-name="T5"> </text:span><text:span text:style-name="T4">138</text:span><text:span text:style-name="T5"> </text:span><text:span text:style-name="T4">m</text:span><text:span text:style-name="T8">2</text:span><text:span text:style-name="T4">.</text:span></text:p>
          </table:table-cell>
        </table:table-row>
      </table:table>
      <text:p text:style-name="P12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<text:span text:style-name="T4">10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<text:span text:style-name="T4">Středisko</text:span><text:span text:style-name="T11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<text:span text:style-name="T7"> </text:span>území</text:p>
          </table:table-cell>
          <table:table-cell table:style-name="Tabulka11.B3" office:value-type="string">
            <text:p text:style-name="P5">Číslo<text:span text:style-name="T7"> </text:span>parcely</text:p>
          </table:table-cell>
          <table:table-cell table:style-name="Tabulka11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1.D3" office:value-type="string">
            <text:p text:style-name="P5">Silnice<text:span text:style-name="T7"> </text:span>číslo</text:p>
          </table:table-cell>
        </table:table-row>
        <table:table-row table:style-name="Tabulka11.1">
          <table:table-cell table:style-name="Tabulka11.A4" table:number-rows-spanned="6" office:value-type="string">
            <text:p text:style-name="P3">Rybí</text:p>
          </table:table-cell>
          <table:table-cell table:style-name="Tabulka11.B4" office:value-type="string">
            <text:p text:style-name="P5">1781/3</text:p>
          </table:table-cell>
          <table:table-cell table:style-name="Tabulka11.B4" office:value-type="string">
            <text:p text:style-name="P5">31</text:p>
          </table:table-cell>
          <table:table-cell table:style-name="Tabulka11.D4" table:number-rows-spanned="6" office:value-type="string">
            <text:p text:style-name="P5">II/482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5">1782/1</text:p>
          </table:table-cell>
          <table:table-cell table:style-name="Tabulka11.B4" office:value-type="string">
            <text:p text:style-name="P5">12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5">1785/2</text:p>
          </table:table-cell>
          <table:table-cell table:style-name="Tabulka11.B4" office:value-type="string">
            <text:p text:style-name="P5">64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5">1786/1</text:p>
          </table:table-cell>
          <table:table-cell table:style-name="Tabulka11.B4" office:value-type="string">
            <text:p text:style-name="P5">49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5">1789/1</text:p>
          </table:table-cell>
          <table:table-cell table:style-name="Tabulka11.B4" office:value-type="string">
            <text:p text:style-name="P5">6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5">1790/2</text:p>
          </table:table-cell>
          <table:table-cell table:style-name="Tabulka11.B4" office:value-type="string">
            <text:p text:style-name="P5">20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3">Smluvní<text:span text:style-name="T7"> </text:span>strany:</text:p>
          </table:table-cell>
          <table:table-cell table:style-name="Tabulka11.B10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10" table:number-columns-spanned="3" office:value-type="string">
            <text:p text:style-name="P1"><text:span text:style-name="T4">Obec</text:span><text:span text:style-name="T5"> </text:span><text:span text:style-name="T4">Rybí</text:span><text:span text:style-name="T5"> </text:span><text:span text:style-name="T4">se</text:span><text:span text:style-name="T5"> </text:span><text:span text:style-name="T4">sídlem</text:span><text:span text:style-name="T5"> </text:span><text:span text:style-name="T4">Rybí</text:span><text:span text:style-name="T5"> </text:span><text:span text:style-name="T4">380,</text:span><text:span text:style-name="T5"> </text:span><text:span text:style-name="T4">IČ</text:span><text:span text:style-name="T5"> </text:span><text:span text:style-name="T4">0060074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1.1">
          <table:table-cell table:style-name="Tabulka11.A12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<text:span text:style-name="T4">11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<text:span text:style-name="T4">Středisko</text:span><text:span text:style-name="T11"> </text:span><text:span text:style-name="T4">Op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<text:span text:style-name="T7"> </text:span>území</text:p>
          </table:table-cell>
          <table:table-cell table:style-name="Tabulka12.B3" office:value-type="string">
            <text:p text:style-name="P5">Číslo<text:span text:style-name="T7"> </text:span>parcely</text:p>
          </table:table-cell>
          <table:table-cell table:style-name="Tabulka12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2.D3" office:value-type="string">
            <text:p text:style-name="P5">Silnice<text:span text:style-name="T7"> </text:span>číslo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Zlatníky<text:span text:style-name="T7"> </text:span>u<text:span text:style-name="T7"> </text:span>Opavy</text:p>
          </table:table-cell>
          <table:table-cell table:style-name="Tabulka12.B4" office:value-type="string">
            <text:p text:style-name="P5">114/1</text:p>
          </table:table-cell>
          <table:table-cell table:style-name="Tabulka12.B4" office:value-type="string">
            <text:p text:style-name="P5">98</text:p>
          </table:table-cell>
          <table:table-cell table:style-name="Tabulka12.D4" office:value-type="string">
            <text:p text:style-name="P5">III/46011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9"><text:span text:style-name="T4">EN</text:span><text:span text:style-name="T5"> </text:span><text:span text:style-name="T4">319</text:span><text:span text:style-name="T5"> </text:span><text:span text:style-name="T4">*)</text:span></text:p>
          </table:table-cell>
          <table:table-cell table:style-name="Tabulka12.B4" office:value-type="string">
            <text:p text:style-name="P5">49</text:p>
          </table:table-cell>
          <table:table-cell table:style-name="Tabulka12.D4" office:value-type="string">
            <text:p text:style-name="P5">III/4609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<text:span text:style-name="T7"> </text:span>strany:</text:p>
          </table:table-cell>
          <table:table-cell table:style-name="Tabulka12.B6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pava</text:span><text:span text:style-name="T5"> </text:span><text:span text:style-name="T4">se</text:span><text:span text:style-name="T5"> </text:span><text:span text:style-name="T4">sídlem</text:span><text:span text:style-name="T5"> </text:span><text:span text:style-name="T4">Horní</text:span><text:span text:style-name="T5"> </text:span><text:span text:style-name="T4">náměstí</text:span><text:span text:style-name="T5"> </text:span><text:span text:style-name="T4">69,</text:span><text:span text:style-name="T5"> </text:span><text:span text:style-name="T4">Opava,</text:span><text:span text:style-name="T5"> </text:span><text:span text:style-name="T4"><text:line-break/>IČ</text:span><text:span text:style-name="T5"> </text:span><text:span text:style-name="T4">00300535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chodníků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14/1</text:span><text:span text:style-name="T5"> </text:span><text:span text:style-name="T4">je</text:span><text:span text:style-name="T5"> </text:span><text:span text:style-name="T4">díl</text:span><text:span text:style-name="T5"> „</text:span><text:span text:style-name="T4">k+m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71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14/13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14/1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7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14/10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EN</text:span><text:span text:style-name="T5"> </text:span><text:span text:style-name="T4">319</text:span><text:span text:style-name="T5"> </text:span><text:span text:style-name="T4">je</text:span><text:span text:style-name="T5"> </text:span><text:span text:style-name="T4">díl</text:span><text:span text:style-name="T5"> „</text:span><text:span text:style-name="T4">e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9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117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EN</text:span><text:span text:style-name="T5"> </text:span><text:span text:style-name="T4">319</text:span><text:span text:style-name="T5"> </text:span><text:span text:style-name="T4">je</text:span><text:span text:style-name="T5"> </text:span><text:span text:style-name="T4">díl</text:span><text:span text:style-name="T5"> „</text:span><text:span text:style-name="T4">a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40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14/10.</text:span></text:p>
            <text:p text:style-name="P2">*)<text:span text:style-name="T7"> </text:span>Původ<text:span text:style-name="T7"> </text:span>evidence<text:span text:style-name="T7"> </text:span>nemovitostí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<text:span text:style-name="T4">12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<text:span text:style-name="T4">Středisko</text:span><text:span text:style-name="T11"> </text:span><text:span text:style-name="T4">Op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<text:span text:style-name="T7"> </text:span>území</text:p>
          </table:table-cell>
          <table:table-cell table:style-name="Tabulka13.B3" office:value-type="string">
            <text:p text:style-name="P5">Číslo<text:span text:style-name="T7"> </text:span>parcely</text:p>
          </table:table-cell>
          <table:table-cell table:style-name="Tabulka13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3.D3" office:value-type="string">
            <text:p text:style-name="P5">Silnice<text:span text:style-name="T7"> </text:span>číslo</text:p>
          </table:table-cell>
        </table:table-row>
        <text:soft-page-break/>
        <table:table-row table:style-name="Tabulka13.1">
          <table:table-cell table:style-name="Tabulka13.A4" office:value-type="string">
            <text:p text:style-name="P3">Vítkov</text:p>
          </table:table-cell>
          <table:table-cell table:style-name="Tabulka13.B4" office:value-type="string">
            <text:p text:style-name="P5">3225</text:p>
          </table:table-cell>
          <table:table-cell table:style-name="Tabulka13.B4" office:value-type="string">
            <text:p text:style-name="P5">516</text:p>
          </table:table-cell>
          <table:table-cell table:style-name="Tabulka13.D4" office:value-type="string">
            <text:p text:style-name="P5">II/462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<text:span text:style-name="T7"> </text:span>strany:</text:p>
          </table:table-cell>
          <table:table-cell table:style-name="Tabulka13.B5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1"><text:span text:style-name="T4">Město</text:span><text:span text:style-name="T5"> </text:span><text:span text:style-name="T4">Vítkov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Jana</text:span><text:span text:style-name="T5"> </text:span><text:span text:style-name="T4">Zajíce</text:span><text:span text:style-name="T5"> </text:span><text:span text:style-name="T4">7,</text:span><text:span text:style-name="T5"> </text:span><text:span text:style-name="T4">Vítkov,</text:span><text:span text:style-name="T5"> </text:span><text:span text:style-name="T4"><text:line-break/>IČ</text:span><text:span text:style-name="T5"> </text:span><text:span text:style-name="T4">00300870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3225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3225/2</text:span><text:span text:style-name="T5"> </text:span><text:span text:style-name="T4">o výměře</text:span><text:span text:style-name="T5"> </text:span><text:span text:style-name="T4">516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<text:span text:style-name="T4">13</text:span><text:span text:style-name="T4">)</text:span><text:span text:style-name="T5"> </text:span><text:span text:style-name="T4">Převod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<text:span text:style-name="T7"> </text:span>území</text:p>
          </table:table-cell>
          <table:table-cell table:style-name="Tabulka14.B3" office:value-type="string">
            <text:p text:style-name="P5">Číslo<text:span text:style-name="T7"> </text:span>parcely</text:p>
          </table:table-cell>
          <table:table-cell table:style-name="Tabulka14.B3" office:value-type="string">
            <text:p text:style-name="P5">Staničení,<text:span text:style-name="T7"> </text:span>délka</text:p>
          </table:table-cell>
          <table:table-cell table:style-name="Tabulka14.D3" office:value-type="string">
            <text:p text:style-name="P5">Silnice<text:span text:style-name="T7"> </text:span>číslo</text:p>
          </table:table-cell>
        </table:table-row>
        <table:table-row table:style-name="Tabulka14.1">
          <table:table-cell table:style-name="Tabulka14.A4" office:value-type="string">
            <text:p text:style-name="P1"><text:span text:style-name="T4">Kerhartice</text:span><text:span text:style-name="T5"> </text:span><text:span text:style-name="T4"><text:line-break/>u</text:span><text:span text:style-name="T5"> </text:span><text:span text:style-name="T4">Budišova</text:span><text:span text:style-name="T5"> </text:span><text:span text:style-name="T4">nad</text:span><text:span text:style-name="T5"> </text:span><text:span text:style-name="T4">Budišovkou</text:span></text:p>
          </table:table-cell>
          <table:table-cell table:style-name="Tabulka14.B4" office:value-type="string">
            <text:p text:style-name="P5">724</text:p>
          </table:table-cell>
          <table:table-cell table:style-name="Tabulka14.B4" table:number-rows-spanned="3" office:value-type="string">
            <text:p text:style-name="P5">4,329<text:span text:style-name="T7"> </text:span>km</text:p>
          </table:table-cell>
          <table:table-cell table:style-name="Tabulka14.D4" table:number-rows-spanned="3" office:value-type="string">
            <text:p text:style-name="P5">III/4424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3">Medlice<text:span text:style-name="T7"> </text:span>u<text:span text:style-name="T7"> </text:span>Budišova<text:span text:style-name="T7"> </text:span>nad<text:span text:style-name="T7"> </text:span>Budišovkou</text:p>
          </table:table-cell>
          <table:table-cell table:style-name="Tabulka14.B4" office:value-type="string">
            <text:p text:style-name="P5">1298/1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5">1298/2</text:p>
          </table:table-cell>
          <table:covered-table-cell/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3">Smluvní<text:span text:style-name="T7"> </text:span>strany:</text:p>
          </table:table-cell>
          <table:table-cell table:style-name="Tabulka14.B7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7" table:number-columns-spanned="3" office:value-type="string">
            <text:p text:style-name="P1"><text:span text:style-name="T4">Lesy</text:span><text:span text:style-name="T5"> </text:span><text:span text:style-name="T4">České</text:span><text:span text:style-name="T5"> </text:span><text:span text:style-name="T4">republiky,</text:span><text:span text:style-name="T5"> </text:span><text:span text:style-name="T4">s.</text:span><text:span text:style-name="T5"> </text:span><text:span text:style-name="T4">p.</text:span><text:span text:style-name="T5"> </text:span><text:span text:style-name="T4">se</text:span><text:span text:style-name="T5"> </text:span><text:span text:style-name="T4">sídlem</text:span><text:span text:style-name="T5"> </text:span><text:span text:style-name="T4">Přemyslovova</text:span><text:span text:style-name="T5"> </text:span><text:span text:style-name="T4">1106,</text:span><text:span text:style-name="T5"> </text:span><text:span text:style-name="T4">Hradec</text:span><text:span text:style-name="T5"> </text:span><text:span text:style-name="T4">Králové,</text:span><text:span text:style-name="T5"> </text:span><text:span text:style-name="T4">IČ</text:span><text:span text:style-name="T5"> </text:span><text:span text:style-name="T4">4219645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4.1">
          <table:table-cell table:style-name="Tabulka14.A9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 vyřazené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1"><text:span text:style-name="T4">1</text:span><text:span text:style-name="T4">4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1"><text:span text:style-name="T4">Středisko</text:span><text:span text:style-name="T5"> </text:span><text:span text:style-name="T4">Opava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3">Katastrální<text:span text:style-name="T7"> </text:span>území</text:p>
          </table:table-cell>
          <table:table-cell table:style-name="Tabulka15.B3" office:value-type="string">
            <text:p text:style-name="P5">Číslo<text:span text:style-name="T7"> </text:span>parcely</text:p>
          </table:table-cell>
          <table:table-cell table:style-name="Tabulka15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5.D3" office:value-type="string">
            <text:p text:style-name="P5">Silnice<text:span text:style-name="T7"> </text:span>číslo</text:p>
          </table:table-cell>
        </table:table-row>
        <table:table-row table:style-name="Tabulka15.1">
          <table:table-cell table:style-name="Tabulka15.A4" office:value-type="string">
            <text:p text:style-name="P3">Kyjovice<text:span text:style-name="T7"> </text:span>ve<text:span text:style-name="T7"> </text:span>Slezsku</text:p>
          </table:table-cell>
          <table:table-cell table:style-name="Tabulka15.B4" office:value-type="string">
            <text:p text:style-name="P5">1176/1</text:p>
          </table:table-cell>
          <table:table-cell table:style-name="Tabulka15.B4" office:value-type="string">
            <text:p text:style-name="P5">222</text:p>
          </table:table-cell>
          <table:table-cell table:style-name="Tabulka15.D4" office:value-type="string">
            <text:p text:style-name="P5">II/465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3">Smluvní<text:span text:style-name="T7"> </text:span>strany:</text:p>
          </table:table-cell>
          <table:table-cell table:style-name="Tabulka15.B5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1"><text:span text:style-name="T4">Obec</text:span><text:span text:style-name="T5"> </text:span><text:span text:style-name="T4">Kyj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Kyjovice</text:span><text:span text:style-name="T5"> </text:span><text:span text:style-name="T4">2,</text:span><text:span text:style-name="T5"> </text:span><text:span text:style-name="T4">IČ</text:span><text:span text:style-name="T5"> </text:span><text:span text:style-name="T4">0053472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176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176/30</text:span><text:span text:style-name="T5"> </text:span><text:span text:style-name="T4">o výměře</text:span><text:span text:style-name="T5"> </text:span><text:span text:style-name="T4">222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1"><text:span text:style-name="T4">15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3">Středisko<text:span text:style-name="T7"> </text:span>Ostrava<text:span text:style-name="T7"> 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3">Katastrální<text:span text:style-name="T7"> </text:span>území</text:p>
          </table:table-cell>
          <table:table-cell table:style-name="Tabulka16.B3" office:value-type="string">
            <text:p text:style-name="P5">Číslo<text:span text:style-name="T7"> </text:span>parcely</text:p>
          </table:table-cell>
          <table:table-cell table:style-name="Tabulka16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6.D3" office:value-type="string">
            <text:p text:style-name="P5">Silnice<text:span text:style-name="T7"> </text:span>číslo</text:p>
          </table:table-cell>
        </table:table-row>
        <table:table-row table:style-name="Tabulka16.1">
          <table:table-cell table:style-name="Tabulka16.A4" office:value-type="string">
            <text:p text:style-name="P3">Vřesina<text:span text:style-name="T7"> </text:span>u<text:span text:style-name="T7"> </text:span>Bílovce</text:p>
          </table:table-cell>
          <table:table-cell table:style-name="Tabulka16.B4" office:value-type="string">
            <text:p text:style-name="P5">2124/1</text:p>
          </table:table-cell>
          <table:table-cell table:style-name="Tabulka16.B4" office:value-type="string">
            <text:p text:style-name="P5">73</text:p>
          </table:table-cell>
          <table:table-cell table:style-name="Tabulka16.D4" office:value-type="string">
            <text:p text:style-name="P5">III/4693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3">Smluvní<text:span text:style-name="T7"> </text:span>strany:</text:p>
          </table:table-cell>
          <table:table-cell table:style-name="Tabulka16.B5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5" table:number-columns-spanned="3" office:value-type="string">
            <text:p text:style-name="P3">Obec<text:span text:style-name="T7"> </text:span>Vřesina<text:span text:style-name="T7"> </text:span>se<text:span text:style-name="T7"> </text:span>sídlem<text:span text:style-name="T7"> </text:span>Hlavní<text:span text:style-name="T7"> </text:span>24,<text:span text:style-name="T7"> </text:span>Vřesina,<text:span text:style-name="T7"> </text:span>IČ<text:span text:style-name="T7"> </text:span>00298581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6.1">
          <table:table-cell table:style-name="Tabulka16.A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autobusové</text:span><text:span text:style-name="T5"> </text:span><text:span text:style-name="T4">zastávky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124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124/5</text:span><text:span text:style-name="T5"> </text:span><text:span text:style-name="T4">o výměře</text:span><text:span text:style-name="T5"> </text:span><text:span text:style-name="T4">73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17" table:style-name="Tabulka17">
        <table:table-column table:style-name="Tabulka17.A" table:number-columns-repeated="3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1"><text:span text:style-name="T4">1</text:span><text:span text:style-name="T4">6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1"><text:span text:style-name="T4">Středisko</text:span><text:span text:style-name="T11"> </text:span><text:span text:style-name="T4">Ostr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3">Katastrální<text:span text:style-name="T7"> </text:span>území</text:p>
          </table:table-cell>
          <table:table-cell table:style-name="Tabulka17.B3" office:value-type="string">
            <text:p text:style-name="P5">Číslo<text:span text:style-name="T7"> </text:span>parcely</text:p>
          </table:table-cell>
          <table:table-cell table:style-name="Tabulka17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7.D3" office:value-type="string">
            <text:p text:style-name="P5">Silnice<text:span text:style-name="T7"> </text:span>číslo</text:p>
          </table:table-cell>
        </table:table-row>
        <table:table-row table:style-name="Tabulka17.1">
          <table:table-cell table:style-name="Tabulka17.A4" table:number-rows-spanned="4" office:value-type="string">
            <text:p text:style-name="P3">Polanka<text:span text:style-name="T7"> </text:span>nad<text:span text:style-name="T7"> </text:span>Odrou</text:p>
          </table:table-cell>
          <table:table-cell table:style-name="Tabulka17.B4" office:value-type="string">
            <text:p text:style-name="P5">451</text:p>
          </table:table-cell>
          <table:table-cell table:style-name="Tabulka17.B4" office:value-type="string">
            <text:p text:style-name="P9"><text:span text:style-name="T4">1</text:span><text:span text:style-name="T5"> </text:span><text:span text:style-name="T4">418</text:span></text:p>
          </table:table-cell>
          <table:table-cell table:style-name="Tabulka17.D4" table:number-rows-spanned="4" office:value-type="string">
            <text:p text:style-name="P5">II/478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5">452/2</text:p>
          </table:table-cell>
          <table:table-cell table:style-name="Tabulka17.B4" office:value-type="string">
            <text:p text:style-name="P5">780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5">452/3</text:p>
          </table:table-cell>
          <table:table-cell table:style-name="Tabulka17.B4" office:value-type="string">
            <text:p text:style-name="P5">278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5">452/1</text:p>
          </table:table-cell>
          <table:table-cell table:style-name="Tabulka17.B4" office:value-type="string">
            <text:p text:style-name="P5">28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3">Smluvní<text:span text:style-name="T7"> </text:span>strany:</text:p>
          </table:table-cell>
          <table:table-cell table:style-name="Tabulka17.B8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8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Polanka</text:span><text:span text:style-name="T5"> </text:span><text:span text:style-name="T4">nad</text:span><text:span text:style-name="T5"> </text:span><text:span text:style-name="T4">Odrou</text:span><text:span text:style-name="T5"> </text:span><text:span text:style-name="T4">se</text:span><text:span text:style-name="T5"> </text:span><text:span text:style-name="T4">sídlem</text:span><text:span text:style-name="T5"> </text:span><text:span text:style-name="T4">1.</text:span><text:span text:style-name="T5"> </text:span><text:span text:style-name="T4">května</text:span><text:span text:style-name="T5"> </text:span><text:span text:style-name="T4">1,</text:span><text:span text:style-name="T5"> </text:span><text:span text:style-name="T4">Ostrava-Polanka</text:span><text:span text:style-name="T5"> </text:span><text:span text:style-name="T4">nad</text:span><text:span text:style-name="T5"> </text:span><text:span text:style-name="T4">Odrou,</text:span><text:span text:style-name="T5"> </text:span><text:span text:style-name="T4"><text:line-break/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7.1">
          <table:table-cell table:style-name="Tabulka17.A10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yklostezky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451/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</text:span><text:span text:style-name="T5"> </text:span><text:span text:style-name="T4">418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2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522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3</text:span><text:span text:style-name="T5"> </text:span><text:span text:style-name="T4">je</text:span><text:span text:style-name="T5"> </text:span><text:span text:style-name="T4">díl</text:span><text:span text:style-name="T5"> „</text:span><text:span text:style-name="T4">f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4</text:span><text:span text:style-name="T5"> </text:span><text:span text:style-name="T4">m</text:span><text:span text:style-name="T8">2</text:span><text:span text:style-name="T4">.</text:span></text:p>
            <text:p text:style-name="P11"><text:span text:style-name="T4">Oba</text:span><text:span text:style-name="T5"> </text:span><text:span text:style-name="T4">díly</text:span><text:span text:style-name="T5"> „</text:span><text:span text:style-name="T4">c</text:span><text:span text:style-name="T5">“</text:span><text:span text:style-name="T4">a</text:span><text:span text:style-name="T5"> „</text:span><text:span text:style-name="T4">f</text:span><text:span text:style-name="T5">“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452/4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3</text:span><text:span text:style-name="T5"> </text:span><text:span text:style-name="T4">je</text:span><text:span text:style-name="T5"> </text:span><text:span text:style-name="T4">díl</text:span><text:span text:style-name="T5"> „</text:span><text:span text:style-name="T4">g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45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1</text:span><text:span text:style-name="T5"> </text:span><text:span text:style-name="T4">je</text:span><text:span text:style-name="T5"> </text:span><text:span text:style-name="T4">díl</text:span><text:span text:style-name="T5"> „</text:span><text:span text:style-name="T4">b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8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2</text:span><text:span text:style-name="T5"> </text:span><text:span text:style-name="T4">je</text:span><text:span text:style-name="T5"> </text:span><text:span text:style-name="T4">díl</text:span><text:span text:style-name="T5"> „</text:span><text:span text:style-name="T4">d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6</text:span><text:span text:style-name="T5"> </text:span><text:span text:style-name="T4">m</text:span><text:span text:style-name="T8">2</text:span><text:span text:style-name="T4">.</text:span></text:p>
            <text:p text:style-name="P11"><text:span text:style-name="T4">Všechny</text:span><text:span text:style-name="T5"> </text:span><text:span text:style-name="T4">tři</text:span><text:span text:style-name="T5"> </text:span><text:span text:style-name="T4">díly</text:span><text:span text:style-name="T5"> „</text:span><text:span text:style-name="T4">g</text:span><text:span text:style-name="T5">“</text:span><text:span text:style-name="T4">,</text:span><text:span text:style-name="T5"> „</text:span><text:span text:style-name="T4">b</text:span><text:span text:style-name="T5">“ </text:span><text:span text:style-name="T4">a</text:span><text:span text:style-name="T5"> „</text:span><text:span text:style-name="T4">d</text:span><text:span text:style-name="T5">“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452/5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3</text:span><text:span text:style-name="T5"> </text:span><text:span text:style-name="T4">je</text:span><text:span text:style-name="T5"> </text:span><text:span text:style-name="T4">díl</text:span><text:span text:style-name="T5"> „</text:span><text:span text:style-name="T4">h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29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převodu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2/2</text:span><text:span text:style-name="T5"> </text:span><text:span text:style-name="T4">je</text:span><text:span text:style-name="T5"> </text:span><text:span text:style-name="T4">díl</text:span><text:span text:style-name="T5"> „</text:span><text:span text:style-name="T4">e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22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Oba</text:span><text:span text:style-name="T5"> </text:span><text:span text:style-name="T4">díly</text:span><text:span text:style-name="T5"> „</text:span><text:span text:style-name="T4">h</text:span><text:span text:style-name="T5">“</text:span><text:span text:style-name="T4">a</text:span><text:span text:style-name="T5"> „</text:span><text:span text:style-name="T4">e</text:span><text:span text:style-name="T5">“ </text:span><text:span text:style-name="T4">se</text:span><text:span text:style-name="T5"> </text:span><text:span text:style-name="T4">sloučí</text:span><text:span text:style-name="T5"> </text:span><text:span text:style-name="T4">n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452/5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8" table:style-name="Tabulka18">
        <table:table-column table:style-name="Tabulka18.A" table:number-columns-repeated="3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"><text:span text:style-name="T4">17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3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3">Katastrální<text:span text:style-name="T7"> </text:span>území</text:p>
          </table:table-cell>
          <table:table-cell table:style-name="Tabulka18.B3" office:value-type="string">
            <text:p text:style-name="P5">Číslo<text:span text:style-name="T7"> </text:span>parcely</text:p>
          </table:table-cell>
          <table:table-cell table:style-name="Tabulka18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8.D3" office:value-type="string">
            <text:p text:style-name="P5">Silnice<text:span text:style-name="T7"> </text:span>číslo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3">Velká<text:span text:style-name="T7"> </text:span>Polom</text:p>
          </table:table-cell>
          <table:table-cell table:style-name="Tabulka18.B4" office:value-type="string">
            <text:p text:style-name="P5">1586</text:p>
          </table:table-cell>
          <table:table-cell table:style-name="Tabulka18.B4" office:value-type="string">
            <text:p text:style-name="P5">77</text:p>
          </table:table-cell>
          <table:table-cell table:style-name="Tabulka18.D4" table:number-rows-spanned="2" office:value-type="string">
            <text:p text:style-name="P5">III/46610</text:p>
            <text:p text:style-name="P4">III/46612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5">1587</text:p>
          </table:table-cell>
          <table:table-cell table:style-name="Tabulka18.B4" office:value-type="string">
            <text:p text:style-name="P5">1271</text:p>
          </table:table-cell>
          <table:covered-table-cell/>
        </table:table-row>
        <text:soft-page-break/>
        <table:table-row table:style-name="Tabulka18.1">
          <table:table-cell table:style-name="Tabulka18.A4" table:number-rows-spanned="2" office:value-type="string">
            <text:p text:style-name="P3">Smluvní<text:span text:style-name="T7"> </text:span>strany:</text:p>
          </table:table-cell>
          <table:table-cell table:style-name="Tabulka18.B6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6" table:number-columns-spanned="3" office:value-type="string">
            <text:p text:style-name="P1"><text:span text:style-name="T4">Obec</text:span><text:span text:style-name="T5"> </text:span><text:span text:style-name="T4">Velká</text:span><text:span text:style-name="T5"> </text:span><text:span text:style-name="T4">Polom</text:span><text:span text:style-name="T5"> </text:span><text:span text:style-name="T4">se</text:span><text:span text:style-name="T5"> </text:span><text:span text:style-name="T4">sídlem</text:span><text:span text:style-name="T5"> </text:span><text:span text:style-name="T4">Opavská</text:span><text:span text:style-name="T5"> </text:span><text:span text:style-name="T4">58,</text:span><text:span text:style-name="T5"> </text:span><text:span text:style-name="T4">Velká</text:span><text:span text:style-name="T5"> </text:span><text:span text:style-name="T4">Polom,</text:span><text:span text:style-name="T5"> </text:span><text:span text:style-name="T4"><text:line-break/>IČ</text:span><text:span text:style-name="T5"> </text:span><text:span text:style-name="T4">00300829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8.1">
          <table:table-cell table:style-name="Tabulka18.A8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chodníků.</text:span></text:p>
            <text:p text:style-name="P2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6</text:span><text:span text:style-name="T5"> </text:span><text:span text:style-name="T4">jsou</text:span><text:span text:style-name="T5"> </text:span><text:span text:style-name="T4">díly</text:span><text:span text:style-name="T5"> </text:span><text:span text:style-name="T4">d+d1</text:span><text:span text:style-name="T5"> </text:span><text:span text:style-name="T4">o výměře</text:span><text:span text:style-name="T5"> </text:span><text:span text:style-name="T4">18</text:span><text:span text:style-name="T5"> </text:span><text:span text:style-name="T4">m</text:span><text:span text:style-name="T8">2</text:span><text:span text:style-name="T4">.</text:span></text:p>
            <text:p text:style-name="P2">Oba<text:span text:style-name="T7"> </text:span>díly<text:span text:style-name="T7"> </text:span>d+d1se<text:span text:style-name="T7"> </text:span>přisloučí<text:span text:style-name="T7"> </text:span>do<text:span text:style-name="T7"> </text:span>parcely<text:span text:style-name="T7"> </text:span>č.<text:span text:style-name="T7"> </text:span>596/3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6</text:span><text:span text:style-name="T5"> </text:span><text:span text:style-name="T4">jsou</text:span><text:span text:style-name="T5"> </text:span><text:span text:style-name="T4">díly</text:span><text:span text:style-name="T5"> </text:span><text:span text:style-name="T4">e+f+g+b1</text:span><text:span text:style-name="T5"> </text:span><text:span text:style-name="T4">o výměře</text:span><text:span text:style-name="T5"> </text:span><text:span text:style-name="T4">7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7</text:span><text:span text:style-name="T5"> </text:span><text:span text:style-name="T4">je</text:span><text:span text:style-name="T5"> </text:span><text:span text:style-name="T4">díl</text:span><text:span text:style-name="T5"> „</text:span><text:span text:style-name="T4">q</text:span><text:span text:style-name="T5">“ </text:span><text:span text:style-name="T4">o výměře</text:span><text:span text:style-name="T5"> </text:span><text:span text:style-name="T4">249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Všechny</text:span><text:span text:style-name="T5"> </text:span><text:span text:style-name="T4">díly</text:span><text:span text:style-name="T5"> </text:span><text:span text:style-name="T4">e+f+g+b1+q</text:span><text:span text:style-name="T5">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87/1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6</text:span><text:span text:style-name="T5"> </text:span><text:span text:style-name="T4">je</text:span><text:span text:style-name="T5"> </text:span><text:span text:style-name="T4">díl</text:span><text:span text:style-name="T5"> </text:span><text:span text:style-name="T4">h+i</text:span><text:span text:style-name="T5"> </text:span><text:span text:style-name="T4">o výměře</text:span><text:span text:style-name="T5"> </text:span><text:span text:style-name="T4">6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7</text:span><text:span text:style-name="T5"> </text:span><text:span text:style-name="T4">je</text:span><text:span text:style-name="T5"> </text:span><text:span text:style-name="T4">díl</text:span><text:span text:style-name="T5"> </text:span><text:span text:style-name="T4">s</text:span><text:span text:style-name="T5"> </text:span><text:span text:style-name="T4">o výměře</text:span><text:span text:style-name="T5"> </text:span><text:span text:style-name="T4">122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Všechny</text:span><text:span text:style-name="T5"> </text:span><text:span text:style-name="T4">díly</text:span><text:span text:style-name="T5"> </text:span><text:span text:style-name="T4">h+i+s</text:span><text:span text:style-name="T5">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87/3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6</text:span><text:span text:style-name="T5"> </text:span><text:span text:style-name="T4">je</text:span><text:span text:style-name="T5"> </text:span><text:span text:style-name="T4">díl</text:span><text:span text:style-name="T5"> </text:span><text:span text:style-name="T4">j+l+m+n+o</text:span><text:span text:style-name="T5"> </text:span><text:span text:style-name="T4">o výměře</text:span><text:span text:style-name="T5"> </text:span><text:span text:style-name="T4">29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7</text:span><text:span text:style-name="T5"> </text:span><text:span text:style-name="T4">je</text:span><text:span text:style-name="T5"> </text:span><text:span text:style-name="T4">díl</text:span><text:span text:style-name="T5"> </text:span><text:span text:style-name="T4">t</text:span><text:span text:style-name="T5"> </text:span><text:span text:style-name="T4">o výměře</text:span><text:span text:style-name="T5"> </text:span><text:span text:style-name="T4">781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Všechny</text:span><text:span text:style-name="T5"> </text:span><text:span text:style-name="T4">díly</text:span><text:span text:style-name="T5"> </text:span><text:span text:style-name="T4">j+l+m+n+o+t</text:span><text:span text:style-name="T5">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87/4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části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7</text:span><text:span text:style-name="T5"> </text:span><text:span text:style-name="T4">o</text:span><text:span text:style-name="T5"> </text:span><text:span text:style-name="T4">výměře</text:span><text:span text:style-name="T5"> </text:span><text:span text:style-name="T4">119</text:span><text:span text:style-name="T5"> </text:span><text:span text:style-name="T4">m</text:span><text:span text:style-name="T8">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587/2</text:span><text:span text:style-name="T5"> </text:span><text:span text:style-name="T4">o</text:span><text:span text:style-name="T5"> </text:span><text:span text:style-name="T4">stejné</text:span><text:span text:style-name="T5"> </text:span><text:span text:style-name="T4">výměře</text:span><text:span text:style-name="T5"> </text:span><text:span text:style-name="T4">119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86</text:span><text:span text:style-name="T5"> </text:span><text:span text:style-name="T4">je</text:span><text:span text:style-name="T5"> </text:span><text:span text:style-name="T4">díl</text:span><text:span text:style-name="T5"> </text:span><text:span text:style-name="T4">p+k</text:span><text:span text:style-name="T5"> </text:span><text:span text:style-name="T4">o výměře</text:span><text:span text:style-name="T5"> </text:span><text:span text:style-name="T4">17</text:span><text:span text:style-name="T5"> </text:span><text:span text:style-name="T4">m</text:span><text:span text:style-name="T8">2</text:span><text:span text:style-name="T4">.</text:span></text:p>
            <text:p text:style-name="P2">Oba<text:span text:style-name="T7"> </text:span>díly<text:span text:style-name="T7"> </text:span>p+k<text:span text:style-name="T7"> </text:span>se<text:span text:style-name="T7"> </text:span>přisloučí<text:span text:style-name="T7"> </text:span>do<text:span text:style-name="T7"> </text:span>parcely<text:span text:style-name="T7"> </text:span>č.<text:span text:style-name="T7"> </text:span>1588.</text:p>
            <text:p text:style-name="P2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9" table:style-name="Tabulka19">
        <table:table-column table:style-name="Tabulka19.A" table:number-columns-repeated="3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1"><text:span text:style-name="T4">18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3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3">Katastrální<text:span text:style-name="T7"> </text:span>území</text:p>
          </table:table-cell>
          <table:table-cell table:style-name="Tabulka19.B3" office:value-type="string">
            <text:p text:style-name="P5">Číslo<text:span text:style-name="T7"> </text:span>parcely</text:p>
          </table:table-cell>
          <table:table-cell table:style-name="Tabulka19.B3" office:value-type="string">
            <text:p text:style-name="P9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9.D3" office:value-type="string">
            <text:p text:style-name="P5">Silnice<text:span text:style-name="T7"> </text:span>číslo</text:p>
          </table:table-cell>
        </table:table-row>
        <table:table-row table:style-name="Tabulka19.1">
          <table:table-cell table:style-name="Tabulka19.A4" table:number-rows-spanned="21" office:value-type="string">
            <text:p text:style-name="P3">Hrabová</text:p>
          </table:table-cell>
          <table:table-cell table:style-name="Tabulka19.B4" office:value-type="string">
            <text:p text:style-name="P5">2586/2</text:p>
          </table:table-cell>
          <table:table-cell table:style-name="Tabulka19.B4" office:value-type="string">
            <text:p text:style-name="P5">449</text:p>
          </table:table-cell>
          <table:table-cell table:style-name="Tabulka19.D4" table:number-rows-spanned="21" office:value-type="string">
            <text:p text:style-name="P5">II/478</text:p>
          </table:table-cell>
        </table:table-row>
        <table:table-row table:style-name="Tabulka19.1">
          <table:covered-table-cell/>
          <table:table-cell table:style-name="Tabulka19.B4" office:value-type="string">
            <text:p text:style-name="P5">2586/3</text:p>
          </table:table-cell>
          <table:table-cell table:style-name="Tabulka19.B4" office:value-type="string">
            <text:p text:style-name="P5">152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4</text:p>
          </table:table-cell>
          <table:table-cell table:style-name="Tabulka19.B4" office:value-type="string">
            <text:p text:style-name="P5">18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5</text:p>
          </table:table-cell>
          <table:table-cell table:style-name="Tabulka19.B4" office:value-type="string">
            <text:p text:style-name="P5">522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6</text:p>
          </table:table-cell>
          <table:table-cell table:style-name="Tabulka19.B4" office:value-type="string">
            <text:p text:style-name="P5">160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7</text:p>
          </table:table-cell>
          <table:table-cell table:style-name="Tabulka19.B4" office:value-type="string">
            <text:p text:style-name="P5">221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8</text:p>
          </table:table-cell>
          <table:table-cell table:style-name="Tabulka19.B4" office:value-type="string">
            <text:p text:style-name="P5">39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9</text:p>
          </table:table-cell>
          <table:table-cell table:style-name="Tabulka19.B4" office:value-type="string">
            <text:p text:style-name="P5">74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0</text:p>
          </table:table-cell>
          <table:table-cell table:style-name="Tabulka19.B4" office:value-type="string">
            <text:p text:style-name="P5">43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1</text:p>
          </table:table-cell>
          <table:table-cell table:style-name="Tabulka19.B4" office:value-type="string">
            <text:p text:style-name="P5">28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2</text:p>
          </table:table-cell>
          <table:table-cell table:style-name="Tabulka19.B4" office:value-type="string">
            <text:p text:style-name="P5">76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3</text:p>
          </table:table-cell>
          <table:table-cell table:style-name="Tabulka19.B4" office:value-type="string">
            <text:p text:style-name="P5">23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4</text:p>
          </table:table-cell>
          <table:table-cell table:style-name="Tabulka19.B4" office:value-type="string">
            <text:p text:style-name="P5">19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5</text:p>
          </table:table-cell>
          <table:table-cell table:style-name="Tabulka19.B4" office:value-type="string">
            <text:p text:style-name="P5">41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6</text:p>
          </table:table-cell>
          <table:table-cell table:style-name="Tabulka19.B4" office:value-type="string">
            <text:p text:style-name="P5">14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7</text:p>
          </table:table-cell>
          <table:table-cell table:style-name="Tabulka19.B4" office:value-type="string">
            <text:p text:style-name="P5">56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8</text:p>
          </table:table-cell>
          <table:table-cell table:style-name="Tabulka19.B4" office:value-type="string">
            <text:p text:style-name="P5">73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19</text:p>
          </table:table-cell>
          <table:table-cell table:style-name="Tabulka19.B4" office:value-type="string">
            <text:p text:style-name="P5">12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20</text:p>
          </table:table-cell>
          <table:table-cell table:style-name="Tabulka19.B4" office:value-type="string">
            <text:p text:style-name="P5">21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21</text:p>
          </table:table-cell>
          <table:table-cell table:style-name="Tabulka19.B4" office:value-type="string">
            <text:p text:style-name="P5">73</text:p>
          </table:table-cell>
          <table:covered-table-cell/>
        </table:table-row>
        <table:table-row table:style-name="Tabulka19.1">
          <table:covered-table-cell/>
          <table:table-cell table:style-name="Tabulka19.B4" office:value-type="string">
            <text:p text:style-name="P5">2586/22</text:p>
          </table:table-cell>
          <table:table-cell table:style-name="Tabulka19.B4" office:value-type="string">
            <text:p text:style-name="P5">22</text:p>
          </table:table-cell>
          <table:covered-table-cell/>
        </table:table-row>
        <table:table-row table:style-name="Tabulka19.1">
          <table:table-cell table:style-name="Tabulka19.A4" table:number-rows-spanned="2" office:value-type="string">
            <text:p text:style-name="P3">Smluvní<text:span text:style-name="T7"> </text:span>strany:</text:p>
          </table:table-cell>
          <table:table-cell table:style-name="Tabulka19.B25" table:number-columns-spanned="3" office:value-type="string">
            <text:p text:style-name="P3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25" table:number-columns-spanned="3" office:value-type="string">
            <text:p text:style-name="P3">Statutární<text:span text:style-name="T7"> </text:span>město<text:span text:style-name="T7"> </text:span>Ostrava<text:span text:style-name="T7"> – </text:span>městský<text:span text:style-name="T7"> </text:span>obvod<text:span text:style-name="T7"> </text:span>Hrabová<text:span text:style-name="T7"> </text:span>se<text:span text:style-name="T7"> </text:span>sídlem<text:span text:style-name="T7"> </text:span>Bažanova<text:span text:style-name="T7"> </text:span>4,<text:span text:style-name="T7"> </text:span>Ostrava-Hrabová,<text:span text:style-name="T7"> </text:span>IČ<text:span text:style-name="T7"> </text:span>00845451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9.1">
          <table:table-cell table:style-name="Tabulka19.A27" table:number-columns-spanned="4" office:value-type="string">
            <text:p text:style-name="P3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,</text:span><text:span text:style-name="T5"> </text:span><text:span text:style-name="T4">části</text:span><text:span text:style-name="T5"> </text:span><text:span text:style-name="T4">staveb</text:span><text:span text:style-name="T5"> </text:span><text:span text:style-name="T4">místních</text:span><text:span text:style-name="T5"> </text:span><text:span text:style-name="T4">komunikací</text:span><text:span text:style-name="T5"> </text:span><text:span text:style-name="T4">a</text:span><text:span text:style-name="T5"> </text:span><text:span text:style-name="T4">zeleně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90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4</text:span><text:span text:style-name="MT3"><text:tab/><text:tab/>Strana</text:span><text:span text:style-name="MT4"> </text:span><text:span text:style-name="Page_20_Number"><text:span text:style-name="MT3"><text:page-number text:select-page="current">8</text:page-number></text:span></text:span></text:p>
        <text:p text:style-name="MP1">Počet<text:span text:style-name="MT5"> </text:span>stran<text:span text:style-name="MT5"> </text:span>přílohy:<text:span text:style-name="MT5"> </text:span>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1-12-16T10:10:00</dc:date>
    <meta:print-date>2011-10-25T08:44:00</meta:print-date>
    <meta:editing-cycles>267</meta:editing-cycles>
    <meta:editing-duration>PT23H47M</meta:editing-duration>
    <meta:document-statistic meta:table-count="19" meta:image-count="0" meta:object-count="0" meta:page-count="8" meta:paragraph-count="423" meta:word-count="1833" meta:character-count="11119" meta:non-whitespace-character-count="969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