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041cm" table:align="center" style:writing-mode="lr-tb"/>
    </style:style>
    <style:style style:name="Tabulka1.A" style:family="table-column">
      <style:table-column-properties style:column-width="1.282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8.878cm"/>
    </style:style>
    <style:style style:name="Tabulka1.D" style:family="table-column">
      <style:table-column-properties style:column-width="2.706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3" style:family="table-row">
      <style:table-row-properties style:min-row-height="0.603cm" style:keep-together="true" fo:keep-together="auto"/>
    </style:style>
    <style:style style:name="Tabulka1.4" style:family="table-row">
      <style:table-row-properties style:min-row-height="0.635cm" style:keep-together="true" fo:keep-together="auto"/>
    </style:style>
    <style:style style:name="Tabulka2" style:family="table">
      <style:table-properties style:width="16.041cm" table:align="center" style:writing-mode="lr-tb"/>
    </style:style>
    <style:style style:name="Tabulka2.A" style:family="table-column">
      <style:table-column-properties style:column-width="1.282cm"/>
    </style:style>
    <style:style style:name="Tabulka2.B" style:family="table-column">
      <style:table-column-properties style:column-width="3.175cm"/>
    </style:style>
    <style:style style:name="Tabulka2.C" style:family="table-column">
      <style:table-column-properties style:column-width="8.878cm"/>
    </style:style>
    <style:style style:name="Tabulka2.D" style:family="table-column">
      <style:table-column-properties style:column-width="2.706cm"/>
    </style:style>
    <style:style style:name="Tabulka2.1" style:family="table-row">
      <style:table-row-properties style:min-row-height="0.635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style:min-row-height="0.60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text-properties style:font-name="Tahoma" style:font-name-complex="Tahoma" style:font-weight-complex="bold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Text_20_body">
      <style:text-properties style:font-name="Tahoma" style:font-name-complex="Tahoma" style:font-size-complex="12pt" style:font-weight-complex="bold"/>
    </style:style>
    <style:style style:name="P10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size-complex="12pt" style:font-weight-complex="bold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="Tahoma" style:font-name-asian="Tahoma" style:font-name-complex="Tahoma" style:font-size-complex="12pt" style:font-weight-complex="bold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name-asian="Tahoma" style:font-size-asian="10pt" style:font-name-complex="Tahoma" style:font-size-complex="10pt"/>
    </style:style>
    <style:style style:name="T10" style:family="text">
      <style:text-properties style:font-name="Tahoma" fo:font-weight="bold" style:font-weight-asian="bold" style:font-name-complex="Tahoma"/>
    </style:style>
    <style:style style:name="T11" style:family="text">
      <style:text-properties style:font-name="Tahoma" fo:font-weight="bold" style:font-name-asian="Tahoma" style:font-weight-asian="bold" style:font-name-complex="Tahoma"/>
    </style:style>
    <style:style style:name="T12" style:family="text">
      <style:text-properties style:font-name-complex="Tahoma"/>
    </style:style>
    <style:style style:name="T13" style:family="text">
      <style:text-properties style:font-name-asian="Tahoma"/>
    </style:style>
    <style:style style:name="T14" style:family="text">
      <style:text-properties fo:color="#000000" style:font-name="Tahoma" fo:font-size="10pt" style:font-size-asian="10pt" style:font-name-complex="Tahoma" style:font-size-complex="10pt"/>
    </style:style>
    <style:style style:name="T15" style:family="text">
      <style:text-properties fo:color="#000000" style:font-name="Tahoma" fo:font-size="10pt" style:font-name-asian="Tahoma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Text_20_body"><text:span text:style-name="T2">Poskytnuté</text:span><text:span text:style-name="T4"> </text:span><text:span text:style-name="T2">účelové</text:span><text:span text:style-name="T4"> </text:span><text:span text:style-name="T2">neinvestiční</text:span><text:span text:style-name="T4"> </text:span><text:span text:style-name="T2">dotace</text:span><text:span text:style-name="T4"> </text:span><text:span text:style-name="T2">určené</text:span><text:span text:style-name="T4"> </text:span><text:span text:style-name="T2">na</text:span><text:span text:style-name="T4"> </text:span><text:span text:style-name="T2">výdaje</text:span><text:span text:style-name="T4"> </text:span><text:span text:style-name="T2">na</text:span><text:span text:style-name="T4"> </text:span><text:span text:style-name="T2">zabezpečení</text:span><text:span text:style-name="T4"> </text:span><text:span text:style-name="T2">akceschopnosti</text:span><text:span text:style-name="T4"> </text:span><text:span text:style-name="T2">jednotek</text:span><text:span text:style-name="T4"> </text:span><text:span text:style-name="T2">sborů</text:span><text:span text:style-name="T4"> </text:span><text:span text:style-name="T2">dobrovolných</text:span><text:span text:style-name="T4"> </text:span><text:span text:style-name="T2">hasičů</text:span><text:span text:style-name="T4"> </text:span><text:span text:style-name="T2">vybraných</text:span><text:span text:style-name="T4"> </text:span><text:span text:style-name="T2">obcí</text:span><text:span text:style-name="T4"> </text:span><text:span text:style-name="T2">ve</text:span><text:span text:style-name="T4"> </text:span><text:span text:style-name="T2">formě</text:span><text:span text:style-name="T4"> </text:span><text:span text:style-name="T2">příspěvku</text:span><text:span text:style-name="T4"> </text:span><text:span text:style-name="T2">na</text:span><text:span text:style-name="T4"> </text:span><text:span text:style-name="T2">zabezpečení</text:span><text:span text:style-name="T4"> </text:span><text:span text:style-name="T2">akceschopnosti</text:span><text:span text:style-name="T4"> </text:span><text:span text:style-name="T2">jednotky</text:span><text:span text:style-name="T4"> </text:span><text:span text:style-name="T2">sborů</text:span><text:span text:style-name="T4"> </text:span><text:span text:style-name="T2">dobrovolných</text:span><text:span text:style-name="T4"> </text:span><text:span text:style-name="T2">hasičů</text:span><text:span text:style-name="T4"> </text:span><text:span text:style-name="T2">obce</text:span><text:span text:style-name="T4"> </text:span><text:span text:style-name="T2">kategorie</text:span><text:span text:style-name="T4"> </text:span><text:span text:style-name="T2">JPO</text:span><text:span text:style-name="T4"> </text:span><text:span text:style-name="T2">II,</text:span><text:span text:style-name="T4"> </text:span><text:span text:style-name="T2">která</text:span><text:span text:style-name="T4"> </text:span><text:span text:style-name="T2">zabezpečuje</text:span><text:span text:style-name="T4"> </text:span><text:span text:style-name="T2">výjezd</text:span><text:span text:style-name="T4"> </text:span><text:span text:style-name="T2">z</text:span><text:span text:style-name="T4"> </text:span><text:span text:style-name="T2">místa</text:span><text:span text:style-name="T4"> </text:span><text:span text:style-name="T2">své</text:span><text:span text:style-name="T4"> </text:span><text:span text:style-name="T2">dislokace</text:span><text:span text:style-name="T4"> </text:span><text:span text:style-name="T2">k</text:span><text:span text:style-name="T4"> </text:span><text:span text:style-name="T2">zásahu</text:span><text:span text:style-name="T4"> </text:span><text:span text:style-name="T2">nejpozději</text:span><text:span text:style-name="T4"> </text:span><text:span text:style-name="T2">do</text:span><text:span text:style-name="T4"> </text:span><text:span text:style-name="T2">5</text:span><text:span text:style-name="T4"> </text:span><text:span text:style-name="T2">minut</text:span><text:span text:style-name="T4"> </text:span><text:span text:style-name="T2">po</text:span><text:span text:style-name="T4"> </text:span><text:span text:style-name="T2">vyhlášení</text:span><text:span text:style-name="T4"> </text:span><text:span text:style-name="T2">poplachu</text:span><text:span text:style-name="T4"> </text:span><text:span text:style-name="T2">jednotce</text:span><text:span text:style-name="T4"> </text:span><text:span text:style-name="T2">v</text:span><text:span text:style-name="T4"> </text:span><text:span text:style-name="T2">síle</text:span><text:span text:style-name="T4"> </text:span><text:span text:style-name="T2">nejméně</text:span><text:span text:style-name="T4"> </text:span><text:span text:style-name="T2">jednoho</text:span><text:span text:style-name="T4"> </text:span><text:span text:style-name="T2">družstva,</text:span><text:span text:style-name="T4"> </text:span><text:span text:style-name="T2">u kategorie</text:span><text:span text:style-name="T4"> </text:span><text:span text:style-name="T2">JPO</text:span><text:span text:style-name="T4"> </text:span><text:span text:style-name="T2">II/2</text:span><text:span text:style-name="T4"> </text:span><text:span text:style-name="T2">nejméně</text:span><text:span text:style-name="T4"> </text:span><text:span text:style-name="T2">dvou</text:span><text:span text:style-name="T4"> </text:span><text:span text:style-name="T2">družstev,</text:span><text:span text:style-name="T4"> </text:span><text:span text:style-name="T2">o</text:span><text:span text:style-name="T4"> </text:span><text:span text:style-name="T2">zmenšeném</text:span><text:span text:style-name="T4"> </text:span><text:span text:style-name="T2">početním</text:span><text:span text:style-name="T4"> </text:span><text:span text:style-name="T2">stavu,</text:span><text:span text:style-name="T4"> </text:span><text:span text:style-name="T2">ve</text:span><text:span text:style-name="T4"> </text:span><text:span text:style-name="T2">složení</text:span><text:span text:style-name="T4"> </text:span><text:span text:style-name="T2">velitel,</text:span><text:span text:style-name="T4"> </text:span><text:span text:style-name="T2">strojník</text:span><text:span text:style-name="T4"> </text:span><text:span text:style-name="T2">a</text:span><text:span text:style-name="T4"> </text:span><text:span text:style-name="T2">dva</text:span><text:span text:style-name="T4"> </text:span><text:span text:style-name="T2">hasiči.</text:span><text:span text:style-name="T4"> </text:span><text:span text:style-name="T2">Členové</text:span><text:span text:style-name="T4"> </text:span><text:span text:style-name="T2">jednotky</text:span><text:span text:style-name="T4"> </text:span><text:span text:style-name="T2">zajišťují</text:span><text:span text:style-name="T4"> </text:span><text:span text:style-name="T2">připravenost</text:span><text:span text:style-name="T4"> </text:span><text:span text:style-name="T2">k výjezdu</text:span><text:span text:style-name="T4"> </text:span><text:span text:style-name="T2">jednotky</text:span><text:span text:style-name="T4"> </text:span><text:span text:style-name="T2">dle</text:span><text:span text:style-name="T4"> </text:span><text:span text:style-name="T2">plánu</text:span><text:span text:style-name="T4"> </text:span><text:span text:style-name="T2">výkonu</text:span><text:span text:style-name="T4"> </text:span><text:span text:style-name="T2">služby</text:span><text:span text:style-name="T4"> </text:span><text:span text:style-name="T2">v</text:span><text:span text:style-name="T4"> </text:span><text:span text:style-name="T2">souladu</text:span><text:span text:style-name="T4"> </text:span><text:span text:style-name="T2">s</text:span><text:span text:style-name="T4"> </text:span><text:span text:style-name="T2">§</text:span><text:span text:style-name="T4"> </text:span><text:span text:style-name="T2">20</text:span><text:span text:style-name="T4"> </text:span><text:span text:style-name="T2">nařízení</text:span><text:span text:style-name="T4"> </text:span><text:span text:style-name="T2">vlády</text:span><text:span text:style-name="T4"> </text:span><text:span text:style-name="T2">č. 172/2001</text:span><text:span text:style-name="T4"> </text:span><text:span text:style-name="T2">Sb.,</text:span><text:span text:style-name="T4"> </text:span><text:span text:style-name="T2">k provedení</text:span><text:span text:style-name="T4"> </text:span><text:span text:style-name="T2">zákona</text:span><text:span text:style-name="T4"> </text:span><text:span text:style-name="T2">o</text:span><text:span text:style-name="T4"> </text:span><text:span text:style-name="T2">požární</text:span><text:span text:style-name="T4"> </text:span><text:span text:style-name="T2">ochraně,</text:span><text:span text:style-name="T4"> </text:span><text:span text:style-name="T2">ve</text:span><text:span text:style-name="T4"> </text:span><text:span text:style-name="T2">znění</text:span><text:span text:style-name="T4"> </text:span><text:span text:style-name="T2">nařízení</text:span><text:span text:style-name="T4"> </text:span><text:span text:style-name="T2">vlády</text:span><text:span text:style-name="T4"> </text:span><text:span text:style-name="T2">č. 498/2002</text:span><text:span text:style-name="T4"> </text:span><text:span text:style-name="T2">Sb.</text:span><text:span text:style-name="T4"> 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P.č.</text:p>
          </table:table-cell>
          <table:table-cell table:style-name="Tabulka1.A1" office:value-type="string">
            <text:p text:style-name="P3">IČ</text:p>
          </table:table-cell>
          <table:table-cell table:style-name="Tabulka1.A1" office:value-type="string">
            <text:p text:style-name="P3">Obec</text:p>
          </table:table-cell>
          <table:table-cell table:style-name="Tabulka1.D1" office:value-type="string">
            <text:p text:style-name="P2"><text:span text:style-name="T6">Výše</text:span><text:span text:style-name="T7"> </text:span><text:span text:style-name="T6">poskytnuté</text:span><text:span text:style-name="T7"> </text:span><text:span text:style-name="T6">dotace</text:span><text:span text:style-name="T7"> </text:span><text:span text:style-name="T6">v</text:span><text:span text:style-name="T7"> </text:span><text:span text:style-name="T6">Kč</text:span></text:p>
          </table:table-cell>
        </table:table-row>
        <table:table-row table:style-name="Tabulka1.1">
          <table:table-cell table:style-name="Tabulka1.A1" office:value-type="string">
            <text:p text:style-name="P5">1.</text:p>
          </table:table-cell>
          <table:table-cell table:style-name="Tabulka1.A1" office:value-type="string">
            <text:p text:style-name="P5">00296007</text:p>
          </table:table-cell>
          <table:table-cell table:style-name="Tabulka1.A1" office:value-type="string">
            <text:p text:style-name="P4">Město<text:span text:style-name="T13"> </text:span>Horní<text:span text:style-name="T13"> </text:span>Benešov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3">
          <table:table-cell table:style-name="Tabulka1.A1" office:value-type="string">
            <text:p text:style-name="P5">2.</text:p>
          </table:table-cell>
          <table:table-cell table:style-name="Tabulka1.A1" office:value-type="string">
            <text:p text:style-name="P5">00298077</text:p>
          </table:table-cell>
          <table:table-cell table:style-name="Tabulka1.A1" office:value-type="string">
            <text:p text:style-name="P4">Město<text:span text:style-name="T13"> </text:span>Kopřivnice</text:p>
          </table:table-cell>
          <table:table-cell table:style-name="Tabulka1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3.</text:p>
          </table:table-cell>
          <table:table-cell table:style-name="Tabulka1.A1" office:value-type="string">
            <text:p text:style-name="P5">00296198</text:p>
          </table:table-cell>
          <table:table-cell table:style-name="Tabulka1.A1" office:value-type="string">
            <text:p text:style-name="P4">Obec<text:span text:style-name="T13"> </text:span>Lomnice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4.</text:p>
          </table:table-cell>
          <table:table-cell table:style-name="Tabulka1.A1" office:value-type="string">
            <text:p text:style-name="P5">00298328</text:p>
          </table:table-cell>
          <table:table-cell table:style-name="Tabulka1.A1" office:value-type="string">
            <text:p text:style-name="P4">Město<text:span text:style-name="T13"> </text:span>Příbor</text:p>
          </table:table-cell>
          <table:table-cell table:style-name="Tabulka1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1">
          <table:table-cell table:style-name="Tabulka1.A1" office:value-type="string">
            <text:p text:style-name="P5">5.</text:p>
          </table:table-cell>
          <table:table-cell table:style-name="Tabulka1.A1" office:value-type="string">
            <text:p text:style-name="P5">00300870</text:p>
          </table:table-cell>
          <table:table-cell table:style-name="Tabulka1.A1" office:value-type="string">
            <text:p text:style-name="P4">Město<text:span text:style-name="T13"> </text:span>Vítkov</text:p>
          </table:table-cell>
          <table:table-cell table:style-name="Tabulka1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6.</text:p>
          </table:table-cell>
          <table:table-cell table:style-name="Tabulka1.A1" office:value-type="string">
            <text:p text:style-name="P5">00297755</text:p>
          </table:table-cell>
          <table:table-cell table:style-name="Tabulka1.A1" office:value-type="string">
            <text:p text:style-name="P4">Město<text:span text:style-name="T13"> </text:span>Bílovec</text:p>
          </table:table-cell>
          <table:table-cell table:style-name="Tabulka1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7.</text:p>
          </table:table-cell>
          <table:table-cell table:style-name="Tabulka1.A1" office:value-type="string">
            <text:p text:style-name="P5">00299847</text:p>
          </table:table-cell>
          <table:table-cell table:style-name="Tabulka1.A1" office:value-type="string">
            <text:p text:style-name="P1"><text:span text:style-name="T6">Obec</text:span><text:span text:style-name="T7"> </text:span><text:span text:style-name="T6">Bolatice</text:span></text:p>
          </table:table-cell>
          <table:table-cell table:style-name="Tabulka1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1">
          <table:table-cell table:style-name="Tabulka1.A1" office:value-type="string">
            <text:p text:style-name="P5">8.</text:p>
          </table:table-cell>
          <table:table-cell table:style-name="Tabulka1.A1" office:value-type="string">
            <text:p text:style-name="P5">00295892</text:p>
          </table:table-cell>
          <table:table-cell table:style-name="Tabulka1.A1" office:value-type="string">
            <text:p text:style-name="P4">Město<text:span text:style-name="T13"> </text:span>Bruntál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1">
          <table:table-cell table:style-name="Tabulka1.A1" office:value-type="string">
            <text:p text:style-name="P5">9.</text:p>
          </table:table-cell>
          <table:table-cell table:style-name="Tabulka1.A1" office:value-type="string">
            <text:p text:style-name="P5">00295906</text:p>
          </table:table-cell>
          <table:table-cell table:style-name="Tabulka1.A1" office:value-type="string">
            <text:p text:style-name="P4">Město<text:span text:style-name="T13"> </text:span>Břidličná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10.</text:p>
          </table:table-cell>
          <table:table-cell table:style-name="Tabulka1.A1" office:value-type="string">
            <text:p text:style-name="P5">00299898</text:p>
          </table:table-cell>
          <table:table-cell table:style-name="Tabulka1.A1" office:value-type="string">
            <text:p text:style-name="P4">Město<text:span text:style-name="T13"> </text:span>Budišov<text:span text:style-name="T13"> </text:span>nad<text:span text:style-name="T13"> </text:span>Budišovkou</text:p>
          </table:table-cell>
          <table:table-cell table:style-name="Tabulka1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1">
          <table:table-cell table:style-name="Tabulka1.A1" office:value-type="string">
            <text:p text:style-name="P5">11.</text:p>
          </table:table-cell>
          <table:table-cell table:style-name="Tabulka1.A1" office:value-type="string">
            <text:p text:style-name="P5">00295957</text:p>
          </table:table-cell>
          <table:table-cell table:style-name="Tabulka1.A1" office:value-type="string">
            <text:p text:style-name="P4">Obec<text:span text:style-name="T13"> </text:span>Dolní<text:span text:style-name="T13"> </text:span>Moravice</text:p>
          </table:table-cell>
          <table:table-cell table:style-name="Tabulka1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1">
          <table:table-cell table:style-name="Tabulka1.A1" office:value-type="string">
            <text:p text:style-name="P5">12.</text:p>
          </table:table-cell>
          <table:table-cell table:style-name="Tabulka1.A1" office:value-type="string">
            <text:p text:style-name="P5">00295973</text:p>
          </table:table-cell>
          <table:table-cell table:style-name="Tabulka1.A1" office:value-type="string">
            <text:p text:style-name="P4">Obec<text:span text:style-name="T13"> </text:span>Dvorce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13.</text:p>
          </table:table-cell>
          <table:table-cell table:style-name="Tabulka1.A1" office:value-type="string">
            <text:p text:style-name="P5">00297852</text:p>
          </table:table-cell>
          <table:table-cell table:style-name="Tabulka1.A1" office:value-type="string">
            <text:p text:style-name="P4">Město<text:span text:style-name="T13"> </text:span>Frenštát<text:span text:style-name="T13"> </text:span>pod<text:span text:style-name="T13"> </text:span>Radhoštěm</text:p>
          </table:table-cell>
          <table:table-cell table:style-name="Tabulka1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1">
          <table:table-cell table:style-name="Tabulka1.A1" office:value-type="string">
            <text:p text:style-name="P5">14.</text:p>
          </table:table-cell>
          <table:table-cell table:style-name="Tabulka1.A1" office:value-type="string">
            <text:p text:style-name="P5">00296651</text:p>
          </table:table-cell>
          <table:table-cell table:style-name="Tabulka1.A1" office:value-type="string">
            <text:p text:style-name="P4">Město<text:span text:style-name="T13"> </text:span>Frýdlant<text:span text:style-name="T13"> </text:span>nad<text:span text:style-name="T13"> </text:span>Ostravicí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15.</text:p>
          </table:table-cell>
          <table:table-cell table:style-name="Tabulka1.A1" office:value-type="string">
            <text:p text:style-name="P5">00297861</text:p>
          </table:table-cell>
          <table:table-cell table:style-name="Tabulka1.A1" office:value-type="string">
            <text:p text:style-name="P4">Město<text:span text:style-name="T13"> </text:span>Fulnek</text:p>
          </table:table-cell>
          <table:table-cell table:style-name="Tabulka1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1">
          <table:table-cell table:style-name="Tabulka1.A1" office:value-type="string">
            <text:p text:style-name="P5">16.</text:p>
          </table:table-cell>
          <table:table-cell table:style-name="Tabulka1.A1" office:value-type="string">
            <text:p text:style-name="P5">00296015</text:p>
          </table:table-cell>
          <table:table-cell table:style-name="Tabulka1.A1" office:value-type="string">
            <text:p text:style-name="P4">Obec<text:span text:style-name="T13"> </text:span>Horní<text:span text:style-name="T13"> </text:span>Město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17.</text:p>
          </table:table-cell>
          <table:table-cell table:style-name="Tabulka1.A1" office:value-type="string">
            <text:p text:style-name="P5">00296759</text:p>
          </table:table-cell>
          <table:table-cell table:style-name="Tabulka1.A1" office:value-type="string">
            <text:p text:style-name="P4">Město<text:span text:style-name="T13"> </text:span>Jablunkov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18.</text:p>
          </table:table-cell>
          <table:table-cell table:style-name="Tabulka1.A1" office:value-type="string">
            <text:p text:style-name="P5">00296074</text:p>
          </table:table-cell>
          <table:table-cell table:style-name="Tabulka1.A1" office:value-type="string">
            <text:p text:style-name="P4">Obec<text:span text:style-name="T13"> </text:span>Jindřichov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19.</text:p>
          </table:table-cell>
          <table:table-cell table:style-name="Tabulka1.A1" office:value-type="string">
            <text:p text:style-name="P5">00296104</text:p>
          </table:table-cell>
          <table:table-cell table:style-name="Tabulka1.A1" office:value-type="string">
            <text:p text:style-name="P4">Obec<text:span text:style-name="T13"> </text:span>Karlova<text:span text:style-name="T13"> </text:span>Studánka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1">
          <table:table-cell table:style-name="Tabulka1.A1" office:value-type="string">
            <text:p text:style-name="P5">20.</text:p>
          </table:table-cell>
          <table:table-cell table:style-name="Tabulka1.A1" office:value-type="string">
            <text:p text:style-name="P5">00300292</text:p>
          </table:table-cell>
          <table:table-cell table:style-name="Tabulka1.A1" office:value-type="string">
            <text:p text:style-name="P4">Město<text:span text:style-name="T13"> </text:span>Kravaře</text:p>
          </table:table-cell>
          <table:table-cell table:style-name="Tabulka1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21.</text:p>
          </table:table-cell>
          <table:table-cell table:style-name="Tabulka1.A1" office:value-type="string">
            <text:p text:style-name="P5">00296139</text:p>
          </table:table-cell>
          <table:table-cell table:style-name="Tabulka1.A1" office:value-type="string">
            <text:p text:style-name="P4">Město<text:span text:style-name="T13"> </text:span>Krnov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22.</text:p>
          </table:table-cell>
          <table:table-cell table:style-name="Tabulka1.A1" office:value-type="string">
            <text:p text:style-name="P5">00296201</text:p>
          </table:table-cell>
          <table:table-cell table:style-name="Tabulka1.A1" office:value-type="string">
            <text:p text:style-name="P4">Obec<text:span text:style-name="T13"> </text:span>Malá<text:span text:style-name="T13"> </text:span>Morávka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23.</text:p>
          </table:table-cell>
          <table:table-cell table:style-name="Tabulka1.A1" office:value-type="string">
            <text:p text:style-name="P5">00300420</text:p>
          </table:table-cell>
          <table:table-cell table:style-name="Tabulka1.A1" office:value-type="string">
            <text:p text:style-name="P4">Obec<text:span text:style-name="T13"> </text:span>Melč</text:p>
          </table:table-cell>
          <table:table-cell table:style-name="Tabulka1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24.</text:p>
          </table:table-cell>
          <table:table-cell table:style-name="Tabulka1.A1" office:value-type="string">
            <text:p text:style-name="P5">00296228</text:p>
          </table:table-cell>
          <table:table-cell table:style-name="Tabulka1.A1" office:value-type="string">
            <text:p text:style-name="P4">Město<text:span text:style-name="T13"> </text:span>Město<text:span text:style-name="T13"> </text:span>Albrechtice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25.</text:p>
          </table:table-cell>
          <table:table-cell table:style-name="Tabulka1.A1" office:value-type="string">
            <text:p text:style-name="P5">00296953</text:p>
          </table:table-cell>
          <table:table-cell table:style-name="Tabulka1.A1" office:value-type="string">
            <text:p text:style-name="P4">Obec<text:span text:style-name="T13"> </text:span>Mosty<text:span text:style-name="T13"> </text:span>u<text:span text:style-name="T13"> </text:span>Jablunkova<text:span text:style-name="T13"> </text:span></text:p>
          </table:table-cell>
          <table:table-cell table:style-name="Tabulka1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26.</text:p>
          </table:table-cell>
          <table:table-cell table:style-name="Tabulka1.A1" office:value-type="string">
            <text:p text:style-name="P5">00298221</text:p>
          </table:table-cell>
          <table:table-cell table:style-name="Tabulka1.A1" office:value-type="string">
            <text:p text:style-name="P4">Město<text:span text:style-name="T13"> </text:span>Odry</text:p>
          </table:table-cell>
          <table:table-cell table:style-name="Tabulka1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27.</text:p>
          </table:table-cell>
          <table:table-cell table:style-name="Tabulka1.A1" office:value-type="string">
            <text:p text:style-name="P5">00300535</text:p>
          </table:table-cell>
          <table:table-cell table:style-name="Tabulka1.A1" office:value-type="string">
            <text:p text:style-name="P4">Statutární<text:span text:style-name="T13"> </text:span>město<text:span text:style-name="T13"> </text:span>Opava</text:p>
          </table:table-cell>
          <table:table-cell table:style-name="Tabulka1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1.4">
          <table:table-cell table:style-name="Tabulka1.A1" office:value-type="string">
            <text:p text:style-name="P5">28.</text:p>
          </table:table-cell>
          <table:table-cell table:style-name="Tabulka1.A1" office:value-type="string">
            <text:p text:style-name="P5">00845451</text:p>
          </table:table-cell>
          <table:table-cell table:style-name="Tabulka1.A1" office:value-type="string">
            <text:p text:style-name="P4">Statutární<text:span text:style-name="T13"> </text:span>město<text:span text:style-name="T13"> </text:span>Ostrava</text:p>
          </table:table-cell>
          <table:table-cell table:style-name="Tabulka1.D1" office:value-type="string">
            <text:p text:style-name="P8"><text:span text:style-name="T8">200</text:span><text:span text:style-name="T9"> </text:span><text:span text:style-name="T8">000,00</text:span><text:span text:style-name="T9"> <text:s text:c="2"/></text:span></text:p>
          </table:table-cell>
        </table:table-row>
      </table:table>
      <text:p text:style-name="Standard"/>
      <text:p text:style-name="Standard"><text:soft-page-break/>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5">29.</text:p>
          </table:table-cell>
          <table:table-cell table:style-name="Tabulka2.A1" office:value-type="string">
            <text:p text:style-name="P5">00296317</text:p>
          </table:table-cell>
          <table:table-cell table:style-name="Tabulka2.A1" office:value-type="string">
            <text:p text:style-name="P4">Město<text:span text:style-name="T13"> </text:span>Rýmařov</text:p>
          </table:table-cell>
          <table:table-cell table:style-name="Tabulka2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2.2">
          <table:table-cell table:style-name="Tabulka2.A1" office:value-type="string">
            <text:p text:style-name="P5">30.</text:p>
          </table:table-cell>
          <table:table-cell table:style-name="Tabulka2.A1" office:value-type="string">
            <text:p text:style-name="P5">00298425</text:p>
          </table:table-cell>
          <table:table-cell table:style-name="Tabulka2.A1" office:value-type="string">
            <text:p text:style-name="P4">Obec<text:span text:style-name="T13"> </text:span>Starý<text:span text:style-name="T13"> </text:span>Jičín</text:p>
          </table:table-cell>
          <table:table-cell table:style-name="Tabulka2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2.1">
          <table:table-cell table:style-name="Tabulka2.A1" office:value-type="string">
            <text:p text:style-name="P5">31.</text:p>
          </table:table-cell>
          <table:table-cell table:style-name="Tabulka2.A1" office:value-type="string">
            <text:p text:style-name="P5">00298441</text:p>
          </table:table-cell>
          <table:table-cell table:style-name="Tabulka2.A1" office:value-type="string">
            <text:p text:style-name="P4">Město<text:span text:style-name="T13"> </text:span>Studénka</text:p>
          </table:table-cell>
          <table:table-cell table:style-name="Tabulka2.D1" office:value-type="string">
            <text:p text:style-name="P8"><text:span text:style-name="T8">2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2.2">
          <table:table-cell table:style-name="Tabulka2.A1" office:value-type="string">
            <text:p text:style-name="P5">32.</text:p>
          </table:table-cell>
          <table:table-cell table:style-name="Tabulka2.A1" office:value-type="string">
            <text:p text:style-name="P5">00296392</text:p>
          </table:table-cell>
          <table:table-cell table:style-name="Tabulka2.A1" office:value-type="string">
            <text:p text:style-name="P4">Obec<text:span text:style-name="T13"> </text:span>Světlá<text:span text:style-name="T13"> </text:span>Hora</text:p>
          </table:table-cell>
          <table:table-cell table:style-name="Tabulka2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2.1">
          <table:table-cell table:style-name="Tabulka2.A1" office:value-type="string">
            <text:p text:style-name="P5">33.</text:p>
          </table:table-cell>
          <table:table-cell table:style-name="Tabulka2.A1" office:value-type="string">
            <text:p text:style-name="P5">00298468</text:p>
          </table:table-cell>
          <table:table-cell table:style-name="Tabulka2.A1" office:value-type="string">
            <text:p text:style-name="P4">Město<text:span text:style-name="T13"> </text:span>Štramberk</text:p>
          </table:table-cell>
          <table:table-cell table:style-name="Tabulka2.D1" office:value-type="string">
            <text:p text:style-name="P8"><text:span text:style-name="T14">100</text:span><text:span text:style-name="T15"> </text:span><text:span text:style-name="T14">000,00</text:span><text:span text:style-name="T15"> <text:s text:c="2"/></text:span></text:p>
          </table:table-cell>
        </table:table-row>
        <table:table-row table:style-name="Tabulka2.2">
          <table:table-cell table:style-name="Tabulka2.A1" office:value-type="string">
            <text:p text:style-name="P5">34.</text:p>
          </table:table-cell>
          <table:table-cell table:style-name="Tabulka2.A1" office:value-type="string">
            <text:p text:style-name="P5">00297313</text:p>
          </table:table-cell>
          <table:table-cell table:style-name="Tabulka2.A1" office:value-type="string">
            <text:p text:style-name="P4">Město<text:span text:style-name="T13"> </text:span>Třinec</text:p>
          </table:table-cell>
          <table:table-cell table:style-name="Tabulka2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2.2">
          <table:table-cell table:style-name="Tabulka2.A1" office:value-type="string">
            <text:p text:style-name="P5">35.</text:p>
          </table:table-cell>
          <table:table-cell table:style-name="Tabulka2.A1" office:value-type="string">
            <text:p text:style-name="P5">00297372</text:p>
          </table:table-cell>
          <table:table-cell table:style-name="Tabulka2.A1" office:value-type="string">
            <text:p text:style-name="P4">Město<text:span text:style-name="T13"> </text:span>Vratimov</text:p>
          </table:table-cell>
          <table:table-cell table:style-name="Tabulka2.D1" office:value-type="string">
            <text:p text:style-name="P8"><text:span text:style-name="T8">1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2.2">
          <table:table-cell table:style-name="Tabulka2.A1" office:value-type="string">
            <text:p text:style-name="P5">36.</text:p>
          </table:table-cell>
          <table:table-cell table:style-name="Tabulka2.A1" office:value-type="string">
            <text:p text:style-name="P5">00296457</text:p>
          </table:table-cell>
          <table:table-cell table:style-name="Tabulka2.A1" office:value-type="string">
            <text:p text:style-name="P4">Město<text:span text:style-name="T13"> </text:span>Vrbno<text:span text:style-name="T13"> </text:span>pod<text:span text:style-name="T13"> </text:span>Pradědem</text:p>
          </table:table-cell>
          <table:table-cell table:style-name="Tabulka2.D1" office:value-type="string">
            <text:p text:style-name="P8"><text:span text:style-name="T8">200</text:span><text:span text:style-name="T9"> </text:span><text:span text:style-name="T8">000,00</text:span><text:span text:style-name="T9"> <text:s text:c="2"/></text:span></text:p>
          </table:table-cell>
        </table:table-row>
        <table:table-row table:style-name="Tabulka2.2">
          <table:table-cell table:style-name="Tabulka2.A1" office:value-type="string">
            <text:p text:style-name="P5">37.</text:p>
          </table:table-cell>
          <table:table-cell table:style-name="Tabulka2.A1" office:value-type="string">
            <text:p text:style-name="P5">00300063</text:p>
          </table:table-cell>
          <table:table-cell table:style-name="Tabulka2.A1" office:value-type="string">
            <text:p text:style-name="P4">Město<text:span text:style-name="T13"> </text:span>Hlučín</text:p>
          </table:table-cell>
          <table:table-cell table:style-name="Tabulka2.D1" office:value-type="string">
            <text:p text:style-name="P6">100 000,00</text:p>
          </table:table-cell>
        </table:table-row>
        <table:table-row table:style-name="Tabulka2.2">
          <table:table-cell table:style-name="Tabulka2.A1" table:number-columns-spanned="3" office:value-type="string">
            <text:p text:style-name="P4">Celkem:</text:p>
          </table:table-cell>
          <table:covered-table-cell/>
          <table:covered-table-cell/>
          <table:table-cell table:style-name="Tabulka2.D1" office:value-type="string">
            <text:p text:style-name="P8"><text:span text:style-name="T5">4</text:span><text:span text:style-name="T5"> 000 000,00</text:span></text:p>
          </table:table-cell>
        </table:table-row>
      </table:table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3/1960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text:tab/>Strana</text:span><text:span text:style-name="MT4"> </text:span><text:span text:style-name="Page_20_Number"><text:span text:style-name="MT3"><text:page-number text:select-page="current">2</text:page-number></text:span></text:span></text:p>
        <text:p text:style-name="MP1">Počet<text:span text:style-name="MT5"> </text:span>stran<text:span text:style-name="MT5"> </text:span>přílohy:<text:span text:style-name="MT5"> </text:span>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0-01-13T13:10:00</meta:creation-date>
    <dc:creator>drackova</dc:creator>
    <dc:date>2012-03-01T13:08:00</dc:date>
    <meta:print-date>2011-02-21T13:32:00</meta:print-date>
    <meta:editing-cycles>26</meta:editing-cycles>
    <meta:editing-duration>PT40M</meta:editing-duration>
    <meta:document-statistic meta:table-count="2" meta:image-count="0" meta:object-count="0" meta:page-count="2" meta:paragraph-count="157" meta:word-count="371" meta:character-count="2315" meta:non-whitespace-character-count="1990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