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9.90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3.171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357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14.621cm"/>
    </style:style>
    <style:style style:name="co13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DVA_20_20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none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1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" table:acceptance-state="accepted">
          <table:cell-address table:column="2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" table:acceptance-state="accepted">
          <table:cell-address table:column="4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4" table:acceptance-state="accepted">
          <table:cell-address table:column="5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5" table:acceptance-state="accepted">
          <table:cell-address table:column="6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6" table:acceptance-state="accepted">
          <table:cell-address table:column="7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7" table:acceptance-state="accepted">
          <table:cell-address table:column="8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8" table:acceptance-state="accepted">
          <table:cell-address table:column="9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9" table:acceptance-state="accepted">
          <table:cell-address table:column="10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0" table:acceptance-state="accepted">
          <table:cell-address table:column="11" table:row="9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1" table:acceptance-state="accepted">
          <table:cell-address table:column="1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2" table:acceptance-state="accepted">
          <table:cell-address table:column="2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3" table:acceptance-state="accepted">
          <table:cell-address table:column="4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4" table:acceptance-state="accepted">
          <table:cell-address table:column="5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5" table:acceptance-state="accepted">
          <table:cell-address table:column="6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6" table:acceptance-state="accepted">
          <table:cell-address table:column="7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7" table:acceptance-state="accepted">
          <table:cell-address table:column="8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8" table:acceptance-state="accepted">
          <table:cell-address table:column="9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19" table:acceptance-state="accepted">
          <table:cell-address table:column="10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0" table:acceptance-state="accepted">
          <table:cell-address table:column="11" table:row="10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1" table:acceptance-state="accepted">
          <table:cell-address table:column="1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2" table:acceptance-state="accepted">
          <table:cell-address table:column="2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3" table:acceptance-state="accepted">
          <table:cell-address table:column="4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4" table:acceptance-state="accepted">
          <table:cell-address table:column="5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5" table:acceptance-state="accepted">
          <table:cell-address table:column="6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6" table:acceptance-state="accepted">
          <table:cell-address table:column="7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7" table:acceptance-state="accepted">
          <table:cell-address table:column="8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8" table:acceptance-state="accepted">
          <table:cell-address table:column="9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29" table:acceptance-state="accepted">
          <table:cell-address table:column="10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0" table:acceptance-state="accepted">
          <table:cell-address table:column="11" table:row="11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1" table:acceptance-state="accepted">
          <table:cell-address table:column="1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2" table:acceptance-state="accepted">
          <table:cell-address table:column="2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3" table:acceptance-state="accepted">
          <table:cell-address table:column="4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4" table:acceptance-state="accepted">
          <table:cell-address table:column="5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5" table:acceptance-state="accepted">
          <table:cell-address table:column="6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6" table:acceptance-state="accepted">
          <table:cell-address table:column="7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7" table:acceptance-state="accepted">
          <table:cell-address table:column="8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8" table:acceptance-state="accepted">
          <table:cell-address table:column="9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39" table:acceptance-state="accepted">
          <table:cell-address table:column="10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cell-content-change table:id="ct40" table:acceptance-state="accepted">
          <table:cell-address table:column="11" table:row="12" table:table="0"/>
          <office:change-info>
            <dc:creator>klenkova</dc:creator>
            <dc:date>2012-02-06T07:09:37</dc:date>
          </office:change-info>
          <table:previous>
            <table:change-track-table-cell/>
          </table:previous>
        </table:cell-content-change>
        <table:insertion table:id="ct41" table:acceptance-state="accepted" table:type="row" table:position="16" table:table="0">
          <office:change-info>
            <dc:creator>klenkova</dc:creator>
            <dc:date>2012-02-06T07:09:37</dc:date>
          </office:change-info>
        </table:insertion>
        <table:insertion table:id="ct42" table:acceptance-state="accepted" table:type="row" table:position="14" table:table="0">
          <office:change-info>
            <dc:creator>klenkova</dc:creator>
            <dc:date>2012-02-06T07:09:37</dc:date>
          </office:change-info>
        </table:insertion>
        <table:insertion table:id="ct43" table:acceptance-state="accepted" table:type="row" table:position="15" table:table="0">
          <office:change-info>
            <dc:creator>klenkova</dc:creator>
            <dc:date>2012-02-06T07:09:37</dc:date>
          </office:change-info>
        </table:insertion>
        <table:cell-content-change table:id="ct44" table:acceptance-state="accepted">
          <table:cell-address table:column="8" table:row="17" table:table="0"/>
          <office:change-info>
            <dc:creator>klenkova</dc:creator>
            <dc:date>2012-02-06T07:09:37</dc:date>
          </office:change-info>
          <table:previous>
            <table:change-track-table-cell table:cell-address="'DVA 2012'.I18" table:formula="of:=SUM([.I8:.I14])" office:value-type="float" office:value="14322100"/>
          </table:previous>
        </table:cell-content-change>
        <table:deletion table:id="ct45" table:acceptance-state="accepted" table:type="row" table:position="18" table:table="0">
          <office:change-info>
            <dc:creator>klenkova</dc:creator>
            <dc:date>2012-02-06T07:09:37</dc:date>
          </office:change-info>
        </table:deletion>
        <table:deletion table:id="ct46" table:acceptance-state="accepted" table:type="row" table:position="0" table:table="0">
          <office:change-info>
            <dc:creator>klenkova</dc:creator>
            <dc:date>2012-02-06T07:09:37</dc:date>
          </office:change-info>
        </table:deletion>
        <table:cell-content-change table:id="ct47" table:acceptance-state="accepted">
          <table:cell-address table:column="4" table:row="9" table:table="0"/>
          <office:change-info>
            <dc:creator>klenkova</dc:creator>
            <dc:date>2012-02-06T11:30:53</dc:date>
          </office:change-info>
          <table:previous table:id="ct3">
            <table:change-track-table-cell office:value-type="string">
              <text:p>Rekonstrukce vodovodních sítí a vodárenského objektu v karlově studánce</text:p>
            </table:change-track-table-cell>
          </table:previous>
        </table:cell-content-change>
        <table:cell-content-change table:id="ct48" table:acceptance-state="accepted">
          <table:cell-address table:column="4" table:row="9" table:table="0"/>
          <office:change-info>
            <dc:creator>klenkova</dc:creator>
            <dc:date>2012-02-06T12:44:55</dc:date>
          </office:change-info>
          <table:previous table:id="ct47">
            <table:change-track-table-cell office:value-type="string">
              <text:p>Rekonstrukce vodovodních sítí a vodárenského objektu v Karlově studánce</text:p>
            </table:change-track-table-cell>
          </table:previous>
        </table:cell-content-change>
        <table:cell-content-change table:id="ct49" table:acceptance-state="accepted">
          <table:cell-address table:column="3" table:row="0" table:table="0"/>
          <office:change-info>
            <dc:creator>davidova3500</dc:creator>
            <dc:date>2012-02-14T13:20:29</dc:date>
          </office:change-info>
          <table:previous>
            <table:change-track-table-cell/>
          </table:previous>
        </table:cell-content-change>
        <table:cell-content-change table:id="ct50">
          <table:cell-address table:column="0" table:row="0" table:table="0"/>
          <office:change-info>
            <dc:creator>drackova</dc:creator>
            <dc:date>2012-03-02T11:11:24</dc:date>
          </office:change-info>
          <table:previous>
            <table:change-track-table-cell office:value-type="string">
              <text:p>Příloha č.: 1 k materiálu č.: </text:p>
            </table:change-track-table-cell>
          </table:previous>
        </table:cell-content-change>
        <table:cell-content-change table:id="ct51">
          <table:cell-address table:column="3" table:row="0" table:table="0"/>
          <office:change-info>
            <dc:creator>drackova</dc:creator>
            <dc:date>2012-03-02T11:11:24</dc:date>
          </office:change-info>
          <table:previous table:id="ct49">
            <table:change-track-table-cell office:value-type="float" office:value="12"/>
          </table:previous>
        </table:cell-content-change>
        <table:cell-content-change table:id="ct52">
          <table:cell-address table:column="0" table:row="1" table:table="0"/>
          <office:change-info>
            <dc:creator>drackova</dc:creator>
            <dc:date>2012-03-02T11:11:2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3">
          <table:cell-address table:column="6" table:row="2" table:table="0"/>
          <office:change-info>
            <dc:creator>drackova</dc:creator>
            <dc:date>2012-03-02T11:11:2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4">
          <table:cell-address table:column="8" table:row="6" table:table="0"/>
          <office:change-info>
            <dc:creator>drackova</dc:creator>
            <dc:date>2012-03-02T11:11:24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  <table:cell-content-change table:id="ct55">
          <table:cell-address table:column="0" table:row="4" table:table="0"/>
          <office:change-info>
            <dc:creator>novotna</dc:creator>
            <dc:date>2012-03-06T10:37:06</dc:date>
          </office:change-info>
          <table:previous>
            <table:change-track-table-cell office:value-type="string">
              <text:p>Seznam žadatelů navržených pro poskytnutí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12" table:style-name="ta1" table:print-ranges="'DVA 2012'.A1:'DVA 2012'.M22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4" table:default-cell-style-name="ce37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62"/>
        <table:table-column table:style-name="co13" table:number-columns-repeated="243" table:default-cell-style-name="ce14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2"/>
          <table:table-cell table:style-name="ce4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4" table:number-columns-repeated="5"/>
          <table:table-cell table:style-name="ce45"/>
          <table:table-cell table:style-name="ce4" table:number-columns-repeated="6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Poskytnutí dotací v rámci dotačního programu Drobné vodohospodářské akce ŽPZ/02/2012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Seznam žadatelů, kterým se poskytuje dotace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4" table:number-columns-repeated="12"/>
          <table:table-cell table:style-name="ce56" office:value-type="string">
            <text:p>v Kč</text:p>
          </table:table-cell>
          <table:table-cell table:number-columns-repeated="1011"/>
        </table:table-row>
        <table:table-header-rows>
          <table:table-row table:style-name="ro5">
            <table:table-cell table:style-name="ce5" office:value-type="string">
              <text:p>poř.č.</text:p>
            </table:table-cell>
            <table:table-cell table:style-name="ce16" office:value-type="string">
              <text:p>IČ</text:p>
            </table:table-cell>
            <table:table-cell table:style-name="ce25" office:value-type="string">
              <text:p>žadatel</text:p>
            </table:table-cell>
            <table:table-cell table:style-name="ce25" office:value-type="string">
              <text:p>právní forma</text:p>
            </table:table-cell>
            <table:table-cell table:style-name="ce25" office:value-type="string">
              <text:p>název projektu - účelové určení</text:p>
            </table:table-cell>
            <table:table-cell table:style-name="ce41" office:value-type="string">
              <text:p>celkové předpokládané náklady projektu (dle žádosti)</text:p>
            </table:table-cell>
            <table:table-cell table:style-name="ce41" office:value-type="string">
              <text:p>celkové uznatelné náklady projektu (dle žádosti)</text:p>
            </table:table-cell>
            <table:table-cell table:style-name="ce41" office:value-type="string">
              <text:p>požadovaná výše dotace</text:p>
            </table:table-cell>
            <table:table-cell table:style-name="ce25" office:value-type="string">
              <text:p><text:s/>výše dotace (zaokrouhlení)</text:p>
            </table:table-cell>
            <table:table-cell table:style-name="ce25" office:value-type="string">
              <text:p>podíl dotace na uznatelných nákladech</text:p>
            </table:table-cell>
            <table:table-cell table:style-name="ce52" office:value-type="string">
              <text:p>zahájení realizace projektu</text:p>
            </table:table-cell>
            <table:table-cell table:style-name="ce52" office:value-type="string">
              <text:p>ukončení realizace projektu</text:p>
            </table:table-cell>
            <table:table-cell table:style-name="ce57" office:value-type="string">
              <text:p>časová použitelnost dotace* <text:s text:c="14"/>od - do</text:p>
            </table:table-cell>
            <table:table-cell table:style-name="ce63" table:number-columns-repeated="1011"/>
          </table:table-row>
        </table:table-header-rows>
        <table:table-row table:style-name="ro6">
          <table:table-cell table:style-name="ce6" office:value-type="float" office:value="4">
            <text:p>4</text:p>
          </table:table-cell>
          <table:table-cell table:style-name="ce17" office:value-type="string">
            <text:p>00492621</text:p>
          </table:table-cell>
          <table:table-cell table:style-name="ce26" office:value-type="string">
            <text:p>Milíkov</text:p>
          </table:table-cell>
          <table:table-cell table:style-name="ce6" office:value-type="string">
            <text:p>obec</text:p>
          </table:table-cell>
          <table:table-cell table:style-name="ce38" office:value-type="string">
            <text:p>Rozšíření stávajícího vodojemu na Kopytné</text:p>
          </table:table-cell>
          <table:table-cell table:style-name="ce42" office:value-type="float" office:value="3749203">
            <text:p>3 749 203</text:p>
          </table:table-cell>
          <table:table-cell table:style-name="ce42" office:value-type="float" office:value="3124300">
            <text:p>3 124 300</text:p>
          </table:table-cell>
          <table:table-cell table:style-name="ce42" office:value-type="float" office:value="2343225">
            <text:p>2 343 225</text:p>
          </table:table-cell>
          <table:table-cell table:style-name="ce42" office:value-type="float" office:value="2343200">
            <text:p>2 343 200</text:p>
          </table:table-cell>
          <table:table-cell table:style-name="ce48" office:value-type="percentage" office:value="0.7499">
            <text:p>74,99%</text:p>
          </table:table-cell>
          <table:table-cell table:style-name="ce53" office:value-type="date" office:date-value="2012-01-01">
            <text:p>1.1.2012</text:p>
          </table:table-cell>
          <table:table-cell table:style-name="ce53" office:value-type="date" office:date-value="2012-08-31">
            <text:p>31.8.2012</text:p>
          </table:table-cell>
          <table:table-cell table:style-name="ce58" office:value-type="string">
            <text:p>1.1.2012 - 30.9.2012</text:p>
          </table:table-cell>
          <table:table-cell table:style-name="ce64" table:number-columns-repeated="1011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8" office:value-type="string">
            <text:p>00493619</text:p>
          </table:table-cell>
          <table:table-cell table:style-name="ce27" office:value-type="string">
            <text:p>Janovice</text:p>
          </table:table-cell>
          <table:table-cell table:style-name="ce7" office:value-type="string">
            <text:p>obec</text:p>
          </table:table-cell>
          <table:table-cell table:style-name="ce39" office:value-type="string">
            <text:p>Rozšíření vodovodu Janovice - lokalita Baštice</text:p>
          </table:table-cell>
          <table:table-cell table:style-name="ce43" office:value-type="float" office:value="2264454">
            <text:p>2 264 454</text:p>
          </table:table-cell>
          <table:table-cell table:style-name="ce43" office:value-type="float" office:value="2264400">
            <text:p>2 264 400</text:p>
          </table:table-cell>
          <table:table-cell table:number-columns-repeated="2" table:style-name="ce43" office:value-type="float" office:value="1698300">
            <text:p>1 698 300</text:p>
          </table:table-cell>
          <table:table-cell table:style-name="ce49" office:value-type="percentage" office:value="0.75">
            <text:p>75,00%</text:p>
          </table:table-cell>
          <table:table-cell table:style-name="ce54" office:value-type="date" office:date-value="2012-04-01">
            <text:p>1.4.2012</text:p>
          </table:table-cell>
          <table:table-cell table:style-name="ce54" office:value-type="date" office:date-value="2013-09-15">
            <text:p>15.9.2013</text:p>
          </table:table-cell>
          <table:table-cell table:style-name="ce59" office:value-type="string">
            <text:p>1.4.2012 - 15.10.2013</text:p>
          </table:table-cell>
          <table:table-cell table:style-name="ce63" table:number-columns-repeated="1011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8" office:value-type="string">
            <text:p>0576131</text:p>
          </table:table-cell>
          <table:table-cell table:style-name="ce27" office:value-type="string">
            <text:p>Ludvíkov</text:p>
          </table:table-cell>
          <table:table-cell table:style-name="ce7" office:value-type="string">
            <text:p>obec</text:p>
          </table:table-cell>
          <table:table-cell table:style-name="ce39" office:value-type="string">
            <text:p>Rozšíření akumulace vodojemu "Štola"</text:p>
          </table:table-cell>
          <table:table-cell table:number-columns-repeated="2" table:style-name="ce43" office:value-type="float" office:value="2960500">
            <text:p>2 960 500</text:p>
          </table:table-cell>
          <table:table-cell table:number-columns-repeated="2" table:style-name="ce43" office:value-type="float" office:value="2220300">
            <text:p>2 220 300</text:p>
          </table:table-cell>
          <table:table-cell table:style-name="ce49" office:value-type="percentage" office:value="0.7499">
            <text:p>74,99%</text:p>
          </table:table-cell>
          <table:table-cell table:style-name="ce54" office:value-type="date" office:date-value="2012-01-01">
            <text:p>1.1.2012</text:p>
          </table:table-cell>
          <table:table-cell table:style-name="ce54" office:value-type="date" office:date-value="2012-11-30">
            <text:p>30.11.2012</text:p>
          </table:table-cell>
          <table:table-cell table:style-name="ce59" office:value-type="string">
            <text:p>1.1.2012 - 30.12.2012</text:p>
          </table:table-cell>
          <table:table-cell table:style-name="ce65" table:number-columns-repeated="1011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8" office:value-type="string">
            <text:p>00296104</text:p>
          </table:table-cell>
          <table:table-cell table:style-name="ce27" office:value-type="string">
            <text:p>Karlova Studánka</text:p>
          </table:table-cell>
          <table:table-cell table:style-name="ce7" office:value-type="string">
            <text:p>obec</text:p>
          </table:table-cell>
          <table:table-cell table:style-name="ce39" office:value-type="string">
            <text:p>Rekonstrukce vodovodních sítí a vodárenského objektu v Karlově Studánce</text:p>
          </table:table-cell>
          <table:table-cell table:number-columns-repeated="2" table:style-name="ce43" office:value-type="float" office:value="3426000">
            <text:p>3 426 000</text:p>
          </table:table-cell>
          <table:table-cell table:style-name="ce43" office:value-type="float" office:value="2570000">
            <text:p>2 570 000</text:p>
          </table:table-cell>
          <table:table-cell table:style-name="ce43" office:value-type="float" office:value="2569500">
            <text:p>2 569 500</text:p>
          </table:table-cell>
          <table:table-cell table:style-name="ce49" office:value-type="percentage" office:value="0.75">
            <text:p>75,00%</text:p>
          </table:table-cell>
          <table:table-cell table:style-name="ce54" office:value-type="date" office:date-value="2012-03-01">
            <text:p>1.3.2012</text:p>
          </table:table-cell>
          <table:table-cell table:style-name="ce54" office:value-type="date" office:date-value="2013-08-31">
            <text:p>31.8.2013</text:p>
          </table:table-cell>
          <table:table-cell table:style-name="ce59" office:value-type="string">
            <text:p>1.3.2012 - 30.9.2013</text:p>
          </table:table-cell>
          <table:table-cell table:style-name="ce65" table:number-columns-repeated="1011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8" office:value-type="string">
            <text:p>00296953</text:p>
          </table:table-cell>
          <table:table-cell table:style-name="ce27" office:value-type="string">
            <text:p>Mosty u Jablunkova</text:p>
          </table:table-cell>
          <table:table-cell table:style-name="ce7" office:value-type="string">
            <text:p>obec</text:p>
          </table:table-cell>
          <table:table-cell table:style-name="ce39" office:value-type="string">
            <text:p>Přívodní potrubí VDJ Šance-Zimný-Bagno</text:p>
          </table:table-cell>
          <table:table-cell table:style-name="ce43" office:value-type="float" office:value="4970747">
            <text:p>4 970 747</text:p>
          </table:table-cell>
          <table:table-cell table:style-name="ce43" office:value-type="float" office:value="4970700">
            <text:p>4 970 700</text:p>
          </table:table-cell>
          <table:table-cell table:style-name="ce43" office:value-type="float" office:value="3728025">
            <text:p>3 728 025</text:p>
          </table:table-cell>
          <table:table-cell table:style-name="ce43" office:value-type="float" office:value="3728000">
            <text:p>3 728 000</text:p>
          </table:table-cell>
          <table:table-cell table:style-name="ce49" office:value-type="percentage" office:value="0.7499">
            <text:p>74,99%</text:p>
          </table:table-cell>
          <table:table-cell table:style-name="ce54" office:value-type="date" office:date-value="2012-01-01">
            <text:p>1.1.2012</text:p>
          </table:table-cell>
          <table:table-cell table:style-name="ce54" office:value-type="date" office:date-value="2013-09-15">
            <text:p>15.9.2013</text:p>
          </table:table-cell>
          <table:table-cell table:style-name="ce59" office:value-type="string">
            <text:p>1.1.2012 - 15.10.2013</text:p>
          </table:table-cell>
          <table:table-cell table:style-name="ce65" table:number-columns-repeated="1011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8" office:value-type="string">
            <text:p>00300837</text:p>
          </table:table-cell>
          <table:table-cell table:style-name="ce27" office:value-type="string">
            <text:p>Velké Heraltice</text:p>
          </table:table-cell>
          <table:table-cell table:style-name="ce7" office:value-type="string">
            <text:p>obec</text:p>
          </table:table-cell>
          <table:table-cell table:style-name="ce39" office:value-type="string">
            <text:p>Novostavba vrtané studny v obci Malé Heraltice</text:p>
          </table:table-cell>
          <table:table-cell table:style-name="ce43" office:value-type="float" office:value="231900">
            <text:p>231 900</text:p>
          </table:table-cell>
          <table:table-cell table:style-name="ce43" office:value-type="float" office:value="193300">
            <text:p>193 300</text:p>
          </table:table-cell>
          <table:table-cell table:number-columns-repeated="2" table:style-name="ce43" office:value-type="float" office:value="144900">
            <text:p>144 900</text:p>
          </table:table-cell>
          <table:table-cell table:style-name="ce49" office:value-type="percentage" office:value="0.7496">
            <text:p>74,96%</text:p>
          </table:table-cell>
          <table:table-cell table:style-name="ce54" office:value-type="date" office:date-value="2012-05-01">
            <text:p>1.5.2012</text:p>
          </table:table-cell>
          <table:table-cell table:style-name="ce54" office:value-type="date" office:date-value="2013-09-15">
            <text:p>15.9.2013</text:p>
          </table:table-cell>
          <table:table-cell table:style-name="ce59" office:value-type="string">
            <text:p>1.5.2012 - 15.10.2013</text:p>
          </table:table-cell>
          <table:table-cell table:style-name="ce64" table:number-columns-repeated="1011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8" office:value-type="string">
            <text:p>00295876</text:p>
          </table:table-cell>
          <table:table-cell table:style-name="ce27" office:value-type="string">
            <text:p>Bohušov</text:p>
          </table:table-cell>
          <table:table-cell table:style-name="ce7" office:value-type="string">
            <text:p>obec</text:p>
          </table:table-cell>
          <table:table-cell table:style-name="ce39" office:value-type="string">
            <text:p>Bohušov - ČOV nové bytovky</text:p>
          </table:table-cell>
          <table:table-cell table:number-columns-repeated="2" table:style-name="ce43" office:value-type="float" office:value="2157300">
            <text:p>2 157 300</text:p>
          </table:table-cell>
          <table:table-cell table:number-columns-repeated="2" table:style-name="ce43" office:value-type="float" office:value="1617900">
            <text:p>1 617 900</text:p>
          </table:table-cell>
          <table:table-cell table:style-name="ce49" office:value-type="percentage" office:value="0.7499">
            <text:p>74,99%</text:p>
          </table:table-cell>
          <table:table-cell table:style-name="ce54" office:value-type="date" office:date-value="2012-01-01">
            <text:p>1.1.2012</text:p>
          </table:table-cell>
          <table:table-cell table:style-name="ce54" office:value-type="date" office:date-value="2012-12-31">
            <text:p>31.12.2012</text:p>
          </table:table-cell>
          <table:table-cell table:style-name="ce59" office:value-type="string">
            <text:p>1.1.2012 - 30.1.2013</text:p>
          </table:table-cell>
          <table:table-cell table:style-name="ce65" table:number-columns-repeated="1011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8" office:value-type="string">
            <text:p>00296112</text:p>
          </table:table-cell>
          <table:table-cell table:style-name="ce27" office:value-type="string">
            <text:p>Karlovice</text:p>
          </table:table-cell>
          <table:table-cell table:style-name="ce7" office:value-type="string">
            <text:p>obec</text:p>
          </table:table-cell>
          <table:table-cell table:style-name="ce39" office:value-type="string">
            <text:p>Přeložka vodovodu střed obce a zokruhování vodovodu u hřbitova v Karlovicích</text:p>
          </table:table-cell>
          <table:table-cell table:style-name="ce43" office:value-type="float" office:value="904800">
            <text:p>904 800</text:p>
          </table:table-cell>
          <table:table-cell table:style-name="ce43" office:value-type="float" office:value="754000">
            <text:p>754 000</text:p>
          </table:table-cell>
          <table:table-cell table:number-columns-repeated="2" table:style-name="ce43" office:value-type="float" office:value="560000">
            <text:p>560 000</text:p>
          </table:table-cell>
          <table:table-cell table:style-name="ce49" office:value-type="percentage" office:value="0.7427">
            <text:p>74,27%</text:p>
          </table:table-cell>
          <table:table-cell table:style-name="ce54" office:value-type="date" office:date-value="2012-02-01">
            <text:p>1.2.2012</text:p>
          </table:table-cell>
          <table:table-cell table:style-name="ce54" office:value-type="date" office:date-value="2012-11-01">
            <text:p>1.11.2012</text:p>
          </table:table-cell>
          <table:table-cell table:style-name="ce59" office:value-type="string">
            <text:p>1.2.2012 - 1.12.2012</text:p>
          </table:table-cell>
          <table:table-cell table:style-name="ce64" table:number-columns-repeated="1011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8" office:value-type="string">
            <text:p>00576921</text:p>
          </table:table-cell>
          <table:table-cell table:style-name="ce27" office:value-type="string">
            <text:p>Třanovice</text:p>
          </table:table-cell>
          <table:table-cell table:style-name="ce7" office:value-type="string">
            <text:p>obec</text:p>
          </table:table-cell>
          <table:table-cell table:style-name="ce39" office:value-type="string">
            <text:p>Splašková kanalizace trasa C 41</text:p>
          </table:table-cell>
          <table:table-cell table:style-name="ce43" office:value-type="float" office:value="1545243">
            <text:p>1 545 243</text:p>
          </table:table-cell>
          <table:table-cell table:style-name="ce43" office:value-type="float" office:value="1545200">
            <text:p>1 545 200</text:p>
          </table:table-cell>
          <table:table-cell table:number-columns-repeated="2" table:style-name="ce43" office:value-type="float" office:value="1158000">
            <text:p>1 158 000</text:p>
          </table:table-cell>
          <table:table-cell table:style-name="ce49" office:value-type="percentage" office:value="0.7494">
            <text:p>74,94%</text:p>
          </table:table-cell>
          <table:table-cell table:style-name="ce54" office:value-type="date" office:date-value="2011-12-01">
            <text:p>1.12.2011</text:p>
          </table:table-cell>
          <table:table-cell table:style-name="ce54" office:value-type="date" office:date-value="2012-04-30">
            <text:p>30.4.2012</text:p>
          </table:table-cell>
          <table:table-cell table:style-name="ce59" office:value-type="string">
            <text:p>1.1.2012 - 30.5.2012</text:p>
          </table:table-cell>
          <table:table-cell table:style-name="ce65" table:number-columns-repeated="1011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19" office:value-type="string">
            <text:p>00492868</text:p>
          </table:table-cell>
          <table:table-cell table:style-name="ce28" office:value-type="string">
            <text:p>Nýdek</text:p>
          </table:table-cell>
          <table:table-cell table:style-name="ce8" office:value-type="string">
            <text:p>obec</text:p>
          </table:table-cell>
          <table:table-cell table:style-name="ce40" office:value-type="string">
            <text:p>Rozšíření splaškové kanalizace Nýdek - lokalita Novosada, 1. etapa</text:p>
          </table:table-cell>
          <table:table-cell table:style-name="ce44" office:value-type="float" office:value="5234077">
            <text:p>5 234 077</text:p>
          </table:table-cell>
          <table:table-cell table:style-name="ce44" office:value-type="float" office:value="5234000">
            <text:p>5 234 000</text:p>
          </table:table-cell>
          <table:table-cell table:number-columns-repeated="2" table:style-name="ce44" office:value-type="float" office:value="3925500">
            <text:p>3 925 500</text:p>
          </table:table-cell>
          <table:table-cell table:style-name="ce50" office:value-type="percentage" office:value="0.75">
            <text:p>75,00%</text:p>
          </table:table-cell>
          <table:table-cell table:style-name="ce55" office:value-type="date" office:date-value="2012-04-01">
            <text:p>1.4.2012</text:p>
          </table:table-cell>
          <table:table-cell table:style-name="ce55" office:value-type="date" office:date-value="2013-07-31">
            <text:p>31.7.2013</text:p>
          </table:table-cell>
          <table:table-cell table:style-name="ce60" office:value-type="string">
            <text:p>1.4.2012 - 30.8.2013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table:number-columns-spanned="6" table:number-rows-spanned="1">
            <text:p>Celkem požadované dotace</text:p>
          </table:table-cell>
          <table:covered-table-cell table:number-columns-repeated="5" table:style-name="ce20"/>
          <table:table-cell table:style-name="ce20" table:number-columns-repeated="2"/>
          <table:table-cell table:style-name="ce46" table:formula="of:=SUM([.I8:.I17])" office:value-type="float" office:value="19965600">
            <text:p>19 965 600</text:p>
          </table:table-cell>
          <table:table-cell table:style-name="ce51" table:number-columns-spanned="4" table:number-rows-spanned="1"/>
          <table:covered-table-cell table:number-columns-repeated="2" table:style-name="ce51"/>
          <table:covered-table-cell table:style-name="ce61"/>
          <table:table-cell table:number-columns-repeated="1011"/>
        </table:table-row>
        <table:table-row table:style-name="ro8">
          <table:table-cell table:style-name="ce10" office:value-type="string">
            <text:p>* tímto není dotčeno ustanovení čl. V odst. 2 bodu b) dotačního programu Drobné vodohospodářské akce ŽPZ/02/2012, tj. možnost použití dotace na úhradu uznatelných nákladů vzniklých v souvislosti s pořízením projektové dokumentace</text:p>
          </table:table-cell>
          <table:table-cell table:style-name="ce21"/>
          <table:table-cell table:style-name="ce29"/>
          <table:table-cell table:style-name="ce34"/>
          <table:table-cell table:style-name="ce10"/>
          <table:table-cell table:style-name="ce21" table:number-columns-repeated="3"/>
          <table:table-cell table:style-name="ce12" table:number-columns-repeated="5"/>
          <table:table-cell table:style-name="ce66"/>
          <table:table-cell table:style-name="ce67" table:number-columns-repeated="1010"/>
        </table:table-row>
        <table:table-row table:style-name="ro4">
          <table:table-cell table:style-name="ce11" office:value-type="string">
            <text:p>před takto vymezeným obdobím</text:p>
          </table:table-cell>
          <table:table-cell table:style-name="ce11"/>
          <table:table-cell table:style-name="ce30" table:number-columns-repeated="2"/>
          <table:table-cell table:style-name="ce11" table:number-columns-repeated="4"/>
          <table:table-cell table:style-name="ce47"/>
          <table:table-cell table:style-name="ce11" table:number-columns-repeated="4"/>
          <table:table-cell table:number-columns-repeated="1011"/>
        </table:table-row>
        <table:table-row table:style-name="ro8" table:number-rows-repeated="2">
          <table:table-cell table:style-name="ce12"/>
          <table:table-cell table:style-name="ce22"/>
          <table:table-cell table:style-name="ce31"/>
          <table:table-cell table:style-name="ce35"/>
          <table:table-cell table:style-name="ce12" table:number-columns-repeated="9"/>
          <table:table-cell table:style-name="ce66" table:number-columns-repeated="1011"/>
        </table:table-row>
        <table:table-row table:style-name="ro8" table:number-rows-repeated="1870">
          <table:table-cell table:style-name="ce13"/>
          <table:table-cell table:style-name="ce23"/>
          <table:table-cell table:style-name="ce32"/>
          <table:table-cell table:style-name="ce36"/>
          <table:table-cell table:style-name="ce13" table:number-columns-repeated="9"/>
          <table:table-cell table:number-columns-repeated="1011"/>
        </table:table-row>
        <table:table-row table:style-name="ro8" table:number-rows-repeated="10466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DVA 2012'.$A$1" table:expression="[$'DVA 2012'.$A$1:.$M$22]"/>
          <table:named-expression table:name="Excel_BuiltIn_Print_Titles" table:base-cell-address="$'DVA 2012'.$A$1" table:expression="[$'DVA 2012'.$A$7:.$AMJ$7]"/>
          <table:named-expression table:name="Z_0E61488F_89AD_4294_A748_C787D2C0ADD3_.wvu.PrintArea" table:base-cell-address="$'DVA 2012'.$A$1" table:expression="[$'DVA 2012'.$A$1:.$M$22]"/>
          <table:named-expression table:name="Z_0E61488F_89AD_4294_A748_C787D2C0ADD3_.wvu.PrintTitles" table:base-cell-address="$'DVA 2012'.$A$1" table:expression="[$'DVA 2012'.$A$7:.$AMJ$7]"/>
          <table:named-expression table:name="Z_22948B5D_8E2A_4DAE_8DC5_E78A387E89DC_.wvu.PrintArea" table:base-cell-address="$'DVA 2012'.$A$1" table:expression="[$'DVA 2012'.$A$1:.$M$24]"/>
          <table:named-expression table:name="Z_22948B5D_8E2A_4DAE_8DC5_E78A387E89DC_.wvu.PrintTitles" table:base-cell-address="$'DVA 2012'.$A$1" table:expression="[$'DVA 2012'.$A$7:.$AMJ$7]"/>
          <table:named-expression table:name="Z_22948B5D_8E2A_4DAE_8DC5_E78A387E89DC_.wvu.Rows" table:base-cell-address="$'DVA 2012'.$A$1" table:expression="[$'DVA 2012'.$#REF!$#REF!:.$#REF!$#REF!];[$'DVA 2012'.$#REF!$#REF!:.$#REF!$#REF!];[$'DVA 2012'.$A$21:.$AMJ$22]"/>
          <table:named-expression table:name="Z_6253D84C_31DD_4F8F_947F_178330A399FA_.wvu.PrintArea" table:base-cell-address="$'DVA 2012'.$A$1" table:expression="[$'DVA 2012'.$A$1:.$M$22]"/>
          <table:named-expression table:name="Z_6253D84C_31DD_4F8F_947F_178330A399FA_.wvu.PrintTitles" table:base-cell-address="$'DVA 2012'.$A$1" table:expression="[$'DVA 2012'.$A$7:.$AMJ$7]"/>
          <table:named-expression table:name="Z_6253D84C_31DD_4F8F_947F_178330A399FA_.wvu.Rows" table:base-cell-address="$'DVA 2012'.$A$1" table:expression="[$'DVA 2012'.$#REF!$#REF!:.$#REF!$#REF!];[$'DVA 2012'.$A$21:.$AMJ$22]"/>
          <table:named-expression table:name="Z_91E69413_4DF6_4A2C_A2EA_A28FFEB29D59_.wvu.PrintArea" table:base-cell-address="$'DVA 2012'.$A$1" table:expression="[$'DVA 2012'.$A$1:.$M$22]"/>
          <table:named-expression table:name="Z_91E69413_4DF6_4A2C_A2EA_A28FFEB29D59_.wvu.PrintTitles" table:base-cell-address="$'DVA 2012'.$A$1" table:expression="[$'DVA 2012'.$A$7:.$AMJ$7]"/>
          <table:named-expression table:name="Z_D2FABD05_96A1_4D41_B535_FA90F01402AE_.wvu.PrintArea" table:base-cell-address="$'DVA 2012'.$A$1" table:expression="[$'DVA 2012'.$A$1:.$M$24]"/>
          <table:named-expression table:name="Z_D2FABD05_96A1_4D41_B535_FA90F01402AE_.wvu.PrintTitles" table:base-cell-address="$'DVA 2012'.$A$1" table:expression="[$'DVA 2012'.$A$7:.$AMJ$7]"/>
          <table:named-expression table:name="Z_D2FABD05_96A1_4D41_B535_FA90F01402AE_.wvu.Rows" table:base-cell-address="$'DVA 2012'.$A$1" table:expression="[$'DVA 2012'.$#REF!$#REF!:.$#REF!$#REF!];[$'DVA 2012'.$#REF!$#REF!:.$#REF!$#REF!];[$'DVA 2012'.$A$21:.$AMJ$22]"/>
          <table:named-expression table:name="Z_DCDB8D13_B7D6_4FDE_9F07_BCC8A4CCEC01_.wvu.PrintArea" table:base-cell-address="$'DVA 2012'.$A$1" table:expression="[$'DVA 2012'.$A$1:.$M$22]"/>
          <table:named-expression table:name="Z_DCDB8D13_B7D6_4FDE_9F07_BCC8A4CCEC01_.wvu.PrintTitles" table:base-cell-address="$'DVA 2012'.$A$1" table:expression="[$'DVA 2012'.$A$7:.$AMJ$7]"/>
          <table:named-expression table:name="Z_DCDB8D13_B7D6_4FDE_9F07_BCC8A4CCEC01_.wvu.Rows" table:base-cell-address="$'DVA 2012'.$A$1" table:expression="[$'DVA 2012'.$#REF!$#REF!:.$#REF!$#REF!];[$'DVA 2012'.$#REF!$#REF!:.$#REF!$#REF!];[$'DVA 2012'.$A$21:.$AMJ$22]"/>
          <table:named-expression table:name="Z_EDFFADD9_2A17_4AF2_B83C_96DCEB39212C_.wvu.PrintArea" table:base-cell-address="$'DVA 2012'.$A$1" table:expression="[$'DVA 2012'.$A$1:.$M$22]"/>
          <table:named-expression table:name="Z_EDFFADD9_2A17_4AF2_B83C_96DCEB39212C_.wvu.PrintTitles" table:base-cell-address="$'DVA 2012'.$A$1" table:expression="[$'DVA 2012'.$A$7:.$AMJ$7]"/>
          <table:named-expression table:name="Z_F77839BB_4EC8_4E86_824D_3C7DB6E53322_.wvu.Cols" table:base-cell-address="$'DVA 2012'.$A$1" table:expression="[$'DVA 2012'.$#REF!$#REF!:.$#REF!$#REF!]"/>
          <table:named-expression table:name="Z_FE2A635F_C227_442D_8E54_67963581E663_.wvu.PrintArea" table:base-cell-address="$'DVA 2012'.$A$1" table:expression="[$'DVA 2012'.$A$1:.$M$22]"/>
          <table:named-expression table:name="Z_FE2A635F_C227_442D_8E54_67963581E663_.wvu.PrintTitles" table:base-cell-address="$'DVA 2012'.$A$1" table:expression="[$'DVA 2012'.$A$7:.$AMJ$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6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2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2" style:display-name="PageStyle_DVA 2012" style:page-layout-name="Mpm3">
      <style:header>
        <style:region-left>
          <text:p><text:span text:style-name="MT1">Usnesní č. 23/196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ní č. 23/196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novotna</dc:creator>
    <dc:date>2012-03-06T11:37:06</dc:date>
    <meta:print-date>2012-03-06T11:34:08</meta:print-date>
    <meta:document-statistic meta:table-count="1" meta:cell-count="150" meta:object-count="0"/>
    <meta:generator>LibreOffice/3.4$Unix LibreOffice_project/340m1$Build-402</meta:generator>
  </office:meta>
</office:document-meta>
</file>