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9.90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1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3.505cm"/>
    </style:style>
    <style:style style:name="co12" style:family="table-column">
      <style:table-column-properties fo:break-before="auto" style:column-width="14.621cm"/>
    </style:style>
    <style:style style:name="co13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DVA_20_20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none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tracked-changes>
        <table:insertion table:id="ct1" table:acceptance-state="accepted" table:type="row" table:position="17" table:table="0">
          <office:change-info>
            <dc:creator>klenkova</dc:creator>
            <dc:date>2012-02-06T07:14:16</dc:date>
          </office:change-info>
        </table:insertion>
        <table:insertion table:id="ct2" table:acceptance-state="accepted" table:type="row" table:position="14" table:table="0">
          <office:change-info>
            <dc:creator>klenkova</dc:creator>
            <dc:date>2012-02-06T07:14:16</dc:date>
          </office:change-info>
          <table:dependencies>
            <table:dependence table:id="ct11"/>
          </table:dependencies>
        </table:insertion>
        <table:insertion table:id="ct3" table:acceptance-state="accepted" table:type="row" table:position="13" table:table="0">
          <office:change-info>
            <dc:creator>klenkova</dc:creator>
            <dc:date>2012-02-06T07:14:16</dc:date>
          </office:change-info>
        </table:insertion>
        <table:insertion table:id="ct4" table:acceptance-state="accepted" table:type="row" table:position="16" table:table="0">
          <office:change-info>
            <dc:creator>klenkova</dc:creator>
            <dc:date>2012-02-06T07:14:16</dc:date>
          </office:change-info>
        </table:insertion>
        <table:insertion table:id="ct5" table:acceptance-state="accepted" table:type="row" table:position="15" table:table="0">
          <office:change-info>
            <dc:creator>klenkova</dc:creator>
            <dc:date>2012-02-06T07:14:16</dc:date>
          </office:change-info>
        </table:insertion>
        <table:cell-content-change table:id="ct6" table:acceptance-state="accepted">
          <table:cell-address table:column="8" table:row="18" table:table="0"/>
          <office:change-info>
            <dc:creator>klenkova</dc:creator>
            <dc:date>2012-02-06T07:14:16</dc:date>
          </office:change-info>
          <table:previous>
            <table:change-track-table-cell table:cell-address="'DVA 2012'.I19" table:formula="of:=SUM([.I7:.I13])" office:value-type="float" office:value="26787100"/>
          </table:previous>
        </table:cell-content-change>
        <table:deletion table:id="ct7" table:acceptance-state="accepted" table:type="row" table:position="0" table:table="0">
          <office:change-info>
            <dc:creator>klenkova</dc:creator>
            <dc:date>2012-02-06T10:31:53</dc:date>
          </office:change-info>
        </table:deletion>
        <table:deletion table:id="ct8" table:acceptance-state="accepted" table:type="row" table:position="19" table:table="0">
          <office:change-info>
            <dc:creator>klenkova</dc:creator>
            <dc:date>2012-02-06T10:33:02</dc:date>
          </office:change-info>
        </table:deletion>
        <table:deletion table:id="ct9" table:acceptance-state="accepted" table:type="row" table:position="21" table:table="0">
          <office:change-info>
            <dc:creator>klenkova</dc:creator>
            <dc:date>2012-02-06T10:33:02</dc:date>
          </office:change-info>
        </table:deletion>
        <table:deletion table:id="ct10" table:acceptance-state="accepted" table:type="row" table:position="21" table:table="0">
          <office:change-info>
            <dc:creator>klenkova</dc:creator>
            <dc:date>2012-02-06T10:33:02</dc:date>
          </office:change-info>
          <table:deletions>
            <table:change-deletion table:id="ct9"/>
          </table:deletions>
        </table:deletion>
        <table:cell-content-change table:id="ct11" table:acceptance-state="accepted">
          <table:cell-address table:column="4" table:row="14" table:table="0"/>
          <office:change-info>
            <dc:creator>klenkova</dc:creator>
            <dc:date>2012-02-06T11:39:01</dc:date>
          </office:change-info>
          <table:previous>
            <table:change-track-table-cell office:value-type="string">
              <text:p>Zajištění odkanalizování odloučené lokality "Zahrádky</text:p>
            </table:change-track-table-cell>
          </table:previous>
        </table:cell-content-change>
        <table:cell-content-change table:id="ct12" table:acceptance-state="accepted">
          <table:cell-address table:column="3" table:row="0" table:table="0"/>
          <office:change-info>
            <dc:creator>davidova3500</dc:creator>
            <dc:date>2012-02-14T13:12:19</dc:date>
          </office:change-info>
          <table:previous>
            <table:change-track-table-cell/>
          </table:previous>
        </table:cell-content-change>
        <table:cell-content-change table:id="ct13">
          <table:cell-address table:column="0" table:row="0" table:table="0"/>
          <office:change-info>
            <dc:creator>drackova</dc:creator>
            <dc:date>2012-03-02T11:16:33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14">
          <table:cell-address table:column="3" table:row="0" table:table="0"/>
          <office:change-info>
            <dc:creator>drackova</dc:creator>
            <dc:date>2012-03-02T11:16:33</dc:date>
          </office:change-info>
          <table:previous table:id="ct12">
            <table:change-track-table-cell office:value-type="float" office:value="12"/>
          </table:previous>
        </table:cell-content-change>
        <table:cell-content-change table:id="ct15">
          <table:cell-address table:column="0" table:row="1" table:table="0"/>
          <office:change-info>
            <dc:creator>drackova</dc:creator>
            <dc:date>2012-03-02T11:16:3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16">
          <table:cell-address table:column="5" table:row="2" table:table="0"/>
          <office:change-info>
            <dc:creator>drackova</dc:creator>
            <dc:date>2012-03-02T11:16:3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17">
          <table:cell-address table:column="8" table:row="5" table:table="0"/>
          <office:change-info>
            <dc:creator>drackova</dc:creator>
            <dc:date>2012-03-02T11:16:33</dc:date>
          </office:change-info>
          <table:previous>
            <table:change-track-table-cell office:value-type="string">
              <text:p>navrhovaná výše dotace (zaokrouhlení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12" table:style-name="ta1" table:print-ranges="'DVA 2012'.A1:'DVA 2012'.M2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30"/>
        <table:table-column table:style-name="co4" table:default-cell-style-name="ce3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59"/>
        <table:table-column table:style-name="co13" table:number-columns-repeated="243" table:default-cell-style-name="ce13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4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4" table:number-columns-repeated="4"/>
          <table:table-cell table:style-name="ce37"/>
          <table:table-cell/>
          <table:table-cell table:style-name="ce4" table:number-columns-repeated="6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Pořadník náhradních žadatelů v rámci dotačního programu Drobné vodohospodářské akce ŽPZ/02/2012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table:style-name="ce4" table:number-columns-repeated="12"/>
          <table:table-cell table:style-name="ce53" office:value-type="string">
            <text:p>v Kč</text:p>
          </table:table-cell>
          <table:table-cell table:number-columns-repeated="1011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15" office:value-type="string">
              <text:p>IČ</text:p>
            </table:table-cell>
            <table:table-cell table:style-name="ce23" office:value-type="string">
              <text:p>žadatel</text:p>
            </table:table-cell>
            <table:table-cell table:style-name="ce23" office:value-type="string">
              <text:p>právní forma</text:p>
            </table:table-cell>
            <table:table-cell table:style-name="ce23" office:value-type="string">
              <text:p>název projektu - účelové určení</text:p>
            </table:table-cell>
            <table:table-cell table:style-name="ce38" office:value-type="string">
              <text:p>celkové předpokládané náklady projektu (dle žádosti)</text:p>
            </table:table-cell>
            <table:table-cell table:style-name="ce38" office:value-type="string">
              <text:p>celkové uznatelné náklady projektu (dle žádosti)</text:p>
            </table:table-cell>
            <table:table-cell table:style-name="ce38" office:value-type="string">
              <text:p>požadovaná výše dotace</text:p>
            </table:table-cell>
            <table:table-cell table:style-name="ce23" office:value-type="string">
              <text:p><text:s/>výše dotace (zaokrouhlení)</text:p>
            </table:table-cell>
            <table:table-cell table:style-name="ce23" office:value-type="string">
              <text:p>podíl dotace na uznatelných nákladech</text:p>
            </table:table-cell>
            <table:table-cell table:style-name="ce49" office:value-type="string">
              <text:p>zahájení realizace projektu</text:p>
            </table:table-cell>
            <table:table-cell table:style-name="ce49" office:value-type="string">
              <text:p>ukončení realizace projektu</text:p>
            </table:table-cell>
            <table:table-cell table:style-name="ce54" office:value-type="string">
              <text:p>časová použitelnost dotace* <text:s text:c="14"/>od - do</text:p>
            </table:table-cell>
            <table:table-cell table:style-name="ce60" table:number-columns-repeated="1011"/>
          </table:table-row>
        </table:table-header-rows>
        <table:table-row table:style-name="ro6">
          <table:table-cell table:style-name="ce6" office:value-type="float" office:value="6">
            <text:p>6</text:p>
          </table:table-cell>
          <table:table-cell table:style-name="ce16" office:value-type="string">
            <text:p>00295931</text:p>
          </table:table-cell>
          <table:table-cell table:style-name="ce24" office:value-type="string">
            <text:p>Dětřichov nad Bystřicí</text:p>
          </table:table-cell>
          <table:table-cell table:style-name="ce6" office:value-type="string">
            <text:p>obec</text:p>
          </table:table-cell>
          <table:table-cell table:style-name="ce34" office:value-type="string">
            <text:p>Rekonstrukce a dostavba kanalizace v obci Dětřichov nad Bystřicí</text:p>
          </table:table-cell>
          <table:table-cell table:style-name="ce39" office:value-type="float" office:value="2057100">
            <text:p>2 057 100</text:p>
          </table:table-cell>
          <table:table-cell table:style-name="ce39" office:value-type="float" office:value="1950000">
            <text:p>1 950 000</text:p>
          </table:table-cell>
          <table:table-cell table:number-columns-repeated="2" table:style-name="ce39" office:value-type="float" office:value="1462500">
            <text:p>1 462 500</text:p>
          </table:table-cell>
          <table:table-cell table:style-name="ce45" office:value-type="percentage" office:value="0.75">
            <text:p>75,00%</text:p>
          </table:table-cell>
          <table:table-cell table:style-name="ce50" office:value-type="date" office:date-value="2012-07-01">
            <text:p>1.7.2012</text:p>
          </table:table-cell>
          <table:table-cell table:style-name="ce50" office:value-type="date" office:date-value="2013-09-15">
            <text:p>15.9.2013</text:p>
          </table:table-cell>
          <table:table-cell table:style-name="ce55" office:value-type="string">
            <text:p>1.7.2012 - 15.10.2013</text:p>
          </table:table-cell>
          <table:table-cell table:style-name="ce60" table:number-columns-repeated="1011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7" office:value-type="string">
            <text:p>00600679</text:p>
          </table:table-cell>
          <table:table-cell table:style-name="ce25" office:value-type="string">
            <text:p>Velké Albrechtice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Odkanalizování pravobřežní zástavby v širším centru obce</text:p>
          </table:table-cell>
          <table:table-cell table:style-name="ce40" office:value-type="float" office:value="13556831">
            <text:p>13 556 831</text:p>
          </table:table-cell>
          <table:table-cell table:style-name="ce40" office:value-type="float" office:value="10323100">
            <text:p>10 323 100</text:p>
          </table:table-cell>
          <table:table-cell table:number-columns-repeated="2" table:style-name="ce40" office:value-type="float" office:value="7500000">
            <text:p>7 500 000</text:p>
          </table:table-cell>
          <table:table-cell table:style-name="ce46" office:value-type="percentage" office:value="0.7265">
            <text:p>72,65%</text:p>
          </table:table-cell>
          <table:table-cell table:style-name="ce51" office:value-type="date" office:date-value="2012-06-01">
            <text:p>1.6.2012</text:p>
          </table:table-cell>
          <table:table-cell table:style-name="ce51" office:value-type="date" office:date-value="2013-08-31">
            <text:p>31.8.2013</text:p>
          </table:table-cell>
          <table:table-cell table:style-name="ce56" office:value-type="string">
            <text:p>1.6.2012 - 30.9.2013</text:p>
          </table:table-cell>
          <table:table-cell table:style-name="ce60" table:number-columns-repeated="1011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18" office:value-type="string">
            <text:p>00296953</text:p>
          </table:table-cell>
          <table:table-cell table:style-name="ce26" office:value-type="string">
            <text:p>Mosty u Jablunkova</text:p>
          </table:table-cell>
          <table:table-cell table:style-name="ce8" office:value-type="string">
            <text:p>obec</text:p>
          </table:table-cell>
          <table:table-cell table:style-name="ce36" office:value-type="string">
            <text:p>Rekonstrukce a dostavba zdrojů pitné vody II. etapa</text:p>
          </table:table-cell>
          <table:table-cell table:style-name="ce41" office:value-type="float" office:value="4902946">
            <text:p>4 902 946</text:p>
          </table:table-cell>
          <table:table-cell table:style-name="ce41" office:value-type="float" office:value="4902900">
            <text:p>4 902 900</text:p>
          </table:table-cell>
          <table:table-cell table:style-name="ce41" office:value-type="float" office:value="3677175">
            <text:p>3 677 175</text:p>
          </table:table-cell>
          <table:table-cell table:style-name="ce41" office:value-type="float" office:value="3677100">
            <text:p>3 677 100</text:p>
          </table:table-cell>
          <table:table-cell table:style-name="ce47" office:value-type="percentage" office:value="0.7499">
            <text:p>74,99%</text:p>
          </table:table-cell>
          <table:table-cell table:style-name="ce52" office:value-type="date" office:date-value="2012-01-01">
            <text:p>1.1.2012</text:p>
          </table:table-cell>
          <table:table-cell table:style-name="ce52" office:value-type="date" office:date-value="2013-09-15">
            <text:p>15.9.2013</text:p>
          </table:table-cell>
          <table:table-cell table:style-name="ce57" office:value-type="string">
            <text:p>1.1.2012 - 15.10.2013</text:p>
          </table:table-cell>
          <table:table-cell table:style-name="ce60" table:number-columns-repeated="1011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7" office:value-type="string">
            <text:p>00296589</text:p>
          </table:table-cell>
          <table:table-cell table:style-name="ce25" office:value-type="string">
            <text:p>Dobrá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Dobrá - rozšíření splaškové kanalizace - stoka AM</text:p>
          </table:table-cell>
          <table:table-cell table:style-name="ce40" office:value-type="float" office:value="3544800">
            <text:p>3 544 800</text:p>
          </table:table-cell>
          <table:table-cell table:style-name="ce40" office:value-type="float" office:value="2954000">
            <text:p>2 954 000</text:p>
          </table:table-cell>
          <table:table-cell table:number-columns-repeated="2" table:style-name="ce40" office:value-type="float" office:value="2215500">
            <text:p>2 215 500</text:p>
          </table:table-cell>
          <table:table-cell table:style-name="ce46" office:value-type="percentage" office:value="0.75">
            <text:p>75,00%</text:p>
          </table:table-cell>
          <table:table-cell table:style-name="ce51" office:value-type="date" office:date-value="2012-05-01">
            <text:p>1.5.2012</text:p>
          </table:table-cell>
          <table:table-cell table:style-name="ce51" office:value-type="date" office:date-value="2012-11-30">
            <text:p>30.11.2012</text:p>
          </table:table-cell>
          <table:table-cell table:style-name="ce56" office:value-type="string">
            <text:p>1.5.2012 - 30.12.2012</text:p>
          </table:table-cell>
          <table:table-cell table:style-name="ce60" table:number-columns-repeated="1011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18" office:value-type="string">
            <text:p>00298387</text:p>
          </table:table-cell>
          <table:table-cell table:style-name="ce26" office:value-type="string">
            <text:p>Spálov</text:p>
          </table:table-cell>
          <table:table-cell table:style-name="ce8" office:value-type="string">
            <text:p>městys</text:p>
          </table:table-cell>
          <table:table-cell table:style-name="ce36" office:value-type="string">
            <text:p>Rekonstrukce kanalizace Spálov</text:p>
          </table:table-cell>
          <table:table-cell table:style-name="ce41" office:value-type="float" office:value="4957233">
            <text:p>4 957 233</text:p>
          </table:table-cell>
          <table:table-cell table:style-name="ce41" office:value-type="float" office:value="4916700">
            <text:p>4 916 700</text:p>
          </table:table-cell>
          <table:table-cell table:number-columns-repeated="2" table:style-name="ce41" office:value-type="float" office:value="3687500">
            <text:p>3 687 500</text:p>
          </table:table-cell>
          <table:table-cell table:style-name="ce47" office:value-type="percentage" office:value="0.7499">
            <text:p>74,99%</text:p>
          </table:table-cell>
          <table:table-cell table:style-name="ce52" office:value-type="date" office:date-value="2012-05-01">
            <text:p>1.5.2012</text:p>
          </table:table-cell>
          <table:table-cell table:style-name="ce52" office:value-type="date" office:date-value="2013-09-15">
            <text:p>15.9.2013</text:p>
          </table:table-cell>
          <table:table-cell table:style-name="ce57" office:value-type="string">
            <text:p>1.5.2012 - 15.10.2013</text:p>
          </table:table-cell>
          <table:table-cell table:style-name="ce60" table:number-columns-repeated="1011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18" office:value-type="string">
            <text:p>00299871</text:p>
          </table:table-cell>
          <table:table-cell table:style-name="ce26" office:value-type="string">
            <text:p>Brumovice</text:p>
          </table:table-cell>
          <table:table-cell table:style-name="ce8" office:value-type="string">
            <text:p>obec</text:p>
          </table:table-cell>
          <table:table-cell table:style-name="ce36" office:value-type="string">
            <text:p>Rekonstrukce vodojemu Brumovice - Úblo</text:p>
          </table:table-cell>
          <table:table-cell table:style-name="ce41" office:value-type="float" office:value="1194000">
            <text:p>1 194 000</text:p>
          </table:table-cell>
          <table:table-cell table:style-name="ce41" office:value-type="float" office:value="995000">
            <text:p>995 000</text:p>
          </table:table-cell>
          <table:table-cell table:number-columns-repeated="2" table:style-name="ce41" office:value-type="float" office:value="744500">
            <text:p>744 500</text:p>
          </table:table-cell>
          <table:table-cell table:style-name="ce47" office:value-type="percentage" office:value="0.7482">
            <text:p>74,82%</text:p>
          </table:table-cell>
          <table:table-cell table:style-name="ce52" office:value-type="date" office:date-value="2012-01-01">
            <text:p>1.1.2012</text:p>
          </table:table-cell>
          <table:table-cell table:style-name="ce52" office:value-type="date" office:date-value="2012-12-30">
            <text:p>30.12.2012</text:p>
          </table:table-cell>
          <table:table-cell table:style-name="ce57" office:value-type="string">
            <text:p>1.1.2012 - 29.1.2013</text:p>
          </table:table-cell>
          <table:table-cell table:style-name="ce60" table:number-columns-repeated="1011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18" office:value-type="string">
            <text:p>00300845</text:p>
          </table:table-cell>
          <table:table-cell table:style-name="ce26" office:value-type="string">
            <text:p>Velké Hoštice</text:p>
          </table:table-cell>
          <table:table-cell table:style-name="ce8" office:value-type="string">
            <text:p>obec</text:p>
          </table:table-cell>
          <table:table-cell table:style-name="ce36" office:value-type="string">
            <text:p>Splašková kanalizace v části obce Velké Hoštice</text:p>
          </table:table-cell>
          <table:table-cell table:number-columns-repeated="2" table:style-name="ce41" office:value-type="float" office:value="10155200">
            <text:p>10 155 200</text:p>
          </table:table-cell>
          <table:table-cell table:number-columns-repeated="2" table:style-name="ce41" office:value-type="float" office:value="7500000">
            <text:p>7 500 000</text:p>
          </table:table-cell>
          <table:table-cell table:style-name="ce47" office:value-type="percentage" office:value="0.7385">
            <text:p>73,85%</text:p>
          </table:table-cell>
          <table:table-cell table:style-name="ce52" office:value-type="date" office:date-value="2012-07-01">
            <text:p>1.7.2012</text:p>
          </table:table-cell>
          <table:table-cell table:style-name="ce52" office:value-type="date" office:date-value="2013-06-27">
            <text:p>27.6.2013</text:p>
          </table:table-cell>
          <table:table-cell table:style-name="ce57" office:value-type="string">
            <text:p>3.7.2012 - 27.7.2013</text:p>
          </table:table-cell>
          <table:table-cell table:style-name="ce61" table:number-columns-repeated="1011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18" office:value-type="string">
            <text:p>00577031</text:p>
          </table:table-cell>
          <table:table-cell table:style-name="ce26" office:value-type="string">
            <text:p>Řepiště</text:p>
          </table:table-cell>
          <table:table-cell table:style-name="ce8" office:value-type="string">
            <text:p>obec</text:p>
          </table:table-cell>
          <table:table-cell table:style-name="ce36" office:value-type="string">
            <text:p>Řepiště, Kanalizace - napojení veřejných budov</text:p>
          </table:table-cell>
          <table:table-cell table:number-columns-repeated="2" table:style-name="ce41" office:value-type="float" office:value="836000">
            <text:p>836 000</text:p>
          </table:table-cell>
          <table:table-cell table:number-columns-repeated="2" table:style-name="ce41" office:value-type="float" office:value="627000">
            <text:p>627 000</text:p>
          </table:table-cell>
          <table:table-cell table:style-name="ce47" office:value-type="percentage" office:value="0.75">
            <text:p>75,00%</text:p>
          </table:table-cell>
          <table:table-cell table:style-name="ce52" office:value-type="date" office:date-value="2012-01-01">
            <text:p>1.1.2012</text:p>
          </table:table-cell>
          <table:table-cell table:style-name="ce52" office:value-type="date" office:date-value="2013-09-15">
            <text:p>15.9.2013</text:p>
          </table:table-cell>
          <table:table-cell table:style-name="ce57" office:value-type="string">
            <text:p>1.1.2012 - 15.10.2013</text:p>
          </table:table-cell>
          <table:table-cell table:style-name="ce61" table:number-columns-repeated="1011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7" office:value-type="string">
            <text:p>00298514</text:p>
          </table:table-cell>
          <table:table-cell table:style-name="ce25" office:value-type="string">
            <text:p>Trojanovice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Zajištění odkanalizování odloučené lokality "Zahrádky"</text:p>
          </table:table-cell>
          <table:table-cell table:number-columns-repeated="2" table:style-name="ce40" office:value-type="float" office:value="3950000">
            <text:p>3 950 000</text:p>
          </table:table-cell>
          <table:table-cell table:number-columns-repeated="2" table:style-name="ce40" office:value-type="float" office:value="2962500">
            <text:p>2 962 500</text:p>
          </table:table-cell>
          <table:table-cell table:style-name="ce46" office:value-type="percentage" office:value="0.75">
            <text:p>75,00%</text:p>
          </table:table-cell>
          <table:table-cell table:style-name="ce51" office:value-type="date" office:date-value="2012-06-01">
            <text:p>1.6.2012</text:p>
          </table:table-cell>
          <table:table-cell table:style-name="ce51" office:value-type="date" office:date-value="2013-09-15">
            <text:p>15.9.2013</text:p>
          </table:table-cell>
          <table:table-cell table:style-name="ce56" office:value-type="string">
            <text:p>1.6.2012 - 15.10.2013</text:p>
          </table:table-cell>
          <table:table-cell table:style-name="ce61" table:number-columns-repeated="1011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7" office:value-type="string">
            <text:p>00296198</text:p>
          </table:table-cell>
          <table:table-cell table:style-name="ce25" office:value-type="string">
            <text:p>Lomnice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Obnova základní a mateřské školy ČOV s mikrofiltrací a odlučovačem tuku</text:p>
          </table:table-cell>
          <table:table-cell table:style-name="ce40" office:value-type="float" office:value="1930890">
            <text:p>1 930 890</text:p>
          </table:table-cell>
          <table:table-cell table:style-name="ce40" office:value-type="float" office:value="1556100">
            <text:p>1 556 100</text:p>
          </table:table-cell>
          <table:table-cell table:style-name="ce40" office:value-type="float" office:value="1167075">
            <text:p>1 167 075</text:p>
          </table:table-cell>
          <table:table-cell table:style-name="ce40" office:value-type="float" office:value="1167000">
            <text:p>1 167 000</text:p>
          </table:table-cell>
          <table:table-cell table:style-name="ce47" office:value-type="percentage" office:value="0.7499">
            <text:p>74,99%</text:p>
          </table:table-cell>
          <table:table-cell table:style-name="ce51" office:value-type="date" office:date-value="2012-01-01">
            <text:p>1.1.2012</text:p>
          </table:table-cell>
          <table:table-cell table:style-name="ce51" office:value-type="date" office:date-value="2012-09-30">
            <text:p>30.9.2012</text:p>
          </table:table-cell>
          <table:table-cell table:style-name="ce56" office:value-type="string">
            <text:p>1.1.2012 - 30.10.2012</text:p>
          </table:table-cell>
          <table:table-cell table:style-name="ce61" table:number-columns-repeated="1011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7" office:value-type="string">
            <text:p>00300756</text:p>
          </table:table-cell>
          <table:table-cell table:style-name="ce25" office:value-type="string">
            <text:p>Štěpánkovice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Vodojem v obci Štěpánkovice - stavební úpravy (optimalizace tlakových poměrů)</text:p>
          </table:table-cell>
          <table:table-cell table:style-name="ce40" office:value-type="float" office:value="1815654">
            <text:p>1 815 654</text:p>
          </table:table-cell>
          <table:table-cell table:style-name="ce40" office:value-type="float" office:value="1815600">
            <text:p>1 815 600</text:p>
          </table:table-cell>
          <table:table-cell table:number-columns-repeated="2" table:style-name="ce40" office:value-type="float" office:value="1270600">
            <text:p>1 270 600</text:p>
          </table:table-cell>
          <table:table-cell table:style-name="ce46" office:value-type="percentage" office:value="0.6998">
            <text:p>69,98%</text:p>
          </table:table-cell>
          <table:table-cell table:style-name="ce51" office:value-type="date" office:date-value="2012-01-02">
            <text:p>2.1.2012</text:p>
          </table:table-cell>
          <table:table-cell table:style-name="ce51" office:value-type="date" office:date-value="2012-12-15">
            <text:p>15.12.2012</text:p>
          </table:table-cell>
          <table:table-cell table:style-name="ce56" office:value-type="string">
            <text:p>2.1.2012 - 14.1.2013</text:p>
          </table:table-cell>
          <table:table-cell table:style-name="ce61" table:number-columns-repeated="1011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7" office:value-type="string">
            <text:p>00297241</text:p>
          </table:table-cell>
          <table:table-cell table:style-name="ce25" office:value-type="string">
            <text:p>Staré Hamry</text:p>
          </table:table-cell>
          <table:table-cell table:style-name="ce7" office:value-type="string">
            <text:p>obec</text:p>
          </table:table-cell>
          <table:table-cell table:style-name="ce35" office:value-type="string">
            <text:p>Vodovod Staré Hamry - rekonstrukce a rozšíření s cílem zlepšení jakosti pitné vody</text:p>
          </table:table-cell>
          <table:table-cell table:style-name="ce40" office:value-type="float" office:value="16656713">
            <text:p>16 656 713</text:p>
          </table:table-cell>
          <table:table-cell table:style-name="ce40" office:value-type="float" office:value="13344100">
            <text:p>13 344 100</text:p>
          </table:table-cell>
          <table:table-cell table:style-name="ce40" office:value-type="float" office:value="7472720">
            <text:p>7 472 720</text:p>
          </table:table-cell>
          <table:table-cell table:style-name="ce40" office:value-type="float" office:value="7472700">
            <text:p>7 472 700</text:p>
          </table:table-cell>
          <table:table-cell table:style-name="ce46" office:value-type="percentage" office:value="0.56">
            <text:p>56,00%</text:p>
          </table:table-cell>
          <table:table-cell table:style-name="ce51" office:value-type="date" office:date-value="2012-01-01">
            <text:p>1.1.2012</text:p>
          </table:table-cell>
          <table:table-cell table:style-name="ce51" office:value-type="date" office:date-value="2013-09-15">
            <text:p>15.9.2013</text:p>
          </table:table-cell>
          <table:table-cell table:style-name="ce56" office:value-type="string">
            <text:p>1.1.2012 - 15.10.2013</text:p>
          </table:table-cell>
          <table:table-cell table:style-name="ce61" table:number-columns-repeated="1011"/>
        </table:table-row>
        <table:table-row table:style-name="ro7">
          <table:table-cell table:style-name="ce9" office:value-type="string" table:number-columns-spanned="6" table:number-rows-spanned="1">
            <text:p>Celkem požadované dotace</text:p>
          </table:table-cell>
          <table:covered-table-cell table:number-columns-repeated="5" table:style-name="ce19"/>
          <table:table-cell table:style-name="ce19" table:number-columns-repeated="2"/>
          <table:table-cell table:style-name="ce42" table:formula="of:=SUM([.I7:.I18])" office:value-type="float" office:value="40286900">
            <text:p>40 286 900</text:p>
          </table:table-cell>
          <table:table-cell table:style-name="ce48" table:number-columns-spanned="4" table:number-rows-spanned="1"/>
          <table:covered-table-cell table:number-columns-repeated="2" table:style-name="ce48"/>
          <table:covered-table-cell table:style-name="ce58"/>
          <table:table-cell table:number-columns-repeated="1011"/>
        </table:table-row>
        <table:table-row table:style-name="ro8">
          <table:table-cell table:style-name="ce10" office:value-type="string">
            <text:p>* tímto není dotčeno ustanovení čl. V odst. 2 bodu b) dotačního programu Drobné vodohospodářské akce ŽPZ/02/2012, tj. možnost použití dotace na úhradu uznatelných nákladů vzniklých v souvislosti s pořízením projektové dokumentace</text:p>
          </table:table-cell>
          <table:table-cell table:style-name="ce20"/>
          <table:table-cell table:style-name="ce27"/>
          <table:table-cell table:style-name="ce31"/>
          <table:table-cell table:style-name="ce10"/>
          <table:table-cell table:style-name="ce20" table:number-columns-repeated="3"/>
          <table:table-cell table:style-name="ce43" table:number-columns-repeated="5"/>
          <table:table-cell table:style-name="ce62"/>
          <table:table-cell table:style-name="ce63" table:number-columns-repeated="1010"/>
        </table:table-row>
        <table:table-row table:style-name="ro4">
          <table:table-cell table:style-name="ce11" office:value-type="string">
            <text:p>před takto vymezeným obdobím</text:p>
          </table:table-cell>
          <table:table-cell table:style-name="ce11"/>
          <table:table-cell table:style-name="ce28" table:number-columns-repeated="2"/>
          <table:table-cell table:style-name="ce11" table:number-columns-repeated="4"/>
          <table:table-cell table:style-name="ce44"/>
          <table:table-cell table:style-name="ce11" table:number-columns-repeated="4"/>
          <table:table-cell table:number-columns-repeated="1011"/>
        </table:table-row>
        <table:table-row table:style-name="ro8" table:number-rows-repeated="1870">
          <table:table-cell table:style-name="ce12"/>
          <table:table-cell table:style-name="ce21"/>
          <table:table-cell table:style-name="ce29"/>
          <table:table-cell table:style-name="ce32"/>
          <table:table-cell table:style-name="ce12" table:number-columns-repeated="9"/>
          <table:table-cell table:number-columns-repeated="1011"/>
        </table:table-row>
        <table:table-row table:style-name="ro8" table:number-rows-repeated="104668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DVA 2012'.$A$1" table:expression="[$'DVA 2012'.$A$1:.$M$21]"/>
          <table:named-expression table:name="Excel_BuiltIn_Print_Titles" table:base-cell-address="$'DVA 2012'.$A$1" table:expression="[$'DVA 2012'.$A$6:.$AMJ$6]"/>
          <table:named-expression table:name="Z_22948B5D_8E2A_4DAE_8DC5_E78A387E89DC_.wvu.PrintArea" table:base-cell-address="$'DVA 2012'.$A$1" table:expression="[$'DVA 2012'.$A$1:.$M$23]"/>
          <table:named-expression table:name="Z_22948B5D_8E2A_4DAE_8DC5_E78A387E89DC_.wvu.PrintTitles" table:base-cell-address="$'DVA 2012'.$A$1" table:expression="[$'DVA 2012'.$A$6:.$AMJ$6]"/>
          <table:named-expression table:name="Z_22948B5D_8E2A_4DAE_8DC5_E78A387E89DC_.wvu.Rows" table:base-cell-address="$'DVA 2012'.$A$1" table:expression="[$'DVA 2012'.$#REF!$#REF!:.$#REF!$#REF!];[$'DVA 2012'.$#REF!$#REF!:.$#REF!$#REF!];[$'DVA 2012'.$#REF!$#REF!:.$#REF!$#REF!]"/>
          <table:named-expression table:name="Z_6253D84C_31DD_4F8F_947F_178330A399FA_.wvu.PrintArea" table:base-cell-address="$'DVA 2012'.$A$1" table:expression="[$'DVA 2012'.$A$1:.$M$21]"/>
          <table:named-expression table:name="Z_6253D84C_31DD_4F8F_947F_178330A399FA_.wvu.PrintTitles" table:base-cell-address="$'DVA 2012'.$A$1" table:expression="[$'DVA 2012'.$A$6:.$AMJ$6]"/>
          <table:named-expression table:name="Z_6253D84C_31DD_4F8F_947F_178330A399FA_.wvu.Rows" table:base-cell-address="$'DVA 2012'.$A$1" table:expression="[$'DVA 2012'.$#REF!$#REF!:.$#REF!$#REF!];[$'DVA 2012'.$#REF!$#REF!:.$#REF!$#REF!]"/>
          <table:named-expression table:name="Z_B4EEDC34_5115_48D7_AAA6_41403DEDF461_.wvu.PrintArea" table:base-cell-address="$'DVA 2012'.$A$1" table:expression="[$'DVA 2012'.$A$1:.$M$21]"/>
          <table:named-expression table:name="Z_B4EEDC34_5115_48D7_AAA6_41403DEDF461_.wvu.PrintTitles" table:base-cell-address="$'DVA 2012'.$A$1" table:expression="[$'DVA 2012'.$A$6:.$AMJ$6]"/>
          <table:named-expression table:name="Z_C3424EAF_BAC7_4F75_B8F7_99AE80275840_.wvu.PrintArea" table:base-cell-address="$'DVA 2012'.$A$1" table:expression="[$'DVA 2012'.$A$1:.$M$21]"/>
          <table:named-expression table:name="Z_C3424EAF_BAC7_4F75_B8F7_99AE80275840_.wvu.PrintTitles" table:base-cell-address="$'DVA 2012'.$A$1" table:expression="[$'DVA 2012'.$A$6:.$AMJ$6]"/>
          <table:named-expression table:name="Z_D2FABD05_96A1_4D41_B535_FA90F01402AE_.wvu.PrintArea" table:base-cell-address="$'DVA 2012'.$A$1" table:expression="[$'DVA 2012'.$A$1:.$M$23]"/>
          <table:named-expression table:name="Z_D2FABD05_96A1_4D41_B535_FA90F01402AE_.wvu.PrintTitles" table:base-cell-address="$'DVA 2012'.$A$1" table:expression="[$'DVA 2012'.$A$6:.$AMJ$6]"/>
          <table:named-expression table:name="Z_D2FABD05_96A1_4D41_B535_FA90F01402AE_.wvu.Rows" table:base-cell-address="$'DVA 2012'.$A$1" table:expression="[$'DVA 2012'.$#REF!$#REF!:.$#REF!$#REF!];[$'DVA 2012'.$#REF!$#REF!:.$#REF!$#REF!];[$'DVA 2012'.$#REF!$#REF!:.$#REF!$#REF!]"/>
          <table:named-expression table:name="Z_DCDB8D13_B7D6_4FDE_9F07_BCC8A4CCEC01_.wvu.PrintArea" table:base-cell-address="$'DVA 2012'.$A$1" table:expression="[$'DVA 2012'.$A$1:.$M$21]"/>
          <table:named-expression table:name="Z_DCDB8D13_B7D6_4FDE_9F07_BCC8A4CCEC01_.wvu.PrintTitles" table:base-cell-address="$'DVA 2012'.$A$1" table:expression="[$'DVA 2012'.$A$6:.$AMJ$6]"/>
          <table:named-expression table:name="Z_DCDB8D13_B7D6_4FDE_9F07_BCC8A4CCEC01_.wvu.Rows" table:base-cell-address="$'DVA 2012'.$A$1" table:expression="[$'DVA 2012'.$#REF!$#REF!:.$#REF!$#REF!];[$'DVA 2012'.$#REF!$#REF!:.$#REF!$#REF!];[$'DVA 2012'.$#REF!$#REF!:.$#REF!$#REF!]"/>
          <table:named-expression table:name="Z_EAC382D7_0A2F_4C84_852A_38BA857CECB6_.wvu.PrintArea" table:base-cell-address="$'DVA 2012'.$A$1" table:expression="[$'DVA 2012'.$A$1:.$M$21]"/>
          <table:named-expression table:name="Z_EAC382D7_0A2F_4C84_852A_38BA857CECB6_.wvu.PrintTitles" table:base-cell-address="$'DVA 2012'.$A$1" table:expression="[$'DVA 2012'.$A$6:.$AMJ$6]"/>
          <table:named-expression table:name="Z_F77839BB_4EC8_4E86_824D_3C7DB6E53322_.wvu.Cols" table:base-cell-address="$'DVA 2012'.$A$1" table:expression="[$'DVA 2012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65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1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2" style:display-name="PageStyle_DVA 2012" style:page-layout-name="Mpm3">
      <style:header>
        <style:region-left>
          <text:p><text:span text:style-name="MT1">Usnesení č. 23/196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6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drackova</dc:creator>
    <dc:date>2012-03-02T12:16:57</dc:date>
    <meta:print-date>2012-03-02T12:14:13</meta:print-date>
    <meta:document-statistic meta:table-count="1" meta:cell-count="175" meta:object-count="0"/>
    <meta:generator>LibreOffice/3.4$Unix LibreOffice_project/340m1$Build-402</meta:generator>
  </office:meta>
</office:document-meta>
</file>