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231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8.368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71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17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196cm" fo:break-before="auto" style:use-optimal-row-height="false"/>
    </style:style>
    <style:style style:name="ta1" style:family="table" style:master-page-name="PageStyle_5f_DVA_20_20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7" table:row="9" table:table="0"/>
          <office:change-info>
            <dc:creator>klenkova</dc:creator>
            <dc:date>2012-02-06T07:15:10</dc:date>
          </office:change-info>
          <table:previous>
            <table:change-track-table-cell/>
          </table:previous>
        </table:cell-content-change>
        <table:cell-content-change table:id="ct2" table:acceptance-state="accepted">
          <table:cell-address table:column="3" table:row="1" table:table="0"/>
          <office:change-info>
            <dc:creator>davidova3500</dc:creator>
            <dc:date>2012-02-14T13:11:12</dc:date>
          </office:change-info>
          <table:previous>
            <table:change-track-table-cell/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2-03-02T11:18:28</dc:date>
          </office:change-info>
          <table:previous>
            <table:change-track-table-cell office:value-type="string">
              <text:p>Příloha č.: 3 k materiálu č.:</text:p>
            </table:change-track-table-cell>
          </table:previous>
        </table:cell-content-change>
        <table:cell-content-change table:id="ct4">
          <table:cell-address table:column="3" table:row="1" table:table="0"/>
          <office:change-info>
            <dc:creator>drackova</dc:creator>
            <dc:date>2012-03-02T11:18:28</dc:date>
          </office:change-info>
          <table:previous table:id="ct2">
            <table:change-track-table-cell office:value-type="float" office:value="12"/>
          </table:previous>
        </table:cell-content-change>
        <table:cell-content-change table:id="ct5">
          <table:cell-address table:column="0" table:row="2" table:table="0"/>
          <office:change-info>
            <dc:creator>drackova</dc:creator>
            <dc:date>2012-03-02T11:18:2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6">
          <table:cell-address table:column="4" table:row="3" table:table="0"/>
          <office:change-info>
            <dc:creator>drackova</dc:creator>
            <dc:date>2012-03-02T11:18:2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VA 2012" table:style-name="ta1" table:print-ranges="'DVA 2012'.A2:'DVA 2012'.I16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30"/>
        <table:table-column table:style-name="co4" table:default-cell-style-name="ce3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row table:style-name="ro1" table:visibility="collapse">
          <table:table-cell table:style-name="ce1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/>
          <table:table-cell table:style-name="ce15" table:number-columns-repeated="8"/>
          <table:table-cell table:number-columns-repeated="1015"/>
        </table:table-row>
        <table:table-row table:style-name="ro3">
          <table:table-cell table:style-name="ce3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3"/>
          <table:table-cell table:style-name="ce15" table:number-columns-repeated="3"/>
          <table:table-cell table:style-name="ce35"/>
          <table:table-cell table:style-name="ce15" table:number-columns-repeated="4"/>
          <table:table-cell table:number-columns-repeated="1015"/>
        </table:table-row>
        <table:table-row table:style-name="ro4" table:visibility="collapse">
          <table:table-cell table:style-name="ce4" office:value-type="string" table:number-columns-spanned="9" table:number-rows-spanned="1">
            <text:p>Návrh Seznamu žadatelů navržených pro poskytnutí dotace v rámci dotačního programu Drobné vodohospodářské akce ŽPZ/02/2009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5" office:value-type="string" table:number-columns-spanned="9" table:number-rows-spanned="1">
            <text:p>Neposkytnutí dotací v rámci dotačního programu Drobné vodohospodářské akce ŽPZ/02/2012 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Seznam žadatelů, kterým se nenavrhuje poskytnutí dotace</text:p>
          </table:table-cell>
          <table:covered-table-cell table:number-columns-repeated="8" table:style-name="ce17"/>
          <table:table-cell table:number-columns-repeated="1015"/>
        </table:table-row>
        <table:table-row table:style-name="ro4">
          <table:table-cell table:style-name="ce6"/>
          <table:table-cell table:style-name="ce15" table:number-columns-repeated="7"/>
          <table:table-cell table:style-name="ce42" office:value-type="string">
            <text:p>v Kč</text:p>
          </table:table-cell>
          <table:table-cell table:number-columns-repeated="1015"/>
        </table:table-row>
        <table:table-header-rows>
          <table:table-row table:style-name="ro6">
            <table:table-cell table:style-name="ce7" office:value-type="string">
              <text:p>poř.č.</text:p>
            </table:table-cell>
            <table:table-cell table:style-name="ce18" office:value-type="string">
              <text:p>IČ</text:p>
            </table:table-cell>
            <table:table-cell table:style-name="ce25" office:value-type="string">
              <text:p>žadatel</text:p>
            </table:table-cell>
            <table:table-cell table:style-name="ce25" office:value-type="string">
              <text:p>právní forma</text:p>
            </table:table-cell>
            <table:table-cell table:style-name="ce25" office:value-type="string">
              <text:p>název projektu - účelové určení</text:p>
            </table:table-cell>
            <table:table-cell table:style-name="ce25" office:value-type="string">
              <text:p>celkové předpokládané náklady projektu <text:s text:c="5"/>(dle žádosti)</text:p>
            </table:table-cell>
            <table:table-cell table:style-name="ce25" office:value-type="string">
              <text:p>celkové uznatelné náklady <text:s text:c="10"/>(dle žádosti)</text:p>
            </table:table-cell>
            <table:table-cell table:style-name="ce25" office:value-type="string">
              <text:p>požadovaná výše dotace (dle žádosti)</text:p>
            </table:table-cell>
            <table:table-cell table:style-name="ce43" office:value-type="string">
              <text:p>podíl dotace na uznatelných nákladech</text:p>
            </table:table-cell>
            <table:table-cell table:style-name="ce45" table:number-columns-repeated="1015"/>
          </table:table-row>
        </table:table-header-rows>
        <table:table-row table:style-name="ro7">
          <table:table-cell table:style-name="ce8" office:value-type="float" office:value="2">
            <text:p>2</text:p>
          </table:table-cell>
          <table:table-cell table:style-name="ce19" office:value-type="string">
            <text:p>00299847</text:p>
          </table:table-cell>
          <table:table-cell table:style-name="ce26" office:value-type="string">
            <text:p>Bolatice</text:p>
          </table:table-cell>
          <table:table-cell table:style-name="ce8" office:value-type="string">
            <text:p>obec</text:p>
          </table:table-cell>
          <table:table-cell table:style-name="ce36" office:value-type="string">
            <text:p>Zemní vodojem Bolatice</text:p>
          </table:table-cell>
          <table:table-cell table:style-name="ce37" office:value-type="float" office:value="1413780">
            <text:p>1 413 780</text:p>
          </table:table-cell>
          <table:table-cell table:style-name="ce37" office:value-type="float" office:value="1178100">
            <text:p>1 178 100</text:p>
          </table:table-cell>
          <table:table-cell table:style-name="ce37" office:value-type="float" office:value="883500">
            <text:p>883 500</text:p>
          </table:table-cell>
          <table:table-cell table:style-name="ce44" office:value-type="percentage" office:value="0.7499">
            <text:p>74,99%</text:p>
          </table:table-cell>
          <table:table-cell table:style-name="ce46"/>
          <table:table-cell table:style-name="ce49" table:number-columns-repeated="2"/>
          <table:table-cell table:style-name="ce50"/>
          <table:table-cell table:style-name="ce45" table:number-columns-repeated="1011"/>
        </table:table-row>
        <table:table-row table:style-name="ro8" table:visibility="collapse">
          <table:table-cell table:style-name="ce9"/>
          <table:table-cell table:style-name="ce20"/>
          <table:table-cell table:style-name="ce27"/>
          <table:table-cell table:style-name="ce31"/>
          <table:table-cell table:style-name="ce9"/>
          <table:table-cell table:style-name="ce38" table:number-columns-repeated="2"/>
          <table:table-cell table:style-name="ce39"/>
          <table:table-cell table:style-name="ce9"/>
          <table:table-cell table:number-columns-repeated="1015"/>
        </table:table-row>
        <table:table-row table:style-name="ro9" table:visibility="collapse">
          <table:table-cell table:style-name="ce10"/>
          <table:table-cell table:style-name="ce21"/>
          <table:table-cell table:style-name="ce28"/>
          <table:table-cell table:style-name="ce32"/>
          <table:table-cell table:style-name="ce10"/>
          <table:table-cell table:style-name="ce21" table:number-columns-repeated="2"/>
          <table:table-cell table:style-name="ce40"/>
          <table:table-cell table:style-name="ce10"/>
          <table:table-cell table:number-columns-repeated="1015"/>
        </table:table-row>
        <table:table-row table:style-name="ro9" table:visibility="collapse">
          <table:table-cell table:style-name="ce10"/>
          <table:table-cell table:style-name="ce21"/>
          <table:table-cell table:style-name="ce28"/>
          <table:table-cell table:style-name="ce32"/>
          <table:table-cell table:style-name="ce10" table:number-columns-repeated="5"/>
          <table:table-cell table:style-name="ce47" table:number-columns-repeated="1015"/>
        </table:table-row>
        <table:table-row table:style-name="ro9" table:visibility="collapse" table:number-rows-repeated="2">
          <table:table-cell table:style-name="ce10"/>
          <table:table-cell table:style-name="ce21"/>
          <table:table-cell table:style-name="ce28"/>
          <table:table-cell table:style-name="ce32"/>
          <table:table-cell table:style-name="ce10" table:number-columns-repeated="5"/>
          <table:table-cell table:style-name="ce48" table:number-columns-repeated="1015"/>
        </table:table-row>
        <table:table-row table:style-name="ro10">
          <table:table-cell table:style-name="ce11" office:value-type="string" table:number-columns-spanned="6" table:number-rows-spanned="1">
            <text:p>Celkem požadované dotace</text:p>
          </table:table-cell>
          <table:covered-table-cell table:number-columns-repeated="5" table:style-name="ce22"/>
          <table:table-cell table:style-name="ce12"/>
          <table:table-cell table:style-name="ce41" table:formula="of:=SUM([.H10:.H15])" office:value-type="float" office:value="883500">
            <text:p>883 500</text:p>
          </table:table-cell>
          <table:table-cell table:style-name="ce12"/>
          <table:table-cell table:number-columns-repeated="248"/>
          <table:table-cell table:style-name="ce13" table:number-columns-repeated="767"/>
        </table:table-row>
        <table:table-row table:style-name="ro9" table:number-rows-repeated="1270">
          <table:table-cell table:style-name="ce12"/>
          <table:table-cell table:style-name="ce23"/>
          <table:table-cell table:style-name="ce29"/>
          <table:table-cell table:style-name="ce33"/>
          <table:table-cell table:style-name="ce12" table:number-columns-repeated="5"/>
          <table:table-cell table:number-columns-repeated="1015"/>
        </table:table-row>
        <table:table-row table:style-name="ro9" table:number-rows-repeated="10472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DVA 2012'.$A$1" table:expression="[$'DVA 2012'.$A$2:.$I$16]"/>
          <table:named-expression table:name="Excel_BuiltIn_Print_Titles" table:base-cell-address="$'DVA 2012'.$A$1" table:expression="[$'DVA 2012'.$A$9:.$AMJ$9]"/>
          <table:named-expression table:name="Z_05B551A2_BB01_4B91_B679_6EA4DECBE96A_.wvu.PrintArea" table:base-cell-address="$'DVA 2012'.$A$1" table:expression="[$'DVA 2012'.$A$2:.$I$16]"/>
          <table:named-expression table:name="Z_05B551A2_BB01_4B91_B679_6EA4DECBE96A_.wvu.PrintTitles" table:base-cell-address="$'DVA 2012'.$A$1" table:expression="[$'DVA 2012'.$A$9:.$AMJ$9]"/>
          <table:named-expression table:name="Z_05B551A2_BB01_4B91_B679_6EA4DECBE96A_.wvu.Rows" table:base-cell-address="$'DVA 2012'.$A$1" table:expression="[$'DVA 2012'.$A$1:.$AMJ$1];[$'DVA 2012'.$A$5:.$AMJ$5];[$'DVA 2012'.$A$11:.$AMJ$15]"/>
          <table:named-expression table:name="Z_23AA8506_3431_49E6_80EF_A44E1201DBF1_.wvu.PrintArea" table:base-cell-address="$'DVA 2012'.$A$1" table:expression="[$'DVA 2012'.$A$2:.$I$16]"/>
          <table:named-expression table:name="Z_23AA8506_3431_49E6_80EF_A44E1201DBF1_.wvu.PrintTitles" table:base-cell-address="$'DVA 2012'.$A$1" table:expression="[$'DVA 2012'.$A$9:.$AMJ$9]"/>
          <table:named-expression table:name="Z_23AA8506_3431_49E6_80EF_A44E1201DBF1_.wvu.Rows" table:base-cell-address="$'DVA 2012'.$A$1" table:expression="[$'DVA 2012'.$A$1:.$AMJ$1];[$'DVA 2012'.$A$5:.$AMJ$5];[$'DVA 2012'.$A$11:.$AMJ$15]"/>
          <table:named-expression table:name="Z_56212A13_945C_4434_B93B_56368615E2D6_.wvu.PrintArea" table:base-cell-address="$'DVA 2012'.$A$1" table:expression="[$'DVA 2012'.$A$2:.$I$16]"/>
          <table:named-expression table:name="Z_56212A13_945C_4434_B93B_56368615E2D6_.wvu.PrintTitles" table:base-cell-address="$'DVA 2012'.$A$1" table:expression="[$'DVA 2012'.$A$9:.$AMJ$9]"/>
          <table:named-expression table:name="Z_56212A13_945C_4434_B93B_56368615E2D6_.wvu.Rows" table:base-cell-address="$'DVA 2012'.$A$1" table:expression="[$'DVA 2012'.$A$1:.$AMJ$1];[$'DVA 2012'.$A$5:.$AMJ$5];[$'DVA 2012'.$A$11:.$AMJ$15]"/>
          <table:named-expression table:name="Z_67128502_0518_4F95_81D5_79F10D868A01_.wvu.PrintArea" table:base-cell-address="$'DVA 2012'.$A$1" table:expression="[$'DVA 2012'.$A$2:.$I$16]"/>
          <table:named-expression table:name="Z_67128502_0518_4F95_81D5_79F10D868A01_.wvu.PrintTitles" table:base-cell-address="$'DVA 2012'.$A$1" table:expression="[$'DVA 2012'.$A$9:.$AMJ$9]"/>
          <table:named-expression table:name="Z_67128502_0518_4F95_81D5_79F10D868A01_.wvu.Rows" table:base-cell-address="$'DVA 2012'.$A$1" table:expression="[$'DVA 2012'.$A$1:.$AMJ$1];[$'DVA 2012'.$A$5:.$AMJ$5];[$'DVA 2012'.$A$11:.$AMJ$15]"/>
          <table:named-expression table:name="Z_77684F31_59C5_4239_8D81_7FD33720CD28_.wvu.PrintArea" table:base-cell-address="$'DVA 2012'.$A$1" table:expression="[$'DVA 2012'.$A$2:.$I$16]"/>
          <table:named-expression table:name="Z_77684F31_59C5_4239_8D81_7FD33720CD28_.wvu.PrintTitles" table:base-cell-address="$'DVA 2012'.$A$1" table:expression="[$'DVA 2012'.$A$9:.$AMJ$9]"/>
          <table:named-expression table:name="Z_77684F31_59C5_4239_8D81_7FD33720CD28_.wvu.Rows" table:base-cell-address="$'DVA 2012'.$A$1" table:expression="[$'DVA 2012'.$A$1:.$AMJ$1];[$'DVA 2012'.$A$5:.$AMJ$5];[$'DVA 2012'.$A$11:.$AMJ$15]"/>
          <table:named-expression table:name="Z_AEE42DC9_E1DE_4FA1_B6A5_01395873D40C_.wvu.PrintArea" table:base-cell-address="$'DVA 2012'.$A$1" table:expression="[$'DVA 2012'.$A$2:.$I$16]"/>
          <table:named-expression table:name="Z_AEE42DC9_E1DE_4FA1_B6A5_01395873D40C_.wvu.PrintTitles" table:base-cell-address="$'DVA 2012'.$A$1" table:expression="[$'DVA 2012'.$A$9:.$AMJ$9]"/>
          <table:named-expression table:name="Z_AEE42DC9_E1DE_4FA1_B6A5_01395873D40C_.wvu.Rows" table:base-cell-address="$'DVA 2012'.$A$1" table:expression="[$'DVA 2012'.$A$1:.$AMJ$1];[$'DVA 2012'.$A$5:.$AMJ$5];[$'DVA 2012'.$A$11:.$AMJ$15]"/>
          <table:named-expression table:name="Z_B1A32C17_697C_447C_A284_80D20768E255_.wvu.PrintArea" table:base-cell-address="$'DVA 2012'.$A$1" table:expression="[$'DVA 2012'.$A$2:.$I$16]"/>
          <table:named-expression table:name="Z_B1A32C17_697C_447C_A284_80D20768E255_.wvu.PrintTitles" table:base-cell-address="$'DVA 2012'.$A$1" table:expression="[$'DVA 2012'.$A$9:.$AMJ$9]"/>
          <table:named-expression table:name="Z_B1A32C17_697C_447C_A284_80D20768E255_.wvu.Rows" table:base-cell-address="$'DVA 2012'.$A$1" table:expression="[$'DVA 2012'.$A$1:.$AMJ$1];[$'DVA 2012'.$A$5:.$AMJ$5];[$'DVA 2012'.$A$11:.$AMJ$15]"/>
          <table:named-expression table:name="Z_F77839BB_4EC8_4E86_824D_3C7DB6E53322_.wvu.Cols" table:base-cell-address="$'DVA 2012'.$A$1" table:expression="[$'DVA 2012'.$#REF!$#REF!:.$#REF!$#REF!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01cm" fo:margin-left="1.101cm" fo:margin-right="1.101cm" style:first-page-number="continue" style:scale-to="80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1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2" style:display-name="PageStyle_DVA 2012" style:page-layout-name="Mpm3">
      <style:header>
        <style:region-left>
          <text:p><text:span text:style-name="MT1">Usnesení č. 23/1967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1967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drackova</dc:creator>
    <dc:date>2012-03-02T12:18:28</dc:date>
    <meta:print-date>2012-03-02T12:18:25</meta:print-date>
    <meta:document-statistic meta:table-count="1" meta:cell-count="24" meta:object-count="0"/>
    <meta:generator>LibreOffice/3.4$Unix LibreOffice_project/340m1$Build-402</meta:generator>
  </office:meta>
</office:document-meta>
</file>