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051cm" fo:margin-left="-0.15cm" table:align="left" style:writing-mode="lr-tb"/>
    </style:style>
    <style:style style:name="Tabulka1.A" style:family="table-column">
      <style:table-column-properties style:column-width="2.06cm"/>
    </style:style>
    <style:style style:name="Tabulka1.B" style:family="table-column">
      <style:table-column-properties style:column-width="10.763cm"/>
    </style:style>
    <style:style style:name="Tabulka1.C" style:family="table-column">
      <style:table-column-properties style:column-width="3.228cm"/>
    </style:style>
    <style:style style:name="Tabulka1.1" style:family="table-row">
      <style:table-row-properties style:min-row-height="1.434cm" style:keep-together="false" fo:keep-together="always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ulka1.2" style:family="table-row">
      <style:table-row-properties style:min-row-height="1cm" style:keep-together="false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8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1.C8" style:family="table-cell">
      <style:table-cell-properties style:vertical-align="middle" fo:background-color="#d9d9d9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</style:style>
    <style:style style:name="P14" style:family="paragraph" style:parent-style-name="Standard" style:master-page-name="Standard">
      <style:paragraph-properties style:page-number="auto"/>
      <style:text-properties style:font-name="Tahoma" fo:font-weight="bold" style:font-weight-asian="bold" style:font-name-complex="Tahoma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Heading_20_1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8" style:family="paragraph" style:parent-style-name="Header">
      <style:text-properties style:font-name="Tahoma" style:font-name-complex="Tahoma"/>
    </style:style>
    <style:style style:name="T1" style:family="text">
      <style:text-properties style:font-name-asian="Tahoma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weight="bold" style:font-weight-asian="bold" style:font-name-complex="Tahoma"/>
    </style:style>
    <style:style style:name="T8" style:family="text">
      <style:text-properties style:font-name="Tahoma" fo:font-weight="bold" style:font-name-asian="Tahoma" style:font-weight-asian="bold" style:font-name-complex="Tahoma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1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style:font-name-asian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5">Poskytnutí<text:span text:style-name="T1"> </text:span>účelových<text:span text:style-name="T1"> </text:span>neinvestičních<text:span text:style-name="T1"> </text:span>dotací<text:span text:style-name="T1"> </text:span>z rozpočtu<text:span text:style-name="T1"> </text:span>Moravskoslezského<text:span text:style-name="T1"> </text:span>kraje<text:span text:style-name="T1"> </text:span>na<text:span text:style-name="T1"> </text:span>rok<text:span text:style-name="T1"> </text:span>2012<text:span text:style-name="T1"> </text:span>na<text:span text:style-name="T1"> </text:span>podporu<text:span text:style-name="T1"> </text:span>profesionálních<text:span text:style-name="T1"> </text:span>divadel<text:span text:style-name="T1"> </text:span>a<text:span text:style-name="T1"> </text:span>profesionálního<text:span text:style-name="T1"> </text:span>symfonického<text:span text:style-name="T1"> </text:span>orchestru<text:span text:style-name="T1"> </text:span>v Moravskoslezském<text:span text:style-name="T1"> </text:span>kraji</text:p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17" text:outline-level="1"/>
            <text:h text:style-name="P16" text:outline-level="1">IČ</text:h>
            <text:p text:style-name="P2"/>
          </table:table-cell>
          <table:table-cell table:style-name="Tabulka1.B1" office:value-type="string">
            <text:p text:style-name="P4">Název<text:span text:style-name="T1"> </text:span>organizace</text:p>
          </table:table-cell>
          <table:table-cell table:style-name="Tabulka1.C1" office:value-type="string">
            <text:p text:style-name="P10"><text:span text:style-name="T5">Výše</text:span><text:span text:style-name="T6"> </text:span><text:span text:style-name="T5">dotace</text:span></text:p>
            <text:p text:style-name="P3"><text:span text:style-name="T1"><text:s/></text:span>(v<text:span text:style-name="T1"> </text:span>Kč)</text:p>
          </table:table-cell>
        </table:table-row>
        <table:table-row table:style-name="Tabulka1.2">
          <table:table-cell table:style-name="Tabulka1.A2" office:value-type="string">
            <text:p text:style-name="P6">25382276</text:p>
          </table:table-cell>
          <table:table-cell table:style-name="Tabulka1.B2" office:value-type="string">
            <text:p text:style-name="P7">Divadelní<text:span text:style-name="T1"> </text:span>společnost<text:span text:style-name="T1"> </text:span>Petra<text:span text:style-name="T1"> </text:span>Bezruče<text:span text:style-name="T1"> </text:span>s.r.o.</text:p>
          </table:table-cell>
          <table:table-cell table:style-name="Tabulka1.C2" office:value-type="string">
            <text:p text:style-name="P12">702.000</text:p>
          </table:table-cell>
        </table:table-row>
        <table:table-row table:style-name="Tabulka1.2">
          <table:table-cell table:style-name="Tabulka1.A3" office:value-type="string">
            <text:p text:style-name="P6">00533874</text:p>
          </table:table-cell>
          <table:table-cell table:style-name="Tabulka1.B3" office:value-type="string">
            <text:p text:style-name="P7">Divadlo<text:span text:style-name="T1"> </text:span>loutek<text:span text:style-name="T1"> </text:span>Ostrava,<text:span text:style-name="T1"> </text:span>příspěvková<text:span text:style-name="T1"> </text:span>organizace</text:p>
          </table:table-cell>
          <table:table-cell table:style-name="Tabulka1.C3" office:value-type="string">
            <text:p text:style-name="P11"><text:span text:style-name="T10">1.469.000</text:span><text:span text:style-name="T11"> </text:span></text:p>
          </table:table-cell>
        </table:table-row>
        <table:table-row table:style-name="Tabulka1.2">
          <table:table-cell table:style-name="Tabulka1.A4" office:value-type="string">
            <text:p text:style-name="P6">00373222</text:p>
          </table:table-cell>
          <table:table-cell table:style-name="Tabulka1.B4" office:value-type="string">
            <text:p text:style-name="P8">Janáčkova<text:span text:style-name="T1"> </text:span>filharmonie<text:span text:style-name="T1"> </text:span>Ostrava,<text:span text:style-name="T1"> </text:span>příspěvková<text:span text:style-name="T1"> </text:span>organizace</text:p>
          </table:table-cell>
          <table:table-cell table:style-name="Tabulka1.C4" office:value-type="string">
            <text:p text:style-name="P12">318.000</text:p>
          </table:table-cell>
        </table:table-row>
        <table:table-row table:style-name="Tabulka1.2">
          <table:table-cell table:style-name="Tabulka1.A5" office:value-type="string">
            <text:p text:style-name="P6">00845035</text:p>
          </table:table-cell>
          <table:table-cell table:style-name="Tabulka1.B5" office:value-type="string">
            <text:p text:style-name="P8">Komorní<text:span text:style-name="T1"> </text:span>scéna<text:span text:style-name="T1"> </text:span>Aréna,<text:span text:style-name="T1"> </text:span>příspěvková<text:span text:style-name="T1"> </text:span>organizace</text:p>
          </table:table-cell>
          <table:table-cell table:style-name="Tabulka1.C5" office:value-type="string">
            <text:p text:style-name="P11"><text:span text:style-name="T10">186.000</text:span><text:span text:style-name="T11"> </text:span></text:p>
          </table:table-cell>
        </table:table-row>
        <table:table-row table:style-name="Tabulka1.2">
          <table:table-cell table:style-name="Tabulka1.A6" office:value-type="string">
            <text:p text:style-name="P6">00100528</text:p>
          </table:table-cell>
          <table:table-cell table:style-name="Tabulka1.B6" office:value-type="string">
            <text:p text:style-name="P8">Národní<text:span text:style-name="T1"> </text:span>divadlo<text:span text:style-name="T1"> </text:span>moravskoslezské,<text:span text:style-name="T1"> </text:span>příspěvková<text:span text:style-name="T1"> </text:span>organizace</text:p>
          </table:table-cell>
          <table:table-cell table:style-name="Tabulka1.C6" office:value-type="string">
            <text:p text:style-name="P11"><text:span text:style-name="T10">1.667.000</text:span><text:span text:style-name="T11"> </text:span></text:p>
          </table:table-cell>
        </table:table-row>
        <table:table-row table:style-name="Tabulka1.2">
          <table:table-cell table:style-name="Tabulka1.A7" office:value-type="string">
            <text:p text:style-name="P6">00100552</text:p>
          </table:table-cell>
          <table:table-cell table:style-name="Tabulka1.B7" office:value-type="string">
            <text:p text:style-name="P7">Slezské<text:span text:style-name="T1"> </text:span>divadlo<text:span text:style-name="T1"> </text:span>Opava,<text:span text:style-name="T1"> </text:span>příspěvková<text:span text:style-name="T1"> </text:span>organizace</text:p>
          </table:table-cell>
          <table:table-cell table:style-name="Tabulka1.C7" office:value-type="string">
            <text:p text:style-name="P11"><text:span text:style-name="T10">658.000</text:span><text:span text:style-name="T11"> </text:span></text:p>
          </table:table-cell>
        </table:table-row>
        <table:table-row table:style-name="Tabulka1.2">
          <table:table-cell table:style-name="Tabulka1.A8" table:number-columns-spanned="2" office:value-type="string">
            <text:p text:style-name="P5"><text:span text:style-name="T1"><text:s/></text:span>CELKEM</text:p>
          </table:table-cell>
          <table:covered-table-cell/>
          <table:table-cell table:style-name="Tabulka1.C8" office:value-type="string">
            <text:p text:style-name="P13"><text:span text:style-name="T4">5.</text:span><text:span text:style-name="T4">000.000</text:span></text:p>
          </table:table-cell>
        </table:table-row>
      </table:table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3/2007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text:tab/>Strana</text:span><text:span text:style-name="MT4"> </text:span><text:span text:style-name="Page_20_Number"><text:span text:style-name="MT3"><text:page-number text:select-page="current">1</text:page-number></text:span></text:span></text:p>
        <text:p text:style-name="MP1">Počet<text:span text:style-name="MT5"> </text:span>stran<text:span text:style-name="MT5"> </text:span>přílohy:<text:span text:style-name="MT5"> </text:span>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koscakova</meta:initial-creator>
    <meta:creation-date>2012-02-14T09:46:00</meta:creation-date>
    <dc:creator>drackova</dc:creator>
    <dc:date>2012-03-01T13:15:00</dc:date>
    <meta:print-date>2011-02-23T15:43:00</meta:print-date>
    <meta:editing-cycles>7</meta:editing-cycles>
    <meta:editing-duration>PT3M</meta:editing-duration>
    <meta:document-statistic meta:table-count="1" meta:image-count="0" meta:object-count="0" meta:page-count="1" meta:paragraph-count="27" meta:word-count="86" meta:character-count="689" meta:non-whitespace-character-count="623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