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1.388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11.479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8.488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357cm"/>
    </style:style>
    <style:style style:name="co10" style:family="table-column">
      <style:table-column-properties fo:break-before="auto" style:column-width="1.93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Nadregionálky">
      <style:table-properties table:display="true" style:writing-mode="lr-tb" tableooo:tab-color="#ffcc00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normální_5f_100203_5f_09_5f_005_5f_01_20__28_2_29_">
      <style:table-cell-properties style:glyph-orientation-vertical="0" fo:border-bottom="0.91pt solid #2c2c2c" fo:background-color="#ffff99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5" style:family="table-cell" style:parent-style-name="normální_5f_100203_5f_09_5f_005_5f_01_20__28_2_29_">
      <style:table-cell-properties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normální_5f_100203_5f_09_5f_005_5f_01_20__28_2_29_">
      <style:table-cell-properties style:glyph-orientation-vertical="0" fo:border-bottom="0.31pt solid #2c2c2c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normální_5f_100203_5f_09_5f_005_5f_01_20__28_2_29_">
      <style:table-cell-properties style:glyph-orientation-vertical="0" fo:border-bottom="0.91pt solid #2c2c2c" fo:background-color="#ffff99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2c2c2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9" style:family="table-cell" style:parent-style-name="normální_5f_100203_5f_09_5f_005_5f_01_20__28_2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normální_5f_100203_5f_09_5f_005_5f_01_20__28_2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normální_5f_100203_5f_09_5f_005_5f_01_20__28_2_29_" style:data-style-name="N100">
      <style:table-cell-properties style:glyph-orientation-vertical="0" fo:border-bottom="0.91pt solid #2c2c2c" fo:background-color="#ffff99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normální_5f_100203_5f_09_5f_005_5f_01_20__28_2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normální_5f_100203_5f_09_5f_005_5f_01_20__28_2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normální_5f_100203_5f_09_5f_005_5f_01_20__28_2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normální_5f_100203_5f_09_5f_005_5f_01_20__28_2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normální_5f_100203_5f_09_5f_005_5f_01_20__28_2_29_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normální_5f_100203_5f_09_5f_005_5f_01_20__28_2_29_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" style:family="table-cell" style:parent-style-name="normální_5f_100203_5f_09_5f_005_5f_01_20__28_2_29_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1" style:family="table-cell" style:parent-style-name="normální_5f_100203_5f_09_5f_005_5f_01_20__28_2_29_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1pt solid #2c2c2c" fo:background-color="#ffff99" style:diagonal-bl-tr="none" style:diagonal-tl-br="none" style:text-align-source="fix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3" style:family="table-cell" style:parent-style-name="normální_5f_100203_5f_09_5f_005_5f_01_20__28_2_29_" style:data-style-name="N143">
      <style:table-cell-properties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" style:family="table-cell" style:parent-style-name="normální_5f_100203_5f_09_5f_005_5f_01_20__28_2_29_" style:data-style-name="N143">
      <style:table-cell-properties style:glyph-orientation-vertical="0" fo:background-color="#ffff99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5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6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9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1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2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3" style:family="table-cell" style:parent-style-name="normální_5f_100203_5f_09_5f_005_5f_01_20__28_2_29_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4" style:family="table-cell" style:parent-style-name="normální_5f_100203_5f_09_5f_005_5f_01_20__28_2_29_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5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6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7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8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9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0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1" style:family="table-cell" style:parent-style-name="normální_5f_100203_5f_09_5f_005_5f_01_20__28_2_29_" style:data-style-name="N143">
      <style:table-cell-properties style:glyph-orientation-vertical="0" fo:border-bottom="0.91pt solid #2c2c2c" fo:background-color="#ffff99" style:diagonal-bl-tr="none" style:diagonal-tl-br="none" style:text-align-source="fix" style:repeat-content="false" fo:wrap-option="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2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3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4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5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6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7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8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9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0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1" style:family="table-cell" style:parent-style-name="normální_5f_100203_5f_09_5f_005_5f_01_20__28_2_29_">
      <style:table-cell-properties style:glyph-orientation-vertical="0" fo:border-bottom="0.91pt solid #2c2c2c" fo:background-color="#ffff99" style:diagonal-bl-tr="none" style:diagonal-tl-br="none" style:text-align-source="fix" style:repeat-content="false" fo:wrap-option="no-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2" style:family="table-cell" style:parent-style-name="normální_5f_100203_5f_09_5f_005_5f_01_20__28_2_29_">
      <style:table-cell-properties style:glyph-orientation-vertical="0" fo:border-bottom="0.31pt solid #2c2c2c" fo:background-color="#ffff99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3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5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7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9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0" style:family="table-cell" style:parent-style-name="normální_5f_100203_5f_09_5f_005_5f_01_20__28_2_29_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1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2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3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4" style:family="table-cell" style:parent-style-name="normální_5f_100203_5f_09_5f_005_5f_01_20__28_2_29_" style:data-style-name="N14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5" style:family="table-cell" style:parent-style-name="normální_5f_100203_5f_09_5f_005_5f_01_20__28_2_29_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6" style:family="table-cell" style:parent-style-name="normální_5f_100203_5f_09_5f_005_5f_01_20__28_2_29_" style:data-style-name="N36">
      <style:table-cell-properties style:glyph-orientation-vertical="0" fo:border-bottom="0.31pt solid #2c2c2c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7" style:family="table-cell" style:parent-style-name="normální_5f_100203_5f_09_5f_005_5f_01_20__28_2_29_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8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9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0" style:family="table-cell" style:parent-style-name="normální_5f_100203_5f_09_5f_005_5f_01_20__28_2_29_" style:data-style-name="N36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" style:family="table-cell" style:parent-style-name="normální_5f_100203_5f_09_5f_005_5f_01_20__28_2_29_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" style:family="table-cell" style:parent-style-name="normální_5f_100203_5f_09_5f_005_5f_01_20__28_2_29_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4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5" style:family="table-cell" style:parent-style-name="normální_5f_100203_5f_09_5f_005_5f_01_20__28_2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6" style:family="table-cell" style:parent-style-name="normální_5f_100203_5f_09_5f_005_5f_01_20__28_2_29_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7" style:family="table-cell" style:parent-style-name="normální_5f_100203_5f_09_5f_005_5f_01_20__28_2_29_" style:data-style-name="N36">
      <style:table-cell-properties style:glyph-orientation-vertical="0" fo:border-bottom="0.31pt solid #2c2c2c" fo:background-color="#cc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8" style:family="table-cell" style:parent-style-name="normální_5f_100203_5f_09_5f_005_5f_01_20__28_2_29_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9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0" style:family="table-cell" style:parent-style-name="normální_5f_100203_5f_09_5f_005_5f_01_20__28_2_29_" style:data-style-name="N36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1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2" style:family="table-cell" style:parent-style-name="normální_5f_100203_5f_09_5f_005_5f_01_20__28_2_29_" style:data-style-name="N36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3" style:family="table-cell" style:parent-style-name="normální_5f_100203_5f_09_5f_005_5f_01_20__28_2_29_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4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5" style:family="table-cell" style:parent-style-name="normální_5f_100203_5f_09_5f_005_5f_01_20__28_2_29_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6" style:family="table-cell" style:parent-style-name="normální_5f_100203_5f_09_5f_005_5f_01_20__28_2_29_" style:data-style-name="N36">
      <style:table-cell-properties style:glyph-orientation-vertical="0" fo:border-bottom="0.31pt solid #2c2c2c" fo:background-color="#ccffff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7" style:family="table-cell" style:parent-style-name="normální_5f_100203_5f_09_5f_005_5f_01_20__28_2_29_" style:data-style-name="N36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8" style:family="table-cell" style:parent-style-name="normální_5f_100203_5f_09_5f_005_5f_01_20__28_2_29_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9" style:family="table-cell" style:parent-style-name="normální_5f_100203_5f_09_5f_005_5f_01_20__28_2_29_" style:data-style-name="N36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0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1" style:family="table-cell" style:parent-style-name="normální_5f_100203_5f_09_5f_005_5f_01_20__28_2_29_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2" style:family="table-cell" style:parent-style-name="normální_5f_100203_5f_09_5f_005_5f_01_20__28_2_29_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3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4" style:family="table-cell" style:parent-style-name="normální_5f_100203_5f_09_5f_005_5f_01_20__28_2_29_" style:data-style-name="N36">
      <style:table-cell-properties style:glyph-orientation-vertical="0" fo:border-bottom="0.91pt solid #2c2c2c" fo:background-color="#ffff99" style:diagonal-bl-tr="none" style:diagonal-tl-br="none" style:text-align-source="fix" style:repeat-content="false" fo:wrap-option="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5" style:family="table-cell" style:parent-style-name="normální_5f_100203_5f_09_5f_005_5f_01_20__28_2_29_">
      <style:table-cell-properties fo:border-bottom="none" style:diagonal-bl-tr="none" style:diagonal-tl-br="none" fo:border-left="0.91pt solid #2c2c2c" fo:padding="0.071cm" fo:border-right="none" style:rotation-align="none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stryckova</dc:creator>
            <dc:date>2012-02-14T12:08:49</dc:date>
          </office:change-info>
          <table:previous>
            <table:change-track-table-cell office:value-type="string">
              <text:p>Příloha č. 1 k materiálu č.: 9/12<text:line-break/>Počet stran přílohy: 1 <text:s/><text:line-break/>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stryckova</dc:creator>
            <dc:date>2012-02-14T13:17:30</dc:date>
          </office:change-info>
          <table:previous table:id="ct1">
            <table:change-track-table-cell office:value-type="string">
              <text:p>Příloha č. 1 k materiálu č.:<text:line-break/>Počet stran přílohy: 1 <text:s/><text:line-break/>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2-03-05T11:15:10</dc:date>
          </office:change-info>
          <table:previous table:id="ct2">
            <table:change-track-table-cell office:value-type="string">
              <text:p>Příloha č. 1 k materiálu č. 54<text:line-break/>Počet stran přílohy: 1 <text:s/><text:line-break/></text:p>
            </table:change-track-table-cell>
          </table:previous>
        </table:cell-content-change>
        <table:cell-content-change table:id="ct4">
          <table:cell-address table:column="6" table:row="3" table:table="0"/>
          <office:change-info>
            <dc:creator>drackova</dc:creator>
            <dc:date>2012-03-05T11:15:10</dc:date>
          </office:change-info>
          <table:previous>
            <table:change-track-table-cell office:value-type="string">
              <text:p>Navrhovaná dotace rok 201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dregionálky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43"/>
        <table:table-column table:style-name="co6" table:number-columns-repeated="3" table:default-cell-style-name="ce43"/>
        <table:table-column table:style-name="co7" table:default-cell-style-name="ce43"/>
        <table:table-column table:style-name="co8" table:visibility="collapse" table:default-cell-style-name="ce15"/>
        <table:table-column table:style-name="co9" table:visibility="collapse" table:number-columns-repeated="2" table:default-cell-style-name="ce15"/>
        <table:table-column table:style-name="co10" table:number-columns-repeated="245" table:default-cell-style-name="ce15"/>
        <table:table-column table:style-name="co10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2" office:value-type="string" table:number-columns-spanned="9" table:number-rows-spanned="1">
            <text:p>Dotace z rozpočtu Moravskoslezského kraje 2012: Kulturní akce krajského a nadregionálního významu</text:p>
          </table:table-cell>
          <table:covered-table-cell table:number-columns-repeated="7" table:style-name="ce17"/>
          <table:covered-table-cell table:style-name="ce72"/>
          <table:table-cell table:number-columns-repeated="1015"/>
        </table:table-row>
        <table:table-row table:style-name="ro3">
          <table:table-cell table:style-name="ce3"/>
          <table:table-cell table:style-name="ce18"/>
          <table:table-cell table:style-name="ce30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4" office:value-type="string">
            <text:p>Poř. číslo</text:p>
          </table:table-cell>
          <table:table-cell table:style-name="ce19" office:value-type="string">
            <text:p>ŽADATEL</text:p>
          </table:table-cell>
          <table:table-cell table:style-name="ce31" office:value-type="string">
            <text:p>IČ</text:p>
          </table:table-cell>
          <table:table-cell table:style-name="ce19" office:value-type="string">
            <text:p>PROJEKT</text:p>
          </table:table-cell>
          <table:table-cell table:style-name="ce44" office:value-type="string">
            <text:p>Poskytnutá dotace rok 2011</text:p>
          </table:table-cell>
          <table:table-cell table:style-name="ce44" office:value-type="string">
            <text:p>Požadovaná dotace rok 2012</text:p>
          </table:table-cell>
          <table:table-cell table:style-name="ce44" office:value-type="string">
            <text:p>Výše dotace rok 2012</text:p>
          </table:table-cell>
          <table:table-cell table:style-name="ce61" office:value-type="string">
            <text:p>Podpora de minimis</text:p>
          </table:table-cell>
          <table:table-cell table:style-name="ce4" office:value-type="string">
            <text:p>Komentář</text:p>
          </table:table-cell>
          <table:table-cell table:style-name="ce85" office:value-type="string">
            <text:p>Datum předložení ZV</text:p>
          </table:table-cell>
          <table:table-cell table:style-name="ce96" office:value-type="string">
            <text:p>Skutečné datum předložení ZV</text:p>
          </table:table-cell>
          <table:table-cell table:style-name="ce96" office:value-type="string">
            <text:p>Datum kontroly</text:p>
          </table:table-cell>
          <table:table-cell table:style-name="ce115"/>
          <table:table-cell table:number-columns-repeated="1011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0" office:value-type="string">
            <text:p>Mezinárodní hudební festival Janáčkův máj, o. p. s.</text:p>
          </table:table-cell>
          <table:table-cell table:style-name="ce32" office:value-type="string">
            <text:p>26807882</text:p>
          </table:table-cell>
          <table:table-cell table:style-name="ce21" office:value-type="string">
            <text:p>XXXVII. ročník Mezinárodního hudebního festivalu Janáčkův máj 2012</text:p>
          </table:table-cell>
          <table:table-cell table:number-columns-repeated="2" table:style-name="ce45" office:value-type="float" office:value="1500000">
            <text:p>1 500 000</text:p>
          </table:table-cell>
          <table:table-cell table:style-name="ce55" office:value-type="float" office:value="1500000">
            <text:p>1 500 000</text:p>
          </table:table-cell>
          <table:table-cell table:style-name="ce62" office:value-type="string">
            <text:p>Ano</text:p>
          </table:table-cell>
          <table:table-cell table:style-name="ce73"/>
          <table:table-cell table:style-name="ce86"/>
          <table:table-cell table:style-name="ce97"/>
          <table:table-cell table:style-name="ce106"/>
          <table:table-cell table:style-name="ce115"/>
          <table:table-cell table:number-columns-repeated="101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0" office:value-type="string">
            <text:p>Sdružení pro umění a výchovu TALENT</text:p>
          </table:table-cell>
          <table:table-cell table:style-name="ce33" office:value-type="string">
            <text:p>26586576</text:p>
          </table:table-cell>
          <table:table-cell table:style-name="ce21" office:value-type="string">
            <text:p>Beethovenův Hradec</text:p>
          </table:table-cell>
          <table:table-cell table:style-name="ce46" office:value-type="float" office:value="300000">
            <text:p>300 000</text:p>
          </table:table-cell>
          <table:table-cell table:style-name="ce46" office:value-type="string">
            <text:p>neuvedeno</text:p>
          </table:table-cell>
          <table:table-cell table:style-name="ce56" office:value-type="float" office:value="300000">
            <text:p>300 000</text:p>
          </table:table-cell>
          <table:table-cell table:style-name="ce63" office:value-type="string">
            <text:p>Ano</text:p>
          </table:table-cell>
          <table:table-cell table:style-name="ce74"/>
          <table:table-cell table:style-name="ce87"/>
          <table:table-cell table:style-name="ce98"/>
          <table:table-cell table:style-name="ce107"/>
          <table:table-cell table:style-name="ce115"/>
          <table:table-cell table:number-columns-repeated="1011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1" office:value-type="string">
            <text:p>Statutární město Opava</text:p>
          </table:table-cell>
          <table:table-cell table:style-name="ce33" office:value-type="string">
            <text:p>00300535</text:p>
          </table:table-cell>
          <table:table-cell table:style-name="ce21" office:value-type="string">
            <text:p>"55. BEZRUČOVA OPAVA 2012"</text:p>
          </table:table-cell>
          <table:table-cell table:number-columns-repeated="2" table:style-name="ce47" office:value-type="float" office:value="350000">
            <text:p>350 000</text:p>
          </table:table-cell>
          <table:table-cell table:style-name="ce57" office:value-type="float" office:value="350000">
            <text:p>350 000</text:p>
          </table:table-cell>
          <table:table-cell table:style-name="ce64" office:value-type="string">
            <text:p>Ano</text:p>
          </table:table-cell>
          <table:table-cell table:style-name="ce74"/>
          <table:table-cell table:style-name="ce87" table:number-columns-repeated="2"/>
          <table:table-cell table:style-name="ce107"/>
          <table:table-cell table:style-name="ce115"/>
          <table:table-cell table:number-columns-repeated="1011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2" office:value-type="string">
            <text:p>FOND - JANÁČKOVY HUKVALDY o.s.</text:p>
          </table:table-cell>
          <table:table-cell table:style-name="ce34" office:value-type="string">
            <text:p>64627888</text:p>
          </table:table-cell>
          <table:table-cell table:style-name="ce22" office:value-type="string">
            <text:p>19. ročník Mezinárodního hudebního festivalu Janáčkovy Hukvaldy</text:p>
          </table:table-cell>
          <table:table-cell table:style-name="ce48" office:value-type="float" office:value="300000">
            <text:p>300 000</text:p>
          </table:table-cell>
          <table:table-cell table:style-name="ce48" office:value-type="float" office:value="450000">
            <text:p>450 000</text:p>
          </table:table-cell>
          <table:table-cell table:style-name="ce58" office:value-type="float" office:value="350000">
            <text:p>350 000</text:p>
          </table:table-cell>
          <table:table-cell table:style-name="ce65" office:value-type="string">
            <text:p>Ano</text:p>
          </table:table-cell>
          <table:table-cell table:style-name="ce75"/>
          <table:table-cell table:style-name="ce88"/>
          <table:table-cell table:style-name="ce99"/>
          <table:table-cell table:style-name="ce108"/>
          <table:table-cell table:style-name="ce115"/>
          <table:table-cell table:number-columns-repeated="1011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2" office:value-type="string">
            <text:p>PaS de Theatre s.r.o.</text:p>
          </table:table-cell>
          <table:table-cell table:style-name="ce34" office:value-type="string">
            <text:p>27825558</text:p>
          </table:table-cell>
          <table:table-cell table:style-name="ce22" office:value-type="string">
            <text:p>LETNÍ SHAKESPEAROVSKÉ SLAVNOSTI OSTRAVA 2012</text:p>
          </table:table-cell>
          <table:table-cell table:number-columns-repeated="2" table:style-name="ce48" office:value-type="float" office:value="400000">
            <text:p>400 000</text:p>
          </table:table-cell>
          <table:table-cell table:style-name="ce58" office:value-type="float" office:value="400000">
            <text:p>400 000</text:p>
          </table:table-cell>
          <table:table-cell table:style-name="ce48" office:value-type="string">
            <text:p>Ano</text:p>
          </table:table-cell>
          <table:table-cell table:style-name="ce76"/>
          <table:table-cell table:style-name="ce89" table:number-columns-repeated="2"/>
          <table:table-cell table:style-name="ce94"/>
          <table:table-cell table:style-name="ce115"/>
          <table:table-cell table:number-columns-repeated="1011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21" office:value-type="string">
            <text:p>Matice Slezská, místní odbor DOLNÍ LOMNÁ</text:p>
          </table:table-cell>
          <table:table-cell table:style-name="ce33" office:value-type="string">
            <text:p>45235287</text:p>
          </table:table-cell>
          <table:table-cell table:style-name="ce21" office:value-type="string">
            <text:p>43. ročník mezinárodního folklorního festivalu </text:p>
            <text:p>Slezské dny</text:p>
          </table:table-cell>
          <table:table-cell table:number-columns-repeated="2" table:style-name="ce47" office:value-type="float" office:value="300000">
            <text:p>300 000</text:p>
          </table:table-cell>
          <table:table-cell table:style-name="ce57" office:value-type="float" office:value="300000">
            <text:p>300 000</text:p>
          </table:table-cell>
          <table:table-cell table:style-name="ce57" office:value-type="string">
            <text:p>Ano</text:p>
          </table:table-cell>
          <table:table-cell table:style-name="ce77"/>
          <table:table-cell table:style-name="ce90"/>
          <table:table-cell table:style-name="ce100"/>
          <table:table-cell table:style-name="ce109"/>
          <table:table-cell table:number-columns-repeated="1012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23" office:value-type="string">
            <text:p>Tofel Zdeněk - ZDENY</text:p>
          </table:table-cell>
          <table:table-cell table:style-name="ce35" office:value-type="string">
            <text:p>48789836</text:p>
          </table:table-cell>
          <table:table-cell table:style-name="ce23" office:value-type="string">
            <text:p>14. mezinárodní festival adventních a vánočních zvyků, koled a řemesel SOUZNĚNÍ 2012</text:p>
          </table:table-cell>
          <table:table-cell table:style-name="ce49" office:value-type="float" office:value="300000">
            <text:p>300 000</text:p>
          </table:table-cell>
          <table:table-cell table:style-name="ce49" office:value-type="float" office:value="450000">
            <text:p>450 000</text:p>
          </table:table-cell>
          <table:table-cell table:style-name="ce52" office:value-type="float" office:value="350000">
            <text:p>350 000</text:p>
          </table:table-cell>
          <table:table-cell table:style-name="ce66" office:value-type="string">
            <text:p>Ano</text:p>
          </table:table-cell>
          <table:table-cell table:style-name="ce74"/>
          <table:table-cell table:style-name="ce91"/>
          <table:table-cell table:style-name="ce101"/>
          <table:table-cell table:style-name="ce110"/>
          <table:table-cell table:style-name="ce115"/>
          <table:table-cell table:number-columns-repeated="1011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4" office:value-type="string">
            <text:p>Svatováclavský hudební festival, o.s.</text:p>
          </table:table-cell>
          <table:table-cell table:style-name="ce36" office:value-type="string">
            <text:p>26632578</text:p>
          </table:table-cell>
          <table:table-cell table:style-name="ce24" office:value-type="string">
            <text:p>IX. ročník Svátováclavského hudebního festivalu 2012</text:p>
          </table:table-cell>
          <table:table-cell table:style-name="ce50" office:value-type="float" office:value="600000">
            <text:p>600 000</text:p>
          </table:table-cell>
          <table:table-cell table:style-name="ce50" office:value-type="float" office:value="1500000">
            <text:p>1 500 000</text:p>
          </table:table-cell>
          <table:table-cell table:style-name="ce59" office:value-type="float" office:value="600000">
            <text:p>600 000</text:p>
          </table:table-cell>
          <table:table-cell table:style-name="ce67" office:value-type="string">
            <text:p>Ano</text:p>
          </table:table-cell>
          <table:table-cell table:style-name="ce75"/>
          <table:table-cell table:style-name="ce87"/>
          <table:table-cell table:style-name="ce102"/>
          <table:table-cell table:style-name="ce107"/>
          <table:table-cell table:style-name="ce115"/>
          <table:table-cell table:number-columns-repeated="1011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24" office:value-type="string">
            <text:p>Colour Production, spol. s r. o.</text:p>
          </table:table-cell>
          <table:table-cell table:style-name="ce36" office:value-type="string">
            <text:p>25830210</text:p>
          </table:table-cell>
          <table:table-cell table:style-name="ce24" office:value-type="string">
            <text:p>Colours of Ostrava</text:p>
          </table:table-cell>
          <table:table-cell table:style-name="ce50" office:value-type="float" office:value="500000">
            <text:p>500 000</text:p>
          </table:table-cell>
          <table:table-cell table:style-name="ce50" office:value-type="float" office:value="2000000">
            <text:p>2 000 000</text:p>
          </table:table-cell>
          <table:table-cell table:style-name="ce59" office:value-type="float" office:value="500000">
            <text:p>500 000</text:p>
          </table:table-cell>
          <table:table-cell table:style-name="ce67" office:value-type="string">
            <text:p>Ano</text:p>
          </table:table-cell>
          <table:table-cell table:style-name="ce75"/>
          <table:table-cell table:style-name="ce87"/>
          <table:table-cell table:style-name="ce102"/>
          <table:table-cell table:style-name="ce107"/>
          <table:table-cell table:style-name="ce115"/>
          <table:table-cell table:number-columns-repeated="1011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21" office:value-type="string">
            <text:p>Klub žen Lhotka</text:p>
          </table:table-cell>
          <table:table-cell table:style-name="ce35" office:value-type="string">
            <text:p>60801859</text:p>
          </table:table-cell>
          <table:table-cell table:style-name="ce23" office:value-type="string">
            <text:p>XVIII. ročník Sochových národopisných slavností</text:p>
          </table:table-cell>
          <table:table-cell table:style-name="ce49" office:value-type="float" office:value="140000">
            <text:p>140 000</text:p>
          </table:table-cell>
          <table:table-cell table:style-name="ce47" office:value-type="float" office:value="140000">
            <text:p>140 000</text:p>
          </table:table-cell>
          <table:table-cell table:style-name="ce52" office:value-type="float" office:value="140000">
            <text:p>140 000</text:p>
          </table:table-cell>
          <table:table-cell table:style-name="ce47" office:value-type="string">
            <text:p>Ne</text:p>
          </table:table-cell>
          <table:table-cell table:style-name="ce78"/>
          <table:table-cell table:style-name="ce87"/>
          <table:table-cell table:style-name="ce103"/>
          <table:table-cell table:style-name="ce111"/>
          <table:table-cell table:style-name="ce115"/>
          <table:table-cell table:number-columns-repeated="101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25" office:value-type="string">
            <text:p>Dětský folklorní soubor Ostravička</text:p>
          </table:table-cell>
          <table:table-cell table:style-name="ce34" office:value-type="string">
            <text:p>47861673</text:p>
          </table:table-cell>
          <table:table-cell table:style-name="ce22" office:value-type="string">
            <text:p>18. MEZINÁRODNÍ FOLKLORNÍ FESTIVAL CIOFF FRÝDEK-MÍSTEK 2012</text:p>
          </table:table-cell>
          <table:table-cell table:style-name="ce48" office:value-type="float" office:value="150000">
            <text:p>150 000</text:p>
          </table:table-cell>
          <table:table-cell table:number-columns-repeated="2" table:style-name="ce48" office:value-type="float" office:value="100000">
            <text:p>100 000</text:p>
          </table:table-cell>
          <table:table-cell table:style-name="ce68" office:value-type="string">
            <text:p>Ano</text:p>
          </table:table-cell>
          <table:table-cell table:style-name="ce79"/>
          <table:table-cell table:style-name="ce92"/>
          <table:table-cell table:style-name="ce100"/>
          <table:table-cell table:style-name="ce112"/>
          <table:table-cell table:style-name="ce115"/>
          <table:table-cell table:number-columns-repeated="101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22" office:value-type="string">
            <text:p>Občanské sdružení "Sdružení Romů Severní Moravy"</text:p>
          </table:table-cell>
          <table:table-cell table:style-name="ce37" office:value-type="string">
            <text:p>69206414</text:p>
          </table:table-cell>
          <table:table-cell table:style-name="ce22" office:value-type="string">
            <text:p>"13. Karvinský Romský Festival 2012"</text:p>
          </table:table-cell>
          <table:table-cell table:style-name="ce47" office:value-type="float" office:value="100000">
            <text:p>100 000</text:p>
          </table:table-cell>
          <table:table-cell table:style-name="ce51" office:value-type="float" office:value="100000">
            <text:p>100 000</text:p>
          </table:table-cell>
          <table:table-cell table:style-name="ce47" office:value-type="float" office:value="100000">
            <text:p>100 000</text:p>
          </table:table-cell>
          <table:table-cell table:style-name="ce69" office:value-type="string">
            <text:p>Ano</text:p>
          </table:table-cell>
          <table:table-cell table:style-name="ce80"/>
          <table:table-cell table:style-name="ce89"/>
          <table:table-cell table:style-name="ce104"/>
          <table:table-cell table:style-name="ce110"/>
          <table:table-cell table:style-name="ce115"/>
          <table:table-cell table:number-columns-repeated="1011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26" office:value-type="string">
            <text:p>Místní skupina Polského kulturně-osvětového svazu v Jablunkově</text:p>
          </table:table-cell>
          <table:table-cell table:style-name="ce38" office:value-type="string">
            <text:p>68334796</text:p>
          </table:table-cell>
          <table:table-cell table:style-name="ce26" office:value-type="string">
            <text:p>"Gorolski Świeto"</text:p>
          </table:table-cell>
          <table:table-cell table:style-name="ce51" office:value-type="float" office:value="250000">
            <text:p>250 000</text:p>
          </table:table-cell>
          <table:table-cell table:style-name="ce47" office:value-type="float" office:value="300000">
            <text:p>300 000</text:p>
          </table:table-cell>
          <table:table-cell table:style-name="ce51" office:value-type="float" office:value="250000">
            <text:p>250 000</text:p>
          </table:table-cell>
          <table:table-cell table:style-name="ce70" office:value-type="string">
            <text:p>Ano</text:p>
          </table:table-cell>
          <table:table-cell table:style-name="ce81"/>
          <table:table-cell table:style-name="ce89"/>
          <table:table-cell table:style-name="ce105"/>
          <table:table-cell table:style-name="ce110"/>
          <table:table-cell table:style-name="ce115"/>
          <table:table-cell table:number-columns-repeated="1011"/>
        </table:table-row>
        <table:table-row table:style-name="ro5">
          <table:table-cell table:style-name="ce10" office:value-type="float" office:value="14">
            <text:p>14</text:p>
          </table:table-cell>
          <table:table-cell table:style-name="ce22" office:value-type="string">
            <text:p>Rusko-české vědecké a kulturní fórum, o.p.s.</text:p>
          </table:table-cell>
          <table:table-cell table:style-name="ce38" office:value-type="string">
            <text:p>27849449</text:p>
          </table:table-cell>
          <table:table-cell table:style-name="ce22" office:value-type="string">
            <text:p>Dny Ruska v Ostravě 2012</text:p>
          </table:table-cell>
          <table:table-cell table:style-name="ce47" office:value-type="float" office:value="198000">
            <text:p>198 000</text:p>
          </table:table-cell>
          <table:table-cell table:number-columns-repeated="2" table:style-name="ce47" office:value-type="float" office:value="199000">
            <text:p>199 000</text:p>
          </table:table-cell>
          <table:table-cell table:style-name="ce69" office:value-type="string">
            <text:p>Ne</text:p>
          </table:table-cell>
          <table:table-cell table:style-name="ce74"/>
          <table:table-cell table:style-name="ce93"/>
          <table:table-cell table:style-name="ce87"/>
          <table:table-cell table:style-name="ce111"/>
          <table:table-cell table:style-name="ce115"/>
          <table:table-cell table:number-columns-repeated="1011"/>
        </table:table-row>
        <table:table-row table:style-name="ro5">
          <table:table-cell table:style-name="ce11" office:value-type="float" office:value="15">
            <text:p>15</text:p>
          </table:table-cell>
          <table:table-cell table:style-name="ce27" office:value-type="string">
            <text:p>Celé Česko čte dětem, o.p.s.</text:p>
          </table:table-cell>
          <table:table-cell table:style-name="ce38" office:value-type="string">
            <text:p>27767612</text:p>
          </table:table-cell>
          <table:table-cell table:style-name="ce27" office:value-type="string">
            <text:p>Dvoudenní mezinárodní konference "Čtení dětem </text:p>
            <text:p>- mění životy"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00000">
            <text:p>300 000</text:p>
          </table:table-cell>
          <table:table-cell table:style-name="ce51" office:value-type="float" office:value="200000">
            <text:p>200 000</text:p>
          </table:table-cell>
          <table:table-cell table:style-name="ce51" office:value-type="string">
            <text:p>Ne</text:p>
          </table:table-cell>
          <table:table-cell table:style-name="ce82" office:value-type="string">
            <text:p><text:s/>v roce 2011 vyřazeni z dotačního programu PPA 2011</text:p>
          </table:table-cell>
          <table:table-cell table:style-name="ce94" table:number-columns-repeated="2"/>
          <table:table-cell table:style-name="ce113"/>
          <table:table-cell table:number-columns-repeated="1012"/>
        </table:table-row>
        <table:table-row table:style-name="ro5">
          <table:table-cell table:style-name="ce12" office:value-type="float" office:value="16">
            <text:p>16</text:p>
          </table:table-cell>
          <table:table-cell table:style-name="ce22" office:value-type="string">
            <text:p>Kulturní centrum Hlučín</text:p>
          </table:table-cell>
          <table:table-cell table:style-name="ce38" office:value-type="string">
            <text:p>69987050</text:p>
          </table:table-cell>
          <table:table-cell table:style-name="ce40" office:value-type="string">
            <text:p>XXVIII. ročník mezinárodní taneční soutěže </text:p>
            <text:p>Hlučínská lilie</text:p>
          </table:table-cell>
          <table:table-cell table:style-name="ce47" office:value-type="float" office:value="58000">
            <text:p>58 000</text:p>
          </table:table-cell>
          <table:table-cell table:number-columns-repeated="2" table:style-name="ce47" office:value-type="float" office:value="100000">
            <text:p>100 000</text:p>
          </table:table-cell>
          <table:table-cell table:style-name="ce47" office:value-type="string">
            <text:p>Ano</text:p>
          </table:table-cell>
          <table:table-cell table:style-name="ce77" office:value-type="string">
            <text:p>v roce 2011 poskytnuto v rámci dotačního programu PPA 2011</text:p>
          </table:table-cell>
          <table:table-cell table:style-name="ce94" table:number-columns-repeated="2"/>
          <table:table-cell table:style-name="ce113"/>
          <table:table-cell table:number-columns-repeated="1012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24" office:value-type="string">
            <text:p>Valašské folklorní sdružení</text:p>
          </table:table-cell>
          <table:table-cell table:style-name="ce35" office:value-type="string">
            <text:p>41084713</text:p>
          </table:table-cell>
          <table:table-cell table:style-name="ce41" office:value-type="string">
            <text:p>Frenštátské slavnosti</text:p>
          </table:table-cell>
          <table:table-cell table:style-name="ce52" office:value-type="float" office:value="80000">
            <text:p>80 000</text:p>
          </table:table-cell>
          <table:table-cell table:style-name="ce51" office:value-type="float" office:value="200000">
            <text:p>200 000</text:p>
          </table:table-cell>
          <table:table-cell table:style-name="ce60" office:value-type="float" office:value="200000">
            <text:p>200 000</text:p>
          </table:table-cell>
          <table:table-cell table:style-name="ce60" office:value-type="string">
            <text:p>Ano</text:p>
          </table:table-cell>
          <table:table-cell table:style-name="ce83" office:value-type="string">
            <text:p>v roce 2011 poskytnuto jako individuální dotace z prostředků určených na "Soutěže, festivaly a aktivity v oblasti kultury"</text:p>
          </table:table-cell>
          <table:table-cell table:style-name="ce94" table:number-columns-repeated="2"/>
          <table:table-cell table:style-name="ce113"/>
          <table:table-cell table:style-name="ce115"/>
          <table:table-cell table:number-columns-repeated="101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24" office:value-type="string">
            <text:p>"Festival Poodří Františka Lýska", o.s.</text:p>
          </table:table-cell>
          <table:table-cell table:style-name="ce35" office:value-type="string">
            <text:p>22685901</text:p>
          </table:table-cell>
          <table:table-cell table:style-name="ce27" office:value-type="string">
            <text:p>9. ročník Festivalu Poodří Františka Lýska 2012</text:p>
          </table:table-cell>
          <table:table-cell table:style-name="ce53" office:value-type="float" office:value="150000">
            <text:p>150 000</text:p>
          </table:table-cell>
          <table:table-cell table:style-name="ce49" office:value-type="float" office:value="200000">
            <text:p>200 000</text:p>
          </table:table-cell>
          <table:table-cell table:style-name="ce60" office:value-type="float" office:value="200000">
            <text:p>200 000</text:p>
          </table:table-cell>
          <table:table-cell table:style-name="ce60" office:value-type="string">
            <text:p>Ne</text:p>
          </table:table-cell>
          <table:table-cell table:style-name="ce82" office:value-type="string">
            <text:p>v roce 2011 poskytnuto v rámci dotačního programu PPA 2011</text:p>
          </table:table-cell>
          <table:table-cell table:style-name="ce94" table:number-columns-repeated="2"/>
          <table:table-cell table:style-name="ce113"/>
          <table:table-cell table:style-name="ce115"/>
          <table:table-cell table:number-columns-repeated="1011"/>
        </table:table-row>
        <table:table-row table:style-name="ro8">
          <table:table-cell table:style-name="ce14" office:value-type="string" table:number-columns-spanned="4" table:number-rows-spanned="1">
            <text:p>CELKEM:</text:p>
          </table:table-cell>
          <table:covered-table-cell table:number-columns-repeated="2" table:style-name="ce28"/>
          <table:covered-table-cell table:style-name="ce42"/>
          <table:table-cell table:style-name="ce54" table:formula="of:=SUM([.E5:.E18])" office:value-type="float" office:value="5388000">
            <text:p>5 388 000</text:p>
          </table:table-cell>
          <table:table-cell table:style-name="ce54" table:formula="of:=SUM([.F5:.F18])" office:value-type="float" office:value="7789000">
            <text:p>7 789 000</text:p>
          </table:table-cell>
          <table:table-cell table:style-name="ce54" table:formula="of:=SUM([.G5:.G22])" office:value-type="float" office:value="6139000">
            <text:p>6 139 000</text:p>
          </table:table-cell>
          <table:table-cell table:style-name="ce71" table:number-columns-spanned="2" table:number-rows-spanned="1"/>
          <table:covered-table-cell table:style-name="ce28"/>
          <table:table-cell table:number-columns-repeated="2"/>
          <table:table-cell table:style-name="ce114"/>
          <table:table-cell table:style-name="ce115"/>
          <table:table-cell table:number-columns-repeated="1011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3">
          <table:table-cell table:number-columns-repeated="8"/>
          <table:table-cell table:style-name="ce84"/>
          <table:table-cell table:style-name="ce95" table:number-columns-repeated="4"/>
          <table:table-cell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Text2" table:base-cell-address="$Nadregionálky.$A$1" table:expression="[$Nadregionálky.$#REF!$#REF!]"/>
          <table:named-expression table:name="Text3" table:base-cell-address="$Nadregionálky.$A$1" table:expression="[$Nadregionálky.$#REF!$#REF!]"/>
          <table:named-expression table:name="Z_5E311F12_1005_4E10_9F08_A67AB8748E77_.wvu.Cols" table:base-cell-address="$Nadregionálky.$A$1" table:expression="[$Nadregionálky.$#REF!$#REF!:.$#REF!$#REF!]"/>
          <table:named-expression table:name="Z_719C3E42_A439_4863_B1BC_7A7000F9D9AF_.wvu.Cols" table:base-cell-address="$Nadregionálky.$A$1" table:expression="[$Nadregionálky.$J$1:.$L$1048576]"/>
          <table:named-expression table:name="Z_8965E8E1_2027_43E3_B03B_12884D6B14ED_.wvu.Cols" table:base-cell-address="$Nadregionálky.$A$1" table:expression="[$Nadregionálky.$J$1:.$L$1048576]"/>
          <table:named-expression table:name="Z_C44B747C_0ECA_4058_BE03_F32B84159E36_.wvu.Cols" table:base-cell-address="$Nadregionálky.$A$1" table:expression="[$Nadregionálky.$#REF!$#REF!:.$#REF!$#REF!];[$Nadregionálky.$#REF!$#REF!:.$#REF!$#REF!]"/>
          <table:named-expression table:name="Z_C44B747C_0ECA_4058_BE03_F32B84159E36_.wvu.PrintArea" table:base-cell-address="$Nadregionálky.$A$1" table:expression="[$Nadregionálky.$A$1:.$I$23]"/>
          <table:named-expression table:name="Z_CA4023FD_7C04_40F3_A8D4_1BCE370CA943_.wvu.Cols" table:base-cell-address="$Nadregionálky.$A$1" table:expression="[$Nadregionálky.$#REF!$#REF!: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127">
      <number:month number:textual="true"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month/>
      <number:text>/</number:text>
      <number:year number:style="long"/>
    </number:date-style>
    <number:number-style style:name="N130">
      <number:number number:decimal-places="0" number:min-integer-digits="5"/>
    </number:number-style>
    <number:number-style style:name="N131">
      <number:number number:decimal-places="0" number:min-integer-digits="10"/>
    </number:number-style>
    <number:date-style style:name="N132">
      <number:month number:style="long"/>
      <number:text>.</number:text>
      <number:year number:style="long"/>
    </number:date-style>
    <number:number-style style:name="N133">
      <number:number number:decimal-places="1" number:min-integer-digits="1" number:grouping="true"/>
    </number:number-style>
    <number:date-style style:name="N134">
      <number:month number:style="long"/>
      <number:text>/</number:text>
      <number:year/>
    </number:date-style>
    <number:date-style style:name="N135">
      <number:month number:style="long" number:textual="true"/>
      <number:text> </number:text>
      <number:year/>
    </number:date-style>
    <number:date-style style:name="N136">
      <number:day/>
      <number:text>.</number:text>
      <number:month/>
      <number:text>.</number:text>
      <number:year/>
    </number:date-style>
    <number:date-style style:name="N137">
      <number:day/>
      <number:text>.</number:text>
      <number:month/>
    </number:date-style>
    <number:date-style style:name="N138">
      <number:day/>
      <number:text>.</number:text>
      <number:month/>
      <number:text>.</number:text>
    </number:date-style>
    <number:date-style style:name="N139">
      <number:month/>
      <number:text>.</number:text>
      <number:year/>
    </number:date-style>
    <number:date-style style:name="N140">
      <number:month/>
      <number:text>/</number:text>
      <number:year/>
    </number:date-style>
    <number:number-style style:name="N141">
      <number:number number:decimal-places="3" number:min-integer-digits="1" number:grouping="true"/>
    </number:number-style>
    <number:number-style style:name="N142">
      <number:number number:decimal-places="3" number:min-integer-digits="1"/>
    </number:number-style>
    <number:number-style style:name="N143">
      <number:number number:decimal-places="0" number:min-integer-digits="1" number:grouping="true"/>
      <number:text> Kč</number:text>
    </number:number-style>
    <number:date-style style:name="N144P0" style:volatile="true">
      <number:day/>
      <number:text>.</number:text>
      <number:month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1" number:min-integer-digits="1" number:grouping="true"/>
    </number:number-style>
    <number:number-style style:name="N147">
      <number:number number:decimal-places="1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10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0" number:min-integer-digits="8"/>
    </number:number-style>
    <number:number-style style:name="N152">
      <number:number number:decimal-places="0" number:min-integer-digits="1" number:grouping="true"/>
      <number:text>     </number:text>
    </number:number-style>
    <number:currency-style style:name="N153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54">
      <number:number number:decimal-places="2" number:min-integer-digits="1" number:grouping="true"/>
      <number:text> Kč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0203_5f_09_5f_005_5f_01_20__28_2_29_" style:display-name="normální_100203_09_005_0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01cm" fo:margin-left="0.9cm" fo:margin-right="0.499cm" style:first-page-number="continue" style:scale-to="65%" style:table-centering="horizontal" style:writing-mode="lr-tb"/>
      <style:header-style>
        <style:header-footer-properties svg:height="0.667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9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dregionálky" style:display-name="PageStyle_Nadregionálky" style:page-layout-name="Mpm3">
      <style:header>
        <style:region-left>
          <text:p><text:span text:style-name="MT1">Usnesení č. 23/200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0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yckova</meta:initial-creator>
    <meta:creation-date>2012-01-20T10:04:23</meta:creation-date>
    <dc:creator>drackova</dc:creator>
    <dc:date>2012-03-05T12:15:10</dc:date>
    <meta:print-date>2012-03-05T12:15:07</meta:print-date>
    <meta:document-statistic meta:table-count="1" meta:cell-count="165" meta:object-count="0"/>
    <meta:generator>LibreOffice/3.4$Unix LibreOffice_project/340m1$Build-402</meta:generator>
  </office:meta>
</office:document-meta>
</file>