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245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245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245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245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start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5" style:family="paragraph" style:parent-style-name="Footer">
      <style:paragraph-properties fo:line-height="0.494cm" fo:text-align="center" style:justify-single-word="false"/>
    </style:style>
    <style:style style:name="P16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style:text-position="super 58%" style:font-name="Tahoma" style:font-name-complex="Tahoma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text:span text:style-name="T2">Specifikace</text:span><text:span text:style-name="T3"> </text:span><text:span text:style-name="T2">nemovitostí</text:span><text:span text:style-name="T3"> </text:span><text:span text:style-name="T2">určených</text:span><text:span text:style-name="T3"> </text:span><text:span text:style-name="T2">k uzavření</text:span><text:span text:style-name="T3"> </text:span><text:span text:style-name="T2">budoucích</text:span><text:span text:style-name="T3"> </text:span><text:span text:style-name="T2">smluv</text:span><text:span text:style-name="T3"> </text:span><text:span text:style-name="T2">o</text:span><text:span text:style-name="T3"> </text:span><text:span text:style-name="T2">nabytí</text:span><text:span text:style-name="T3"> </text:span><text:span text:style-name="T2">nemovitostí</text:span><text:span text:style-name="T3"> </text:span><text:span text:style-name="T2">do vlastnictví</text:span><text:span text:style-name="T3"> </text:span><text:span text:style-name="T2">kraje</text:span><text:span text:style-name="T3"> </text:span><text:span text:style-name="T2">darem</text:span><text:span text:style-name="T3"> </text:span><text:span text:style-name="T2">a</text:span><text:span text:style-name="T3"> </text:span><text:span text:style-name="T2">koupí</text:span></text:p>
      <text:p text:style-name="P12"/>
      <text:p text:style-name="P1"/>
      <text:p text:style-name="Standard"><text:span text:style-name="T2">a)</text:span><text:span text:style-name="T3"> </text:span><text:span text:style-name="T2">Budoucí</text:span><text:span text:style-name="T3"> </text:span><text:span text:style-name="T2">nabytí</text:span><text:span text:style-name="T3"> </text:span><text:span text:style-name="T2">nemovitostí</text:span><text:span text:style-name="T3"> </text:span><text:span text:style-name="T2">darem</text:span>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<text:span text:style-name="T7"> </text:span>Budoucí<text:span text:style-name="T7"> </text:span>nabytí<text:span text:style-name="T7"> </text:span>části<text:span text:style-name="T7"> </text:span>pozemku<text:span text:style-name="T7"> </text:span>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7"><text:span text:style-name="T4">Středisko</text:span><text:span text:style-name="T5"> </text:span><text:span text:style-name="T4">Bruntál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<text:span text:style-name="T7"> </text:span>území</text:p>
          </table:table-cell>
          <table:table-cell table:style-name="Tabulka1.B3" office:value-type="string">
            <text:p text:style-name="P4">Číslo<text:span text:style-name="T7"> </text:span>parcely</text:p>
          </table:table-cell>
          <table:table-cell table:style-name="Tabulka1.B3" office:value-type="string">
            <text:p text:style-name="P8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.D3" office:value-type="string">
            <text:p text:style-name="P4">Silnice<text:span text:style-name="T7"> </text:span>číslo</text:p>
          </table:table-cell>
        </table:table-row>
        <table:table-row table:style-name="Tabulka1.1">
          <table:table-cell table:style-name="Tabulka1.A4" office:value-type="string">
            <text:p text:style-name="P3">Ludvíkov<text:span text:style-name="T7"> </text:span>pod<text:span text:style-name="T7"> </text:span>Pradědem</text:p>
          </table:table-cell>
          <table:table-cell table:style-name="Tabulka1.B4" office:value-type="string">
            <text:p text:style-name="P4">214</text:p>
          </table:table-cell>
          <table:table-cell table:style-name="Tabulka1.B4" office:value-type="string">
            <text:p text:style-name="P4">dle<text:span text:style-name="T7"> </text:span>GP</text:p>
          </table:table-cell>
          <table:table-cell table:style-name="Tabulka1.D4" office:value-type="string">
            <text:p text:style-name="P4">II/445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<text:span text:style-name="T7"> </text:span>strany:</text:p>
          </table:table-cell>
          <table:table-cell table:style-name="Tabulka1.B5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7"><text:span text:style-name="T4">Obec</text:span><text:span text:style-name="T5"> </text:span><text:span text:style-name="T4">Ludvíkov</text:span><text:span text:style-name="T5"> </text:span><text:span text:style-name="T4">se</text:span><text:span text:style-name="T5"> </text:span><text:span text:style-name="T4">sídlem</text:span><text:span text:style-name="T5"> </text:span><text:span text:style-name="T4">Ludvíkov</text:span><text:span text:style-name="T5"> </text:span><text:span text:style-name="T4">122,</text:span><text:span text:style-name="T5"> </text:span><text:span text:style-name="T4">IČ</text:span><text:span text:style-name="T5"> </text:span><text:span text:style-name="T4">0057613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3">Odůvodnění:</text:p>
            <text:p text:style-name="P2">Budoucí<text:span text:style-name="T7"> </text:span>darování<text:span text:style-name="T7"> </text:span>části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  <text:p text:style-name="P2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2)<text:span text:style-name="T7"> </text:span>Budoucí<text:span text:style-name="T7"> </text:span>nabytí<text:span text:style-name="T7"> </text:span>stavby<text:span text:style-name="T7"> </text:span>autobusového<text:span text:style-name="T7"> </text:span>zálivu<text:span text:style-name="T7"> </text:span>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7"><text:span text:style-name="T4">Středisko</text:span><text:span text:style-name="T5"> </text:span><text:span text:style-name="T4">Bruntál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<text:span text:style-name="T7"> </text:span>území</text:p>
          </table:table-cell>
          <table:table-cell table:style-name="Tabulka2.B3" office:value-type="string">
            <text:p text:style-name="P4">Číslo<text:span text:style-name="T7"> </text:span>parcely</text:p>
          </table:table-cell>
          <table:table-cell table:style-name="Tabulka2.B3" office:value-type="string">
            <text:p text:style-name="P4">Staničení,<text:span text:style-name="T7"> </text:span>délka</text:p>
          </table:table-cell>
          <table:table-cell table:style-name="Tabulka2.D3" office:value-type="string">
            <text:p text:style-name="P4">Silnice<text:span text:style-name="T7"> </text:span>číslo</text:p>
          </table:table-cell>
        </table:table-row>
        <table:table-row table:style-name="Tabulka2.1">
          <table:table-cell table:style-name="Tabulka2.A4" office:value-type="string">
            <text:p text:style-name="P3">Ludvíkov<text:span text:style-name="T7"> </text:span>pod<text:span text:style-name="T7"> </text:span>Pradědem</text:p>
          </table:table-cell>
          <table:table-cell table:style-name="Tabulka2.B4" office:value-type="string">
            <text:p text:style-name="P4">214</text:p>
          </table:table-cell>
          <table:table-cell table:style-name="Tabulka2.B4" office:value-type="string">
            <text:p text:style-name="P4">38</text:p>
          </table:table-cell>
          <table:table-cell table:style-name="Tabulka2.D4" office:value-type="string">
            <text:p text:style-name="P8"><text:span text:style-name="T4">II/445</text:span>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<text:span text:style-name="T7"> </text:span>strany:</text:p>
          </table:table-cell>
          <table:table-cell table:style-name="Tabulka2.B5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7"><text:span text:style-name="T4">Obec</text:span><text:span text:style-name="T5"> </text:span><text:span text:style-name="T4">Ludvíkov</text:span><text:span text:style-name="T5"> </text:span><text:span text:style-name="T4">se</text:span><text:span text:style-name="T5"> </text:span><text:span text:style-name="T4">sídlem</text:span><text:span text:style-name="T5"> </text:span><text:span text:style-name="T4">Ludvíkov</text:span><text:span text:style-name="T5"> </text:span><text:span text:style-name="T4">122,</text:span><text:span text:style-name="T5"> </text:span><text:span text:style-name="T4">IČ</text:span><text:span text:style-name="T5"> </text:span><text:span text:style-name="T4">0057613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2">Budoucí<text:span text:style-name="T7"> </text:span>darování<text:span text:style-name="T7"> </text:span>stavby<text:span text:style-name="T7"> </text:span>autobusového<text:span text:style-name="T7"> </text:span>zálivu.</text:p>
          </table:table-cell>
          <table:covered-table-cell/>
          <table:covered-table-cell/>
          <table:covered-table-cell/>
        </table:table-row>
      </table:table>
      <text:p text:style-name="P1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7"><text:span text:style-name="T4">3</text:span><text:span text:style-name="T4">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<text:span text:style-name="T7"> </text:span>Bruntál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<text:span text:style-name="T7"> </text:span>území</text:p>
          </table:table-cell>
          <table:table-cell table:style-name="Tabulka3.B3" office:value-type="string">
            <text:p text:style-name="P4">Číslo<text:span text:style-name="T7"> </text:span>parcely</text:p>
          </table:table-cell>
          <table:table-cell table:style-name="Tabulka3.B3" office:value-type="string">
            <text:p text:style-name="P8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.D3" office:value-type="string">
            <text:p text:style-name="P4">Silnice<text:span text:style-name="T7"> </text:span>číslo</text:p>
          </table:table-cell>
        </table:table-row>
        <table:table-row table:style-name="Tabulka3.1">
          <table:table-cell table:style-name="Tabulka3.A4" office:value-type="string">
            <text:p text:style-name="P3">Ludvíkov<text:span text:style-name="T7"> </text:span>pod<text:span text:style-name="T7"> </text:span>Pradědem</text:p>
          </table:table-cell>
          <table:table-cell table:style-name="Tabulka3.B4" office:value-type="string">
            <text:p text:style-name="P4">645</text:p>
          </table:table-cell>
          <table:table-cell table:style-name="Tabulka3.B4" office:value-type="string">
            <text:p text:style-name="P4">dle<text:span text:style-name="T7"> </text:span>GP</text:p>
          </table:table-cell>
          <table:table-cell table:style-name="Tabulka3.D4" office:value-type="string">
            <text:p text:style-name="P4">II/445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Smluvní<text:span text:style-name="T7"> </text:span>strany:</text:p>
          </table:table-cell>
          <table:table-cell table:style-name="Tabulka3.B5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7"><text:span text:style-name="T4">Obec</text:span><text:span text:style-name="T5"> </text:span><text:span text:style-name="T4">Ludvíkov</text:span><text:span text:style-name="T5"> </text:span><text:span text:style-name="T4">se</text:span><text:span text:style-name="T5"> </text:span><text:span text:style-name="T4">sídlem</text:span><text:span text:style-name="T5"> </text:span><text:span text:style-name="T4">Ludvíkov</text:span><text:span text:style-name="T5"> </text:span><text:span text:style-name="T4">122,</text:span><text:span text:style-name="T5"> </text:span><text:span text:style-name="T4">IČ</text:span><text:span text:style-name="T5"> </text:span><text:span text:style-name="T4">0057613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P2">Budoucí<text:span text:style-name="T7"> </text:span>darování<text:span text:style-name="T7"> </text:span>části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  <text:p text:style-name="P2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7"><text:span text:style-name="T4">4</text:span><text:span text:style-name="T4">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stavby</text:span><text:span text:style-name="T5"> </text:span><text:span text:style-name="T4">autobusového</text:span><text:span text:style-name="T5"> </text:span><text:span text:style-name="T4">záliv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4.1">
          <table:table-cell table:style-name="Tabulka4.A1" table:number-columns-spanned="4" office:value-type="string">
            <text:p text:style-name="P7"><text:span text:style-name="T4">Středisko</text:span><text:span text:style-name="T5"> </text:span><text:span text:style-name="T4">Bruntál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<text:span text:style-name="T7"> </text:span>území</text:p>
          </table:table-cell>
          <table:table-cell table:style-name="Tabulka4.B3" office:value-type="string">
            <text:p text:style-name="P4">Číslo<text:span text:style-name="T7"> </text:span>parcely</text:p>
          </table:table-cell>
          <table:table-cell table:style-name="Tabulka4.B3" office:value-type="string">
            <text:p text:style-name="P4">Staničení,<text:span text:style-name="T7"> </text:span>délka</text:p>
          </table:table-cell>
          <table:table-cell table:style-name="Tabulka4.D3" office:value-type="string">
            <text:p text:style-name="P4">Silnice<text:span text:style-name="T7"> </text:span>číslo</text:p>
          </table:table-cell>
        </table:table-row>
        <table:table-row table:style-name="Tabulka4.1">
          <table:table-cell table:style-name="Tabulka4.A4" office:value-type="string">
            <text:p text:style-name="P3">Ludvíkov<text:span text:style-name="T7"> </text:span>pod<text:span text:style-name="T7"> </text:span>Pradědem</text:p>
          </table:table-cell>
          <table:table-cell table:style-name="Tabulka4.B4" office:value-type="string">
            <text:p text:style-name="P4">645</text:p>
          </table:table-cell>
          <table:table-cell table:style-name="Tabulka4.B4" office:value-type="string">
            <text:p text:style-name="P4">38</text:p>
          </table:table-cell>
          <table:table-cell table:style-name="Tabulka4.D4" office:value-type="string">
            <text:p text:style-name="P4">II/445</text:p>
          </table:table-cell>
        </table:table-row>
        <table:table-row table:style-name="Tabulka4.1">
          <table:table-cell table:style-name="Tabulka4.A4" table:number-rows-spanned="2" office:value-type="string">
            <text:p text:style-name="P3">Smluvní<text:span text:style-name="T7"> </text:span>strany:</text:p>
          </table:table-cell>
          <table:table-cell table:style-name="Tabulka4.B5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obdarovaný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7"><text:span text:style-name="T4">Obec</text:span><text:span text:style-name="T5"> </text:span><text:span text:style-name="T4">Ludvíkov</text:span><text:span text:style-name="T5"> </text:span><text:span text:style-name="T4">se</text:span><text:span text:style-name="T5"> </text:span><text:span text:style-name="T4">sídlem</text:span><text:span text:style-name="T5"> </text:span><text:span text:style-name="T4">Ludvíkov</text:span><text:span text:style-name="T5"> </text:span><text:span text:style-name="T4">122,</text:span><text:span text:style-name="T5"> </text:span><text:span text:style-name="T4">IČ</text:span><text:span text:style-name="T5"> </text:span><text:span text:style-name="T4">0057613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3">Odůvodnění:</text:p>
            <text:p text:style-name="P2">Budoucí<text:span text:style-name="T7"> </text:span>darování<text:span text:style-name="T7"> </text:span>stavby<text:span text:style-name="T7"> </text:span>autobusového<text:span text:style-name="T7"> </text:span>zálivu.</text:p>
          </table:table-cell>
          <table:covered-table-cell/>
          <table:covered-table-cell/>
          <table:covered-table-cell/>
        </table:table-row>
      </table:table>
      <text:p text:style-name="P1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7"><text:span text:style-name="T4">5</text:span><text:span text:style-name="T4">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Středisko<text:span text:style-name="T7"> </text:span>Bruntál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Katastrální<text:span text:style-name="T7"> </text:span>území</text:p>
          </table:table-cell>
          <table:table-cell table:style-name="Tabulka5.B3" office:value-type="string">
            <text:p text:style-name="P4">Číslo<text:span text:style-name="T7"> </text:span>parcely</text:p>
          </table:table-cell>
          <table:table-cell table:style-name="Tabulka5.B3" office:value-type="string">
            <text:p text:style-name="P8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5.D3" office:value-type="string">
            <text:p text:style-name="P4">Silnice<text:span text:style-name="T7"> </text:span>číslo</text:p>
          </table:table-cell>
        </table:table-row>
        <table:table-row table:style-name="Tabulka5.1">
          <table:table-cell table:style-name="Tabulka5.A4" office:value-type="string">
            <text:p text:style-name="P3">Ludvíkov<text:span text:style-name="T7"> </text:span>pod<text:span text:style-name="T7"> </text:span>Pradědem</text:p>
          </table:table-cell>
          <table:table-cell table:style-name="Tabulka5.B4" office:value-type="string">
            <text:p text:style-name="P4">718</text:p>
          </table:table-cell>
          <table:table-cell table:style-name="Tabulka5.B4" office:value-type="string">
            <text:p text:style-name="P4">dle<text:span text:style-name="T7"> </text:span>GP</text:p>
          </table:table-cell>
          <table:table-cell table:style-name="Tabulka5.D4" office:value-type="string">
            <text:p text:style-name="P4">II/445</text:p>
          </table:table-cell>
        </table:table-row>
        <table:table-row table:style-name="Tabulka5.1">
          <table:table-cell table:style-name="Tabulka5.A4" table:number-rows-spanned="2" office:value-type="string">
            <text:p text:style-name="P3">Smluvní<text:span text:style-name="T7"> </text:span>strany:</text:p>
          </table:table-cell>
          <table:table-cell table:style-name="Tabulka5.B5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obdarovaný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7"><text:span text:style-name="T4">Obec</text:span><text:span text:style-name="T5"> </text:span><text:span text:style-name="T4">Ludvíkov</text:span><text:span text:style-name="T5"> </text:span><text:span text:style-name="T4">se</text:span><text:span text:style-name="T5"> </text:span><text:span text:style-name="T4">sídlem</text:span><text:span text:style-name="T5"> </text:span><text:span text:style-name="T4">Ludvíkov</text:span><text:span text:style-name="T5"> </text:span><text:span text:style-name="T4">122,</text:span><text:span text:style-name="T5"> </text:span><text:span text:style-name="T4">IČ</text:span><text:span text:style-name="T5"> </text:span><text:span text:style-name="T4">0057613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3">Odůvodnění:</text:p>
            <text:p text:style-name="P2">Budoucí<text:span text:style-name="T7"> </text:span>darování<text:span text:style-name="T7"> </text:span>části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  <text:p text:style-name="P2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7"><text:span text:style-name="T4">6</text:span><text:span text:style-name="T4">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stavby</text:span><text:span text:style-name="T5"> </text:span><text:span text:style-name="T4">autobusového</text:span><text:span text:style-name="T5"> </text:span><text:span text:style-name="T4">záliv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7"><text:span text:style-name="T4">Středisko</text:span><text:span text:style-name="T5"> </text:span><text:span text:style-name="T4">Bruntál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Katastrální<text:span text:style-name="T7"> </text:span>území</text:p>
          </table:table-cell>
          <table:table-cell table:style-name="Tabulka6.B3" office:value-type="string">
            <text:p text:style-name="P4">Číslo<text:span text:style-name="T7"> </text:span>parcely</text:p>
          </table:table-cell>
          <table:table-cell table:style-name="Tabulka6.B3" office:value-type="string">
            <text:p text:style-name="P4">Staničení,<text:span text:style-name="T7"> </text:span>délka</text:p>
          </table:table-cell>
          <table:table-cell table:style-name="Tabulka6.D3" office:value-type="string">
            <text:p text:style-name="P4">Silnice<text:span text:style-name="T7"> </text:span>číslo</text:p>
          </table:table-cell>
        </table:table-row>
        <table:table-row table:style-name="Tabulka6.1">
          <table:table-cell table:style-name="Tabulka6.A4" office:value-type="string">
            <text:p text:style-name="P3">Ludvíkov<text:span text:style-name="T7"> </text:span>pod<text:span text:style-name="T7"> </text:span>Pradědem</text:p>
          </table:table-cell>
          <table:table-cell table:style-name="Tabulka6.B4" office:value-type="string">
            <text:p text:style-name="P4">718</text:p>
          </table:table-cell>
          <table:table-cell table:style-name="Tabulka6.B4" office:value-type="string">
            <text:p text:style-name="P4">38</text:p>
          </table:table-cell>
          <table:table-cell table:style-name="Tabulka6.D4" office:value-type="string">
            <text:p text:style-name="P4">II/445</text:p>
          </table:table-cell>
        </table:table-row>
        <table:table-row table:style-name="Tabulka6.1">
          <table:table-cell table:style-name="Tabulka6.A4" table:number-rows-spanned="2" office:value-type="string">
            <text:p text:style-name="P3">Smluvní<text:span text:style-name="T7"> </text:span>strany:</text:p>
          </table:table-cell>
          <table:table-cell table:style-name="Tabulka6.B5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obdarovaný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7"><text:span text:style-name="T4">Obec</text:span><text:span text:style-name="T5"> </text:span><text:span text:style-name="T4">Ludvíkov</text:span><text:span text:style-name="T5"> </text:span><text:span text:style-name="T4">se</text:span><text:span text:style-name="T5"> </text:span><text:span text:style-name="T4">sídlem</text:span><text:span text:style-name="T5"> </text:span><text:span text:style-name="T4">Ludvíkov</text:span><text:span text:style-name="T5"> </text:span><text:span text:style-name="T4">122,</text:span><text:span text:style-name="T5"> </text:span><text:span text:style-name="T4">IČ</text:span><text:span text:style-name="T5"> </text:span><text:span text:style-name="T4">0057613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3">Odůvodnění:</text:p>
            <text:p text:style-name="P2">Budoucí<text:span text:style-name="T7"> </text:span>darování<text:span text:style-name="T7"> </text:span>stavby<text:span text:style-name="T7"> </text:span>autobusového<text:span text:style-name="T7"> </text:span>zálivu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b</text:span><text:span text:style-name="T2">)</text:span><text:span text:style-name="T3"> </text:span><text:span text:style-name="T2">Budoucí</text:span><text:span text:style-name="T3"> </text:span><text:span text:style-name="T2">nabytí</text:span><text:span text:style-name="T3"> </text:span><text:span text:style-name="T2">nemovitostí</text:span><text:span text:style-name="T3"> </text:span><text:span text:style-name="T2">koupí</text:span></text:p>
      <text:p text:style-name="P2"><text:soft-page-break/></text:p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7"><text:span text:style-name="T4">1</text:span><text:span text:style-name="T4">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7"><text:span text:style-name="T4">Středisko</text:span><text:span text:style-name="T5"> </text:span><text:span text:style-name="T4">Bruntál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3">Katastrální<text:span text:style-name="T7"> </text:span>území</text:p>
          </table:table-cell>
          <table:table-cell table:style-name="Tabulka7.B3" office:value-type="string">
            <text:p text:style-name="P4">Číslo<text:span text:style-name="T7"> </text:span>parcely</text:p>
          </table:table-cell>
          <table:table-cell table:style-name="Tabulka7.B3" office:value-type="string">
            <text:p text:style-name="P8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7.D3" office:value-type="string">
            <text:p text:style-name="P4">Silnice<text:span text:style-name="T7"> </text:span>číslo<text:span text:style-name="T7"> </text:span></text:p>
          </table:table-cell>
        </table:table-row>
        <table:table-row table:style-name="Tabulka7.1">
          <table:table-cell table:style-name="Tabulka7.A4" office:value-type="string">
            <text:p text:style-name="P3">Kněžpole</text:p>
          </table:table-cell>
          <table:table-cell table:style-name="Tabulka7.B4" office:value-type="string">
            <text:p text:style-name="P4">585/2</text:p>
          </table:table-cell>
          <table:table-cell table:style-name="Tabulka7.B4" office:value-type="string">
            <text:p text:style-name="P4">dle<text:span text:style-name="T7"> </text:span>GP</text:p>
          </table:table-cell>
          <table:table-cell table:style-name="Tabulka7.D4" office:value-type="string">
            <text:p text:style-name="P4">II/445</text:p>
          </table:table-cell>
        </table:table-row>
        <table:table-row table:style-name="Tabulka7.1">
          <table:table-cell table:style-name="Tabulka7.A4" table:number-rows-spanned="2" office:value-type="string">
            <text:p text:style-name="P3">Smluvní<text:span text:style-name="T7"> </text:span>strany:</text:p>
          </table:table-cell>
          <table:table-cell table:style-name="Tabulka7.B5" table:number-columns-spanned="3" office:value-type="string">
            <text:p text:style-name="P7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kupující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7"><text:span text:style-name="T4">**********</text:span><text:span text:style-name="T5">– </text:span><text:span text:style-name="T4">jako</text:span><text:span text:style-name="T5"> </text:span><text:span text:style-name="T4">budoucí</text:span><text:span text:style-name="T5"> </text:span><text:span text:style-name="T4">prodávající</text:span>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3">Odůvodnění:</text:p>
            <text:p text:style-name="P10"><text:span text:style-name="T4">Budoucí</text:span><text:span text:style-name="T5"> </text:span><text:span text:style-name="T4">koupě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5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5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3/2022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text:tab/>Strana</text:span><text:span text:style-name="MT4"> </text:span><text:span text:style-name="Page_20_Number"><text:span text:style-name="MT3"><text:page-number text:select-page="current">3</text:page-number></text:span></text:span></text:p>
        <text:p text:style-name="MP1">Počet<text:span text:style-name="MT5"> </text:span>stran<text:span text:style-name="MT5"> </text:span>přílohy:<text:span text:style-name="MT5"> </text:span>3</text:p>
      </style:header>
      <style:footer>
        <text:p text:style-name="MP2"><text:span text:style-name="Page_20_Number"><text:span text:style-name="MT3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03-05T16:47:00</dc:date>
    <meta:print-date>2012-02-09T09:05:00</meta:print-date>
    <meta:editing-cycles>150</meta:editing-cycles>
    <meta:editing-duration>PT12H9M</meta:editing-duration>
    <meta:generator>LibreOffice/3.4$Unix LibreOffice_project/340m1$Build-402</meta:generator>
    <meta:document-statistic meta:table-count="7" meta:image-count="0" meta:object-count="0" meta:page-count="3" meta:paragraph-count="116" meta:word-count="439" meta:character-count="3000" meta:non-whitespace-character-count="2675"/>
    <meta:user-defined meta:name="Informace 1"/>
    <meta:user-defined meta:name="Informace 2"/>
    <meta:user-defined meta:name="Informace 3"/>
    <meta:user-defined meta:name="Informace 4"/>
  </office:meta>
</office:document-meta>
</file>