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2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2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245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245cm" table:align="left" style:writing-mode="lr-tb"/>
    </style:style>
    <style:style style:name="Tabulka22.A" style:family="table-column">
      <style:table-column-properties style:column-width="4.128cm"/>
    </style:style>
    <style:style style:name="Tabulka22.C" style:family="table-column">
      <style:table-column-properties style:column-width="3.81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Footer">
      <style:paragraph-properties fo:line-height="0.494cm" fo:text-align="center" style:justify-single-word="false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-complex="Tahoma"/>
    </style:style>
    <style:style style:name="T9" style:family="text">
      <style:text-properties style:font-name-asian="Tahoma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style:text-position="super 58%" style:font-name="Tahoma" style:font-name-asian="Tahoma" style:font-name-complex="Tahoma"/>
    </style:style>
    <style:style style:name="T12" style:family="text">
      <style:text-properties fo:color="#ff0000" style:font-name="Tahoma" style:font-name-complex="Tahoma"/>
    </style:style>
    <style:style style:name="T13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nabytí</text:span><text:span text:style-name="T3"> </text:span><text:span text:style-name="T2">nemovitostí</text:span><text:span text:style-name="T3"> </text:span><text:span text:style-name="T2">do</text:span><text:span text:style-name="T3"> </text:span><text:span text:style-name="T2">vlastnictví</text:span><text:span text:style-name="T3"> </text:span><text:span text:style-name="T2">kraje</text:span><text:span text:style-name="T3"> </text:span><text:span text:style-name="T2">darem</text:span><text:span text:style-name="T3"> </text:span><text:span text:style-name="T2">a</text:span><text:span text:style-name="T3"> </text:span><text:span text:style-name="T2">koupí</text:span></text:p>
      <text:p text:style-name="P12"/>
      <text:p text:style-name="Standard"><text:span text:style-name="T2">a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4">1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4">Středisko</text:span><text:span text:style-name="T5"> </text:span><text:span text:style-name="T4">Bruntál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Katastrální<text:span text:style-name="T9"> </text:span>území</text:p>
          </table:table-cell>
          <table:table-cell table:style-name="Tabulka1.B3" office:value-type="string">
            <text:p text:style-name="P6">Číslo<text:span text:style-name="T9"> </text:span>parcely</text:p>
          </table:table-cell>
          <table:table-cell table:style-name="Tabulka1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Bruntál-město</text:p>
          </table:table-cell>
          <table:table-cell table:style-name="Tabulka1.B4" office:value-type="string">
            <text:p text:style-name="P6">924/2</text:p>
          </table:table-cell>
          <table:table-cell table:style-name="Tabulka1.B4" office:value-type="string">
            <text:p text:style-name="P6">20</text:p>
          </table:table-cell>
          <table:table-cell table:style-name="Tabulka1.D4" table:number-rows-spanned="2" office:value-type="string">
            <text:p text:style-name="P6">II/452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4">3312/8</text:span></text:p>
          </table:table-cell>
          <table:table-cell table:style-name="Tabulka1.B4" office:value-type="string">
            <text:p text:style-name="P6">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<text:span text:style-name="T9"> </text:span>strany:</text:p>
          </table:table-cell>
          <table:table-cell table:style-name="Tabulka1.B6" table:number-columns-spanned="3" office:value-type="string">
            <text:p text:style-name="P5">Moravskoslezský<text:span text:style-name="T9"> </text:span>kraj<text:span text:style-name="T9"> – </text:span>jako<text:span text:style-name="T9"> </text:span>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8"><text:span text:style-name="T4">Město</text:span><text:span text:style-name="T5"> </text:span><text:span text:style-name="T4">Bruntál</text:span><text:span text:style-name="T5"> </text:span><text:span text:style-name="T4">se</text:span><text:span text:style-name="T5"> </text:span><text:span text:style-name="T4">sídlem</text:span><text:span text:style-name="T5"> </text:span><text:span text:style-name="T4">Nádražní</text:span><text:span text:style-name="T5"> </text:span><text:span text:style-name="T4">994/20,</text:span><text:span text:style-name="T5"> </text:span><text:span text:style-name="T4">Bruntál,</text:span><text:span text:style-name="T5"> </text:span><text:span text:style-name="T4">IČ</text:span><text:span text:style-name="T5"> </text:span><text:span text:style-name="T4">00295892<text:line-break/>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5">Odůvodnění:</text:p>
            <text:p text:style-name="P10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4">2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4">Středisko</text:span><text:span text:style-name="T5"> </text:span><text:span text:style-name="T4">Frýdek-Místek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Katastrální<text:span text:style-name="T9"> </text:span>území</text:p>
          </table:table-cell>
          <table:table-cell table:style-name="Tabulka2.B3" office:value-type="string">
            <text:p text:style-name="P6">Číslo<text:span text:style-name="T9"> </text:span>parcely</text:p>
          </table:table-cell>
          <table:table-cell table:style-name="Tabulka2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2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2.1">
          <table:table-cell table:style-name="Tabulka2.A4" office:value-type="string">
            <text:p text:style-name="P5">Jablunkov</text:p>
          </table:table-cell>
          <table:table-cell table:style-name="Tabulka2.B4" office:value-type="string">
            <text:p text:style-name="P6">4155/19</text:p>
          </table:table-cell>
          <table:table-cell table:style-name="Tabulka2.B4" office:value-type="string">
            <text:p text:style-name="P6">3<text:span text:style-name="T9"> </text:span>147</text:p>
          </table:table-cell>
          <table:table-cell table:style-name="Tabulka2.D4" office:value-type="string">
            <text:p text:style-name="P6">III/01152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<text:span text:style-name="T9"> </text:span>strany:</text:p>
          </table:table-cell>
          <table:table-cell table:style-name="Tabulka2.B5" table:number-columns-spanned="3" office:value-type="string">
            <text:p text:style-name="P5">Moravskoslezský<text:span text:style-name="T9"> </text:span>kraj<text:span text:style-name="T9"> – </text:span>jako<text:span text:style-name="T9"> </text:span>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–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7">Darování<text:span text:style-name="T9"> </text:span>pozemku<text:span text:style-name="T9"> </text:span>do<text:span text:style-name="T9"> </text:span>vlastnictví<text:span text:style-name="T9"> </text:span>kraje<text:span text:style-name="T9"> </text:span>pod<text:span text:style-name="T9"> </text:span>stavbou<text:span text:style-name="T9"> </text:span>silnice.</text:p>
          </table:table-cell>
          <table:covered-table-cell/>
          <table:covered-table-cell/>
          <table:covered-table-cell/>
        </table:table-row>
      </table:table>
      <text:p text:style-name="P14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4">3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<text:span text:style-name="T9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Katastrální<text:span text:style-name="T9"> </text:span>území</text:p>
          </table:table-cell>
          <table:table-cell table:style-name="Tabulka3.B3" office:value-type="string">
            <text:p text:style-name="P6">Číslo<text:span text:style-name="T9"> </text:span>parcely</text:p>
          </table:table-cell>
          <table:table-cell table:style-name="Tabulka3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3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3.1">
          <table:table-cell table:style-name="Tabulka3.A4" table:number-rows-spanned="3" office:value-type="string">
            <text:p text:style-name="P5">Rychaltice</text:p>
          </table:table-cell>
          <table:table-cell table:style-name="Tabulka3.B4" office:value-type="string">
            <text:p text:style-name="P6">část<text:span text:style-name="T9"> </text:span>1748/3</text:p>
          </table:table-cell>
          <table:table-cell table:style-name="Tabulka3.B4" office:value-type="string">
            <text:p text:style-name="P6">92</text:p>
          </table:table-cell>
          <table:table-cell table:style-name="Tabulka3.D4" table:number-rows-spanned="3" office:value-type="string">
            <text:p text:style-name="P6">II/64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6">1748/10</text:p>
          </table:table-cell>
          <table:table-cell table:style-name="Tabulka3.B4" office:value-type="string">
            <text:p text:style-name="P6">11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1748/11</text:p>
          </table:table-cell>
          <table:table-cell table:style-name="Tabulka3.B4" office:value-type="string">
            <text:p text:style-name="P6">97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8"><text:span text:style-name="T4">Sml</text:span><text:span text:style-name="T4">uvní</text:span><text:span text:style-name="T5"> </text:span><text:span text:style-name="T4">strany:</text:span></text:p>
          </table:table-cell>
          <table:table-cell table:style-name="Tabulka3.B7" table:number-columns-spanned="3" office:value-type="string">
            <text:p text:style-name="P5">Moravskoslezský<text:span text:style-name="T9"> </text:span>kraj<text:span text:style-name="T9"> – </text:span>jako<text:span text:style-name="T9"> </text:span>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8"><text:span text:style-name="T4">Obec</text:span><text:span text:style-name="T5"> </text:span><text:span text:style-name="T4">Hukvaldy</text:span><text:span text:style-name="T5"> </text:span><text:span text:style-name="T4">se</text:span><text:span text:style-name="T5"> </text:span><text:span text:style-name="T4">sídlem</text:span><text:span text:style-name="T5"> </text:span><text:span text:style-name="T4">Hukvaldy</text:span><text:span text:style-name="T5"> </text:span><text:span text:style-name="T4">3,</text:span><text:span text:style-name="T5"> </text:span><text:span text:style-name="T4">IČ</text:span><text:span text:style-name="T5"> </text:span><text:span text:style-name="T4">00297194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5">Odůvodnění:</text:p>
            <text:p text:style-name="P10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částí</text:span><text:span text:style-name="T5"> </text:span><text:span text:style-name="T4">stavby</text:span><text:span text:style-name="T5"> </text:span><text:span text:style-name="T4">silnice.</text:span></text:p>
            <text:p text:style-name="P10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j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48/3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748/49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92</text:span><text:span text:style-name="T5"> </text:span><text:span text:style-name="T4">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4">4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4">Středisko</text:span><text:span text:style-name="T5"> </text:span><text:span text:style-name="T4">Frýdek-Místek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5">Katastrální<text:span text:style-name="T9"> </text:span>území</text:p>
          </table:table-cell>
          <table:table-cell table:style-name="Tabulka4.B3" office:value-type="string">
            <text:p text:style-name="P6">Číslo<text:span text:style-name="T9"> </text:span>parcely</text:p>
          </table:table-cell>
          <table:table-cell table:style-name="Tabulka4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4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4.1">
          <table:table-cell table:style-name="Tabulka4.A4" table:number-rows-spanned="11" office:value-type="string">
            <text:p text:style-name="P5">Vendryně</text:p>
          </table:table-cell>
          <table:table-cell table:style-name="Tabulka4.B4" office:value-type="string">
            <text:p text:style-name="P6">619</text:p>
          </table:table-cell>
          <table:table-cell table:style-name="Tabulka4.B4" office:value-type="string">
            <text:p text:style-name="P6">920</text:p>
          </table:table-cell>
          <table:table-cell table:style-name="Tabulka4.D4" table:number-rows-spanned="11" office:value-type="string">
            <text:p text:style-name="P6">III/4682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1"><text:span text:style-name="T4">786</text:span></text:p>
          </table:table-cell>
          <table:table-cell table:style-name="Tabulka4.B4" office:value-type="string">
            <text:p text:style-name="P6">61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7/1</text:p>
          </table:table-cell>
          <table:table-cell table:style-name="Tabulka4.B4" office:value-type="string">
            <text:p text:style-name="P6">1<text:span text:style-name="T9"> </text:span>383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7/4</text:p>
          </table:table-cell>
          <table:table-cell table:style-name="Tabulka4.B4" office:value-type="string">
            <text:p text:style-name="P6">10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7/5</text:p>
          </table:table-cell>
          <table:table-cell table:style-name="Tabulka4.B4" office:value-type="string">
            <text:p text:style-name="P6">13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7/6</text:p>
          </table:table-cell>
          <table:table-cell table:style-name="Tabulka4.B4" office:value-type="string">
            <text:p text:style-name="P6">15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8/3</text:p>
          </table:table-cell>
          <table:table-cell table:style-name="Tabulka4.B4" office:value-type="string">
            <text:p text:style-name="P6">23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9/2</text:p>
          </table:table-cell>
          <table:table-cell table:style-name="Tabulka4.B4" office:value-type="string">
            <text:p text:style-name="P6">3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89/4</text:p>
          </table:table-cell>
          <table:table-cell table:style-name="Tabulka4.B4" office:value-type="string">
            <text:p text:style-name="P6">5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790/5</text:p>
          </table:table-cell>
          <table:table-cell table:style-name="Tabulka4.B4" office:value-type="string">
            <text:p text:style-name="P6">27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4566</text:p>
          </table:table-cell>
          <table:table-cell table:style-name="Tabulka4.B4" office:value-type="string">
            <text:p text:style-name="P6">64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5">Smluvní<text:span text:style-name="T9"> </text:span>strany:</text:p>
          </table:table-cell>
          <table:table-cell table:style-name="Tabulka4.B15" table:number-columns-spanned="3" office:value-type="string">
            <text:p text:style-name="P5">Moravskoslezský<text:span text:style-name="T9"> </text:span>kraj<text:span text:style-name="T9"> – </text:span>jako<text:span text:style-name="T9"> </text:span>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15" table:number-columns-spanned="3" office:value-type="string">
            <text:p text:style-name="P8"><text:span text:style-name="T4">Obec</text:span><text:span text:style-name="T5"> </text:span><text:span text:style-name="T4">Vendryně</text:span><text:span text:style-name="T5"> </text:span><text:span text:style-name="T4">se</text:span><text:span text:style-name="T5"> </text:span><text:span text:style-name="T4">sídlem</text:span><text:span text:style-name="T5"> </text:span><text:span text:style-name="T4">Vendryně</text:span><text:span text:style-name="T5"> </text:span><text:span text:style-name="T4">500,</text:span><text:span text:style-name="T5"> </text:span><text:span text:style-name="T4">IČ</text:span><text:span text:style-name="T5"> </text:span><text:span text:style-name="T4">63026112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4.1">
          <table:table-cell table:style-name="Tabulka4.A17" table:number-columns-spanned="4" office:value-type="string">
            <text:p text:style-name="P5">Odůvodnění:</text:p>
            <text:p text:style-name="P10"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6</text:span><text:span text:style-name="T5"> </text:span><text:span text:style-name="T4">je</text:span><text:span text:style-name="T5"> </text:span><text:span text:style-name="T4">díl</text:span><text:span text:style-name="T5"> „</text:span><text:span text:style-name="T4">k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610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7/1</text:span><text:span text:style-name="T5"> </text:span><text:span text:style-name="T4">je</text:span><text:span text:style-name="T5"> </text:span><text:span text:style-name="T4">díl</text:span><text:span text:style-name="T5"> „</text:span><text:span text:style-name="T4">j+l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</text:span><text:span text:style-name="T5"> </text:span><text:span text:style-name="T4">383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7/4</text:span><text:span text:style-name="T5"> </text:span><text:span text:style-name="T4">je</text:span><text:span text:style-name="T5"> </text:span><text:span text:style-name="T4">díl</text:span><text:span text:style-name="T5"> „</text:span><text:span text:style-name="T4">m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05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7/5</text:span><text:span text:style-name="T5"> </text:span><text:span text:style-name="T4">je</text:span><text:span text:style-name="T5"> </text:span><text:span text:style-name="T4">díl</text:span><text:span text:style-name="T5"> „</text:span><text:span text:style-name="T4">s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3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7/6</text:span><text:span text:style-name="T5"> </text:span><text:span text:style-name="T4">je</text:span><text:span text:style-name="T5"> </text:span><text:span text:style-name="T4">díl</text:span><text:span text:style-name="T5"> „</text:span><text:span text:style-name="T4">n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51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8/3</text:span><text:span text:style-name="T5"> </text:span><text:span text:style-name="T4">je</text:span><text:span text:style-name="T5"> </text:span><text:span text:style-name="T4">díl</text:span><text:span text:style-name="T5"> „</text:span><text:span text:style-name="T4">o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34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9/2</text:span><text:span text:style-name="T5"> </text:span><text:span text:style-name="T4">je</text:span><text:span text:style-name="T5"> </text:span><text:span text:style-name="T4">díl</text:span><text:span text:style-name="T5"> „</text:span><text:span text:style-name="T4">p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4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89/4</text:span><text:span text:style-name="T5"> </text:span><text:span text:style-name="T4">je</text:span><text:span text:style-name="T5"> </text:span><text:span text:style-name="T4">díl</text:span><text:span text:style-name="T5"> „</text:span><text:span text:style-name="T4">r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59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90/5</text:span><text:span text:style-name="T5"> </text:span><text:span text:style-name="T4">je</text:span><text:span text:style-name="T5"> </text:span><text:span text:style-name="T4">díl</text:span><text:span text:style-name="T5"> „</text:span><text:span text:style-name="T4">q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7</text:span><text:span text:style-name="T5"> </text:span><text:span text:style-name="T4">m</text:span><text:span text:style-name="T10">2</text:span><text:span text:style-name="T4">.</text:span></text:p>
            <text:p text:style-name="P7">Všechny<text:span text:style-name="T9"> </text:span>díly<text:span text:style-name="T9"> </text:span>se<text:span text:style-name="T9"> </text:span>sloučí<text:span text:style-name="T9"> </text:span>do<text:span text:style-name="T9"> </text:span>nově<text:span text:style-name="T9"> </text:span>vzniklé<text:span text:style-name="T9"> </text:span>parcely<text:span text:style-name="T9"> </text:span>č.<text:span text:style-name="T9"> </text:span>787/14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566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64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19</text:span><text:span text:style-name="T5"> </text:span><text:span text:style-name="T4">je</text:span><text:span text:style-name="T5"> </text:span><text:span text:style-name="T4">díl</text:span><text:span text:style-name="T5"> „</text:span><text:span text:style-name="T4">d</text:span><text:span text:style-name="T5">“</text:span><text:span text:style-name="T4">o</text:span><text:span text:style-name="T5"> </text:span><text:span text:style-name="T4">výměře</text:span><text:span text:style-name="T5"> </text:span><text:span text:style-name="T4">920</text:span><text:span text:style-name="T5"> </text:span><text:span text:style-name="T4">m</text:span><text:span text:style-name="T10">2</text:span><text:span text:style-name="T4">.</text:span></text:p>
            <text:p text:style-name="P7">Oba<text:span text:style-name="T9"> </text:span>díly<text:span text:style-name="T9"> </text:span>se<text:span text:style-name="T9"> </text:span>sloučí<text:span text:style-name="T9"> </text:span>do<text:span text:style-name="T9"> </text:span>nově<text:span text:style-name="T9"> </text:span>vzniklé<text:span text:style-name="T9"> </text:span>parcely<text:span text:style-name="T9"> </text:span>č.<text:span text:style-name="T9"> </text:span>619/3.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5" table:style-name="Tabulka5">
        <table:table-column table:style-name="Tabulka5.A" table:number-columns-repeated="3"/>
        <table:table-column table:style-name="Tabulka5.D"/>
        <text:soft-page-break/>
        <table:table-row table:style-name="Tabulka5.1">
          <table:table-cell table:style-name="Tabulka5.A1" table:number-columns-spanned="4" office:value-type="string">
            <text:p text:style-name="P8"><text:span text:style-name="T4">5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<text:span text:style-name="T9"> </text:span>Opava<text:span text:style-name="T9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5">Katastrální<text:span text:style-name="T9"> </text:span>území</text:p>
          </table:table-cell>
          <table:table-cell table:style-name="Tabulka5.B3" office:value-type="string">
            <text:p text:style-name="P6">Číslo<text:span text:style-name="T9"> </text:span>parcely</text:p>
          </table:table-cell>
          <table:table-cell table:style-name="Tabulka5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5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Kateřinky<text:span text:style-name="T9"> </text:span>u<text:span text:style-name="T9"> </text:span>Opavy</text:p>
          </table:table-cell>
          <table:table-cell table:style-name="Tabulka5.B4" office:value-type="string">
            <text:p text:style-name="P6">2407/65</text:p>
          </table:table-cell>
          <table:table-cell table:style-name="Tabulka5.B4" office:value-type="string">
            <text:p text:style-name="P6">1<text:span text:style-name="T9"> </text:span>711</text:p>
          </table:table-cell>
          <table:table-cell table:style-name="Tabulka5.D4" table:number-rows-spanned="22" office:value-type="string">
            <text:p text:style-name="P6">III/01130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6">2407/67</text:p>
          </table:table-cell>
          <table:table-cell table:style-name="Tabulka5.B4" office:value-type="string">
            <text:p text:style-name="P6">198</text:p>
          </table:table-cell>
          <table:covered-table-cell/>
        </table:table-row>
        <table:table-row table:style-name="Tabulka5.1">
          <table:table-cell table:style-name="Tabulka5.A4" table:number-rows-spanned="11" office:value-type="string">
            <text:p text:style-name="P5">Opava-Předměstí</text:p>
          </table:table-cell>
          <table:table-cell table:style-name="Tabulka5.B4" office:value-type="string">
            <text:p text:style-name="P6">2084/19</text:p>
          </table:table-cell>
          <table:table-cell table:style-name="Tabulka5.B4" office:value-type="string">
            <text:p text:style-name="P6">13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20</text:p>
          </table:table-cell>
          <table:table-cell table:style-name="Tabulka5.B4" office:value-type="string">
            <text:p text:style-name="P6">33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27</text:p>
          </table:table-cell>
          <table:table-cell table:style-name="Tabulka5.B4" office:value-type="string">
            <text:p text:style-name="P6">938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29</text:p>
          </table:table-cell>
          <table:table-cell table:style-name="Tabulka5.B4" office:value-type="string">
            <text:p text:style-name="P6">2<text:span text:style-name="T9"> </text:span>18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39</text:p>
          </table:table-cell>
          <table:table-cell table:style-name="Tabulka5.B4" office:value-type="string">
            <text:p text:style-name="P6">76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44</text:p>
          </table:table-cell>
          <table:table-cell table:style-name="Tabulka5.B4" office:value-type="string">
            <text:p text:style-name="P6">5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45</text:p>
          </table:table-cell>
          <table:table-cell table:style-name="Tabulka5.B4" office:value-type="string">
            <text:p text:style-name="P6">45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51</text:p>
          </table:table-cell>
          <table:table-cell table:style-name="Tabulka5.B4" office:value-type="string">
            <text:p text:style-name="P6">2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53</text:p>
          </table:table-cell>
          <table:table-cell table:style-name="Tabulka5.B4" office:value-type="string">
            <text:p text:style-name="P6">10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55</text:p>
          </table:table-cell>
          <table:table-cell table:style-name="Tabulka5.B4" office:value-type="string">
            <text:p text:style-name="P6">1<text:span text:style-name="T9"> </text:span>15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084/57</text:p>
          </table:table-cell>
          <table:table-cell table:style-name="Tabulka5.B4" office:value-type="string">
            <text:p text:style-name="P6">4<text:span text:style-name="T9"> </text:span>482</text:p>
          </table:table-cell>
          <table:covered-table-cell/>
        </table:table-row>
        <table:table-row table:style-name="Tabulka5.1">
          <table:table-cell table:style-name="Tabulka5.A4" table:number-rows-spanned="9" office:value-type="string">
            <text:p text:style-name="P5">Jaktař</text:p>
          </table:table-cell>
          <table:table-cell table:style-name="Tabulka5.B4" office:value-type="string">
            <text:p text:style-name="P6">3072/1</text:p>
          </table:table-cell>
          <table:table-cell table:style-name="Tabulka5.B4" office:value-type="string">
            <text:p text:style-name="P6">3<text:span text:style-name="T9"> </text:span>355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72/20</text:p>
          </table:table-cell>
          <table:table-cell table:style-name="Tabulka5.B4" office:value-type="string">
            <text:p text:style-name="P6">59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72/39</text:p>
          </table:table-cell>
          <table:table-cell table:style-name="Tabulka5.B4" office:value-type="string">
            <text:p text:style-name="P6">16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72/41</text:p>
          </table:table-cell>
          <table:table-cell table:style-name="Tabulka5.B4" office:value-type="string">
            <text:p text:style-name="P6">79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72/49</text:p>
          </table:table-cell>
          <table:table-cell table:style-name="Tabulka5.B4" office:value-type="string">
            <text:p text:style-name="P6">9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72/54</text:p>
          </table:table-cell>
          <table:table-cell table:style-name="Tabulka5.B4" office:value-type="string">
            <text:p text:style-name="P6">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82/36</text:p>
          </table:table-cell>
          <table:table-cell table:style-name="Tabulka5.B4" office:value-type="string">
            <text:p text:style-name="P6">93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82/37</text:p>
          </table:table-cell>
          <table:table-cell table:style-name="Tabulka5.B4" office:value-type="string">
            <text:p text:style-name="P6">948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3082/28</text:p>
          </table:table-cell>
          <table:table-cell table:style-name="Tabulka5.B4" office:value-type="string">
            <text:p text:style-name="P6">473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5">Smluvní<text:span text:style-name="T9"> </text:span>strany:</text:p>
          </table:table-cell>
          <table:table-cell table:style-name="Tabulka5.B26" table:number-columns-spanned="3" office:value-type="string">
            <text:p text:style-name="P8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26" table:number-columns-spanned="3" office:value-type="string">
            <text:p text:style-name="P8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</text:span><text:span text:style-name="T4">-</text:span><text:span text:style-name="T5">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5.1">
          <table:table-cell table:style-name="Tabulka5.A28" table:number-columns-spanned="4" office:value-type="string">
            <text:p text:style-name="P5">Odůvodnění:</text:p>
            <text:p text:style-name="P10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silnic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4">6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5">Středisko<text:span text:style-name="T9"> </text:span>Opava<text:span text:style-name="T9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8"><text:span text:style-name="T4">Katastrální</text:span><text:span text:style-name="T5"> </text:span><text:span text:style-name="T4">území</text:span></text:p>
          </table:table-cell>
          <table:table-cell table:style-name="Tabulka6.B3" office:value-type="string">
            <text:p text:style-name="P6">Číslo<text:span text:style-name="T9"> </text:span>parcely</text:p>
          </table:table-cell>
          <table:table-cell table:style-name="Tabulka6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6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6.1">
          <table:table-cell table:style-name="Tabulka6.A4" office:value-type="string">
            <text:p text:style-name="P5">Kateřinky<text:span text:style-name="T9"> </text:span>u<text:span text:style-name="T9"> </text:span>Opavy</text:p>
          </table:table-cell>
          <table:table-cell table:style-name="Tabulka6.B4" office:value-type="string">
            <text:p text:style-name="P6">2407/10</text:p>
          </table:table-cell>
          <table:table-cell table:style-name="Tabulka6.B4" office:value-type="string">
            <text:p text:style-name="P6">13<text:span text:style-name="T9"> </text:span>480</text:p>
          </table:table-cell>
          <table:table-cell table:style-name="Tabulka6.D4" office:value-type="string">
            <text:p text:style-name="P6">III/01130</text:p>
          </table:table-cell>
        </table:table-row>
        <table:table-row table:style-name="Tabulka6.1">
          <table:table-cell table:style-name="Tabulka6.A4" table:number-rows-spanned="2" office:value-type="string">
            <text:p text:style-name="P5">Smluvní<text:span text:style-name="T9"> </text:span>strany:</text:p>
          </table:table-cell>
          <table:table-cell table:style-name="Tabulka6.B5" table:number-columns-spanned="3" office:value-type="string">
            <text:p text:style-name="P5">Moravskoslezský<text:span text:style-name="T9"> </text:span>kraj<text:span text:style-name="T9"> – </text:span>jako<text:span text:style-name="T9"> </text:span>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4">Statutární</text:span><text:span text:style-name="T5"> </text:span><text:span text:style-name="T4">město</text:span><text:span text:style-name="T5"> </text:span><text:span text:style-name="T4">Opava</text:span><text:span text:style-name="T5"> </text:span><text:span text:style-name="T4">se</text:span><text:span text:style-name="T5"> </text:span><text:span text:style-name="T4">sídlem</text:span><text:span text:style-name="T5"> </text:span><text:span text:style-name="T4">Horní</text:span><text:span text:style-name="T5"> </text:span><text:span text:style-name="T4">náměstí</text:span><text:span text:style-name="T5"> </text:span><text:span text:style-name="T4">69,</text:span><text:span text:style-name="T5"> </text:span><text:span text:style-name="T4">Opava,<text:line-break/>IČ</text:span><text:span text:style-name="T5"> </text:span><text:span text:style-name="T4">00300535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0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2">b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koupí</text:span></text:p>
      <text:p text:style-name="P4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ext:soft-page-break/>
        <table:table-row table:style-name="Tabulka7.1">
          <table:table-cell table:style-name="Tabulka7.A1" table:number-columns-spanned="4" office:value-type="string">
            <text:p text:style-name="P8"><text:span text:style-name="T4">1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8"><text:span text:style-name="T4">Středisko</text:span><text:span text:style-name="T5"> </text:span><text:span text:style-name="T4">Bruntál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5">Katastrální<text:span text:style-name="T9"> </text:span>území</text:p>
          </table:table-cell>
          <table:table-cell table:style-name="Tabulka7.B3" office:value-type="string">
            <text:p text:style-name="P6">Číslo<text:span text:style-name="T9"> </text:span>parcely</text:p>
          </table:table-cell>
          <table:table-cell table:style-name="Tabulka7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7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7.1">
          <table:table-cell table:style-name="Tabulka7.A4" office:value-type="string">
            <text:p text:style-name="P5">Jindřichov<text:span text:style-name="T9"> </text:span>ve<text:span text:style-name="T9"> </text:span>Slezsku</text:p>
          </table:table-cell>
          <table:table-cell table:style-name="Tabulka7.B4" office:value-type="string">
            <text:p text:style-name="P6">st.<text:span text:style-name="T9"> </text:span>717</text:p>
          </table:table-cell>
          <table:table-cell table:style-name="Tabulka7.B4" office:value-type="string">
            <text:p text:style-name="P6">44</text:p>
          </table:table-cell>
          <table:table-cell table:style-name="Tabulka7.D4" office:value-type="string">
            <text:p text:style-name="P6">zastavěná<text:span text:style-name="T9"> </text:span>plocha<text:span text:style-name="T9"> </text:span>a<text:span text:style-name="T9"> </text:span>nádvoří</text:p>
          </table:table-cell>
        </table:table-row>
        <table:table-row table:style-name="Tabulka7.1">
          <table:table-cell table:style-name="Tabulka7.A4" table:number-rows-spanned="2" office:value-type="string">
            <text:p text:style-name="P8"><text:span text:style-name="T4">Smluvní</text:span><text:span text:style-name="T5"> </text:span><text:span text:style-name="T4">strany:</text:span></text:p>
          </table:table-cell>
          <table:table-cell table:style-name="Tabulka7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8"><text:span text:style-name="T4">Správa</text:span><text:span text:style-name="T5"> </text:span><text:span text:style-name="T4">železniční</text:span><text:span text:style-name="T5"> </text:span><text:span text:style-name="T4">dopravní</text:span><text:span text:style-name="T5"> </text:span><text:span text:style-name="T4">cesty,</text:span><text:span text:style-name="T5"> </text:span><text:span text:style-name="T4">státní</text:span><text:span text:style-name="T5"> </text:span><text:span text:style-name="T4">organizace</text:span><text:span text:style-name="T5"> </text:span><text:span text:style-name="T4">se</text:span><text:span text:style-name="T5"> </text:span><text:span text:style-name="T4">sídlem</text:span><text:span text:style-name="T5"> </text:span><text:span text:style-name="T4">Dlážděná</text:span><text:span text:style-name="T5"> </text:span><text:span text:style-name="T4">1003/7,</text:span><text:span text:style-name="T5"> </text:span><text:span text:style-name="T4">Praha</text:span><text:span text:style-name="T5"> </text:span><text:span text:style-name="T4">1-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70994234</text:span><text:span text:style-name="T5"> –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kládkou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8"><text:span text:style-name="T4">2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5">Středisko<text:span text:style-name="T9"> </text:span>Frýdek-Místek<text:span text:style-name="T9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5">Katastrální<text:span text:style-name="T9"> </text:span>území</text:p>
          </table:table-cell>
          <table:table-cell table:style-name="Tabulka8.B3" office:value-type="string">
            <text:p text:style-name="P6">Číslo<text:span text:style-name="T9"> </text:span>parcely</text:p>
          </table:table-cell>
          <table:table-cell table:style-name="Tabulka8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8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8.1">
          <table:table-cell table:style-name="Tabulka8.A4" office:value-type="string">
            <text:p text:style-name="P5">Raškovice</text:p>
          </table:table-cell>
          <table:table-cell table:style-name="Tabulka8.B4" office:value-type="string">
            <text:p text:style-name="P6">950</text:p>
          </table:table-cell>
          <table:table-cell table:style-name="Tabulka8.B4" office:value-type="string">
            <text:p text:style-name="P6">823</text:p>
          </table:table-cell>
          <table:table-cell table:style-name="Tabulka8.D4" office:value-type="string">
            <text:p text:style-name="P6">III/48414</text:p>
          </table:table-cell>
        </table:table-row>
        <table:table-row table:style-name="Tabulka8.1">
          <table:table-cell table:style-name="Tabulka8.A4" table:number-rows-spanned="2" office:value-type="string">
            <text:p text:style-name="P5">Smluvní<text:span text:style-name="T9"> </text:span>strany:</text:p>
          </table:table-cell>
          <table:table-cell table:style-name="Tabulka8.B5" table:number-columns-spanned="3" office:value-type="string">
            <text:p text:style-name="P8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950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950/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823</text:span><text:span text:style-name="T5"> </text:span><text:span text:style-name="T4">m</text:span><text:span text:style-name="T10">2</text:span><text:span text:style-name="T4">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4">3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8"><text:span text:style-name="T4">Středisko</text:span><text:span text:style-name="T13"> </text:span><text:span text:style-name="T4">Frýdek-Místek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5">Katastrální<text:span text:style-name="T9"> </text:span>území</text:p>
          </table:table-cell>
          <table:table-cell table:style-name="Tabulka9.B3" office:value-type="string">
            <text:p text:style-name="P6">Číslo<text:span text:style-name="T9"> </text:span>parcely</text:p>
          </table:table-cell>
          <table:table-cell table:style-name="Tabulka9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9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9.1">
          <table:table-cell table:style-name="Tabulka9.A4" table:number-rows-spanned="2" office:value-type="string">
            <text:p text:style-name="P5">Krásná<text:span text:style-name="T9"> </text:span>pod<text:span text:style-name="T9"> </text:span>Lysou<text:span text:style-name="T9"> </text:span>Horou</text:p>
          </table:table-cell>
          <table:table-cell table:style-name="Tabulka9.B4" office:value-type="string">
            <text:p text:style-name="P6">689/3</text:p>
          </table:table-cell>
          <table:table-cell table:style-name="Tabulka9.B4" office:value-type="string">
            <text:p text:style-name="P6">104</text:p>
          </table:table-cell>
          <table:table-cell table:style-name="Tabulka9.D4" table:number-rows-spanned="2" office:value-type="string">
            <text:p text:style-name="P1"><text:span text:style-name="T4">III/4</text:span><text:span text:style-name="T4">8414</text:span>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6">689/4</text:p>
          </table:table-cell>
          <table:table-cell table:style-name="Tabulka9.B4" office:value-type="string">
            <text:p text:style-name="P6">927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5">Smluvní<text:span text:style-name="T9"> </text:span>strany:</text:p>
          </table:table-cell>
          <table:table-cell table:style-name="Tabulka9.B6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89/3</text:span><text:span text:style-name="T5"> </text:span><text:span text:style-name="T4">je</text:span><text:span text:style-name="T5"> </text:span><text:span text:style-name="T4">díl</text:span><text:span text:style-name="T5">“</text:span><text:span text:style-name="T4">e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04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89/4</text:span><text:span text:style-name="T5"> </text:span><text:span text:style-name="T4">je</text:span><text:span text:style-name="T5"> „</text:span><text:span text:style-name="T4">díl</text:span><text:span text:style-name="T5">“</text:span><text:span text:style-name="T4">f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927</text:span><text:span text:style-name="T5"> </text:span><text:span text:style-name="T4">m</text:span><text:span text:style-name="T10">2</text:span><text:span text:style-name="T4">.</text:span></text:p>
            <text:p text:style-name="P7">Oba<text:span text:style-name="T9"> </text:span>díly<text:span text:style-name="T9"> </text:span>se<text:span text:style-name="T9"> </text:span>sloučí<text:span text:style-name="T9"> </text:span>do<text:span text:style-name="T9"> </text:span>nově<text:span text:style-name="T9"> </text:span>vzniklé<text:span text:style-name="T9"> </text:span>parcely<text:span text:style-name="T9"> </text:span>č.<text:span text:style-name="T9"> </text:span>689/17.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4">4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8"><text:span text:style-name="T4">Středisko</text:span><text:span text:style-name="T5"> </text:span><text:span text:style-name="T4">Frýdek-Místek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5">Katastrální<text:span text:style-name="T9"> </text:span>území</text:p>
          </table:table-cell>
          <table:table-cell table:style-name="Tabulka10.B3" office:value-type="string">
            <text:p text:style-name="P6">Číslo<text:span text:style-name="T9"> </text:span>parcely</text:p>
          </table:table-cell>
          <table:table-cell table:style-name="Tabulka10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0.D3" office:value-type="string">
            <text:p text:style-name="P6">Silnice<text:span text:style-name="T9"> </text:span>číslo<text:span text:style-name="T9"> </text:span></text:p>
          </table:table-cell>
        </table:table-row>
        <text:soft-page-break/>
        <table:table-row table:style-name="Tabulka10.1">
          <table:table-cell table:style-name="Tabulka10.A4" table:number-rows-spanned="6" office:value-type="string">
            <text:p text:style-name="P5">Krásná<text:span text:style-name="T9"> </text:span>pod<text:span text:style-name="T9"> </text:span>Lysou<text:span text:style-name="T9"> </text:span>Horou</text:p>
          </table:table-cell>
          <table:table-cell table:style-name="Tabulka10.B4" office:value-type="string">
            <text:p text:style-name="P6">st.<text:span text:style-name="T9"> </text:span>398</text:p>
          </table:table-cell>
          <table:table-cell table:style-name="Tabulka10.B4" office:value-type="string">
            <text:p text:style-name="P6">140</text:p>
          </table:table-cell>
          <table:table-cell table:style-name="Tabulka10.D4" table:number-rows-spanned="6" office:value-type="string">
            <text:p text:style-name="P6">III/48414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6">683/1</text:p>
          </table:table-cell>
          <table:table-cell table:style-name="Tabulka10.B4" office:value-type="string">
            <text:p text:style-name="P6">53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683/2</text:p>
          </table:table-cell>
          <table:table-cell table:style-name="Tabulka10.B4" office:value-type="string">
            <text:p text:style-name="P6">39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687/2</text:p>
          </table:table-cell>
          <table:table-cell table:style-name="Tabulka10.B4" office:value-type="string">
            <text:p text:style-name="P6">173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720/2</text:p>
          </table:table-cell>
          <table:table-cell table:style-name="Tabulka10.B4" office:value-type="string">
            <text:p text:style-name="P6">59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6">720/4</text:p>
          </table:table-cell>
          <table:table-cell table:style-name="Tabulka10.B4" office:value-type="string">
            <text:p text:style-name="P6">231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8"><text:span text:style-name="T4">Smluvní</text:span><text:span text:style-name="T5"> </text:span><text:span text:style-name="T4">strany:</text:span></text:p>
          </table:table-cell>
          <table:table-cell table:style-name="Tabulka10.B10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0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text:s/></text:span></text:p>
          </table:table-cell>
          <table:covered-table-cell/>
          <table:covered-table-cell/>
        </table:table-row>
        <table:table-row table:style-name="Tabulka10.1">
          <table:table-cell table:style-name="Tabulka10.A12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st.</text:span><text:span text:style-name="T5"> </text:span><text:span text:style-name="T4">398</text:span><text:span text:style-name="T5"> </text:span><text:span text:style-name="T4">je</text:span><text:span text:style-name="T5"> <text:s/></text:span><text:span text:style-name="T4">díl</text:span><text:span text:style-name="T5"> „</text:span><text:span text:style-name="T4">a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40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83/1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53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83/2</text:span><text:span text:style-name="T5"> </text:span><text:span text:style-name="T4">je</text:span><text:span text:style-name="T5"> </text:span><text:span text:style-name="T4">díl</text:span><text:span text:style-name="T5"> „</text:span><text:span text:style-name="T4">b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9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687/2</text:span><text:span text:style-name="T5"> </text:span><text:span text:style-name="T4">je</text:span><text:span text:style-name="T5"> </text:span><text:span text:style-name="T4">díl</text:span><text:span text:style-name="T5"> „</text:span><text:span text:style-name="T4">d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73</text:span><text:span text:style-name="T5"> </text:span><text:span text:style-name="T4">m</text:span><text:span text:style-name="T10">2</text:span><text:span text:style-name="T4">.</text:span></text:p>
            <text:p text:style-name="P7">Všechny<text:span text:style-name="T9"> </text:span>díly<text:span text:style-name="T9"> </text:span>se<text:span text:style-name="T9"> </text:span>sloučí<text:span text:style-name="T9"> </text:span>do<text:span text:style-name="T9"> </text:span>nově<text:span text:style-name="T9"> </text:span>vzniklé<text:span text:style-name="T9"> </text:span>parcely<text:span text:style-name="T9"> </text:span>687/9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20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720/9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9</text:span><text:span text:style-name="T5"> </text:span><text:span text:style-name="T4">m</text:span><text:span text:style-name="T10">2</text:span><text:span text:style-name="T4">.</text:span>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20/4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720/7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231</text:span><text:span text:style-name="T5"> </text:span><text:span text:style-name="T4">m</text:span><text:span text:style-name="T10">2</text:span><text:span text:style-name="T4">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<text:line-break/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4">5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5">Katastrální<text:span text:style-name="T9"> </text:span>území</text:p>
          </table:table-cell>
          <table:table-cell table:style-name="Tabulka11.B3" office:value-type="string">
            <text:p text:style-name="P6">Číslo<text:span text:style-name="T9"> </text:span>parcely</text:p>
          </table:table-cell>
          <table:table-cell table:style-name="Tabulka11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1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1.1">
          <table:table-cell table:style-name="Tabulka11.A4" office:value-type="string">
            <text:p text:style-name="P5">Mankovice</text:p>
          </table:table-cell>
          <table:table-cell table:style-name="Tabulka11.B4" office:value-type="string">
            <text:p text:style-name="P6">2419</text:p>
          </table:table-cell>
          <table:table-cell table:style-name="Tabulka11.B4" office:value-type="string">
            <text:p text:style-name="P6">394</text:p>
          </table:table-cell>
          <table:table-cell table:style-name="Tabulka11.D4" office:value-type="string">
            <text:p text:style-name="P6">III/04734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5">Smluvní<text:span text:style-name="T9"> </text:span>strany:</text:p>
          </table:table-cell>
          <table:table-cell table:style-name="Tabulka11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8"><text:span text:style-name="T4">6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5">Katastrální<text:span text:style-name="T9"> </text:span>území</text:p>
          </table:table-cell>
          <table:table-cell table:style-name="Tabulka12.B3" office:value-type="string">
            <text:p text:style-name="P6">Číslo<text:span text:style-name="T9"> </text:span>parcely</text:p>
          </table:table-cell>
          <table:table-cell table:style-name="Tabulka12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2.D3" office:value-type="string">
            <text:p text:style-name="P6">Silnice<text:span text:style-name="T9"> </text:span>číslo<text:span text:style-name="T9"> </text:span></text:p>
          </table:table-cell>
        </table:table-row>
        <text:soft-page-break/>
        <table:table-row table:style-name="Tabulka12.1">
          <table:table-cell table:style-name="Tabulka12.A4" office:value-type="string">
            <text:p text:style-name="P5">Mankovice</text:p>
          </table:table-cell>
          <table:table-cell table:style-name="Tabulka12.B4" office:value-type="string">
            <text:p text:style-name="P6">2418</text:p>
          </table:table-cell>
          <table:table-cell table:style-name="Tabulka12.B4" office:value-type="string">
            <text:p text:style-name="P6">262</text:p>
          </table:table-cell>
          <table:table-cell table:style-name="Tabulka12.D4" office:value-type="string">
            <text:p text:style-name="P6">III/04734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<text:span text:style-name="T9"> </text:span>strany:</text:p>
          </table:table-cell>
          <table:table-cell table:style-name="Tabulka12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8"><text:span text:style-name="T4">7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5">Středisko<text:span text:style-name="T9"> </text:span>Nový<text:span text:style-name="T9"> </text:span>Jičín<text:span text:style-name="T9"> 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5">Katastrální<text:span text:style-name="T9"> </text:span>území</text:p>
          </table:table-cell>
          <table:table-cell table:style-name="Tabulka13.B3" office:value-type="string">
            <text:p text:style-name="P6">Číslo<text:span text:style-name="T9"> </text:span>parcely</text:p>
          </table:table-cell>
          <table:table-cell table:style-name="Tabulka13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3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3.1">
          <table:table-cell table:style-name="Tabulka13.A4" office:value-type="string">
            <text:p text:style-name="P5">Mankovice</text:p>
          </table:table-cell>
          <table:table-cell table:style-name="Tabulka13.B4" office:value-type="string">
            <text:p text:style-name="P6">2416</text:p>
          </table:table-cell>
          <table:table-cell table:style-name="Tabulka13.B4" office:value-type="string">
            <text:p text:style-name="P6">415</text:p>
          </table:table-cell>
          <table:table-cell table:style-name="Tabulka13.D4" office:value-type="string">
            <text:p text:style-name="P6">III/04734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Smluvní<text:span text:style-name="T9"> </text:span>strany:</text:p>
          </table:table-cell>
          <table:table-cell table:style-name="Tabulka13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4">¼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text:s/></text:span><text:span text:style-name="T4">¼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text:s/></text:span><text:span text:style-name="T4">¼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text:s/></text:span><text:span text:style-name="T4">¼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8"><text:span text:style-name="T4">8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5">Katastrální<text:span text:style-name="T9"> </text:span>území</text:p>
          </table:table-cell>
          <table:table-cell table:style-name="Tabulka14.B3" office:value-type="string">
            <text:p text:style-name="P6">Číslo<text:span text:style-name="T9"> </text:span>parcely</text:p>
          </table:table-cell>
          <table:table-cell table:style-name="Tabulka14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4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4.1">
          <table:table-cell table:style-name="Tabulka14.A4" office:value-type="string">
            <text:p text:style-name="P5">Petřvald<text:span text:style-name="T9"> </text:span>u<text:span text:style-name="T9"> </text:span>Nového<text:span text:style-name="T9"> </text:span>Jičína</text:p>
          </table:table-cell>
          <table:table-cell table:style-name="Tabulka14.B4" office:value-type="string">
            <text:p text:style-name="P6">1063</text:p>
          </table:table-cell>
          <table:table-cell table:style-name="Tabulka14.B4" office:value-type="string">
            <text:p text:style-name="P6">40</text:p>
          </table:table-cell>
          <table:table-cell table:style-name="Tabulka14.D4" office:value-type="string">
            <text:p text:style-name="P6">III/4808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5">Smluvní<text:span text:style-name="T9"> </text:span>strany:</text:p>
          </table:table-cell>
          <table:table-cell table:style-name="Tabulka14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/text:p>
            <text:p text:style-name="P4"/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63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063/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40</text:span><text:span text:style-name="T5"> </text:span><text:span text:style-name="T4">m</text:span><text:span text:style-name="T10">2</text:span><text:span text:style-name="T4">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8"><text:span text:style-name="T4">9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5">Katastrální<text:span text:style-name="T9"> </text:span>území</text:p>
          </table:table-cell>
          <table:table-cell table:style-name="Tabulka15.B3" office:value-type="string">
            <text:p text:style-name="P6">Číslo<text:span text:style-name="T9"> </text:span>parcely</text:p>
          </table:table-cell>
          <table:table-cell table:style-name="Tabulka15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5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5.1">
          <table:table-cell table:style-name="Tabulka15.A4" office:value-type="string">
            <text:p text:style-name="P5">Větřkovice<text:span text:style-name="T9"> </text:span>u<text:span text:style-name="T9"> </text:span><text:soft-page-break/>Lubiny</text:p>
          </table:table-cell>
          <table:table-cell table:style-name="Tabulka15.B4" office:value-type="string">
            <text:p text:style-name="P6">576/30</text:p>
          </table:table-cell>
          <table:table-cell table:style-name="Tabulka15.B4" office:value-type="string">
            <text:p text:style-name="P6">530</text:p>
          </table:table-cell>
          <table:table-cell table:style-name="Tabulka15.D4" office:value-type="string">
            <text:p text:style-name="P6">III/4824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5">Smluvní<text:span text:style-name="T9"> </text:span>strany:</text:p>
          </table:table-cell>
          <table:table-cell table:style-name="Tabulka15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8"><text:span text:style-name="T4">*********</text:span><text:span text:style-name="T5">– </text:span><text:span text:style-name="T4">jako</text:span><text:span text:style-name="T5"> </text:span><text:span text:style-name="T4">prodávající</text:span><text:span text:style-name="T5"> 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text:s/></text:span><text:span text:style-name="T4">576/30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576/98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30</text:span><text:span text:style-name="T5"> </text:span><text:span text:style-name="T4">m</text:span><text:span text:style-name="T10">2</text:span><text:span text:style-name="T4">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8"><text:span text:style-name="T4">10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5">Katastrální<text:span text:style-name="T9"> </text:span>území</text:p>
          </table:table-cell>
          <table:table-cell table:style-name="Tabulka16.B3" office:value-type="string">
            <text:p text:style-name="P6">Číslo<text:span text:style-name="T9"> </text:span>parcely</text:p>
          </table:table-cell>
          <table:table-cell table:style-name="Tabulka16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6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6.1">
          <table:table-cell table:style-name="Tabulka16.A4" table:number-rows-spanned="3" office:value-type="string">
            <text:p text:style-name="P5">Trojanovice</text:p>
          </table:table-cell>
          <table:table-cell table:style-name="Tabulka16.B4" office:value-type="string">
            <text:p text:style-name="P6">3569/22</text:p>
          </table:table-cell>
          <table:table-cell table:style-name="Tabulka16.B4" office:value-type="string">
            <text:p text:style-name="P6">399</text:p>
          </table:table-cell>
          <table:table-cell table:style-name="Tabulka16.D4" table:number-rows-spanned="3" office:value-type="string">
            <text:p text:style-name="P6">III/4835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6">3569/23</text:p>
          </table:table-cell>
          <table:table-cell table:style-name="Tabulka16.B4" office:value-type="string">
            <text:p text:style-name="P6">186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6">3569/24</text:p>
          </table:table-cell>
          <table:table-cell table:style-name="Tabulka16.B4" office:value-type="string">
            <text:p text:style-name="P6">370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5">Smluvní<text:span text:style-name="T9"> </text:span>strany:</text:p>
          </table:table-cell>
          <table:table-cell table:style-name="Tabulka16.B7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7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4">½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4">½</text:span><text:span text:style-name="T5"> </text:span></text:p>
          </table:table-cell>
          <table:covered-table-cell/>
          <table:covered-table-cell/>
        </table:table-row>
        <table:table-row table:style-name="Tabulka16.1">
          <table:table-cell table:style-name="Tabulka16.A9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5"> 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8"><text:span text:style-name="T4">11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8"><text:span text:style-name="T4">Středisko</text:span><text:span text:style-name="T5"> </text:span><text:span text:style-name="T4">Nový</text:span><text:span text:style-name="T5"> </text:span><text:span text:style-name="T4">Jičín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5">Katastrální<text:span text:style-name="T9"> </text:span>území</text:p>
          </table:table-cell>
          <table:table-cell table:style-name="Tabulka17.B3" office:value-type="string">
            <text:p text:style-name="P6">Číslo<text:span text:style-name="T9"> </text:span>parcely</text:p>
          </table:table-cell>
          <table:table-cell table:style-name="Tabulka17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7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7.1">
          <table:table-cell table:style-name="Tabulka17.A4" office:value-type="string">
            <text:p text:style-name="P5">Tichá<text:span text:style-name="T9"> </text:span>na<text:span text:style-name="T9"> </text:span>Moravě</text:p>
          </table:table-cell>
          <table:table-cell table:style-name="Tabulka17.B4" office:value-type="string">
            <text:p text:style-name="P6">2504/4</text:p>
          </table:table-cell>
          <table:table-cell table:style-name="Tabulka17.B4" office:value-type="string">
            <text:p text:style-name="P6">50</text:p>
          </table:table-cell>
          <table:table-cell table:style-name="Tabulka17.D4" office:value-type="string">
            <text:p text:style-name="P6">III/48310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5">Smluvní<text:span text:style-name="T9"> </text:span>strany:</text:p>
          </table:table-cell>
          <table:table-cell table:style-name="Tabulka17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8"><text:span text:style-name="T4">Povodí</text:span><text:span text:style-name="T5"> </text:span><text:span text:style-name="T4">Odry,</text:span><text:span text:style-name="T5"> </text:span><text:span text:style-name="T4">státní</text:span><text:span text:style-name="T5"> </text:span><text:span text:style-name="T4">podnik</text:span><text:span text:style-name="T5"> </text:span><text:span text:style-name="T4">se</text:span><text:span text:style-name="T5"> </text:span><text:span text:style-name="T4">sídlem</text:span><text:span text:style-name="T5"> </text:span><text:span text:style-name="T4">Varenská</text:span><text:span text:style-name="T5"> <text:s/></text:span><text:span text:style-name="T4">3101/49,</text:span><text:span text:style-name="T5"> </text:span><text:span text:style-name="T4">Ostrava-Moravská</text:span><text:span text:style-name="T5"> </text:span><text:span text:style-name="T4">Ostrava,</text:span><text:span text:style-name="T5"> </text:span><text:span text:style-name="T4">IČ</text:span><text:span text:style-name="T5"> </text:span><text:span text:style-name="T4">70890021</text:span><text:span text:style-name="T5"> – </text:span><text:span text:style-name="T4">jako</text:span><text:span text:style-name="T5"> </text:span><text:span text:style-name="T4">prodávající</text:span><text:span text:style-name="T5"> </text:span>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8"><text:span text:style-name="T4">1</text:span><text:span text:style-name="T4">2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8"><text:span text:style-name="T4">Středisko</text:span><text:span text:style-name="T5"> </text:span><text:span text:style-name="T4">Opava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5">Katastrální<text:span text:style-name="T9"> </text:span>území</text:p>
          </table:table-cell>
          <table:table-cell table:style-name="Tabulka18.B3" office:value-type="string">
            <text:p text:style-name="P6">Číslo<text:span text:style-name="T9"> </text:span>parcely</text:p>
          </table:table-cell>
          <table:table-cell table:style-name="Tabulka18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8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8.1">
          <table:table-cell table:style-name="Tabulka18.A4" office:value-type="string">
            <text:p text:style-name="P5">Kylešovice</text:p>
          </table:table-cell>
          <table:table-cell table:style-name="Tabulka18.B4" office:value-type="string">
            <text:p text:style-name="P6">2910/11</text:p>
          </table:table-cell>
          <table:table-cell table:style-name="Tabulka18.B4" office:value-type="string">
            <text:p text:style-name="P6">59</text:p>
          </table:table-cell>
          <table:table-cell table:style-name="Tabulka18.D4" office:value-type="string">
            <text:p text:style-name="P6">II/464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5">Smluvní<text:span text:style-name="T9"> </text:span>strany:</text:p>
          </table:table-cell>
          <table:table-cell table:style-name="Tabulka18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8"><text:span text:style-name="T4">Český</text:span><text:span text:style-name="T5"> </text:span><text:span text:style-name="T4">svaz</text:span><text:span text:style-name="T5"> </text:span><text:span text:style-name="T4">chovatelů,</text:span><text:span text:style-name="T5"> </text:span><text:span text:style-name="T4">základní</text:span><text:span text:style-name="T5"> </text:span><text:span text:style-name="T4">organizace</text:span><text:span text:style-name="T5"> </text:span><text:span text:style-name="T4">Opava</text:span><text:span text:style-name="T5"> – </text:span><text:span text:style-name="T4">Kyleš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ílovecká</text:span><text:span text:style-name="T5"> </text:span><text:span text:style-name="T4">1181/182,</text:span><text:span text:style-name="T5"> </text:span><text:span text:style-name="T4">Opava</text:span><text:span text:style-name="T5"> </text:span><text:span text:style-name="T4">-</text:span><text:span text:style-name="T5"> </text:span><text:span text:style-name="T4">Kylešovice,<text:line-break/>IČ</text:span><text:span text:style-name="T5"> </text:span><text:span text:style-name="T4">68941943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7">Pro<text:span text:style-name="T9"> </text:span>majetkové<text:span text:style-name="T9"> </text:span>vypořádání<text:span text:style-name="T9"> </text:span>je<text:span text:style-name="T9"> </text:span>zpracován<text:span text:style-name="T9"> </text:span>geometrický<text:span text:style-name="T9"> </text:span>plán.</text:p>
            <text:p text:style-name="P10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2910/1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910/1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9</text:span><text:span text:style-name="T5"> </text:span><text:span text:style-name="T4">m</text:span><text:span text:style-name="T10">2</text:span><text:span text:style-name="T4">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8"><text:span text:style-name="T4">1</text:span><text:span text:style-name="T4">3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8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5">Katastrální<text:span text:style-name="T9"> </text:span>území</text:p>
          </table:table-cell>
          <table:table-cell table:style-name="Tabulka19.B3" office:value-type="string">
            <text:p text:style-name="P6">Číslo<text:span text:style-name="T9"> </text:span>parcely</text:p>
          </table:table-cell>
          <table:table-cell table:style-name="Tabulka19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9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19.1">
          <table:table-cell table:style-name="Tabulka19.A4" office:value-type="string">
            <text:p text:style-name="P5">Proskovice</text:p>
          </table:table-cell>
          <table:table-cell table:style-name="Tabulka19.B4" office:value-type="string">
            <text:p text:style-name="P6">837/31</text:p>
          </table:table-cell>
          <table:table-cell table:style-name="Tabulka19.B4" office:value-type="string">
            <text:p text:style-name="P6">270</text:p>
          </table:table-cell>
          <table:table-cell table:style-name="Tabulka19.D4" office:value-type="string">
            <text:p text:style-name="P6">III/4803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5">Smluvní<text:span text:style-name="T9"> </text:span>strany:</text:p>
          </table:table-cell>
          <table:table-cell table:style-name="Tabulka19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6">2/3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7">1/3</text:span>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11"> 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8"><text:span text:style-name="T4">1</text:span><text:span text:style-name="T4">4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8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5">Katastrální<text:span text:style-name="T9"> </text:span>území</text:p>
          </table:table-cell>
          <table:table-cell table:style-name="Tabulka20.B3" office:value-type="string">
            <text:p text:style-name="P6">Číslo<text:span text:style-name="T9"> </text:span>parcely</text:p>
          </table:table-cell>
          <table:table-cell table:style-name="Tabulka20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20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20.1">
          <table:table-cell table:style-name="Tabulka20.A4" office:value-type="string">
            <text:p text:style-name="P5">Petřkovice<text:span text:style-name="T9"> </text:span>u<text:span text:style-name="T9"> </text:span>Ostravy</text:p>
          </table:table-cell>
          <table:table-cell table:style-name="Tabulka20.B4" office:value-type="string">
            <text:p text:style-name="P6">1906/39</text:p>
          </table:table-cell>
          <table:table-cell table:style-name="Tabulka20.B4" office:value-type="string">
            <text:p text:style-name="P6">262</text:p>
          </table:table-cell>
          <table:table-cell table:style-name="Tabulka20.D4" office:value-type="string">
            <text:p text:style-name="P6">III/46611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5">Smluvní<text:span text:style-name="T9"> </text:span>strany:</text:p>
          </table:table-cell>
          <table:table-cell table:style-name="Tabulka20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8"><text:span text:style-name="T4">Zemědělský</text:span><text:span text:style-name="T5"> </text:span><text:span text:style-name="T4">podnik</text:span><text:span text:style-name="T5"> </text:span><text:span text:style-name="T4">Razová,</text:span><text:span text:style-name="T5"> </text:span><text:span text:style-name="T4">státní</text:span><text:span text:style-name="T5"> </text:span><text:span text:style-name="T4">podnik</text:span><text:span text:style-name="T5"> </text:span><text:span text:style-name="T4">v likvidaci</text:span><text:span text:style-name="T5"> </text:span><text:span text:style-name="T4">se</text:span><text:span text:style-name="T5"> </text:span><text:span text:style-name="T4">sídlem</text:span><text:span text:style-name="T5"> </text:span><text:span text:style-name="T4">Třanovského</text:span><text:span text:style-name="T5"> </text:span><text:span text:style-name="T4">622/11,</text:span><text:span text:style-name="T5"> </text:span><text:span text:style-name="T4">Praha</text:span><text:span text:style-name="T5"> </text:span><text:span text:style-name="T4">17,</text:span><text:span text:style-name="T5"> </text:span><text:span text:style-name="T4">Řepy,</text:span><text:span text:style-name="T5"> </text:span><text:span text:style-name="T4">IČ</text:span><text:span text:style-name="T5"> </text:span><text:span text:style-name="T4">13642090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11"> 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8"><text:span text:style-name="T4">1</text:span><text:span text:style-name="T4">5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8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5">Katastrální<text:span text:style-name="T9"> </text:span>území</text:p>
          </table:table-cell>
          <table:table-cell table:style-name="Tabulka21.B3" office:value-type="string">
            <text:p text:style-name="P6">Číslo<text:span text:style-name="T9"> </text:span>parcely</text:p>
          </table:table-cell>
          <table:table-cell table:style-name="Tabulka21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21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5">Hrabová</text:p>
          </table:table-cell>
          <table:table-cell table:style-name="Tabulka21.B4" office:value-type="string">
            <text:p text:style-name="P6">184/8</text:p>
          </table:table-cell>
          <table:table-cell table:style-name="Tabulka21.B4" office:value-type="string">
            <text:p text:style-name="P6">235</text:p>
          </table:table-cell>
          <table:table-cell table:style-name="Tabulka21.D4" table:number-rows-spanned="2" office:value-type="string">
            <text:p text:style-name="P6">II/478</text:p>
          </table:table-cell>
        </table:table-row>
        <table:table-row table:style-name="Tabulka21.1">
          <table:covered-table-cell/>
          <table:table-cell table:style-name="Tabulka21.B4" office:value-type="string">
            <text:p text:style-name="P6">184/10</text:p>
          </table:table-cell>
          <table:table-cell table:style-name="Tabulka21.B4" office:value-type="string">
            <text:p text:style-name="P6">84</text:p>
          </table:table-cell>
          <table:covered-table-cell/>
        </table:table-row>
        <text:soft-page-break/>
        <table:table-row table:style-name="Tabulka21.1">
          <table:table-cell table:style-name="Tabulka21.A4" table:number-rows-spanned="2" office:value-type="string">
            <text:p text:style-name="P5">Smluvní<text:span text:style-name="T9"> </text:span>strany:</text:p>
          </table:table-cell>
          <table:table-cell table:style-name="Tabulka21.B6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6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/text:p>
          </table:table-cell>
          <table:covered-table-cell/>
          <table:covered-table-cell/>
        </table:table-row>
        <table:table-row table:style-name="Tabulka21.1">
          <table:table-cell table:style-name="Tabulka21.A8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10">2</text:span><text:span text:style-name="T12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8"><text:span text:style-name="T4">1</text:span><text:span text:style-name="T4">6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8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5">Katastrální<text:span text:style-name="T9"> </text:span>území</text:p>
          </table:table-cell>
          <table:table-cell table:style-name="Tabulka22.B3" office:value-type="string">
            <text:p text:style-name="P6">Číslo<text:span text:style-name="T9"> </text:span>parcely</text:p>
          </table:table-cell>
          <table:table-cell table:style-name="Tabulka22.B3" office:value-type="string">
            <text:p text:style-name="P1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22.D3" office:value-type="string">
            <text:p text:style-name="P6">Silnice<text:span text:style-name="T9"> </text:span>číslo<text:span text:style-name="T9"> </text:span></text:p>
          </table:table-cell>
        </table:table-row>
        <table:table-row table:style-name="Tabulka22.1">
          <table:table-cell table:style-name="Tabulka22.A4" office:value-type="string">
            <text:p text:style-name="P5">Moravská<text:span text:style-name="T9"> </text:span>Ostrava</text:p>
          </table:table-cell>
          <table:table-cell table:style-name="Tabulka22.B4" office:value-type="string">
            <text:p text:style-name="P6">3589/15</text:p>
          </table:table-cell>
          <table:table-cell table:style-name="Tabulka22.B4" office:value-type="string">
            <text:p text:style-name="P6">90</text:p>
          </table:table-cell>
          <table:table-cell table:style-name="Tabulka22.D4" office:value-type="string">
            <text:p text:style-name="P6">III/4793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5">Smluvní<text:span text:style-name="T9"> </text:span>strany:</text:p>
          </table:table-cell>
          <table:table-cell table:style-name="Tabulka22.B5" table:number-columns-spanned="3" office:value-type="string">
            <text:p text:style-name="P5">Moravskoslezský<text:span text:style-name="T9"> </text:span>kraj<text:span text:style-name="T9"> – </text:span>jako<text:span text:style-name="T9"> </text:span>kupující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5" table:number-columns-spanned="3" office:value-type="string">
            <text:p text:style-name="P8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4">½</text:span></text:p>
            <text:p text:style-name="Standard"><text:span text:style-name="T4">**********</text:span><text:span text:style-name="T5">– </text:span><text:span text:style-name="T4">jako</text:span><text:span text:style-name="T5"> </text:span><text:span text:style-name="T4">prodávající</text:span><text:span text:style-name="T5"> </text:span><text:span text:style-name="T4">½</text:span></text:p>
          </table:table-cell>
          <table:covered-table-cell/>
          <table:covered-table-cell/>
        </table:table-row>
        <table:table-row table:style-name="Tabulka22.1">
          <table:table-cell table:style-name="Tabulka22.A7" table:number-columns-spanned="4" office:value-type="string">
            <text:p text:style-name="P5">Odůvodnění:</text:p>
            <text:p text:style-name="P10"><text:span text:style-name="T4">Koupě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0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10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2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/text:span><text:span text:style-name="MT3"><text:tab/><text:tab/>Strana</text:span><text:span text:style-name="MT4"> </text:span><text:span text:style-name="Page_20_Number"><text:span text:style-name="MT3"><text:page-number text:select-page="current">9</text:page-number></text:span></text:span></text:p>
        <text:p text:style-name="MP1">Počet<text:span text:style-name="MT5"> </text:span>stran<text:span text:style-name="MT5"> </text:span>přílohy:<text:span text:style-name="MT5"> </text:span>9</text:p>
      </style:header>
      <style:footer>
        <text:p text:style-name="MP2"><text:span text:style-name="Page_20_Number"><text:span text:style-name="MT3"><text:page-number text:select-page="current">9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3-05T16:50:00</dc:date>
    <meta:print-date>2012-02-14T11:42:00</meta:print-date>
    <meta:editing-cycles>272</meta:editing-cycles>
    <meta:editing-duration>P1DT11H18M</meta:editing-duration>
    <meta:document-statistic meta:table-count="22" meta:image-count="0" meta:object-count="0" meta:page-count="9" meta:paragraph-count="482" meta:word-count="1828" meta:character-count="11664" meta:non-whitespace-character-count="10255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