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714cm" fo:margin-left="-0.035cm" table:align="left" style:writing-mode="lr-tb"/>
    </style:style>
    <style:style style:name="Tabulka1.A" style:family="table-column">
      <style:table-column-properties style:column-width="0.741cm"/>
    </style:style>
    <style:style style:name="Tabulka1.B" style:family="table-column">
      <style:table-column-properties style:column-width="1.903cm"/>
    </style:style>
    <style:style style:name="Tabulka1.C" style:family="table-column">
      <style:table-column-properties style:column-width="5.002cm"/>
    </style:style>
    <style:style style:name="Tabulka1.D" style:family="table-column">
      <style:table-column-properties style:column-width="1.94cm"/>
    </style:style>
    <style:style style:name="Tabulka1.E" style:family="table-column">
      <style:table-column-properties style:column-width="4.41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2.223cm"/>
    </style:style>
    <style:style style:name="Tabulka1.H" style:family="table-column">
      <style:table-column-properties style:column-width="2.54cm"/>
    </style:style>
    <style:style style:name="Tabulka1.I" style:family="table-column">
      <style:table-column-properties style:column-width="2.24cm"/>
    </style:style>
    <style:style style:name="Tabulka1.1" style:family="table-row">
      <style:table-row-properties style:min-row-height="2.249cm" style:keep-together="true" fo:keep-together="auto"/>
    </style:style>
    <style:style style:name="Tabulk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style:min-row-height="0.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7" style:family="table-row">
      <style:table-row-properties style:min-row-height="1.349cm" style:keep-together="true" fo:keep-together="auto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26.714cm" fo:margin-left="-0.035cm" table:align="left" style:writing-mode="lr-tb"/>
    </style:style>
    <style:style style:name="Tabulka2.A" style:family="table-column">
      <style:table-column-properties style:column-width="0.741cm"/>
    </style:style>
    <style:style style:name="Tabulka2.B" style:family="table-column">
      <style:table-column-properties style:column-width="1.903cm"/>
    </style:style>
    <style:style style:name="Tabulka2.C" style:family="table-column">
      <style:table-column-properties style:column-width="5.002cm"/>
    </style:style>
    <style:style style:name="Tabulka2.D" style:family="table-column">
      <style:table-column-properties style:column-width="1.94cm"/>
    </style:style>
    <style:style style:name="Tabulka2.E" style:family="table-column">
      <style:table-column-properties style:column-width="4.41cm"/>
    </style:style>
    <style:style style:name="Tabulka2.F" style:family="table-column">
      <style:table-column-properties style:column-width="5.715cm"/>
    </style:style>
    <style:style style:name="Tabulka2.G" style:family="table-column">
      <style:table-column-properties style:column-width="2.223cm"/>
    </style:style>
    <style:style style:name="Tabulka2.H" style:family="table-column">
      <style:table-column-properties style:column-width="2.54cm"/>
    </style:style>
    <style:style style:name="Tabulka2.I" style:family="table-column">
      <style:table-column-properties style:column-width="2.24cm"/>
    </style:style>
    <style:style style:name="Tabulka2.1" style:family="table-row">
      <style:table-row-properties style:min-row-height="2.249cm" style:keep-together="true" fo:keep-together="auto"/>
    </style:style>
    <style:style style:name="Tabulka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.I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2.2" style:family="table-row">
      <style:table-row-properties style:min-row-height="1.799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3" style:family="table-row">
      <style:table-row-properties style:min-row-height="0.9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5" style:family="table-row">
      <style:table-row-properties style:min-row-height="1.349cm" style:keep-together="true" fo:keep-together="auto"/>
    </style:style>
    <style:style style:name="Tabulk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cm" fo:margin-right="0.194cm" fo:text-align="end" style:justify-single-word="false" fo:text-indent="0.275cm" style:auto-text-indent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Text_20_body">
      <style:paragraph-properties>
        <style:tab-stops>
          <style:tab-stop style:position="20.003cm"/>
          <style:tab-stop style:position="21.908cm"/>
        </style:tab-stops>
      </style:paragraph-properties>
      <style:text-properties style:font-name="Tahoma" style:font-name-complex="Tahoma"/>
    </style:style>
    <style:style style:name="P11" style:family="paragraph" style:parent-style-name="Text_20_body">
      <style:paragraph-properties>
        <style:tab-stops>
          <style:tab-stop style:position="20.32cm"/>
          <style:tab-stop style:position="21.908cm"/>
        </style:tab-stops>
      </style:paragraph-properties>
      <style:text-properties style:font-name="Tahoma" style:font-name-complex="Tahoma"/>
    </style:style>
    <style:style style:name="P12" style:family="paragraph" style:parent-style-name="Text_20_body">
      <style:paragraph-properties>
        <style:tab-stops>
          <style:tab-stop style:position="20.638cm"/>
          <style:tab-stop style:position="22.225cm"/>
        </style:tab-stops>
      </style:paragraph-properties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size-complex="12pt" style:font-weight-complex="bold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 style:font-size-complex="12pt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name-asian="Tahoma" style:font-size-asian="10pt" style:font-weight-asian="bold" style:font-name-complex="Tahoma"/>
    </style:style>
    <style:style style:name="T8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style:font-size-asian="10pt" style:font-name-complex="Tahoma" style:font-size-complex="10pt"/>
    </style:style>
    <style:style style:name="T10" style:family="text">
      <style:text-properties style:font-name="Tahoma" fo:font-size="10pt" style:font-name-asian="Tahoma" style:font-size-asian="10pt" style:font-name-complex="Tahoma" style:font-size-complex="10pt"/>
    </style:style>
    <style:style style:name="T11" style:family="text">
      <style:text-properties style:font-name="Tahoma" style:font-name-complex="Tahoma"/>
    </style:style>
    <style:style style:name="T12" style:family="text">
      <style:text-properties style:font-name="Tahoma" style:font-name-asian="Tahoma" style:font-name-complex="Tahoma"/>
    </style:style>
    <style:style style:name="T13" style:family="text">
      <style:text-properties style:font-name-complex="Tahoma"/>
    </style:style>
    <style:style style:name="T14" style:family="text">
      <style:text-properties style:font-name-asian="Tahoma"/>
    </style:style>
    <style:style style:name="T15" style:family="text"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fo:color="#ff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2">Poskytnutí</text:span><text:span text:style-name="T4"> </text:span><text:span text:style-name="T2">účelových</text:span><text:span text:style-name="T4"> </text:span><text:span text:style-name="T2">dotací</text:span><text:span text:style-name="T4"> </text:span><text:span text:style-name="T2">z rozpočtu</text:span><text:span text:style-name="T4"> </text:span><text:span text:style-name="T2">Moravskoslezského</text:span><text:span text:style-name="T4"> </text:span><text:span text:style-name="T2">kraje<text:line-break/>v</text:span><text:span text:style-name="T4"> </text:span><text:span text:style-name="T2">rámci</text:span><text:span text:style-name="T4"> „</text:span><text:span text:style-name="T2">Programu</text:span><text:span text:style-name="T4"> </text:span><text:span text:style-name="T2">na</text:span><text:span text:style-name="T4"> </text:span><text:span text:style-name="T2">podporu</text:span><text:span text:style-name="T4"> </text:span><text:span text:style-name="T2">projektů</text:span><text:span text:style-name="T4"> </text:span><text:span text:style-name="T2">ve</text:span><text:span text:style-name="T4"> </text:span><text:span text:style-name="T2">zdravotnictví</text:span><text:span text:style-name="T4"> </text:span><text:span text:style-name="T2">na</text:span><text:span text:style-name="T4"> </text:span><text:span text:style-name="T2">rok</text:span><text:span text:style-name="T4"> </text:span><text:span text:style-name="T2">2012</text:span><text:span text:style-name="T4">“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3">Poř.<text:span text:style-name="T14"> </text:span>číslo</text:p>
          </table:table-cell>
          <table:table-cell table:style-name="Tabulka1.A1" office:value-type="string">
            <text:p text:style-name="P4">IČ</text:p>
          </table:table-cell>
          <table:table-cell table:style-name="Tabulka1.A1" office:value-type="string">
            <text:p text:style-name="P4">Název<text:span text:style-name="T14"> </text:span>žadatele</text:p>
          </table:table-cell>
          <table:table-cell table:style-name="Tabulka1.A1" office:value-type="string">
            <text:p text:style-name="P4">Právní<text:span text:style-name="T14"> </text:span>forma<text:span text:style-name="T14"> </text:span>žadatele</text:p>
          </table:table-cell>
          <table:table-cell table:style-name="Tabulka1.A1" office:value-type="string">
            <text:p text:style-name="P4">Sídlo</text:p>
          </table:table-cell>
          <table:table-cell table:style-name="Tabulka1.A1" office:value-type="string">
            <text:p text:style-name="P4">Název<text:span text:style-name="T14"> </text:span>projektu</text:p>
          </table:table-cell>
          <table:table-cell table:style-name="Tabulka1.A1" office:value-type="string">
            <text:p text:style-name="P4">Charakter<text:span text:style-name="T14"> </text:span>dotace</text:p>
          </table:table-cell>
          <table:table-cell table:style-name="Tabulka1.A1" office:value-type="string">
            <text:p text:style-name="P2"><text:span text:style-name="T15">V</text:span><text:span text:style-name="T15">ýše</text:span><text:span text:style-name="T16"> </text:span><text:span text:style-name="T15">dotace</text:span><text:span text:style-name="T16"> </text:span><text:span text:style-name="T15">(Kč)</text:span></text:p>
          </table:table-cell>
          <table:table-cell table:style-name="Tabulka1.I1" office:value-type="string">
            <text:p text:style-name="P2"><text:span text:style-name="T6">Podíl</text:span><text:span text:style-name="T8"> </text:span><text:span text:style-name="T6">dotace</text:span><text:span text:style-name="T8"> </text:span><text:span text:style-name="T6">na</text:span><text:span text:style-name="T8"> </text:span><text:span text:style-name="T6">celkových</text:span><text:span text:style-name="T8"> </text:span><text:span text:style-name="T6">nákladech</text:span><text:span text:style-name="T8"> </text:span><text:span text:style-name="T6">projektu</text:span></text:p>
          </table:table-cell>
        </table:table-row>
        <table:table-row table:style-name="Tabulka1.2">
          <table:table-cell table:style-name="Tabulka1.A2" office:value-type="string">
            <text:p text:style-name="P5">1</text:p>
          </table:table-cell>
          <table:table-cell table:style-name="Tabulka1.B2" office:value-type="string">
            <text:p text:style-name="P5">69206244</text:p>
          </table:table-cell>
          <table:table-cell table:style-name="Tabulka1.C2" office:value-type="string">
            <text:p text:style-name="P6">APROPO</text:p>
          </table:table-cell>
          <table:table-cell table:style-name="Tabulka1.D2" office:value-type="string">
            <text:p text:style-name="P5">občanské<text:span text:style-name="T14"> </text:span>sdružení</text:p>
          </table:table-cell>
          <table:table-cell table:style-name="Tabulka1.E2" office:value-type="string">
            <text:p text:style-name="P1"><text:span text:style-name="T9">Chrpová</text:span><text:span text:style-name="T10"> </text:span><text:span text:style-name="T9">536/2a,<text:line-break/>736 01</text:span><text:span text:style-name="T10"> </text:span><text:span text:style-name="T9">Havířov</text:span><text:span text:style-name="T10"> </text:span><text:span text:style-name="T9">-</text:span><text:span text:style-name="T10"> </text:span><text:span text:style-name="T9">Šumbark</text:span></text:p>
          </table:table-cell>
          <table:table-cell table:style-name="Tabulka1.F2" office:value-type="string">
            <text:p text:style-name="P1"><text:span text:style-name="T9">Celoroční</text:span><text:span text:style-name="T10"> </text:span><text:span text:style-name="T9">podpora</text:span><text:span text:style-name="T10"> </text:span><text:span text:style-name="T9">zdraví</text:span><text:span text:style-name="T10"> </text:span><text:span text:style-name="T9">občanů</text:span><text:span text:style-name="T10"> </text:span><text:span text:style-name="T9">s těžkým</text:span><text:span text:style-name="T10"> </text:span><text:span text:style-name="T9">tělesným</text:span><text:span text:style-name="T10"> </text:span><text:span text:style-name="T9">postižením</text:span></text:p>
          </table:table-cell>
          <table:table-cell table:style-name="Tabulka1.G2" office:value-type="string">
            <text:p text:style-name="P6">neinvestiční</text:p>
          </table:table-cell>
          <table:table-cell table:style-name="Tabulka1.H2" office:value-type="string">
            <text:p text:style-name="P7"><text:span text:style-name="T15">138</text:span><text:span text:style-name="T15"> 000</text:span></text:p>
          </table:table-cell>
          <table:table-cell table:style-name="Tabulka1.I2" office:value-type="string">
            <text:p text:style-name="P2"><text:span text:style-name="T9">75,00</text:span><text:span text:style-name="T9"> %</text:span></text:p>
          </table:table-cell>
        </table:table-row>
        <table:table-row table:style-name="Tabulka1.2">
          <table:table-cell table:style-name="Tabulka1.A3" office:value-type="string">
            <text:p text:style-name="P5">2</text:p>
          </table:table-cell>
          <table:table-cell table:style-name="Tabulka1.B3" office:value-type="string">
            <text:p text:style-name="P5">62351052</text:p>
          </table:table-cell>
          <table:table-cell table:style-name="Tabulka1.C3" office:value-type="string">
            <text:p text:style-name="P6">Charita<text:span text:style-name="T14"> </text:span>Odry</text:p>
          </table:table-cell>
          <table:table-cell table:style-name="Tabulka1.D3" office:value-type="string">
            <text:p text:style-name="P5">církevní<text:span text:style-name="T14"> </text:span>organizace</text:p>
          </table:table-cell>
          <table:table-cell table:style-name="Tabulka1.E3" office:value-type="string">
            <text:p text:style-name="P1"><text:span text:style-name="T9">Hranická</text:span><text:span text:style-name="T10"> </text:span><text:span text:style-name="T9">162/36,<text:line-break/>742 35</text:span><text:span text:style-name="T10"> </text:span><text:span text:style-name="T9">Odry</text:span></text:p>
          </table:table-cell>
          <table:table-cell table:style-name="Tabulka1.F3" office:value-type="string">
            <text:p text:style-name="P6">Provoz<text:span text:style-name="T14"> </text:span>terénní<text:span text:style-name="T14"> </text:span>ošetřovatelské<text:span text:style-name="T14"> </text:span>služby<text:span text:style-name="T14"> </text:span>a<text:span text:style-name="T14"> </text:span>mobilního<text:span text:style-name="T14"> </text:span>hospice</text:p>
          </table:table-cell>
          <table:table-cell table:style-name="Tabulka1.G3" office:value-type="string">
            <text:p text:style-name="P6">neinvestiční</text:p>
          </table:table-cell>
          <table:table-cell table:style-name="Tabulka1.H3" office:value-type="string">
            <text:p text:style-name="P7"><text:span text:style-name="T15">30 </text:span><text:span text:style-name="T15">300</text:span></text:p>
          </table:table-cell>
          <table:table-cell table:style-name="Tabulka1.I3" office:value-type="string">
            <text:p text:style-name="P2"><text:span text:style-name="T9">75,00</text:span><text:span text:style-name="T9"> %</text:span></text:p>
          </table:table-cell>
        </table:table-row>
        <table:table-row table:style-name="Tabulka1.2">
          <table:table-cell table:style-name="Tabulka1.A4" office:value-type="string">
            <text:p text:style-name="P5">3</text:p>
          </table:table-cell>
          <table:table-cell table:style-name="Tabulka1.B4" office:value-type="string">
            <text:p text:style-name="P5">43964591</text:p>
          </table:table-cell>
          <table:table-cell table:style-name="Tabulka1.C4" office:value-type="string">
            <text:p text:style-name="P6">Charita<text:span text:style-name="T14"> </text:span>Opava</text:p>
          </table:table-cell>
          <table:table-cell table:style-name="Tabulka1.D4" office:value-type="string">
            <text:p text:style-name="P5">církevní<text:span text:style-name="T14"> </text:span>organizace</text:p>
          </table:table-cell>
          <table:table-cell table:style-name="Tabulka1.E4" office:value-type="string">
            <text:p text:style-name="P1"><text:span text:style-name="T9">Přemyslovců</text:span><text:span text:style-name="T10"> </text:span><text:span text:style-name="T9">13/26,<text:line-break/>747 07</text:span><text:span text:style-name="T10"> </text:span><text:span text:style-name="T9">Opava</text:span><text:span text:style-name="T10"> </text:span><text:span text:style-name="T9">-</text:span><text:span text:style-name="T10"> </text:span><text:span text:style-name="T9">Jaktař</text:span></text:p>
          </table:table-cell>
          <table:table-cell table:style-name="Tabulka1.F4" office:value-type="string">
            <text:p text:style-name="P6">Zemřít<text:span text:style-name="T14"> </text:span>doma<text:span text:style-name="T14"> </text:span>mezi<text:span text:style-name="T14"> </text:span>svými</text:p>
          </table:table-cell>
          <table:table-cell table:style-name="Tabulka1.G4" office:value-type="string">
            <text:p text:style-name="P6">neinvestiční</text:p>
          </table:table-cell>
          <table:table-cell table:style-name="Tabulka1.H4" office:value-type="string">
            <text:p text:style-name="P7"><text:span text:style-name="T15">150</text:span><text:span text:style-name="T15"> 000</text:span></text:p>
          </table:table-cell>
          <table:table-cell table:style-name="Tabulka1.I4" office:value-type="string">
            <text:p text:style-name="P2"><text:span text:style-name="T9">75,00</text:span><text:span text:style-name="T9"> %</text:span></text:p>
          </table:table-cell>
        </table:table-row>
        <table:table-row table:style-name="Tabulka1.2">
          <table:table-cell table:style-name="Tabulka1.A5" office:value-type="string">
            <text:p text:style-name="P5">4</text:p>
          </table:table-cell>
          <table:table-cell table:style-name="Tabulka1.B5" office:value-type="string">
            <text:p text:style-name="P5">44940998</text:p>
          </table:table-cell>
          <table:table-cell table:style-name="Tabulka1.C5" office:value-type="string">
            <text:p text:style-name="P1"><text:span text:style-name="T9">Charita</text:span><text:span text:style-name="T10"> </text:span><text:span text:style-name="T9">Ostrava</text:span></text:p>
          </table:table-cell>
          <table:table-cell table:style-name="Tabulka1.D5" office:value-type="string">
            <text:p text:style-name="P5">církevní<text:span text:style-name="T14"> </text:span>organizace</text:p>
          </table:table-cell>
          <table:table-cell table:style-name="Tabulka1.E5" office:value-type="string">
            <text:p text:style-name="P1"><text:span text:style-name="T9">Kořenského</text:span><text:span text:style-name="T10"> </text:span><text:span text:style-name="T9">1323/17,<text:line-break/>703 00</text:span><text:span text:style-name="T10"> </text:span><text:span text:style-name="T9">Ostrava</text:span><text:span text:style-name="T10"> </text:span><text:span text:style-name="T9">-</text:span><text:span text:style-name="T10"> </text:span><text:span text:style-name="T9">Vítkovice</text:span></text:p>
          </table:table-cell>
          <table:table-cell table:style-name="Tabulka1.F5" office:value-type="string">
            <text:p text:style-name="P6">Mobilní<text:span text:style-name="T14"> </text:span>hospic<text:span text:style-name="T14"> </text:span>a<text:span text:style-name="T14"> </text:span>ošetřovatelská<text:span text:style-name="T14"> </text:span>služba<text:span text:style-name="T14"> </text:span>Charity<text:span text:style-name="T14"> </text:span>Ostrava</text:p>
          </table:table-cell>
          <table:table-cell table:style-name="Tabulka1.G5" office:value-type="string">
            <text:p text:style-name="P6">neinvestiční</text:p>
          </table:table-cell>
          <table:table-cell table:style-name="Tabulka1.H5" office:value-type="string">
            <text:p text:style-name="P7"><text:span text:style-name="T15">93</text:span><text:span text:style-name="T15"> 500</text:span></text:p>
          </table:table-cell>
          <table:table-cell table:style-name="Tabulka1.I5" office:value-type="string">
            <text:p text:style-name="P2"><text:span text:style-name="T9">32,05</text:span><text:span text:style-name="T9"> %</text:span></text:p>
          </table:table-cell>
        </table:table-row>
        <table:table-row table:style-name="Tabulka1.2">
          <table:table-cell table:style-name="Tabulka1.A6" office:value-type="string">
            <text:p text:style-name="P5">5</text:p>
          </table:table-cell>
          <table:table-cell table:style-name="Tabulka1.B6" office:value-type="string">
            <text:p text:style-name="P5">64628698</text:p>
          </table:table-cell>
          <table:table-cell table:style-name="Tabulka1.C6" office:value-type="string">
            <text:p text:style-name="P6">Jezdecký<text:span text:style-name="T14"> </text:span>klub<text:span text:style-name="T14"> </text:span>Stáje<text:span text:style-name="T14"> </text:span>NANKA<text:span text:style-name="T14"> </text:span>Orlová</text:p>
          </table:table-cell>
          <table:table-cell table:style-name="Tabulka1.D6" office:value-type="string">
            <text:p text:style-name="P5">občanské<text:span text:style-name="T14"> </text:span>sdružení</text:p>
          </table:table-cell>
          <table:table-cell table:style-name="Tabulka1.E6" office:value-type="string">
            <text:p text:style-name="P1"><text:span text:style-name="T9">Luční</text:span><text:span text:style-name="T10"> </text:span><text:span text:style-name="T9">18,<text:line-break/>735 14</text:span><text:span text:style-name="T10"> </text:span><text:span text:style-name="T9">Orlová</text:span></text:p>
          </table:table-cell>
          <table:table-cell table:style-name="Tabulka1.F6" office:value-type="string">
            <text:p text:style-name="P1"><text:span text:style-name="T9">Hipoterapie</text:span><text:span text:style-name="T10"> </text:span><text:span text:style-name="T9">pro</text:span><text:span text:style-name="T10"> </text:span><text:span text:style-name="T9">osoby</text:span><text:span text:style-name="T10"> </text:span><text:span text:style-name="T9">s</text:span><text:span text:style-name="T10"> </text:span><text:span text:style-name="T9">postižením</text:span><text:span text:style-name="T10"> </text:span><text:span text:style-name="T9">v Orlové</text:span></text:p>
          </table:table-cell>
          <table:table-cell table:style-name="Tabulka1.G6" office:value-type="string">
            <text:p text:style-name="P6">neinvestiční</text:p>
          </table:table-cell>
          <table:table-cell table:style-name="Tabulka1.H6" office:value-type="string">
            <text:p text:style-name="P7"><text:span text:style-name="T15">141</text:span><text:span text:style-name="T15"> 500</text:span></text:p>
          </table:table-cell>
          <table:table-cell table:style-name="Tabulka1.I6" office:value-type="string">
            <text:p text:style-name="P2"><text:span text:style-name="T9">40,70</text:span><text:span text:style-name="T9"> %</text:span></text:p>
          </table:table-cell>
        </table:table-row>
        <table:table-row table:style-name="Tabulka1.7">
          <table:table-cell table:style-name="Tabulka1.A7" office:value-type="string">
            <text:p text:style-name="P5">6</text:p>
          </table:table-cell>
          <table:table-cell table:style-name="Tabulka1.B7" office:value-type="string">
            <text:p text:style-name="P5">26850176</text:p>
          </table:table-cell>
          <table:table-cell table:style-name="Tabulka1.C7" office:value-type="string">
            <text:p text:style-name="P6">Mobilní<text:span text:style-name="T14"> </text:span>hospic<text:span text:style-name="T14"> </text:span>Ondrášek,<text:span text:style-name="T14"> </text:span>o.p.s.</text:p>
          </table:table-cell>
          <table:table-cell table:style-name="Tabulka1.D7" office:value-type="string">
            <text:p text:style-name="P5">obecně<text:span text:style-name="T14"> </text:span>prospěšná<text:span text:style-name="T14"> </text:span>společnost</text:p>
          </table:table-cell>
          <table:table-cell table:style-name="Tabulka1.E7" office:value-type="string">
            <text:p text:style-name="P1"><text:span text:style-name="T9">Horní</text:span><text:span text:style-name="T10"> </text:span><text:span text:style-name="T9">288/67,<text:line-break/>700 30</text:span><text:span text:style-name="T10"> </text:span><text:span text:style-name="T9">Ostrava</text:span><text:span text:style-name="T10"> </text:span><text:span text:style-name="T9">-</text:span><text:span text:style-name="T10"> </text:span><text:span text:style-name="T9">Dubina</text:span></text:p>
          </table:table-cell>
          <table:table-cell table:style-name="Tabulka1.F7" office:value-type="string">
            <text:p text:style-name="P6">Zajištění<text:span text:style-name="T14"> </text:span>provozu<text:span text:style-name="T14"> </text:span>mobilního<text:span text:style-name="T14"> </text:span>hospice</text:p>
          </table:table-cell>
          <table:table-cell table:style-name="Tabulka1.G7" office:value-type="string">
            <text:p text:style-name="P6">neinvestiční</text:p>
          </table:table-cell>
          <table:table-cell table:style-name="Tabulka1.H7" office:value-type="string">
            <text:p text:style-name="P7"><text:span text:style-name="T15">150</text:span><text:span text:style-name="T15"> 000</text:span></text:p>
          </table:table-cell>
          <table:table-cell table:style-name="Tabulka1.I7" office:value-type="string">
            <text:p text:style-name="P2"><text:span text:style-name="T9">37,50</text:span><text:span text:style-name="T9"> %</text:span></text:p>
          </table:table-cell>
        </table:table-row>
        <table:table-row table:style-name="Tabulka1.2">
          <table:table-cell table:style-name="Tabulka1.A8" office:value-type="string">
            <text:p text:style-name="P5">7</text:p>
          </table:table-cell>
          <table:table-cell table:style-name="Tabulka1.B8" office:value-type="string">
            <text:p text:style-name="P5">26531607</text:p>
          </table:table-cell>
          <table:table-cell table:style-name="Tabulka1.C8" office:value-type="string">
            <text:p text:style-name="P6">Občanské<text:span text:style-name="T14"> </text:span>sdružení<text:span text:style-name="T14"> </text:span>CHEWAL</text:p>
          </table:table-cell>
          <table:table-cell table:style-name="Tabulka1.D8" office:value-type="string">
            <text:p text:style-name="P5">občanské<text:span text:style-name="T14"> </text:span>sdružení</text:p>
          </table:table-cell>
          <table:table-cell table:style-name="Tabulka1.E8" office:value-type="string">
            <text:p text:style-name="P1"><text:span text:style-name="T9">739 95</text:span><text:span text:style-name="T10"> </text:span><text:span text:style-name="T9">Bystřice</text:span><text:span text:style-name="T10"> </text:span><text:span text:style-name="T9">1280</text:span></text:p>
          </table:table-cell>
          <table:table-cell table:style-name="Tabulka1.F8" office:value-type="string">
            <text:p text:style-name="P1"><text:span text:style-name="T9">Kůň</text:span><text:span text:style-name="T10"> </text:span><text:span text:style-name="T9">-</text:span><text:span text:style-name="T10"> </text:span><text:span text:style-name="T9">kamarád</text:span><text:span text:style-name="T10"> </text:span><text:span text:style-name="T9">zdravých</text:span><text:span text:style-name="T10"> </text:span><text:span text:style-name="T9">a nemocných</text:span></text:p>
          </table:table-cell>
          <table:table-cell table:style-name="Tabulka1.G8" office:value-type="string">
            <text:p text:style-name="P6">neinvestiční</text:p>
          </table:table-cell>
          <table:table-cell table:style-name="Tabulka1.H8" office:value-type="string">
            <text:p text:style-name="P7"><text:span text:style-name="T15">112</text:span><text:span text:style-name="T15"> 000</text:span></text:p>
          </table:table-cell>
          <table:table-cell table:style-name="Tabulka1.I8" office:value-type="string">
            <text:p text:style-name="P2"><text:span text:style-name="T9">42,42</text:span><text:span text:style-name="T9"> %</text:span></text:p>
          </table:table-cell>
        </table:table-row>
        <table:table-row table:style-name="Tabulka1.7">
          <table:table-cell table:style-name="Tabulka1.A9" office:value-type="string">
            <text:p text:style-name="P5">8</text:p>
          </table:table-cell>
          <table:table-cell table:style-name="Tabulka1.B9" office:value-type="string">
            <text:p text:style-name="P5">27018750</text:p>
          </table:table-cell>
          <table:table-cell table:style-name="Tabulka1.C9" office:value-type="string">
            <text:p text:style-name="P6">ONKO<text:span text:style-name="T14"> </text:span>NIKÉ<text:span text:style-name="T14"> </text:span>Krnov<text:span text:style-name="T14"> </text:span>-<text:span text:style-name="T14"> </text:span>sdružení<text:span text:style-name="T14"> </text:span>pacientek<text:span text:style-name="T14"> </text:span>s<text:span text:style-name="T14"> </text:span>nádorovým<text:span text:style-name="T14"> </text:span>onemocněním<text:span text:style-name="T14"> </text:span>prsu</text:p>
          </table:table-cell>
          <table:table-cell table:style-name="Tabulka1.D9" office:value-type="string">
            <text:p text:style-name="P5">občanské<text:span text:style-name="T14"> </text:span>sdružení</text:p>
          </table:table-cell>
          <table:table-cell table:style-name="Tabulka1.E9" office:value-type="string">
            <text:p text:style-name="P1"><text:span text:style-name="T9">Zámecké</text:span><text:span text:style-name="T10"> </text:span><text:span text:style-name="T9">náměstí</text:span><text:span text:style-name="T10"> </text:span><text:span text:style-name="T9">4,<text:line-break/>794 01</text:span><text:span text:style-name="T10"> </text:span><text:span text:style-name="T9">Krnov</text:span></text:p>
          </table:table-cell>
          <table:table-cell table:style-name="Tabulka1.F9" office:value-type="string">
            <text:p text:style-name="P6">Udělej<text:span text:style-name="T14"> </text:span>to<text:span text:style-name="T14"> </text:span>pro<text:span text:style-name="T14"> </text:span>sebe!</text:p>
          </table:table-cell>
          <table:table-cell table:style-name="Tabulka1.G9" office:value-type="string">
            <text:p text:style-name="P6">neinvestiční</text:p>
          </table:table-cell>
          <table:table-cell table:style-name="Tabulka1.H9" office:value-type="string">
            <text:p text:style-name="P7"><text:span text:style-name="T15">74</text:span><text:span text:style-name="T15"> 500</text:span></text:p>
          </table:table-cell>
          <table:table-cell table:style-name="Tabulka1.I9" office:value-type="string">
            <text:p text:style-name="P2"><text:span text:style-name="T9">74,50</text:span><text:span text:style-name="T9"> %</text:span></text:p>
          </table:table-cell>
        </table:table-row>
        <table:table-row table:style-name="Tabulka1.7">
          <table:table-cell table:style-name="Tabulka1.A10" office:value-type="string">
            <text:p text:style-name="P5">9</text:p>
          </table:table-cell>
          <table:table-cell table:style-name="Tabulka1.B10" office:value-type="string">
            <text:p text:style-name="P5">44941226</text:p>
          </table:table-cell>
          <table:table-cell table:style-name="Tabulka1.C10" office:value-type="string">
            <text:p text:style-name="P1"><text:span text:style-name="T9">ONKO-AMAZONKY,<text:line-break/>občanské</text:span><text:span text:style-name="T10"> </text:span><text:span text:style-name="T9">sdružení</text:span></text:p>
          </table:table-cell>
          <table:table-cell table:style-name="Tabulka1.D10" office:value-type="string">
            <text:p text:style-name="P5">občanské<text:span text:style-name="T14"> </text:span>sdružení</text:p>
          </table:table-cell>
          <table:table-cell table:style-name="Tabulka1.E10" office:value-type="string">
            <text:p text:style-name="P1"><text:span text:style-name="T9">Ostrčilova</text:span><text:span text:style-name="T10"> </text:span><text:span text:style-name="T9">19,<text:line-break/>702 00</text:span><text:span text:style-name="T10"> </text:span><text:span text:style-name="T9">Ostrava</text:span><text:span text:style-name="T10"> – </text:span><text:span text:style-name="T9">Moravská</text:span><text:span text:style-name="T10"> </text:span><text:span text:style-name="T9">Ostrava</text:span><text:span text:style-name="T10"> </text:span><text:span text:style-name="T9">a</text:span><text:span text:style-name="T10"> </text:span><text:span text:style-name="T9">Přívoz</text:span></text:p>
          </table:table-cell>
          <table:table-cell table:style-name="Tabulka1.F10" office:value-type="string">
            <text:p text:style-name="P6">Program<text:span text:style-name="T14"> </text:span>podpory<text:span text:style-name="T14"> </text:span>kvality<text:span text:style-name="T14"> </text:span>života<text:span text:style-name="T14"> </text:span>onkologických<text:span text:style-name="T14"> </text:span>pacientů<text:span text:style-name="T14"> </text:span>a<text:span text:style-name="T14"> </text:span>prevence<text:span text:style-name="T14"> </text:span>rakoviny<text:span text:style-name="T14"> </text:span>prsu</text:p>
          </table:table-cell>
          <table:table-cell table:style-name="Tabulka1.G10" office:value-type="string">
            <text:p text:style-name="P6">neinvestiční</text:p>
          </table:table-cell>
          <table:table-cell table:style-name="Tabulka1.H10" office:value-type="string">
            <text:p text:style-name="P7"><text:span text:style-name="T15">46</text:span><text:span text:style-name="T15"> 000</text:span></text:p>
          </table:table-cell>
          <table:table-cell table:style-name="Tabulka1.I10" office:value-type="string">
            <text:p text:style-name="P2"><text:span text:style-name="T9">27,63</text:span><text:span text:style-name="T9"> %</text:span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row table:style-name="Tabulka2.1">
          <table:table-cell table:style-name="Tabulka2.A1" office:value-type="string">
            <text:p text:style-name="P3">Poř.<text:span text:style-name="T14"> </text:span>číslo</text:p>
          </table:table-cell>
          <table:table-cell table:style-name="Tabulka2.A1" office:value-type="string">
            <text:p text:style-name="P4">IČ</text:p>
          </table:table-cell>
          <table:table-cell table:style-name="Tabulka2.A1" office:value-type="string">
            <text:p text:style-name="P4">Název<text:span text:style-name="T14"> </text:span>žadatele</text:p>
          </table:table-cell>
          <table:table-cell table:style-name="Tabulka2.A1" office:value-type="string">
            <text:p text:style-name="P4">Právní<text:span text:style-name="T14"> </text:span>forma<text:span text:style-name="T14"> </text:span>žadatele</text:p>
          </table:table-cell>
          <table:table-cell table:style-name="Tabulka2.A1" office:value-type="string">
            <text:p text:style-name="P4">Sídlo</text:p>
          </table:table-cell>
          <table:table-cell table:style-name="Tabulka2.A1" office:value-type="string">
            <text:p text:style-name="P4">Název<text:span text:style-name="T14"> </text:span>projektu</text:p>
          </table:table-cell>
          <table:table-cell table:style-name="Tabulka2.A1" office:value-type="string">
            <text:p text:style-name="P4">Charakter<text:span text:style-name="T14"> </text:span>dotace</text:p>
          </table:table-cell>
          <table:table-cell table:style-name="Tabulka2.A1" office:value-type="string">
            <text:p text:style-name="P2"><text:span text:style-name="T15">V</text:span><text:span text:style-name="T15">ýše</text:span><text:span text:style-name="T16"> </text:span><text:span text:style-name="T15">dotace</text:span><text:span text:style-name="T16"> </text:span><text:span text:style-name="T15">(Kč)</text:span></text:p>
          </table:table-cell>
          <table:table-cell table:style-name="Tabulka2.I1" office:value-type="string">
            <text:p text:style-name="P4">Podíl<text:span text:style-name="T14"> </text:span>dotace<text:span text:style-name="T14"> </text:span>na<text:span text:style-name="T14"> </text:span>celkových<text:span text:style-name="T14"> </text:span>nákladech<text:span text:style-name="T14"> </text:span>projektu</text:p>
          </table:table-cell>
        </table:table-row>
        <table:table-row table:style-name="Tabulka2.2">
          <table:table-cell table:style-name="Tabulka2.A2" office:value-type="string">
            <text:p text:style-name="P5">10</text:p>
          </table:table-cell>
          <table:table-cell table:style-name="Tabulka2.B2" office:value-type="string">
            <text:p text:style-name="P5">75108305</text:p>
          </table:table-cell>
          <table:table-cell table:style-name="Tabulka2.C2" office:value-type="string">
            <text:p text:style-name="P1"><text:span text:style-name="T9">Společnost</text:span><text:span text:style-name="T10"> </text:span><text:span text:style-name="T9">pro</text:span><text:span text:style-name="T10"> </text:span><text:span text:style-name="T9">podporu</text:span><text:span text:style-name="T10"> </text:span><text:span text:style-name="T9">lidí</text:span><text:span text:style-name="T10"> </text:span><text:span text:style-name="T9">s mentálním</text:span><text:span text:style-name="T10"> </text:span><text:span text:style-name="T9">postižením</text:span><text:span text:style-name="T10"> </text:span><text:span text:style-name="T9">v České</text:span><text:span text:style-name="T10"> </text:span><text:span text:style-name="T9">republice,</text:span><text:span text:style-name="T10"> </text:span><text:span text:style-name="T9">o.s.<text:line-break/>Místní</text:span><text:span text:style-name="T10"> </text:span><text:span text:style-name="T9">organizace</text:span><text:span text:style-name="T10"> </text:span><text:span text:style-name="T9">SPMP</text:span><text:span text:style-name="T10"> </text:span><text:span text:style-name="T9">ČR</text:span><text:span text:style-name="T10"> </text:span><text:span text:style-name="T9">Rýmařov</text:span></text:p>
          </table:table-cell>
          <table:table-cell table:style-name="Tabulka2.D2" office:value-type="string">
            <text:p text:style-name="P5">občanské<text:span text:style-name="T14"> </text:span>sdružení</text:p>
          </table:table-cell>
          <table:table-cell table:style-name="Tabulka2.E2" office:value-type="string">
            <text:p text:style-name="P1"><text:span text:style-name="T9">Okružní</text:span><text:span text:style-name="T10"> </text:span><text:span text:style-name="T9">10,<text:line-break/>795 01</text:span><text:span text:style-name="T10"> </text:span><text:span text:style-name="T9">Rýmařov</text:span></text:p>
          </table:table-cell>
          <table:table-cell table:style-name="Tabulka2.F2" office:value-type="string">
            <text:p text:style-name="P1"><text:span text:style-name="T9">Zdravý</text:span><text:span text:style-name="T10"> </text:span><text:span text:style-name="T9">život</text:span><text:span text:style-name="T10"> </text:span><text:span text:style-name="T9">v Kouzelné</text:span><text:span text:style-name="T10"> </text:span><text:span text:style-name="T9">buřince</text:span></text:p>
          </table:table-cell>
          <table:table-cell table:style-name="Tabulka2.G2" office:value-type="string">
            <text:p text:style-name="P6">neinvestiční</text:p>
          </table:table-cell>
          <table:table-cell table:style-name="Tabulka2.H2" office:value-type="string">
            <text:p text:style-name="P7"><text:span text:style-name="T15">97</text:span><text:span text:style-name="T15"> 500</text:span></text:p>
          </table:table-cell>
          <table:table-cell table:style-name="Tabulka2.I2" office:value-type="string">
            <text:p text:style-name="P2"><text:span text:style-name="T9">75,00</text:span><text:span text:style-name="T9"> %</text:span></text:p>
          </table:table-cell>
        </table:table-row>
        <table:table-row table:style-name="Tabulka2.3">
          <table:table-cell table:style-name="Tabulka2.A3" office:value-type="string">
            <text:p text:style-name="P5">11</text:p>
          </table:table-cell>
          <table:table-cell table:style-name="Tabulka2.B3" office:value-type="string">
            <text:p text:style-name="P5">66182557</text:p>
          </table:table-cell>
          <table:table-cell table:style-name="Tabulka2.C3" office:value-type="string">
            <text:p text:style-name="P6">SPORTOVNÍ<text:span text:style-name="T14"> </text:span>KLUB<text:span text:style-name="T14"> </text:span>BESKYD<text:span text:style-name="T14"> </text:span>HANDICAP</text:p>
          </table:table-cell>
          <table:table-cell table:style-name="Tabulka2.D3" office:value-type="string">
            <text:p text:style-name="P5">občanské<text:span text:style-name="T14"> </text:span>sdružení</text:p>
          </table:table-cell>
          <table:table-cell table:style-name="Tabulka2.E3" office:value-type="string">
            <text:p text:style-name="P1"><text:span text:style-name="T9">Jana</text:span><text:span text:style-name="T10"> </text:span><text:span text:style-name="T9">Maluchy</text:span><text:span text:style-name="T10"> </text:span><text:span text:style-name="T9">63/209,<text:line-break/>700 30</text:span><text:span text:style-name="T10"> </text:span><text:span text:style-name="T9">Ostrava</text:span><text:span text:style-name="T10"> </text:span><text:span text:style-name="T9">-</text:span><text:span text:style-name="T10"> </text:span><text:span text:style-name="T9">Dubina</text:span></text:p>
          </table:table-cell>
          <table:table-cell table:style-name="Tabulka2.F3" office:value-type="string">
            <text:p text:style-name="P6">Beskyd<text:span text:style-name="T14"> </text:span>handicap<text:span text:style-name="T14"> </text:span>2012</text:p>
          </table:table-cell>
          <table:table-cell table:style-name="Tabulka2.G3" office:value-type="string">
            <text:p text:style-name="P6">neinvestiční</text:p>
          </table:table-cell>
          <table:table-cell table:style-name="Tabulka2.H3" office:value-type="string">
            <text:p text:style-name="P7"><text:span text:style-name="T15">98</text:span><text:span text:style-name="T15"> 500</text:span></text:p>
          </table:table-cell>
          <table:table-cell table:style-name="Tabulka2.I3" office:value-type="string">
            <text:p text:style-name="P2"><text:span text:style-name="T9">66,78</text:span><text:span text:style-name="T9"> %</text:span></text:p>
          </table:table-cell>
        </table:table-row>
        <table:table-row table:style-name="Tabulka2.3">
          <table:table-cell table:style-name="Tabulka2.A4" office:value-type="string">
            <text:p text:style-name="P5">12</text:p>
          </table:table-cell>
          <table:table-cell table:style-name="Tabulka2.B4" office:value-type="string">
            <text:p text:style-name="P5">22732896</text:p>
          </table:table-cell>
          <table:table-cell table:style-name="Tabulka2.C4" office:value-type="string">
            <text:p text:style-name="P6">Zdravý<text:span text:style-name="T14"> </text:span>zoubek</text:p>
          </table:table-cell>
          <table:table-cell table:style-name="Tabulka2.D4" office:value-type="string">
            <text:p text:style-name="P5">občanské<text:span text:style-name="T14"> </text:span>sdružení</text:p>
          </table:table-cell>
          <table:table-cell table:style-name="Tabulka2.E4" office:value-type="string">
            <text:p text:style-name="P1"><text:span text:style-name="T9">Železničářů</text:span><text:span text:style-name="T10"> </text:span><text:span text:style-name="T9">216,<text:line-break/>460 08</text:span><text:span text:style-name="T10"> </text:span><text:span text:style-name="T9">Liberec</text:span><text:span text:style-name="T10"> </text:span><text:span text:style-name="T9">19</text:span></text:p>
          </table:table-cell>
          <table:table-cell table:style-name="Tabulka2.F4" office:value-type="string">
            <text:p text:style-name="P6">Zdravý<text:span text:style-name="T14"> </text:span>zoubek<text:span text:style-name="T14"> </text:span>InDent<text:span text:style-name="T14"> </text:span>2012</text:p>
          </table:table-cell>
          <table:table-cell table:style-name="Tabulka2.G4" office:value-type="string">
            <text:p text:style-name="P6">neinvestiční</text:p>
          </table:table-cell>
          <table:table-cell table:style-name="Tabulka2.H4" office:value-type="string">
            <text:p text:style-name="P7"><text:span text:style-name="T15">98</text:span><text:span text:style-name="T15"> 300</text:span></text:p>
          </table:table-cell>
          <table:table-cell table:style-name="Tabulka2.I4" office:value-type="string">
            <text:p text:style-name="P2"><text:span text:style-name="T9">67,84</text:span><text:span text:style-name="T9"> %</text:span></text:p>
          </table:table-cell>
        </table:table-row>
        <table:table-row table:style-name="Tabulka2.5">
          <table:table-cell table:style-name="Tabulka2.A5" office:value-type="string">
            <text:p text:style-name="P5">13</text:p>
          </table:table-cell>
          <table:table-cell table:style-name="Tabulka2.B5" office:value-type="string">
            <text:p text:style-name="P5">00550477</text:p>
          </table:table-cell>
          <table:table-cell table:style-name="Tabulka2.C5" office:value-type="string">
            <text:p text:style-name="P6">Klub<text:span text:style-name="T14"> </text:span>bechtěreviků<text:span text:style-name="T14"> </text:span>o.s.</text:p>
          </table:table-cell>
          <table:table-cell table:style-name="Tabulka2.D5" office:value-type="string">
            <text:p text:style-name="P5">občanské<text:span text:style-name="T14"> </text:span>sdružení</text:p>
          </table:table-cell>
          <table:table-cell table:style-name="Tabulka2.E5" office:value-type="string">
            <text:p text:style-name="P1"><text:span text:style-name="T9">Revmatologický</text:span><text:span text:style-name="T10"> </text:span><text:span text:style-name="T9">ústav,<text:line-break/>Na</text:span><text:span text:style-name="T10"> </text:span><text:span text:style-name="T9">Slupi</text:span><text:span text:style-name="T10"> </text:span><text:span text:style-name="T9">4,<text:line-break/>128 50</text:span><text:span text:style-name="T10"> </text:span><text:span text:style-name="T9">Praha</text:span><text:span text:style-name="T10"> </text:span><text:span text:style-name="T9">2</text:span></text:p>
          </table:table-cell>
          <table:table-cell table:style-name="Tabulka2.F5" office:value-type="string">
            <text:p text:style-name="P6">Chci<text:span text:style-name="T14"> </text:span>se<text:span text:style-name="T14"> </text:span>dívat<text:span text:style-name="T14"> </text:span>lidem<text:span text:style-name="T14"> </text:span>do<text:span text:style-name="T14"> </text:span>očí</text:p>
          </table:table-cell>
          <table:table-cell table:style-name="Tabulka2.G5" office:value-type="string">
            <text:p text:style-name="P6">neinvestiční</text:p>
          </table:table-cell>
          <table:table-cell table:style-name="Tabulka2.H5" office:value-type="string">
            <text:p text:style-name="P7"><text:span text:style-name="T15">102</text:span><text:span text:style-name="T15"> 000</text:span></text:p>
          </table:table-cell>
          <table:table-cell table:style-name="Tabulka2.I5" office:value-type="string">
            <text:p text:style-name="P2"><text:span text:style-name="T9">59,86</text:span><text:span text:style-name="T9"> %</text:span></text:p>
          </table:table-cell>
        </table:table-row>
        <table:table-row table:style-name="Tabulka2.2">
          <table:table-cell table:style-name="Tabulka2.A6" office:value-type="string">
            <text:p text:style-name="P5">14</text:p>
          </table:table-cell>
          <table:table-cell table:style-name="Tabulka2.B6" office:value-type="string">
            <text:p text:style-name="P5">26603900</text:p>
          </table:table-cell>
          <table:table-cell table:style-name="Tabulka2.C6" office:value-type="string">
            <text:p text:style-name="P1"><text:span text:style-name="T9">ONKO</text:span><text:span text:style-name="T10"> </text:span><text:span text:style-name="T9">-</text:span><text:span text:style-name="T10"> </text:span><text:span text:style-name="T9">Naděje,<text:line-break/>sdružení</text:span><text:span text:style-name="T10"> </text:span><text:span text:style-name="T9">onkologických</text:span><text:span text:style-name="T10"> </text:span><text:span text:style-name="T9">pacientů</text:span><text:span text:style-name="T10"> </text:span><text:span text:style-name="T9">Karviná</text:span></text:p>
          </table:table-cell>
          <table:table-cell table:style-name="Tabulka2.D6" office:value-type="string">
            <text:p text:style-name="P5">občanské<text:span text:style-name="T14"> </text:span>sdružení</text:p>
          </table:table-cell>
          <table:table-cell table:style-name="Tabulka2.E6" office:value-type="string">
            <text:p text:style-name="P1"><text:span text:style-name="T9">Karvinská</text:span><text:span text:style-name="T10"> </text:span><text:span text:style-name="T9">hornická</text:span><text:span text:style-name="T10"> </text:span><text:span text:style-name="T9">nemocnice</text:span><text:span text:style-name="T10"> </text:span><text:span text:style-name="T9">a.s.,<text:line-break/>Zakladatelská</text:span><text:span text:style-name="T10"> </text:span><text:span text:style-name="T9">č.</text:span><text:span text:style-name="T10"> </text:span><text:span text:style-name="T9">975/22,<text:line-break/>735 06</text:span><text:span text:style-name="T10"> </text:span><text:span text:style-name="T9">Karviná</text:span><text:span text:style-name="T10"> </text:span><text:span text:style-name="T9">-</text:span><text:span text:style-name="T10"> </text:span><text:span text:style-name="T9">Nové</text:span><text:span text:style-name="T10"> </text:span><text:span text:style-name="T9">Město</text:span></text:p>
          </table:table-cell>
          <table:table-cell table:style-name="Tabulka2.F6" office:value-type="string">
            <text:p text:style-name="P1"><text:span text:style-name="T9">Zkvalitnění</text:span><text:span text:style-name="T10"> </text:span><text:span text:style-name="T9">života</text:span><text:span text:style-name="T10"> </text:span><text:span text:style-name="T9">onkologických</text:span><text:span text:style-name="T10"> </text:span><text:span text:style-name="T9">pacientů</text:span><text:span text:style-name="T10"> </text:span><text:span text:style-name="T9">a</text:span><text:span text:style-name="T10"> </text:span><text:span text:style-name="T9">preventivní</text:span><text:span text:style-name="T10"> </text:span><text:span text:style-name="T9">osvěta</text:span><text:span text:style-name="T10"> </text:span><text:span text:style-name="T9">v oblasti</text:span><text:span text:style-name="T10"> </text:span><text:span text:style-name="T9">nádorového</text:span><text:span text:style-name="T10"> </text:span><text:span text:style-name="T9">onemocnění</text:span><text:span text:style-name="T10"> </text:span><text:span text:style-name="T9">v Karviné</text:span><text:span text:style-name="T10"> </text:span><text:span text:style-name="T9">a</text:span><text:span text:style-name="T10"> </text:span><text:span text:style-name="T9">okolí</text:span></text:p>
          </table:table-cell>
          <table:table-cell table:style-name="Tabulka2.G6" office:value-type="string">
            <text:p text:style-name="P6">neinvestiční</text:p>
          </table:table-cell>
          <table:table-cell table:style-name="Tabulka2.H6" office:value-type="string">
            <text:p text:style-name="P7"><text:span text:style-name="T15">80</text:span><text:span text:style-name="T15"> 000</text:span></text:p>
          </table:table-cell>
          <table:table-cell table:style-name="Tabulka2.I6" office:value-type="string">
            <text:p text:style-name="P2"><text:span text:style-name="T9">58,22</text:span><text:span text:style-name="T9"> %</text:span></text:p>
          </table:table-cell>
        </table:table-row>
        <table:table-row table:style-name="Tabulka2.3">
          <table:table-cell table:style-name="Tabulka2.A7" office:value-type="string">
            <text:p text:style-name="P5">15</text:p>
          </table:table-cell>
          <table:table-cell table:style-name="Tabulka2.B7" office:value-type="string">
            <text:p text:style-name="P5">65468562</text:p>
          </table:table-cell>
          <table:table-cell table:style-name="Tabulka2.C7" office:value-type="string">
            <text:p text:style-name="P6">Slezská<text:span text:style-name="T14"> </text:span>diakonie</text:p>
          </table:table-cell>
          <table:table-cell table:style-name="Tabulka2.D7" office:value-type="string">
            <text:p text:style-name="P5">církevní<text:span text:style-name="T14"> </text:span>organizace</text:p>
          </table:table-cell>
          <table:table-cell table:style-name="Tabulka2.E7" office:value-type="string">
            <text:p text:style-name="P1"><text:span text:style-name="T9">Na</text:span><text:span text:style-name="T10"> </text:span><text:span text:style-name="T9">Nivách</text:span><text:span text:style-name="T10"> </text:span><text:span text:style-name="T9">7,<text:line-break/>737 01</text:span><text:span text:style-name="T10"> </text:span><text:span text:style-name="T9">Český</text:span><text:span text:style-name="T10"> </text:span><text:span text:style-name="T9">Těšín</text:span></text:p>
          </table:table-cell>
          <table:table-cell table:style-name="Tabulka2.F7" office:value-type="string">
            <text:p text:style-name="P1"><text:span text:style-name="T9">Co</text:span><text:span text:style-name="T10"> </text:span><text:span text:style-name="T9">dokáže</text:span><text:span text:style-name="T10"> </text:span><text:span text:style-name="T9">terapie</text:span><text:span text:style-name="T10"> </text:span><text:span text:style-name="T9">s tělem</text:span><text:span text:style-name="T10"> </text:span><text:span text:style-name="T9">a</text:span><text:span text:style-name="T10"> </text:span><text:span text:style-name="T9">duší?</text:span></text:p>
          </table:table-cell>
          <table:table-cell table:style-name="Tabulka2.G7" office:value-type="string">
            <text:p text:style-name="P6">neinvestiční</text:p>
          </table:table-cell>
          <table:table-cell table:style-name="Tabulka2.H7" office:value-type="string">
            <text:p text:style-name="P7"><text:span text:style-name="T15">87</text:span><text:span text:style-name="T15"> 900</text:span></text:p>
          </table:table-cell>
          <table:table-cell table:style-name="Tabulka2.I7" office:value-type="string">
            <text:p text:style-name="P2"><text:span text:style-name="T9">73,86</text:span><text:span text:style-name="T9"> %</text:span></text:p>
          </table:table-cell>
        </table:table-row>
      </table:table>
      <text:p text:style-name="P10"/>
      <text:p text:style-name="P12"><text:span text:style-name="T5"><text:tab/>celkem<text:tab/></text:span><text:span text:style-name="T7"> </text:span><text:span text:style-name="T5">1 500 000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2cm" fo:margin-left="1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3/2060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text:tab/><text:tab/><text:tab/><text:tab/><text:tab/><text:tab/><text:tab/><text:tab/><text:tab/><text:tab/>Strana</text:span><text:span text:style-name="MT4"> </text:span><text:span text:style-name="Page_20_Number"><text:span text:style-name="MT3"><text:page-number text:select-page="current">2</text:page-number></text:span></text:span></text:p>
        <text:p text:style-name="MP1">Počet<text:span text:style-name="MT5"> </text:span>stran<text:span text:style-name="MT5"> </text:span>přílohy:<text:span text:style-name="MT5"> </text:span>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02-22T16:20:00</meta:creation-date>
    <dc:creator>drackova</dc:creator>
    <dc:date>2012-03-01T14:02:00</dc:date>
    <meta:print-date>2011-02-21T16:39:00</meta:print-date>
    <meta:editing-cycles>6</meta:editing-cycles>
    <meta:editing-duration>PT5M</meta:editing-duration>
    <meta:document-statistic meta:table-count="2" meta:image-count="0" meta:object-count="0" meta:page-count="2" meta:paragraph-count="157" meta:word-count="484" meta:character-count="3015" meta:non-whitespace-character-count="2676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