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564cm" fo:margin-left="-0.035cm" table:align="left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1.901cm"/>
    </style:style>
    <style:style style:name="Tabulka1.C" style:family="table-column">
      <style:table-column-properties style:column-width="5.006cm"/>
    </style:style>
    <style:style style:name="Tabulka1.D" style:family="table-column">
      <style:table-column-properties style:column-width="1.94cm"/>
    </style:style>
    <style:style style:name="Tabulka1.E" style:family="table-column">
      <style:table-column-properties style:column-width="4.685cm"/>
    </style:style>
    <style:style style:name="Tabulka1.F" style:family="table-column">
      <style:table-column-properties style:column-width="5.44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387cm"/>
    </style:style>
    <style:style style:name="Tabulka1.I" style:family="table-column">
      <style:table-column-properties style:column-width="2.401cm"/>
    </style:style>
    <style:style style:name="Tabulka1.1" style:family="table-row">
      <style:table-row-properties style:min-row-height="2.249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1.34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4" style:family="table-row">
      <style:table-row-properties style:min-row-height="0.9cm" style:keep-together="true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0cm" fo:margin-right="0.418cm" fo:text-align="end" style:justify-single-word="false" fo:text-indent="0.275cm" style:auto-text-indent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 style:font-size-complex="12pt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name-asian="Tahoma" style:font-size-asian="10pt" style:font-name-complex="Tahoma" style:font-size-complex="10pt"/>
    </style:style>
    <style:style style:name="T7" style:family="text">
      <style:text-properties style:font-name="Tahoma" style:font-name-complex="Tahoma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-complex="Tahoma"/>
    </style:style>
    <style:style style:name="T10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8"><text:span text:style-name="T2">Neposkytnutí</text:span><text:span text:style-name="T4"> </text:span><text:span text:style-name="T2">účelových</text:span><text:span text:style-name="T4"> </text:span><text:span text:style-name="T2">dotací</text:span><text:span text:style-name="T4"> </text:span><text:span text:style-name="T2">z rozpočtu</text:span><text:span text:style-name="T4"> </text:span><text:span text:style-name="T2">Moravskoslezského</text:span><text:span text:style-name="T4"> </text:span><text:span text:style-name="T2">kraje<text:line-break/>v rámci</text:span><text:span text:style-name="T4"> „</text:span><text:span text:style-name="T2">Programu</text:span><text:span text:style-name="T4"> </text:span><text:span text:style-name="T2">na</text:span><text:span text:style-name="T4"> </text:span><text:span text:style-name="T2">podporu</text:span><text:span text:style-name="T4"> </text:span><text:span text:style-name="T2">projektů</text:span><text:span text:style-name="T4"> </text:span><text:span text:style-name="T2">ve zdravotnictví</text:span><text:span text:style-name="T4"> </text:span><text:span text:style-name="T2">na</text:span><text:span text:style-name="T4"> </text:span><text:span text:style-name="T2">rok</text:span><text:span text:style-name="T4"> </text:span><text:span text:style-name="T2">2012</text:span><text:span text:style-name="T4">“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">Poř.<text:span text:style-name="T10"> </text:span>číslo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Název<text:span text:style-name="T10"> </text:span>žadatele</text:p>
          </table:table-cell>
          <table:table-cell table:style-name="Tabulka1.A1" office:value-type="string">
            <text:p text:style-name="P3">Právní<text:span text:style-name="T10"> </text:span>forma<text:span text:style-name="T10"> </text:span>žadatele</text:p>
          </table:table-cell>
          <table:table-cell table:style-name="Tabulka1.A1" office:value-type="string">
            <text:p text:style-name="P3">Sídlo</text:p>
          </table:table-cell>
          <table:table-cell table:style-name="Tabulka1.A1" office:value-type="string">
            <text:p text:style-name="P3">Název<text:span text:style-name="T10"> </text:span>projektu</text:p>
          </table:table-cell>
          <table:table-cell table:style-name="Tabulka1.A1" office:value-type="string">
            <text:p text:style-name="P3">Charakter<text:span text:style-name="T10"> </text:span>dotace</text:p>
          </table:table-cell>
          <table:table-cell table:style-name="Tabulka1.A1" office:value-type="string">
            <text:p text:style-name="P3">Požadovaná<text:span text:style-name="T10"> </text:span>výše<text:span text:style-name="T10"> </text:span>dotace<text:span text:style-name="T10"> </text:span>(Kč)</text:p>
          </table:table-cell>
          <table:table-cell table:style-name="Tabulka1.I1" office:value-type="string">
            <text:p text:style-name="P6">Navrhovaná<text:span text:style-name="T10"> </text:span>výše<text:span text:style-name="T10"> </text:span>dotace<text:span text:style-name="T10"> </text:span>(Kč)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25900757</text:p>
          </table:table-cell>
          <table:table-cell table:style-name="Tabulka1.C2" office:value-type="string">
            <text:p text:style-name="P5">Help<text:span text:style-name="T10"> </text:span>-<text:span text:style-name="T10"> </text:span>in,<text:span text:style-name="T10"> </text:span>o.p.s.</text:p>
          </table:table-cell>
          <table:table-cell table:style-name="Tabulka1.D2" office:value-type="string">
            <text:p text:style-name="P4">obecně<text:span text:style-name="T10"> </text:span>prospěšná<text:span text:style-name="T10"> </text:span>společnost</text:p>
          </table:table-cell>
          <table:table-cell table:style-name="Tabulka1.E2" office:value-type="string">
            <text:p text:style-name="P1"><text:span text:style-name="T5">U</text:span><text:span text:style-name="T6"> </text:span><text:span text:style-name="T5">Rybníka</text:span><text:span text:style-name="T6"> </text:span><text:span text:style-name="T5">4/1526,<text:line-break/>792 01</text:span><text:span text:style-name="T6"> </text:span><text:span text:style-name="T5">Bruntál</text:span></text:p>
          </table:table-cell>
          <table:table-cell table:style-name="Tabulka1.F2" office:value-type="string">
            <text:p text:style-name="P5">Žít<text:span text:style-name="T10"> </text:span>doma</text:p>
          </table:table-cell>
          <table:table-cell table:style-name="Tabulka1.G2" office:value-type="string">
            <text:p text:style-name="P5">neinvestiční</text:p>
          </table:table-cell>
          <table:table-cell table:style-name="Tabulka1.H2" office:value-type="string">
            <text:p text:style-name="P7"><text:span text:style-name="T5">71 250</text:span>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2">
          <table:table-cell table:style-name="Tabulka1.A3" office:value-type="string">
            <text:p text:style-name="P4">2</text:p>
          </table:table-cell>
          <table:table-cell table:style-name="Tabulka1.B3" office:value-type="string">
            <text:p text:style-name="P4">29390168</text:p>
          </table:table-cell>
          <table:table-cell table:style-name="Tabulka1.C3" office:value-type="string">
            <text:p text:style-name="P5">Bruntálská<text:span text:style-name="T10"> </text:span>dílna<text:span text:style-name="T10"> </text:span>Polárka<text:span text:style-name="T10"> </text:span>o.p.s.</text:p>
          </table:table-cell>
          <table:table-cell table:style-name="Tabulka1.D3" office:value-type="string">
            <text:p text:style-name="P4">obecně<text:span text:style-name="T10"> </text:span>prospěšná<text:span text:style-name="T10"> </text:span>společnost</text:p>
          </table:table-cell>
          <table:table-cell table:style-name="Tabulka1.E3" office:value-type="string">
            <text:p text:style-name="P1"><text:span text:style-name="T5">Nám.</text:span><text:span text:style-name="T6"> </text:span><text:span text:style-name="T5">J.</text:span><text:span text:style-name="T6"> </text:span><text:span text:style-name="T5">Žižky</text:span><text:span text:style-name="T6"> </text:span><text:span text:style-name="T5">39/2,<text:line-break/>792 01</text:span><text:span text:style-name="T6"> </text:span><text:span text:style-name="T5">Bruntál</text:span></text:p>
          </table:table-cell>
          <table:table-cell table:style-name="Tabulka1.F3" office:value-type="string">
            <text:p text:style-name="P1"><text:span text:style-name="T5">V</text:span><text:span text:style-name="T6"> </text:span><text:span text:style-name="T5">Polárce</text:span><text:span text:style-name="T6"> </text:span><text:span text:style-name="T5">hrajeme,</text:span><text:span text:style-name="T6"> </text:span><text:span text:style-name="T5">tančíme,</text:span><text:span text:style-name="T6"> </text:span><text:span text:style-name="T5">sportujeme</text:span></text:p>
          </table:table-cell>
          <table:table-cell table:style-name="Tabulka1.G3" office:value-type="string">
            <text:p text:style-name="P5">neinvestiční</text:p>
          </table:table-cell>
          <table:table-cell table:style-name="Tabulka1.H3" office:value-type="string">
            <text:p text:style-name="P7"><text:span text:style-name="T5">30 000</text:span></text:p>
          </table:table-cell>
          <table:table-cell table:style-name="Tabulka1.I3" office:value-type="string">
            <text:p text:style-name="P6">0</text:p>
          </table:table-cell>
        </table:table-row>
        <table:table-row table:style-name="Tabulka1.4">
          <table:table-cell table:style-name="Tabulka1.A4" office:value-type="string">
            <text:p text:style-name="P4">3</text:p>
          </table:table-cell>
          <table:table-cell table:style-name="Tabulka1.B4" office:value-type="string">
            <text:p text:style-name="P4">48623814</text:p>
          </table:table-cell>
          <table:table-cell table:style-name="Tabulka1.C4" office:value-type="string">
            <text:p text:style-name="P1"><text:span text:style-name="T5">Oblastní</text:span><text:span text:style-name="T6"> </text:span><text:span text:style-name="T5">charita<text:line-break/>Červený</text:span><text:span text:style-name="T6"> </text:span><text:span text:style-name="T5">Kostelec</text:span></text:p>
          </table:table-cell>
          <table:table-cell table:style-name="Tabulka1.D4" office:value-type="string">
            <text:p text:style-name="P4">církevní<text:span text:style-name="T10"> </text:span>organizace</text:p>
          </table:table-cell>
          <table:table-cell table:style-name="Tabulka1.E4" office:value-type="string">
            <text:p text:style-name="P1"><text:span text:style-name="T5">5.</text:span><text:span text:style-name="T6"> </text:span><text:span text:style-name="T5">května</text:span><text:span text:style-name="T6"> </text:span><text:span text:style-name="T5">1170,<text:line-break/>549 41</text:span><text:span text:style-name="T6"> </text:span><text:span text:style-name="T5">Červený</text:span><text:span text:style-name="T6"> </text:span><text:span text:style-name="T5">Kostelec</text:span></text:p>
          </table:table-cell>
          <table:table-cell table:style-name="Tabulka1.F4" office:value-type="string">
            <text:p text:style-name="P1"><text:span text:style-name="T5">Domov</text:span><text:span text:style-name="T6"> </text:span><text:span text:style-name="T5">sv.</text:span><text:span text:style-name="T6"> </text:span><text:span text:style-name="T5">Josefa</text:span><text:span text:style-name="T6"> </text:span><text:span text:style-name="T5">-</text:span><text:span text:style-name="T6"> </text:span><text:span text:style-name="T5">komplexní</text:span><text:span text:style-name="T6"> </text:span><text:span text:style-name="T5">péče</text:span><text:span text:style-name="T6"> </text:span><text:span text:style-name="T5">o nemocné</text:span><text:span text:style-name="T6"> </text:span><text:span text:style-name="T5">roztroušenou</text:span><text:span text:style-name="T6"> </text:span><text:span text:style-name="T5">sklerózou</text:span></text:p>
          </table:table-cell>
          <table:table-cell table:style-name="Tabulka1.G4" office:value-type="string">
            <text:p text:style-name="P5">neinvestiční</text:p>
          </table:table-cell>
          <table:table-cell table:style-name="Tabulka1.H4" office:value-type="string">
            <text:p text:style-name="P7"><text:span text:style-name="T5">50 </text:span><text:span text:style-name="T5">000</text:span></text:p>
          </table:table-cell>
          <table:table-cell table:style-name="Tabulka1.I4" office:value-type="string">
            <text:p text:style-name="P6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3/2060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3</text:span><text:span text:style-name="MT3"><text:tab/><text:tab/><text:tab/><text:tab/><text:tab/><text:tab/><text:tab/><text:tab/><text:tab/><text:tab/><text:tab/>Strana</text:span><text:span text:style-name="MT4"> </text:span><text:span text:style-name="Page_20_Number"><text:span text:style-name="MT3"><text:page-number text:select-page="current">1</text:page-number></text:span></text:span></text:p>
        <text:p text:style-name="MP1">Počet<text:span text:style-name="MT5"> </text:span>stran<text:span text:style-name="MT5"> </text:span>přílohy:<text:span text:style-name="MT5"> </text:span>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02-22T16:18:00</meta:creation-date>
    <dc:creator>novotna</dc:creator>
    <dc:date>2012-03-06T11:24:00</dc:date>
    <meta:print-date>2012-03-06T11:24:00</meta:print-date>
    <meta:editing-cycles>7</meta:editing-cycles>
    <meta:editing-duration>PT3M</meta:editing-duration>
    <meta:document-statistic meta:table-count="1" meta:image-count="0" meta:object-count="0" meta:page-count="1" meta:paragraph-count="39" meta:word-count="127" meta:character-count="798" meta:non-whitespace-character-count="70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