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52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0.94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náhradníci_20_NAPK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5:55</dc:date>
          </office:change-info>
          <table:previous>
            <table:change-track-table-cell office:value-type="string">
              <text:p>Příloha č.: 2 k materiálu č.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kovalska</dc:creator>
            <dc:date>2012-02-23T09:02:46</dc:date>
          </office:change-info>
          <table:previous table:id="ct1">
            <table:change-track-table-cell office:value-type="string">
              <text:p>Příloha č.: 2 k materiálu č.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kovalska</dc:creator>
            <dc:date>2012-02-23T09:03:27</dc:date>
          </office:change-info>
          <table:previous table:id="ct2">
            <table:change-track-table-cell office:value-type="string">
              <text:p>Příloha č.: 2 k materiálu č. 2222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muczkova</dc:creator>
            <dc:date>2012-02-23T11:45:28</dc:date>
          </office:change-info>
          <table:previous table:id="ct3">
            <table:change-track-table-cell office:value-type="string">
              <text:p>Příloha č.: 2 k materiálu č.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muczkova</dc:creator>
            <dc:date>2012-02-23T12:26:25</dc:date>
          </office:change-info>
          <table:previous table:id="ct4">
            <table:change-track-table-cell office:value-type="string">
              <text:p>Příloha č.: 2 k materiálu č. 90</text:p>
            </table:change-track-table-cell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2-03-05T11:38:59</dc:date>
          </office:change-info>
          <table:previous table:id="ct5">
            <table:change-track-table-cell office:value-type="string">
              <text:p>Příloha č.: 2 k materiálu č. 91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2-03-05T11:38:5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8">
          <table:cell-address table:column="0" table:row="2" table:table="0"/>
          <office:change-info>
            <dc:creator>drackova</dc:creator>
            <dc:date>2012-03-05T11:38:5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hradníci NAPK " table:style-name="ta1" table:print-ranges="'náhradníci NAPK '.A1:'náhradníci NAPK '.K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9"/>
        <table:table-column table:style-name="co13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Pořadník náhradních žadatelů na poskytnutí účelových dotací z rozpočtu kraje v Programu na podporu neinvestičních aktivit z oblasti prevence kriminality na rok 2012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4">
            <table:table-cell table:style-name="ce5" office:value-type="string">
              <text:p>Poř. č.</text:p>
            </table:table-cell>
            <table:table-cell table:style-name="ce11" office:value-type="string">
              <text:p>Č. žádosti</text:p>
            </table:table-cell>
            <table:table-cell table:style-name="ce11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13" office:value-type="string">
              <text:p>Celkové uznatelné náklady projektu <text:s text:c="4"/>(v Kč)</text:p>
            </table:table-cell>
            <table:table-cell table:style-name="ce15" office:value-type="string">
              <text:p>% spoluúčast dotace na CUN</text:p>
            </table:table-cell>
            <table:table-cell table:style-name="ce13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5">
          <table:table-cell table:style-name="ce6" office:value-type="string">
            <text:p>1.</text:p>
          </table:table-cell>
          <table:table-cell table:style-name="ce12" office:value-type="string">
            <text:p>10/12</text:p>
          </table:table-cell>
          <table:table-cell table:style-name="ce12" office:value-type="string">
            <text:p>NAPK 2/12</text:p>
          </table:table-cell>
          <table:table-cell table:style-name="ce7" office:value-type="string">
            <text:p>Akademie J. A. Komenského Karviná, o.s.</text:p>
          </table:table-cell>
          <table:table-cell table:style-name="ce7" office:value-type="float" office:value="62331485">
            <text:p>62331485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Zamyslím se</text:p>
          </table:table-cell>
          <table:table-cell table:style-name="ce14" office:value-type="float" office:value="71000">
            <text:p>71 000</text:p>
          </table:table-cell>
          <table:table-cell table:style-name="ce16" table:formula="of:=[.J6]/[.H6]*100" office:value-type="float" office:value="70">
            <text:p>70,00</text:p>
          </table:table-cell>
          <table:table-cell table:style-name="ce14" office:value-type="float" office:value="49700">
            <text:p>49 700</text:p>
          </table:table-cell>
          <table:table-cell table:style-name="ce7" office:value-type="string">
            <text:p>neinvestiční</text:p>
          </table:table-cell>
          <table:table-cell table:style-name="ce20"/>
          <table:table-cell table:style-name="ce21" table:number-columns-repeated="1012"/>
        </table:table-row>
        <table:table-row table:style-name="ro6">
          <table:table-cell table:style-name="ce7" office:value-type="string">
            <text:p>2.</text:p>
          </table:table-cell>
          <table:table-cell table:style-name="ce12" office:value-type="string">
            <text:p>14/12</text:p>
          </table:table-cell>
          <table:table-cell table:style-name="ce12" office:value-type="string">
            <text:p>NAPK 3/12</text:p>
          </table:table-cell>
          <table:table-cell table:style-name="ce7" office:value-type="string">
            <text:p>Sdružení Linka bezpečí</text:p>
          </table:table-cell>
          <table:table-cell table:style-name="ce7" office:value-type="float" office:value="61383198">
            <text:p>61383198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Linka bezpečí ve vaší třídě - Moravskoslezský kraj</text:p>
          </table:table-cell>
          <table:table-cell table:style-name="ce14" office:value-type="float" office:value="364387">
            <text:p>364 387</text:p>
          </table:table-cell>
          <table:table-cell table:style-name="ce16" table:formula="of:=[.J7]/[.H7]*100" office:value-type="float" office:value="13.7216750323145">
            <text:p>13,72</text:p>
          </table:table-cell>
          <table:table-cell table:style-name="ce14" office:value-type="float" office:value="50000">
            <text:p>50 000</text:p>
          </table:table-cell>
          <table:table-cell table:style-name="ce7" office:value-type="string">
            <text:p>neinvestiční</text:p>
          </table:table-cell>
          <table:table-cell table:style-name="ce20"/>
          <table:table-cell table:style-name="ce21" table:number-columns-repeated="1012"/>
        </table:table-row>
        <table:table-row table:style-name="ro7">
          <table:table-cell table:style-name="ce8" table:number-columns-spanned="11" table:number-rows-spanned="5"/>
          <table:covered-table-cell table:number-columns-repeated="10" table:style-name="ce8"/>
          <table:table-cell table:number-columns-repeated="1013"/>
        </table:table-row>
        <table:table-row table:style-name="ro8">
          <table:covered-table-cell table:number-columns-repeated="11" table:style-name="ce8"/>
          <table:table-cell table:number-columns-repeated="1013"/>
        </table:table-row>
        <table:table-row table:style-name="ro9">
          <table:covered-table-cell table:number-columns-repeated="11" table:style-name="ce8"/>
          <table:table-cell table:number-columns-repeated="1013"/>
        </table:table-row>
        <table:table-row table:style-name="ro9">
          <table:covered-table-cell table:number-columns-repeated="11" table:style-name="ce8"/>
          <table:table-cell table:number-columns-repeated="1013"/>
        </table:table-row>
        <table:table-row table:style-name="ro9">
          <table:covered-table-cell table:number-columns-repeated="11" table:style-name="ce8"/>
          <table:table-cell table:number-columns-repeated="1013"/>
        </table:table-row>
        <table:table-row table:style-name="ro10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náhradníci NAPK '.$A$1" table:expression="[$'náhradníci NAPK '.$A$1:.$K$7]"/>
          <table:named-expression table:name="Excel_BuiltIn_Print_Titles" table:base-cell-address="$'náhradníci NAPK '.$A$1" table:expression="[$'náhradníci NAPK '.$A$5:.$AMJ$5]"/>
          <table:named-expression table:name="Excel_BuiltIn__FilterDatabase" table:base-cell-address="$'náhradníci NAPK '.$A$1" table:expression="[$'náhradníci NAPK '.$A$5:.$AMJ$7]"/>
          <table:named-expression table:name="Z_5BCE66BF_F406_4603_B690_7044AB4A95F2_.wvu.FilterData" table:base-cell-address="$'náhradníci NAPK '.$A$1" table:expression="[$'náhradníci NAPK '.$A$5:.$AMJ$7]"/>
          <table:named-expression table:name="Z_5BCE66BF_F406_4603_B690_7044AB4A95F2_.wvu.PrintArea" table:base-cell-address="$'náhradníci NAPK '.$A$1" table:expression="[$'náhradníci NAPK '.$A$1:.$K$7]"/>
          <table:named-expression table:name="Z_5BCE66BF_F406_4603_B690_7044AB4A95F2_.wvu.PrintTitles" table:base-cell-address="$'náhradníci NAPK '.$A$1" table:expression="[$'náhradníci NAPK '.$A$5:.$AMJ$5]"/>
          <table:named-expression table:name="Z_5F1BAF45_9608_4D15_89F8_53D6D1D65457_.wvu.FilterData" table:base-cell-address="$'náhradníci NAPK '.$A$1" table:expression="[$'náhradníci NAPK '.$A$5:.$AMJ$7]"/>
          <table:named-expression table:name="Z_5F1BAF45_9608_4D15_89F8_53D6D1D65457_.wvu.PrintArea" table:base-cell-address="$'náhradníci NAPK '.$A$1" table:expression="[$'náhradníci NAPK '.$A$1:.$K$7]"/>
          <table:named-expression table:name="Z_5F1BAF45_9608_4D15_89F8_53D6D1D65457_.wvu.PrintTitles" table:base-cell-address="$'náhradníci NAPK '.$A$1" table:expression="[$'náhradníci NAPK '.$A$5:.$AMJ$5]"/>
          <table:named-expression table:name="Z_C7F5AB3A_92EE_419B_A5C1_868CF7C61027_.wvu.FilterData" table:base-cell-address="$'náhradníci NAPK '.$A$1" table:expression="[$'náhradníci NAPK '.$A$5:.$AMJ$7]"/>
          <table:named-expression table:name="Z_C7F5AB3A_92EE_419B_A5C1_868CF7C61027_.wvu.PrintArea" table:base-cell-address="$'náhradníci NAPK '.$A$1" table:expression="[$'náhradníci NAPK '.$A$1:.$K$7]"/>
          <table:named-expression table:name="Z_C7F5AB3A_92EE_419B_A5C1_868CF7C61027_.wvu.PrintTitles" table:base-cell-address="$'náhradníci NAPK '.$A$1" table:expression="[$'náhradníci NAPK '.$A$5:.$AMJ$5]"/>
          <table:named-expression table:name="Z_F7446714_099A_438B_825F_5F43FA3F42FF_.wvu.FilterData" table:base-cell-address="$'náhradníci NAPK '.$A$1" table:expression="[$'náhradníci NAPK '.$A$5:.$AMJ$7]"/>
          <table:named-expression table:name="Z_F7446714_099A_438B_825F_5F43FA3F42FF_.wvu.PrintArea" table:base-cell-address="$'náhradníci NAPK '.$A$1" table:expression="[$'náhradníci NAPK '.$A$1:.$K$7]"/>
          <table:named-expression table:name="Z_F7446714_099A_438B_825F_5F43FA3F42FF_.wvu.PrintTitles" table:base-cell-address="$'náhradníci NAPK '.$A$1" table:expression="[$'náhradníci NAPK '.$A$5:.$AMJ$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199cm" fo:margin-left="0.499cm" fo:margin-right="0.499cm" style:first-page-number="continue" style:scale-to="10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8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ci_20_NAPK_20_" style:display-name="PageStyle_náhradníci NAPK " style:page-layout-name="Mpm3">
      <style:header>
        <style:region-left>
          <text:p><text:span text:style-name="MT1">Usnesení č. 23/206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2:38:59</dc:date>
    <meta:print-date>2012-03-05T12:38:56</meta:print-date>
    <meta:document-statistic meta:table-count="1" meta:cell-count="34" meta:object-count="0"/>
    <meta:generator>LibreOffice/3.4$Unix LibreOffice_project/340m1$Build-402</meta:generator>
  </office:meta>
</office:document-meta>
</file>