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65cm"/>
    </style:style>
    <style:style style:name="co2" style:family="table-column">
      <style:table-column-properties fo:break-before="auto" style:column-width="1.782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4.337cm"/>
    </style:style>
    <style:style style:name="co8" style:family="table-column">
      <style:table-column-properties fo:break-before="auto" style:column-width="2.93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3.332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0.94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náhradníci_20_PDP_20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00" fo:padding="0.071cm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muczkova</dc:creator>
            <dc:date>2012-02-20T14:46:18</dc:date>
          </office:change-info>
          <table:previous>
            <table:change-track-table-cell office:value-type="string">
              <text:p>Příloha č.: 5 k materiálu č. 9/4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muczkova</dc:creator>
            <dc:date>2012-02-23T11:45:54</dc:date>
          </office:change-info>
          <table:previous table:id="ct1">
            <table:change-track-table-cell office:value-type="string">
              <text:p>Příloha č.: 5 k materiálu č. 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muczkova</dc:creator>
            <dc:date>2012-02-23T12:28:04</dc:date>
          </office:change-info>
          <table:previous table:id="ct2">
            <table:change-track-table-cell office:value-type="string">
              <text:p>Příloha č.: 5 k materiálu č. 90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drackova</dc:creator>
            <dc:date>2012-03-05T12:03:41</dc:date>
          </office:change-info>
          <table:previous table:id="ct3">
            <table:change-track-table-cell office:value-type="string">
              <text:p>Příloha č.: 5 k materiálu č. 91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drackova</dc:creator>
            <dc:date>2012-03-05T12:03:41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6">
          <table:cell-address table:column="0" table:row="2" table:table="0"/>
          <office:change-info>
            <dc:creator>drackova</dc:creator>
            <dc:date>2012-03-05T12:03:41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áhradníci PDP " table:style-name="ta1" table:print-ranges="'náhradníci PDP '.A1:'náhradníci PDP '.K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19"/>
        <table:table-column table:style-name="co10" table:default-cell-style-name="ce22"/>
        <table:table-column table:style-name="co9" table:default-cell-style-name="ce22"/>
        <table:table-column table:style-name="co11" table:default-cell-style-name="ce9"/>
        <table:table-column table:style-name="co12" table:number-columns-repeated="1012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4" office:value-type="string" table:number-columns-spanned="11" table:number-rows-spanned="1">
            <text:p>Pořadník náhradních žadatelů na poskytnutí účelových dotací z rozpočtu kraje v Programu protidrogové politiky kraje na rok 2012</text:p>
          </table:table-cell>
          <table:covered-table-cell table:number-columns-repeated="10" table:style-name="ce4"/>
          <table:table-cell table:number-columns-repeated="1013"/>
        </table:table-row>
        <table:table-header-rows>
          <table:table-row table:style-name="ro5">
            <table:table-cell table:style-name="ce5" office:value-type="string">
              <text:p>Poř.č.</text:p>
            </table:table-cell>
            <table:table-cell table:style-name="ce11" office:value-type="string">
              <text:p>Č. žádosti</text:p>
            </table:table-cell>
            <table:table-cell table:style-name="ce11" office:value-type="string">
              <text:p>Kód dotačního titulu</text:p>
            </table:table-cell>
            <table:table-cell table:style-name="ce5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5" office:value-type="string">
              <text:p>Právní forma žadatele</text:p>
            </table:table-cell>
            <table:table-cell table:style-name="ce5" office:value-type="string">
              <text:p>Název projektu</text:p>
            </table:table-cell>
            <table:table-cell table:style-name="ce14" office:value-type="string">
              <text:p>Celkové uznatelné náklady projektu (v Kč)</text:p>
            </table:table-cell>
            <table:table-cell table:style-name="ce16" office:value-type="string">
              <text:p>% spoluúčast dotace na CUN</text:p>
            </table:table-cell>
            <table:table-cell table:style-name="ce14" office:value-type="string">
              <text:p>Schválená dotace v Kč </text:p>
            </table:table-cell>
            <table:table-cell table:style-name="ce5" office:value-type="string">
              <text:p>Druh dotace</text:p>
            </table:table-cell>
            <table:table-cell table:number-columns-repeated="1013"/>
          </table:table-row>
        </table:table-header-rows>
        <table:table-row table:style-name="ro6">
          <table:table-cell table:style-name="ce6" office:value-type="string">
            <text:p>1.</text:p>
          </table:table-cell>
          <table:table-cell table:style-name="ce12" office:value-type="string">
            <text:p>14/12</text:p>
          </table:table-cell>
          <table:table-cell table:style-name="ce13" office:value-type="string">
            <text:p>PDP 1/12</text:p>
          </table:table-cell>
          <table:table-cell table:style-name="ce6" office:value-type="string">
            <text:p>OPEN HOUSE</text:p>
          </table:table-cell>
          <table:table-cell table:style-name="ce6" office:value-type="float" office:value="70645671">
            <text:p>70645671</text:p>
          </table:table-cell>
          <table:table-cell table:style-name="ce6" office:value-type="string">
            <text:p>občanské sdružení</text:p>
          </table:table-cell>
          <table:table-cell table:style-name="ce6" office:value-type="string">
            <text:p>Služby drogové prevence OPEN HOUSE</text:p>
          </table:table-cell>
          <table:table-cell table:style-name="ce15" office:value-type="float" office:value="1178876">
            <text:p>1 178 876</text:p>
          </table:table-cell>
          <table:table-cell table:style-name="ce17" table:formula="of:=[.J6]/[.H6]*100" office:value-type="float" office:value="12.7239845412071">
            <text:p>12,72</text:p>
          </table:table-cell>
          <table:table-cell table:style-name="ce15" office:value-type="float" office:value="150000">
            <text:p>150 000</text:p>
          </table:table-cell>
          <table:table-cell table:style-name="ce6" office:value-type="string">
            <text:p>neinvestiční</text:p>
          </table:table-cell>
          <table:table-cell table:style-name="ce23"/>
          <table:table-cell table:style-name="ce24" table:number-columns-repeated="1012"/>
        </table:table-row>
        <table:table-row table:style-name="ro7">
          <table:table-cell table:style-name="ce6" office:value-type="string">
            <text:p>2.</text:p>
          </table:table-cell>
          <table:table-cell table:style-name="ce12" office:value-type="string">
            <text:p>15/12</text:p>
          </table:table-cell>
          <table:table-cell table:style-name="ce13" office:value-type="string">
            <text:p>PDP 2/12</text:p>
          </table:table-cell>
          <table:table-cell table:style-name="ce6" office:value-type="string">
            <text:p>ARKA CZ</text:p>
          </table:table-cell>
          <table:table-cell table:style-name="ce6" office:value-type="float" office:value="26673045">
            <text:p>26673045</text:p>
          </table:table-cell>
          <table:table-cell table:style-name="ce6" office:value-type="string">
            <text:p>občanské sdružení</text:p>
          </table:table-cell>
          <table:table-cell table:style-name="ce6" office:value-type="string">
            <text:p>Následná péče</text:p>
          </table:table-cell>
          <table:table-cell table:style-name="ce15" office:value-type="float" office:value="411000">
            <text:p>411 000</text:p>
          </table:table-cell>
          <table:table-cell table:style-name="ce17" table:formula="of:=[.J7]/[.H7]*100" office:value-type="float" office:value="36.4963503649635">
            <text:p>36,50</text:p>
          </table:table-cell>
          <table:table-cell table:style-name="ce15" office:value-type="float" office:value="150000">
            <text:p>150 000</text:p>
          </table:table-cell>
          <table:table-cell table:style-name="ce6" office:value-type="string">
            <text:p>neinvestiční</text:p>
          </table:table-cell>
          <table:table-cell table:style-name="ce23"/>
          <table:table-cell table:style-name="ce24" table:number-columns-repeated="1012"/>
        </table:table-row>
        <table:table-row table:style-name="ro8">
          <table:table-cell table:style-name="ce7" table:number-columns-repeated="8"/>
          <table:table-cell table:style-name="ce18"/>
          <table:table-cell table:style-name="ce20" table:number-columns-repeated="2"/>
          <table:table-cell table:style-name="ce8"/>
          <table:table-cell table:style-name="ce25" table:number-columns-repeated="1012"/>
        </table:table-row>
        <table:table-row table:style-name="ro8">
          <table:table-cell table:style-name="ce8" table:number-columns-repeated="8"/>
          <table:table-cell table:style-name="ce18"/>
          <table:table-cell table:style-name="ce21" table:number-columns-repeated="2"/>
          <table:table-cell table:style-name="ce8"/>
          <table:table-cell table:style-name="ce25" table:number-columns-repeated="1012"/>
        </table:table-row>
        <table:table-row table:style-name="ro8" table:number-rows-repeated="3">
          <table:table-cell table:style-name="ce8" table:number-columns-repeated="8"/>
          <table:table-cell table:style-name="ce18"/>
          <table:table-cell table:style-name="ce20" table:number-columns-repeated="2"/>
          <table:table-cell table:style-name="ce8"/>
          <table:table-cell table:style-name="ce25" table:number-columns-repeated="1012"/>
        </table:table-row>
        <table:table-row table:style-name="ro8" table:number-rows-repeated="30">
          <table:table-cell table:style-name="ce8" table:number-columns-repeated="8"/>
          <table:table-cell table:style-name="ce18"/>
          <table:table-cell table:style-name="ce21" table:number-columns-repeated="2"/>
          <table:table-cell table:style-name="ce8"/>
          <table:table-cell table:style-name="ce25" table:number-columns-repeated="1012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'náhradníci PDP '.$A$1" table:expression="[$'náhradníci PDP '.$A$1:.$K$7]"/>
          <table:named-expression table:name="Excel_BuiltIn_Print_Titles" table:base-cell-address="$'náhradníci PDP '.$A$1" table:expression="[$'náhradníci PDP '.$A$5:.$AMJ$5]"/>
          <table:named-expression table:name="Excel_BuiltIn__FilterDatabase" table:base-cell-address="$'náhradníci PDP '.$A$1" table:expression="[$'náhradníci PDP '.$A$5:.$L$7]"/>
          <table:named-expression table:name="Z_0E450763_CF8E_4382_997B_16F69631901E_.wvu.FilterData" table:base-cell-address="$'náhradníci PDP '.$A$1" table:expression="[$'náhradníci PDP '.$A$5:.$L$7]"/>
          <table:named-expression table:name="Z_0E450763_CF8E_4382_997B_16F69631901E_.wvu.PrintArea" table:base-cell-address="$'náhradníci PDP '.$A$1" table:expression="[$'náhradníci PDP '.$A$1:.$K$7]"/>
          <table:named-expression table:name="Z_0E450763_CF8E_4382_997B_16F69631901E_.wvu.PrintTitles" table:base-cell-address="$'náhradníci PDP '.$A$1" table:expression="[$'náhradníci PDP '.$A$5:.$AMJ$5]"/>
          <table:named-expression table:name="Z_183C3A6B_B72A_41A6_B685_A94997C86764_.wvu.FilterData" table:base-cell-address="$'náhradníci PDP '.$A$1" table:expression="[$'náhradníci PDP '.$A$5:.$L$7]"/>
          <table:named-expression table:name="Z_183C3A6B_B72A_41A6_B685_A94997C86764_.wvu.PrintArea" table:base-cell-address="$'náhradníci PDP '.$A$1" table:expression="[$'náhradníci PDP '.$A$1:.$K$7]"/>
          <table:named-expression table:name="Z_183C3A6B_B72A_41A6_B685_A94997C86764_.wvu.PrintTitles" table:base-cell-address="$'náhradníci PDP '.$A$1" table:expression="[$'náhradníci PDP '.$A$5:.$AMJ$5]"/>
          <table:named-expression table:name="Z_E4026476_81E4_4C8F_860B_B7259AE10BB9_.wvu.FilterData" table:base-cell-address="$'náhradníci PDP '.$A$1" table:expression="[$'náhradníci PDP '.$A$5:.$L$7]"/>
          <table:named-expression table:name="Z_E4026476_81E4_4C8F_860B_B7259AE10BB9_.wvu.PrintArea" table:base-cell-address="$'náhradníci PDP '.$A$1" table:expression="[$'náhradníci PDP '.$A$1:.$K$7]"/>
          <table:named-expression table:name="Z_E4026476_81E4_4C8F_860B_B7259AE10BB9_.wvu.PrintTitles" table:base-cell-address="$'náhradníci PDP '.$A$1" table:expression="[$'náhradníci PDP '.$A$5:.$AMJ$5]"/>
        </table:named-expressions>
      </table:table>
      <table:database-ranges>
        <table:database-range table:name="__Anonymous_Sheet_DB__0" table:target-range-address="'náhradníci PDP '.A5:'náhradníci PDP '.L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0.199cm" fo:margin-left="0.499cm" fo:margin-right="0.499cm" style:first-page-number="continue" style:scale-to="100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1:47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hradníci_20_PDP_20_" style:display-name="PageStyle_náhradníci PDP " style:page-layout-name="Mpm3">
      <style:header>
        <style:region-left>
          <text:p><text:span text:style-name="MT1">Usnesení č. 23/2063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2063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6:55:04</meta:creation-date>
    <dc:creator>drackova</dc:creator>
    <dc:date>2012-03-05T13:03:41</dc:date>
    <meta:print-date>2012-03-05T13:00:36</meta:print-date>
    <meta:document-statistic meta:table-count="1" meta:cell-count="34" meta:object-count="0"/>
    <meta:generator>LibreOffice/3.4$Unix LibreOffice_project/340m1$Build-402</meta:generator>
  </office:meta>
</office:document-meta>
</file>