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4.337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729cm"/>
    </style:style>
    <style:style style:name="co10" style:family="table-column">
      <style:table-column-properties fo:break-before="auto" style:column-width="2.556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0.94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nepodpoření_20_PDP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6:24</dc:date>
          </office:change-info>
          <table:previous>
            <table:change-track-table-cell office:value-type="string">
              <text:p>Příloha č.: 6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6:02</dc:date>
          </office:change-info>
          <table:previous table:id="ct1">
            <table:change-track-table-cell office:value-type="string">
              <text:p>Příloha č.: 6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8:15</dc:date>
          </office:change-info>
          <table:previous table:id="ct2">
            <table:change-track-table-cell office:value-type="string">
              <text:p>Příloha č.: 6 k materiálu č. 90 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2:05:41</dc:date>
          </office:change-info>
          <table:previous table:id="ct3">
            <table:change-track-table-cell office:value-type="string">
              <text:p>Příloha č.: 6 k materiálu č. 91 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2:05:4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2:05:41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epodpoření PDP " table:style-name="ta1" table:print-ranges="'nepodpoření PDP '.A1:'nepodpoření PDP '.J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9"/>
        <table:table-column table:style-name="co12" table:number-columns-repeated="1013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Neposkytnutí účelových dotací žadatelům z rozpočtu kraje v Programu protidrogové politiky kraje na rok 2012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1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Název projektu</text:p>
            </table:table-cell>
            <table:table-cell table:style-name="ce13" office:value-type="string">
              <text:p>Celkové uznatelné náklady projektu <text:s text:c="4"/>(v Kč)</text:p>
            </table:table-cell>
            <table:table-cell table:style-name="ce15" office:value-type="string">
              <text:p>% spoluúčast dotace na CUN</text:p>
            </table:table-cell>
            <table:table-cell table:style-name="ce13" office:value-type="string">
              <text:p>Požadovaná dotace v Kč </text:p>
            </table:table-cell>
            <table:table-cell table:style-name="ce11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16/12</text:p>
          </table:table-cell>
          <table:table-cell table:style-name="ce10" office:value-type="string">
            <text:p>PDP 2/12</text:p>
          </table:table-cell>
          <table:table-cell table:style-name="ce12" office:value-type="string">
            <text:p>ARKA CZ</text:p>
          </table:table-cell>
          <table:table-cell table:style-name="ce12" office:value-type="float" office:value="26673045">
            <text:p>2667304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Terénní programy</text:p>
          </table:table-cell>
          <table:table-cell table:style-name="ce14" office:value-type="float" office:value="253000">
            <text:p>253 000</text:p>
          </table:table-cell>
          <table:table-cell table:style-name="ce16" table:formula="of:=[.I6]/[.G6]*100" office:value-type="float" office:value="19.7628458498024">
            <text:p>19,76</text:p>
          </table:table-cell>
          <table:table-cell table:style-name="ce14" office:value-type="float" office:value="50000">
            <text:p>50 000</text:p>
          </table:table-cell>
          <table:table-cell table:style-name="ce12" office:value-type="string">
            <text:p>neinvestiční</text:p>
          </table:table-cell>
          <table:table-cell table:style-name="ce22"/>
          <table:table-cell table:style-name="ce23" table:number-columns-repeated="1013"/>
        </table:table-row>
        <table:table-row table:style-name="ro7">
          <table:table-cell table:style-name="ce6" office:value-type="string">
            <text:p>12/12</text:p>
          </table:table-cell>
          <table:table-cell table:style-name="ce10" office:value-type="string">
            <text:p>PDP 1/12</text:p>
          </table:table-cell>
          <table:table-cell table:style-name="ce12" office:value-type="string">
            <text:p>Renarkon, o. p. s.</text:p>
          </table:table-cell>
          <table:table-cell table:style-name="ce12" office:value-type="float" office:value="25380443">
            <text:p>25380443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Terénní program Frýdecko-Místecko <text:s/></text:p>
          </table:table-cell>
          <table:table-cell table:style-name="ce14" office:value-type="float" office:value="556400">
            <text:p>556 400</text:p>
          </table:table-cell>
          <table:table-cell table:style-name="ce16" table:formula="of:=[.I7]/[.G7]*100" office:value-type="float" office:value="26.9590222861251">
            <text:p>26,96</text:p>
          </table:table-cell>
          <table:table-cell table:style-name="ce14" office:value-type="float" office:value="150000">
            <text:p>150 000</text:p>
          </table:table-cell>
          <table:table-cell table:style-name="ce12" office:value-type="string">
            <text:p>neinvestiční</text:p>
          </table:table-cell>
          <table:table-cell table:style-name="ce22"/>
          <table:table-cell table:style-name="ce23" table:number-columns-repeated="1013"/>
        </table:table-row>
        <table:table-row table:style-name="ro8">
          <table:table-cell table:style-name="ce7" table:number-columns-repeated="7"/>
          <table:table-cell table:style-name="ce17"/>
          <table:table-cell table:style-name="ce19" table:number-columns-repeated="2"/>
          <table:table-cell table:style-name="ce8"/>
          <table:table-cell table:style-name="ce24" table:number-columns-repeated="1013"/>
        </table:table-row>
        <table:table-row table:style-name="ro8">
          <table:table-cell table:style-name="ce8" table:number-columns-repeated="7"/>
          <table:table-cell table:style-name="ce17"/>
          <table:table-cell table:style-name="ce20" table:number-columns-repeated="2"/>
          <table:table-cell table:style-name="ce8"/>
          <table:table-cell table:style-name="ce24" table:number-columns-repeated="1013"/>
        </table:table-row>
        <table:table-row table:style-name="ro8" table:number-rows-repeated="3">
          <table:table-cell table:style-name="ce8" table:number-columns-repeated="7"/>
          <table:table-cell table:style-name="ce17"/>
          <table:table-cell table:style-name="ce19" table:number-columns-repeated="2"/>
          <table:table-cell table:style-name="ce8"/>
          <table:table-cell table:style-name="ce24" table:number-columns-repeated="1013"/>
        </table:table-row>
        <table:table-row table:style-name="ro8" table:number-rows-repeated="30">
          <table:table-cell table:style-name="ce8" table:number-columns-repeated="7"/>
          <table:table-cell table:style-name="ce17"/>
          <table:table-cell table:style-name="ce20" table:number-columns-repeated="2"/>
          <table:table-cell table:style-name="ce8"/>
          <table:table-cell table:style-name="ce24"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nepodpoření PDP '.$A$1" table:expression="[$'nepodpoření PDP '.$A$1:.$J$7]"/>
          <table:named-expression table:name="Excel_BuiltIn_Print_Titles" table:base-cell-address="$'nepodpoření PDP '.$A$1" table:expression="[$'nepodpoření PDP '.$A$5:.$AMJ$5]"/>
          <table:named-expression table:name="Excel_BuiltIn__FilterDatabase" table:base-cell-address="$'nepodpoření PDP '.$A$1" table:expression="[$'nepodpoření PDP '.$A$5:.$K$7]"/>
          <table:named-expression table:name="Z_48C4FA87_94E9_466E_8645_ABEDBD7A7930_.wvu.FilterData" table:base-cell-address="$'nepodpoření PDP '.$A$1" table:expression="[$'nepodpoření PDP '.$A$5:.$K$7]"/>
          <table:named-expression table:name="Z_48C4FA87_94E9_466E_8645_ABEDBD7A7930_.wvu.PrintArea" table:base-cell-address="$'nepodpoření PDP '.$A$1" table:expression="[$'nepodpoření PDP '.$A$1:.$J$7]"/>
          <table:named-expression table:name="Z_48C4FA87_94E9_466E_8645_ABEDBD7A7930_.wvu.PrintTitles" table:base-cell-address="$'nepodpoření PDP '.$A$1" table:expression="[$'nepodpoření PDP '.$A$5:.$AMJ$5]"/>
          <table:named-expression table:name="Z_B0DBA2A9_8A70_42B9_9D34_DBE1AB8151FE_.wvu.FilterData" table:base-cell-address="$'nepodpoření PDP '.$A$1" table:expression="[$'nepodpoření PDP '.$A$5:.$K$7]"/>
          <table:named-expression table:name="Z_B0DBA2A9_8A70_42B9_9D34_DBE1AB8151FE_.wvu.PrintArea" table:base-cell-address="$'nepodpoření PDP '.$A$1" table:expression="[$'nepodpoření PDP '.$A$1:.$J$7]"/>
          <table:named-expression table:name="Z_B0DBA2A9_8A70_42B9_9D34_DBE1AB8151FE_.wvu.PrintTitles" table:base-cell-address="$'nepodpoření PDP '.$A$1" table:expression="[$'nepodpoření PDP '.$A$5:.$AMJ$5]"/>
          <table:named-expression table:name="Z_DCE8FDF4_BCD4_4291_9A8E_853DD4038273_.wvu.FilterData" table:base-cell-address="$'nepodpoření PDP '.$A$1" table:expression="[$'nepodpoření PDP '.$A$5:.$K$7]"/>
          <table:named-expression table:name="Z_DCE8FDF4_BCD4_4291_9A8E_853DD4038273_.wvu.PrintArea" table:base-cell-address="$'nepodpoření PDP '.$A$1" table:expression="[$'nepodpoření PDP '.$A$1:.$J$7]"/>
          <table:named-expression table:name="Z_DCE8FDF4_BCD4_4291_9A8E_853DD4038273_.wvu.PrintTitles" table:base-cell-address="$'nepodpoření PDP '.$A$1" table:expression="[$'nepodpoření PDP '.$A$5:.$AMJ$5]"/>
        </table:named-expressions>
      </table:table>
      <table:database-ranges>
        <table:database-range table:name="__Anonymous_Sheet_DB__0" table:target-range-address="'nepodpoření PDP '.A5:'nepodpoření PDP '.K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199cm" fo:margin-left="0.499cm" fo:margin-right="0.499cm" style:first-page-number="continue" style:scale-to="10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7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podpoření_20_PDP_20_" style:display-name="PageStyle_nepodpoření PDP " style:page-layout-name="Mpm3">
      <style:header>
        <style:region-left>
          <text:p><text:span text:style-name="MT1">Usnesení č. 23/2063 - Příloha č. 6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6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3:05:41</dc:date>
    <meta:print-date>2012-03-05T13:05:38</meta:print-date>
    <meta:document-statistic meta:table-count="1" meta:cell-count="31" meta:object-count="0"/>
    <meta:generator>LibreOffice/3.4$Unix LibreOffice_project/340m1$Build-402</meta:generator>
  </office:meta>
</office:document-meta>
</file>