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0.94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nepodpoření_20_KPVP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46</dc:date>
          </office:change-info>
          <table:previous>
            <table:change-track-table-cell office:value-type="string">
              <text:p>Příloha č.: 9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6:33</dc:date>
          </office:change-info>
          <table:previous table:id="ct1">
            <table:change-track-table-cell office:value-type="string">
              <text:p>Příloha č.: 9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8:51</dc:date>
          </office:change-info>
          <table:previous table:id="ct2">
            <table:change-track-table-cell office:value-type="string">
              <text:p>Příloha č.: 9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2:53:17</dc:date>
          </office:change-info>
          <table:previous table:id="ct3">
            <table:change-track-table-cell office:value-type="string">
              <text:p>Příloha č.: 9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2:53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2:53:17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epodpoření KPVP" table:style-name="ta1" table:print-ranges="'nepodpoření KPVP'.A1:'nepodpoření KPVP'.J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7" table:default-cell-style-name="ce16"/>
        <table:table-column table:style-name="co9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Neposkytnutí účelových dotací žadatelům z rozpočtu kraje v Programu realizace specifických opatření Moravskoslezského krajského plánu vyrovnávání příležitostí pro občany se zdravotním postižením na rok 2012</text:p>
          </table:table-cell>
          <table:covered-table-cell table:number-columns-repeated="8" table:style-name="ce10"/>
          <table:covered-table-cell table:style-name="ce17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Celkové uznatelné náklady projektu <text:s text:c="4"/>(v Kč)</text:p>
            </table:table-cell>
            <table:table-cell table:style-name="ce5" office:value-type="string">
              <text:p>% spoluúčast dotace na CUN</text:p>
            </table:table-cell>
            <table:table-cell table:style-name="ce5" office:value-type="string">
              <text:p>Požadovaná dotace v Kč </text:p>
            </table:table-cell>
            <table:table-cell table:style-name="ce5" office:value-type="string">
              <text:p>Druh dotace</text:p>
            </table:table-cell>
            <table:table-cell table:style-name="ce19" table:number-columns-repeated="1014"/>
          </table:table-row>
        </table:table-header-rows>
        <table:table-row table:style-name="ro6">
          <table:table-cell table:style-name="ce6" office:value-type="string">
            <text:p>20/12</text:p>
          </table:table-cell>
          <table:table-cell table:style-name="ce6" office:value-type="string">
            <text:p>KPVP 1/12</text:p>
          </table:table-cell>
          <table:table-cell table:style-name="ce11" office:value-type="string">
            <text:p>Kateřina Tomanová</text:p>
          </table:table-cell>
          <table:table-cell table:style-name="ce6" office:value-type="string">
            <text:p>60814730</text:p>
          </table:table-cell>
          <table:table-cell table:style-name="ce11" office:value-type="string">
            <text:p>OSVČ</text:p>
          </table:table-cell>
          <table:table-cell table:style-name="ce11" office:value-type="string">
            <text:p>Chráněné pracoviště ve společenském domě v Ostravě-Bartovicích</text:p>
          </table:table-cell>
          <table:table-cell table:style-name="ce13" office:value-type="float" office:value="590000">
            <text:p>590 000</text:p>
          </table:table-cell>
          <table:table-cell table:style-name="ce14" table:formula="of:=[.I6]/[.G6]*100" office:value-type="float" office:value="50">
            <text:p>50,00</text:p>
          </table:table-cell>
          <table:table-cell table:style-name="ce13" office:value-type="float" office:value="295000">
            <text:p>295 000</text:p>
          </table:table-cell>
          <table:table-cell table:style-name="ce11" office:value-type="string">
            <text:p>neinvestiční</text:p>
          </table:table-cell>
          <table:table-cell table:style-name="ce20" table:number-columns-repeated="1014"/>
        </table:table-row>
        <table:table-row table:style-name="ro7">
          <table:table-cell table:number-columns-repeated="8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7" table:number-columns-repeated="6"/>
          <table:table-cell table:number-columns-repeated="2"/>
          <table:table-cell table:style-name="ce15" table:number-columns-repeated="2"/>
          <table:table-cell table:number-columns-repeated="1014"/>
        </table:table-row>
        <table:table-row table:style-name="ro7">
          <table:table-cell table:number-columns-repeated="8"/>
          <table:table-cell table:style-name="ce15"/>
          <table:table-cell table:style-name="ce18"/>
          <table:table-cell table:number-columns-repeated="1014"/>
        </table:table-row>
        <table:table-row table:style-name="ro7">
          <table:table-cell table:number-columns-repeated="8"/>
          <table:table-cell table:style-name="ce15" table:number-columns-repeated="2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nepodpoření KPVP'.$A$1" table:expression="[$'nepodpoření KPVP'.$A$1:.$J$6]"/>
          <table:named-expression table:name="Excel_BuiltIn_Print_Titles" table:base-cell-address="$'nepodpoření KPVP'.$A$1" table:expression="[$'nepodpoření KPVP'.$A$5:.$AMJ$5]"/>
          <table:named-expression table:name="Excel_BuiltIn__FilterDatabase" table:base-cell-address="$'nepodpoření KPVP'.$A$1" table:expression="[$'nepodpoření KPVP'.$A$5:.$AO$6]"/>
          <table:named-expression table:name="Z_AE08C05B_C613_4C0B_9C9C_D906F5BE469C_.wvu.FilterData" table:base-cell-address="$'nepodpoření KPVP'.$A$1" table:expression="[$'nepodpoření KPVP'.$A$5:.$AO$6]"/>
          <table:named-expression table:name="Z_AE08C05B_C613_4C0B_9C9C_D906F5BE469C_.wvu.PrintArea" table:base-cell-address="$'nepodpoření KPVP'.$A$1" table:expression="[$'nepodpoření KPVP'.$A$1:.$J$6]"/>
          <table:named-expression table:name="Z_AE08C05B_C613_4C0B_9C9C_D906F5BE469C_.wvu.PrintTitles" table:base-cell-address="$'nepodpoření KPVP'.$A$1" table:expression="[$'nepodpoření KPVP'.$A$5:.$AMJ$5]"/>
          <table:named-expression table:name="Z_BAD83B50_C56F_459E_95D8_842E7D1A0F4A_.wvu.FilterData" table:base-cell-address="$'nepodpoření KPVP'.$A$1" table:expression="[$'nepodpoření KPVP'.$A$5:.$AO$6]"/>
          <table:named-expression table:name="Z_BAD83B50_C56F_459E_95D8_842E7D1A0F4A_.wvu.PrintArea" table:base-cell-address="$'nepodpoření KPVP'.$A$1" table:expression="[$'nepodpoření KPVP'.$A$1:.$J$6]"/>
          <table:named-expression table:name="Z_BAD83B50_C56F_459E_95D8_842E7D1A0F4A_.wvu.PrintTitles" table:base-cell-address="$'nepodpoření KPVP'.$A$1" table:expression="[$'nepodpoření KPVP'.$A$5:.$AMJ$5]"/>
          <table:named-expression table:name="Z_FFADF678_15CD_42D1_96D5_76B1C504F11F_.wvu.FilterData" table:base-cell-address="$'nepodpoření KPVP'.$A$1" table:expression="[$'nepodpoření KPVP'.$A$5:.$AO$6]"/>
          <table:named-expression table:name="Z_FFADF678_15CD_42D1_96D5_76B1C504F11F_.wvu.PrintArea" table:base-cell-address="$'nepodpoření KPVP'.$A$1" table:expression="[$'nepodpoření KPVP'.$A$1:.$J$6]"/>
          <table:named-expression table:name="Z_FFADF678_15CD_42D1_96D5_76B1C504F11F_.wvu.PrintTitles" table:base-cell-address="$'nepodpoření KPVP'.$A$1" table:expression="[$'nepodpoření KPVP'.$A$5:.$AMJ$5]"/>
        </table:named-expressions>
      </table:table>
      <table:database-ranges>
        <table:database-range table:name="__Anonymous_Sheet_DB__0" table:target-range-address="'nepodpoření KPVP'.A5:'nepodpoření KPVP'.AO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838cm" fo:margin-left="0.499cm" fo:margin-right="0.499cm" style:first-page-number="continue" style:scale-to="10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dpoření_20_KPVP" style:display-name="PageStyle_nepodpoření KPVP" style:page-layout-name="Mpm3">
      <style:header>
        <style:region-left>
          <text:p><text:span text:style-name="MT1">Usnesení č. 23/2063 - Příloha č. 9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9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3:53:17</dc:date>
    <meta:print-date>2012-03-05T13:53:14</meta:print-date>
    <meta:document-statistic meta:table-count="1" meta:cell-count="21" meta:object-count="0"/>
    <meta:generator>LibreOffice/3.4$Unix LibreOffice_project/340m1$Build-402</meta:generator>
  </office:meta>
</office:document-meta>
</file>