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3.591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327cm"/>
    </style:style>
    <style:style style:name="co6" style:family="table-column">
      <style:table-column-properties fo:break-before="auto" style:column-width="3.332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2.586cm"/>
    </style:style>
    <style:style style:name="co9" style:family="table-column">
      <style:table-column-properties fo:break-before="auto" style:column-width="2.642cm"/>
    </style:style>
    <style:style style:name="co10" style:family="table-column">
      <style:table-column-properties fo:break-before="auto" style:column-width="2.298cm"/>
    </style:style>
    <style:style style:name="co11" style:family="table-column">
      <style:table-column-properties fo:break-before="auto" style:column-width="0.94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35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_20_nepodpoření_20_NM_20_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wrap-option="wrap" fo:border-left="none" style:direction="ltr" fo:padding="0.071cm" fo:border-right="0.31pt solid #2c2c2c" style:rotation-angle="0" style:rotation-align="none" style:shrink-to-fit="tru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9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muczkova</dc:creator>
            <dc:date>2012-02-20T14:47:06</dc:date>
          </office:change-info>
          <table:previous>
            <table:change-track-table-cell office:value-type="string">
              <text:p>Příloha č.: 12 k materiálu č. 9/4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muczkova</dc:creator>
            <dc:date>2012-02-23T11:46:58</dc:date>
          </office:change-info>
          <table:previous table:id="ct1">
            <table:change-track-table-cell office:value-type="string">
              <text:p>Příloha č.: 12 k materiálu č. 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muczkova</dc:creator>
            <dc:date>2012-02-23T12:29:19</dc:date>
          </office:change-info>
          <table:previous table:id="ct2">
            <table:change-track-table-cell office:value-type="string">
              <text:p>Příloha č.: 12 k materiálu č. 90</text:p>
            </table:change-track-table-cell>
          </table:previous>
        </table:cell-content-change>
        <table:cell-content-change table:id="ct4">
          <table:cell-address table:column="0" table:row="0" table:table="0"/>
          <office:change-info>
            <dc:creator>drackova</dc:creator>
            <dc:date>2012-03-05T13:02:50</dc:date>
          </office:change-info>
          <table:previous table:id="ct3">
            <table:change-track-table-cell office:value-type="string">
              <text:p>Příloha č.: 12 k materiálu č. 91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drackova</dc:creator>
            <dc:date>2012-03-05T13:02:50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6">
          <table:cell-address table:column="0" table:row="2" table:table="0"/>
          <office:change-info>
            <dc:creator>drackova</dc:creator>
            <dc:date>2012-03-05T13:02:50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 nepodpoření NM " table:style-name="ta1" table:print-ranges="' nepodpoření NM '.A1:' nepodpoření NM '.J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4"/>
        <table:table-column table:style-name="co9" table:default-cell-style-name="ce27"/>
        <table:table-column table:style-name="co10" table:default-cell-style-name="ce24"/>
        <table:table-column table:style-name="co11" table:number-columns-repeated="247" table:default-cell-style-name="ce9"/>
        <table:table-column table:style-name="co11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Neposkytnutí účelových dotací žadatelům z rozpočtu kraje v Programu podpory aktivit příslušníků národnostních menšin žijících na území Moravskoslezského kraje na rok 2012</text:p>
          </table:table-cell>
          <table:covered-table-cell table:number-columns-repeated="8" table:style-name="ce12"/>
          <table:covered-table-cell table:style-name="ce28"/>
          <table:table-cell table:number-columns-repeated="1014"/>
        </table:table-row>
        <table:table-header-rows>
          <table:table-row table:style-name="ro5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3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13" office:value-type="string">
              <text:p>Právní forma žadatele</text:p>
            </table:table-cell>
            <table:table-cell table:style-name="ce13" office:value-type="string">
              <text:p>Název projektu</text:p>
            </table:table-cell>
            <table:table-cell table:style-name="ce19" office:value-type="string">
              <text:p>Celkové uznatelné náklady projektu (v Kč)</text:p>
            </table:table-cell>
            <table:table-cell table:style-name="ce21" office:value-type="string">
              <text:p>% spoluúčast dotace na CUN</text:p>
            </table:table-cell>
            <table:table-cell table:style-name="ce19" office:value-type="string">
              <text:p>Požadovaná dotace v Kč </text:p>
            </table:table-cell>
            <table:table-cell table:style-name="ce13" office:value-type="string">
              <text:p>Druh dotace</text:p>
            </table:table-cell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22/12</text:p>
          </table:table-cell>
          <table:table-cell table:style-name="ce6" office:value-type="string">
            <text:p>NM 3/12</text:p>
          </table:table-cell>
          <table:table-cell table:style-name="ce14" office:value-type="string">
            <text:p>Místní skupina PZKO Chotěbuz - Zpupná Lhota</text:p>
          </table:table-cell>
          <table:table-cell table:style-name="ce6" office:value-type="string">
            <text:p>00442771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Den národnostních menšin v Chotěbuzi</text:p>
          </table:table-cell>
          <table:table-cell table:style-name="ce20" office:value-type="float" office:value="58300">
            <text:p>58 300</text:p>
          </table:table-cell>
          <table:table-cell table:style-name="ce22" table:formula="of:=[.I6]/[.G6]*100" office:value-type="float" office:value="69.9828473413379">
            <text:p>69,98</text:p>
          </table:table-cell>
          <table:table-cell table:style-name="ce20" office:value-type="float" office:value="40800">
            <text:p>40 800</text:p>
          </table:table-cell>
          <table:table-cell table:style-name="ce14" office:value-type="string">
            <text:p>neinvestiční</text:p>
          </table:table-cell>
          <table:table-cell table:style-name="ce7" table:number-columns-repeated="4"/>
          <table:table-cell table:style-name="ce29" table:number-columns-repeated="1010"/>
        </table:table-row>
        <table:table-row table:style-name="ro7">
          <table:table-cell table:style-name="ce6" office:value-type="string">
            <text:p>23/12</text:p>
          </table:table-cell>
          <table:table-cell table:style-name="ce6" office:value-type="string">
            <text:p>NM 3/12</text:p>
          </table:table-cell>
          <table:table-cell table:style-name="ce14" office:value-type="string">
            <text:p>Občanské sdružení "Sdružení Romů Severní Moravy"</text:p>
          </table:table-cell>
          <table:table-cell table:style-name="ce6" office:value-type="string">
            <text:p>69206414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Chceme se vzdělávat</text:p>
          </table:table-cell>
          <table:table-cell table:style-name="ce20" office:value-type="float" office:value="185000">
            <text:p>185 000</text:p>
          </table:table-cell>
          <table:table-cell table:style-name="ce22" table:formula="of:=[.I7]/[.G7]*100" office:value-type="float" office:value="37.8378378378378">
            <text:p>37,84</text:p>
          </table:table-cell>
          <table:table-cell table:style-name="ce20" office:value-type="float" office:value="70000">
            <text:p>70 000</text:p>
          </table:table-cell>
          <table:table-cell table:style-name="ce14" office:value-type="string">
            <text:p>neinvestiční</text:p>
          </table:table-cell>
          <table:table-cell table:style-name="ce7" table:number-columns-repeated="1014"/>
        </table:table-row>
        <table:table-row table:style-name="ro8">
          <table:table-cell table:style-name="ce6" office:value-type="string">
            <text:p>08/12</text:p>
          </table:table-cell>
          <table:table-cell table:style-name="ce6" office:value-type="string">
            <text:p>NM 3/12</text:p>
          </table:table-cell>
          <table:table-cell table:style-name="ce14" office:value-type="string">
            <text:p>Společenství Romů na Moravě Romano jekhetaniben pre Morava</text:p>
          </table:table-cell>
          <table:table-cell table:style-name="ce6" office:value-type="string">
            <text:p>44015178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Za poznáním!</text:p>
          </table:table-cell>
          <table:table-cell table:style-name="ce20" office:value-type="float" office:value="100000">
            <text:p>100 000</text:p>
          </table:table-cell>
          <table:table-cell table:style-name="ce22" table:formula="of:=[.I8]/[.G8]*100" office:value-type="float" office:value="70">
            <text:p>70,00</text:p>
          </table:table-cell>
          <table:table-cell table:style-name="ce20" office:value-type="float" office:value="70000">
            <text:p>70 000</text:p>
          </table:table-cell>
          <table:table-cell table:style-name="ce14" office:value-type="string">
            <text:p>neinvestiční</text:p>
          </table:table-cell>
          <table:table-cell table:style-name="ce7" table:number-columns-repeated="4"/>
          <table:table-cell table:style-name="ce29" table:number-columns-repeated="1010"/>
        </table:table-row>
        <table:table-row table:style-name="ro9">
          <table:table-cell table:style-name="ce7" table:number-columns-repeated="2"/>
          <table:table-cell table:style-name="ce15"/>
          <table:table-cell table:style-name="ce16"/>
          <table:table-cell table:style-name="ce15"/>
          <table:table-cell table:style-name="ce7" table:number-columns-repeated="2"/>
          <table:table-cell table:style-name="ce23"/>
          <table:table-cell table:style-name="ce25"/>
          <table:table-cell table:style-name="ce23"/>
          <table:table-cell table:style-name="ce7" table:number-columns-repeated="4"/>
          <table:table-cell table:number-columns-repeated="1010"/>
        </table:table-row>
        <table:table-row table:style-name="ro10">
          <table:table-cell table:style-name="ce8" table:number-columns-repeated="6"/>
          <table:table-cell table:style-name="ce7"/>
          <table:table-cell table:style-name="ce23"/>
          <table:table-cell table:style-name="ce25"/>
          <table:table-cell table:style-name="ce23"/>
          <table:table-cell table:style-name="ce7" table:number-columns-repeated="4"/>
          <table:table-cell table:number-columns-repeated="1010"/>
        </table:table-row>
        <table:table-row table:style-name="ro11" table:number-rows-repeated="12">
          <table:table-cell table:style-name="ce7" table:number-columns-repeated="3"/>
          <table:table-cell table:style-name="ce17"/>
          <table:table-cell table:style-name="ce7" table:number-columns-repeated="3"/>
          <table:table-cell table:style-name="ce23"/>
          <table:table-cell table:style-name="ce25"/>
          <table:table-cell table:style-name="ce23"/>
          <table:table-cell table:style-name="ce7" table:number-columns-repeated="4"/>
          <table:table-cell table:number-columns-repeated="1010"/>
        </table:table-row>
        <table:table-row table:style-name="ro11" table:number-rows-repeated="2">
          <table:table-cell table:style-name="ce7" table:number-columns-repeated="3"/>
          <table:table-cell table:style-name="ce17"/>
          <table:table-cell table:style-name="ce7" table:number-columns-repeated="3"/>
          <table:table-cell table:style-name="ce23"/>
          <table:table-cell table:style-name="ce26"/>
          <table:table-cell table:style-name="ce23"/>
          <table:table-cell table:style-name="ce7" table:number-columns-repeated="4"/>
          <table:table-cell table:number-columns-repeated="1010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Area" table:base-cell-address="$' nepodpoření NM '.$A$1" table:expression="[$' nepodpoření NM '.$A$1:.$J$8]"/>
          <table:named-expression table:name="Excel_BuiltIn_Print_Titles" table:base-cell-address="$' nepodpoření NM '.$A$1" table:expression="[$' nepodpoření NM '.$A$5:.$AMJ$5]"/>
          <table:named-expression table:name="Excel_BuiltIn__FilterDatabase" table:base-cell-address="$' nepodpoření NM '.$A$1" table:expression="[$' nepodpoření NM '.$A$5:.$N$8]"/>
          <table:named-expression table:name="Z_37688BEC_DA26_43FD_B306_3FB7D287A434_.wvu.FilterData" table:base-cell-address="$' nepodpoření NM '.$A$1" table:expression="[$' nepodpoření NM '.$A$5:.$N$8]"/>
          <table:named-expression table:name="Z_37688BEC_DA26_43FD_B306_3FB7D287A434_.wvu.PrintArea" table:base-cell-address="$' nepodpoření NM '.$A$1" table:expression="[$' nepodpoření NM '.$A$1:.$J$8]"/>
          <table:named-expression table:name="Z_37688BEC_DA26_43FD_B306_3FB7D287A434_.wvu.PrintTitles" table:base-cell-address="$' nepodpoření NM '.$A$1" table:expression="[$' nepodpoření NM '.$A$5:.$AMJ$5]"/>
          <table:named-expression table:name="Z_5841450F_CBED_457B_8A1A_ECB6901216FE_.wvu.FilterData" table:base-cell-address="$' nepodpoření NM '.$A$1" table:expression="[$' nepodpoření NM '.$A$5:.$N$8]"/>
          <table:named-expression table:name="Z_5841450F_CBED_457B_8A1A_ECB6901216FE_.wvu.PrintArea" table:base-cell-address="$' nepodpoření NM '.$A$1" table:expression="[$' nepodpoření NM '.$A$1:.$J$8]"/>
          <table:named-expression table:name="Z_5841450F_CBED_457B_8A1A_ECB6901216FE_.wvu.PrintTitles" table:base-cell-address="$' nepodpoření NM '.$A$1" table:expression="[$' nepodpoření NM '.$A$5:.$AMJ$5]"/>
          <table:named-expression table:name="Z_6BBC1A0B_9912_4DB3_B5B6_97243E986B03_.wvu.FilterData" table:base-cell-address="$' nepodpoření NM '.$A$1" table:expression="[$' nepodpoření NM '.$A$5:.$N$8]"/>
          <table:named-expression table:name="Z_6BBC1A0B_9912_4DB3_B5B6_97243E986B03_.wvu.PrintArea" table:base-cell-address="$' nepodpoření NM '.$A$1" table:expression="[$' nepodpoření NM '.$A$1:.$J$8]"/>
          <table:named-expression table:name="Z_6BBC1A0B_9912_4DB3_B5B6_97243E986B03_.wvu.PrintTitles" table:base-cell-address="$' nepodpoření NM '.$A$1" table:expression="[$' nepodpoření NM '.$A$5:.$AMJ$5]"/>
        </table:named-expressions>
      </table:table>
      <table:database-ranges>
        <table:database-range table:name="__Anonymous_Sheet_DB__0" table:target-range-address="' nepodpoření NM '.A5:' nepodpoření NM '.N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813cm" fo:margin-left="0.499cm" fo:margin-right="0.457cm" style:first-page-number="continue" style:scale-to="100%" style:table-centering="horizontal" style:writing-mode="lr-tb"/>
      <style:header-style>
        <style:header-footer-properties svg:height="0.065cm" fo:margin-left="1.401cm" fo:margin-right="1.443cm" fo:margin-bottom="0cm"/>
      </style:header-style>
      <style:footer-style>
        <style:header-footer-properties fo:min-height="0.751cm" fo:margin-left="1.401cm" fo:margin-right="1.44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1:46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_20_nepodpoření_20_NM_20_" style:display-name="PageStyle_ nepodpoření NM " style:page-layout-name="Mpm3">
      <style:header>
        <style:region-left>
          <text:p><text:span text:style-name="MT1">Usnesení č. 23/2063 - Příloha č. 12</text:span></text:p>
          <text:p><text:span text:style-name="MT2">Počet stran přílohy: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2063 - Příloha č. 12</text:span></text:p>
          <text:p><text:span text:style-name="MT2">Počet stran přílohy: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meta:creation-date>2008-05-07T06:55:04</meta:creation-date>
    <dc:creator>drackova</dc:creator>
    <dc:date>2012-03-05T14:02:50</dc:date>
    <meta:print-date>2012-03-05T14:02:47</meta:print-date>
    <meta:document-statistic meta:table-count="1" meta:cell-count="41" meta:object-count="0"/>
    <meta:generator>LibreOffice/3.4$Unix LibreOffice_project/340m1$Build-402</meta:generator>
  </office:meta>
</office:document-meta>
</file>