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8.705cm"/>
    </style:style>
    <style:style style:name="co4" style:family="table-column">
      <style:table-column-properties fo:break-before="auto" style:column-width="4.281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71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3.276cm"/>
    </style:style>
    <style:style style:name="co12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Náhradníci_20_POV_20_2012_20_D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11">
      <style:table-cell-properties fo:padding="0.071cm"/>
    </style:style>
    <style:style style:name="ce39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ce4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0" style:family="table-cell" style:parent-style-name="Default" style:data-style-name="N4">
      <style:table-cell-properties fo:padding="0.071cm"/>
    </style:style>
    <style:style style:name="ce51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Náhradníci POV 2012 DT1" table:style-name="ta1" table:print-ranges="'Náhradníci POV 2012 DT1'.A1:'Náhradníci POV 2012 DT1'.M10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visibility="collapse" table:default-cell-style-name="Default"/>
        <table:table-column table:style-name="co7" table:visibility="collapse" table:default-cell-style-name="Default"/>
        <table:table-column table:style-name="co8" table:default-cell-style-name="ce31"/>
        <table:table-column table:style-name="co9" table:default-cell-style-name="ce38"/>
        <table:table-column table:style-name="co10" table:default-cell-style-name="ce44"/>
        <table:table-column table:style-name="co11" table:number-columns-repeated="2" table:default-cell-style-name="Default"/>
        <table:table-column table:style-name="co12" table:number-columns-repeated="1011" table:default-cell-style-name="Default"/>
        <table:table-row table:style-name="ro1">
          <table:table-cell table:style-name="ce1"/>
          <table:table-cell table:style-name="ce7"/>
          <table:table-cell table:style-name="ce1"/>
          <table:table-cell table:style-name="ce7" table:number-columns-repeated="5"/>
          <table:table-cell table:style-name="ce25"/>
          <table:table-cell table:style-name="ce32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1" table:number-rows-repeated="2">
          <table:table-cell table:style-name="ce1"/>
          <table:table-cell table:style-name="ce7"/>
          <table:table-cell table:style-name="ce1"/>
          <table:table-cell table:style-name="ce17"/>
          <table:table-cell table:style-name="ce7" table:number-columns-repeated="4"/>
          <table:table-cell table:style-name="ce25"/>
          <table:table-cell table:style-name="ce32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Seznam náhradních projektů - dotační titul 1</text:p>
          </table:table-cell>
          <table:table-cell table:style-name="ce7"/>
          <table:table-cell table:style-name="ce1"/>
          <table:table-cell table:style-name="ce7" table:number-columns-repeated="5"/>
          <table:table-cell table:style-name="ce25"/>
          <table:table-cell table:style-name="ce32"/>
          <table:table-cell table:style-name="ce17"/>
          <table:table-cell table:style-name="ce7" table:number-columns-repeated="2"/>
          <table:table-cell table:number-columns-repeated="1011"/>
        </table:table-row>
        <table:table-header-rows>
          <table:table-row table:style-name="ro3">
            <table:table-cell table:style-name="ce2" office:value-type="string">
              <text:p>poř. č. projektu</text:p>
            </table:table-cell>
            <table:table-cell table:style-name="ce8" office:value-type="string">
              <text:p>evidenční číslo projektu</text:p>
            </table:table-cell>
            <table:table-cell table:style-name="ce8" office:value-type="string">
              <text:p>Název projektu</text:p>
            </table:table-cell>
            <table:table-cell table:style-name="ce8" office:value-type="string">
              <text:p>Žadatel (obec/město/svazek obcí)</text:p>
            </table:table-cell>
            <table:table-cell table:style-name="ce8" office:value-type="string">
              <text:p>právní forma (obec/svazek obcí)</text:p>
            </table:table-cell>
            <table:table-cell table:style-name="ce8" office:value-type="string">
              <text:p>CELKEM BODŮ (max. 17)</text:p>
            </table:table-cell>
            <table:table-cell table:style-name="ce8" office:value-type="string">
              <text:p>Počet bodů - hodnotitel 1</text:p>
            </table:table-cell>
            <table:table-cell table:style-name="ce8" office:value-type="string">
              <text:p>Počet bodů - hodnotitel 2</text:p>
            </table:table-cell>
            <table:table-cell table:style-name="ce26" office:value-type="string">
              <text:p>Celkové uznatelné náklady projektu (Kč)</text:p>
            </table:table-cell>
            <table:table-cell table:style-name="ce33" office:value-type="string">
              <text:p>Podíl dotace na uznatelných nákladech projektu</text:p>
            </table:table-cell>
            <table:table-cell table:style-name="ce39" office:value-type="string">
              <text:p>Výše dotace (Kč)</text:p>
            </table:table-cell>
            <table:table-cell table:style-name="ce45" office:value-type="string">
              <text:p>Kumulativní součet dotace <text:s text:c="2"/>(Kč)</text:p>
            </table:table-cell>
            <table:table-cell table:style-name="ce51" office:value-type="string">
              <text:p>Datum ukončení realizace projektu podle žádosti</text:p>
            </table:table-cell>
            <table:table-cell table:number-columns-repeated="1011"/>
          </table:table-row>
        </table:table-header-rows>
        <table:table-row table:style-name="ro4">
          <table:table-cell table:style-name="ce3" office:value-type="float" office:value="69">
            <text:p>69</text:p>
          </table:table-cell>
          <table:table-cell table:style-name="ce9" office:value-type="string">
            <text:p>RRC/2012/26</text:p>
          </table:table-cell>
          <table:table-cell table:style-name="ce12" office:value-type="string">
            <text:p>Rekonstrukce místní komunikace ve Valšově</text:p>
          </table:table-cell>
          <table:table-cell table:style-name="ce18" office:value-type="string">
            <text:p>Valšov</text:p>
          </table:table-cell>
          <table:table-cell table:style-name="ce18" office:value-type="string">
            <text:p>obec</text:p>
          </table:table-cell>
          <table:table-cell table:style-name="ce21" table:formula="of:=([.G6]+[.H6])/2" office:value-type="float" office:value="11.75">
            <text:p>11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1000000">
            <text:p>1 000 000,00</text:p>
          </table:table-cell>
          <table:table-cell table:style-name="ce34" table:formula="of:=[.K6]/[.I6]" office:value-type="percentage" office:value="0.6">
            <text:p>60,00%</text:p>
          </table:table-cell>
          <table:table-cell table:style-name="ce27" office:value-type="float" office:value="600000">
            <text:p>600 000,00</text:p>
          </table:table-cell>
          <table:table-cell table:style-name="ce46" office:value-type="float" office:value="32763700">
            <text:p>32 763 7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string">
            <text:p>RRC/2012/165</text:p>
          </table:table-cell>
          <table:table-cell table:style-name="ce12" office:value-type="string">
            <text:p>Rekonstrukce střech na obytných budovách II.etapa</text:p>
          </table:table-cell>
          <table:table-cell table:style-name="ce18" office:value-type="string">
            <text:p>Bohušov</text:p>
          </table:table-cell>
          <table:table-cell table:style-name="ce18" office:value-type="string">
            <text:p>obec</text:p>
          </table:table-cell>
          <table:table-cell table:style-name="ce21" table:formula="of:=([.G7]+[.H7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857000">
            <text:p>857 000,00</text:p>
          </table:table-cell>
          <table:table-cell table:style-name="ce34" table:formula="of:=[.K7]/[.I7]" office:value-type="percentage" office:value="0.641773628938156">
            <text:p>64,18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6]+[.K7]" office:value-type="float" office:value="33313700">
            <text:p>33 313 7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string">
            <text:p>RRC/2012/173</text:p>
          </table:table-cell>
          <table:table-cell table:style-name="ce12" office:value-type="string">
            <text:p>Čekárna na zastávce lodní dopravy na Slezské Hartě</text:p>
          </table:table-cell>
          <table:table-cell table:style-name="ce18" office:value-type="string">
            <text:p>Leskovec nad Moravicí</text:p>
          </table:table-cell>
          <table:table-cell table:style-name="ce18" office:value-type="string">
            <text:p>obec</text:p>
          </table:table-cell>
          <table:table-cell table:style-name="ce21" table:formula="of:=([.G8]+[.H8])/2" office:value-type="float" office:value="11.75">
            <text:p>11,7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633100">
            <text:p>633 100,00</text:p>
          </table:table-cell>
          <table:table-cell table:style-name="ce34" table:formula="of:=[.K8]/[.I8]" office:value-type="percentage" office:value="0.700047385879008">
            <text:p>70,00%</text:p>
          </table:table-cell>
          <table:table-cell table:style-name="ce27" office:value-type="float" office:value="443200">
            <text:p>443 200,00</text:p>
          </table:table-cell>
          <table:table-cell table:style-name="ce46" table:formula="of:=[.L7]+[.K8]" office:value-type="float" office:value="33756900">
            <text:p>33 756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string">
            <text:p>RRC/2012/56</text:p>
          </table:table-cell>
          <table:table-cell table:style-name="ce12" office:value-type="string">
            <text:p>Rekonstrukce místních komunikací ve Staré Vsi</text:p>
          </table:table-cell>
          <table:table-cell table:style-name="ce18" office:value-type="string">
            <text:p>Stará Ves</text:p>
          </table:table-cell>
          <table:table-cell table:style-name="ce18" office:value-type="string">
            <text:p>obec</text:p>
          </table:table-cell>
          <table:table-cell table:style-name="ce21" table:formula="of:=([.G9]+[.H9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846153">
            <text:p>846 153,00</text:p>
          </table:table-cell>
          <table:table-cell table:style-name="ce34" table:formula="of:=[.K9]/[.I9]" office:value-type="percentage" office:value="0.65000065000065">
            <text:p>65,00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8]+[.K9]" office:value-type="float" office:value="34306900">
            <text:p>34 306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9" office:value-type="string">
            <text:p>RRC/2012/143</text:p>
          </table:table-cell>
          <table:table-cell table:style-name="ce12" office:value-type="string">
            <text:p>Výstavba cyklistické a pěší stezky v obci Lomnice</text:p>
          </table:table-cell>
          <table:table-cell table:style-name="ce18" office:value-type="string">
            <text:p>Lomnice</text:p>
          </table:table-cell>
          <table:table-cell table:style-name="ce18" office:value-type="string">
            <text:p>obec</text:p>
          </table:table-cell>
          <table:table-cell table:style-name="ce21" table:formula="of:=([.G10]+[.H10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1140000">
            <text:p>1 140 000,00</text:p>
          </table:table-cell>
          <table:table-cell table:style-name="ce34" table:formula="of:=[.K10]/[.I10]" office:value-type="percentage" office:value="0.48">
            <text:p>48,00%</text:p>
          </table:table-cell>
          <table:table-cell table:style-name="ce27" office:value-type="float" office:value="547200">
            <text:p>547 200,00</text:p>
          </table:table-cell>
          <table:table-cell table:style-name="ce46" table:formula="of:=[.L9]+[.K10]" office:value-type="float" office:value="34854100">
            <text:p>34 854 1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string">
            <text:p>RRC/2012/118</text:p>
          </table:table-cell>
          <table:table-cell table:style-name="ce12" office:value-type="string">
            <text:p>Revitalizace obecního hřbitova</text:p>
          </table:table-cell>
          <table:table-cell table:style-name="ce18" office:value-type="string">
            <text:p>Smilovice</text:p>
          </table:table-cell>
          <table:table-cell table:style-name="ce18" office:value-type="string">
            <text:p>obec</text:p>
          </table:table-cell>
          <table:table-cell table:style-name="ce21" table:formula="of:=([.G11]+[.H11])/2" office:value-type="float" office:value="11.75">
            <text:p>11,7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.5">
            <text:p>12,5</text:p>
          </table:table-cell>
          <table:table-cell table:style-name="ce27" office:value-type="float" office:value="835000">
            <text:p>835 000,00</text:p>
          </table:table-cell>
          <table:table-cell table:style-name="ce34" table:formula="of:=[.K11]/[.I11]" office:value-type="percentage" office:value="0.598802395209581">
            <text:p>59,88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10]+[.K11]" office:value-type="float" office:value="35354100">
            <text:p>35 354 100,00</text:p>
          </table:table-cell>
          <table:table-cell table:style-name="ce52" office:value-type="date" office:date-value="2012-12-15">
            <text:p>15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string">
            <text:p>RRC/2012/171</text:p>
          </table:table-cell>
          <table:table-cell table:style-name="ce12" office:value-type="string">
            <text:p>Rekonstrukce budovy kulturního domu</text:p>
          </table:table-cell>
          <table:table-cell table:style-name="ce18" office:value-type="string">
            <text:p>Olbramice</text:p>
          </table:table-cell>
          <table:table-cell table:style-name="ce18" office:value-type="string">
            <text:p>obec</text:p>
          </table:table-cell>
          <table:table-cell table:style-name="ce21" table:formula="of:=([.G12]+[.H12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830000">
            <text:p>830 000,00</text:p>
          </table:table-cell>
          <table:table-cell table:style-name="ce34" table:formula="of:=[.K12]/[.I12]" office:value-type="percentage" office:value="0.6">
            <text:p>60,00%</text:p>
          </table:table-cell>
          <table:table-cell table:style-name="ce27" office:value-type="float" office:value="498000">
            <text:p>498 000,00</text:p>
          </table:table-cell>
          <table:table-cell table:style-name="ce46" table:formula="of:=[.L11]+[.K12]" office:value-type="float" office:value="35852100">
            <text:p>35 852 1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string">
            <text:p>RRC/2012/50</text:p>
          </table:table-cell>
          <table:table-cell table:style-name="ce12" office:value-type="string">
            <text:p>Rekonstrukce hřbitova Ryžoviště</text:p>
          </table:table-cell>
          <table:table-cell table:style-name="ce18" office:value-type="string">
            <text:p>Ryžoviště</text:p>
          </table:table-cell>
          <table:table-cell table:style-name="ce18" office:value-type="string">
            <text:p>obec</text:p>
          </table:table-cell>
          <table:table-cell table:style-name="ce21" table:formula="of:=([.G13]+[.H13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649000">
            <text:p>649 000,00</text:p>
          </table:table-cell>
          <table:table-cell table:style-name="ce34" table:formula="of:=[.K13]/[.I13]" office:value-type="percentage" office:value="0.7">
            <text:p>70,00%</text:p>
          </table:table-cell>
          <table:table-cell table:style-name="ce27" office:value-type="float" office:value="454300">
            <text:p>454 300,00</text:p>
          </table:table-cell>
          <table:table-cell table:style-name="ce46" table:formula="of:=[.L12]+[.K13]" office:value-type="float" office:value="36306400">
            <text:p>36 306 400,00</text:p>
          </table:table-cell>
          <table:table-cell table:style-name="ce52" office:value-type="date" office:date-value="2012-10-30">
            <text:p>30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string">
            <text:p>RRC/2012/170</text:p>
          </table:table-cell>
          <table:table-cell table:style-name="ce12" office:value-type="string">
            <text:p>Výměna technologie kotelny v ZŠ Malá Morávka</text:p>
          </table:table-cell>
          <table:table-cell table:style-name="ce18" office:value-type="string">
            <text:p>Malá Morávka</text:p>
          </table:table-cell>
          <table:table-cell table:style-name="ce18" office:value-type="string">
            <text:p>obec</text:p>
          </table:table-cell>
          <table:table-cell table:style-name="ce21" table:formula="of:=([.G14]+[.H14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700000">
            <text:p>700 000,00</text:p>
          </table:table-cell>
          <table:table-cell table:style-name="ce34" table:formula="of:=[.K14]/[.I14]" office:value-type="percentage" office:value="0.7">
            <text:p>70,00%</text:p>
          </table:table-cell>
          <table:table-cell table:style-name="ce27" office:value-type="float" office:value="490000">
            <text:p>490 000,00</text:p>
          </table:table-cell>
          <table:table-cell table:style-name="ce46" table:formula="of:=[.L13]+[.K14]" office:value-type="float" office:value="36796400">
            <text:p>36 796 4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string">
            <text:p>RRC/2012/99</text:p>
          </table:table-cell>
          <table:table-cell table:style-name="ce12" office:value-type="string">
            <text:p>Obnova tělocvičny ZŠ</text:p>
          </table:table-cell>
          <table:table-cell table:style-name="ce18" office:value-type="string">
            <text:p>Holčovice</text:p>
          </table:table-cell>
          <table:table-cell table:style-name="ce18" office:value-type="string">
            <text:p>obec</text:p>
          </table:table-cell>
          <table:table-cell table:style-name="ce21" table:formula="of:=([.G15]+[.H15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600000">
            <text:p>600 000,00</text:p>
          </table:table-cell>
          <table:table-cell table:style-name="ce34" table:formula="of:=[.K15]/[.I15]" office:value-type="percentage" office:value="0.6">
            <text:p>60,00%</text:p>
          </table:table-cell>
          <table:table-cell table:style-name="ce27" office:value-type="float" office:value="360000">
            <text:p>360 000,00</text:p>
          </table:table-cell>
          <table:table-cell table:style-name="ce46" table:formula="of:=[.L14]+[.K15]" office:value-type="float" office:value="37156400">
            <text:p>37 156 4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string">
            <text:p>RRC/2012/101</text:p>
          </table:table-cell>
          <table:table-cell table:style-name="ce12" office:value-type="string">
            <text:p>Rekonstrukce místní komunikace Vražné - Hynčice</text:p>
          </table:table-cell>
          <table:table-cell table:style-name="ce18" office:value-type="string">
            <text:p>Vražné</text:p>
          </table:table-cell>
          <table:table-cell table:style-name="ce18" office:value-type="string">
            <text:p>obec</text:p>
          </table:table-cell>
          <table:table-cell table:style-name="ce21" table:formula="of:=([.G16]+[.H16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850000">
            <text:p>850 000,00</text:p>
          </table:table-cell>
          <table:table-cell table:style-name="ce34" table:formula="of:=[.K16]/[.I16]" office:value-type="percentage" office:value="0.647058823529412">
            <text:p>64,71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15]+[.K16]" office:value-type="float" office:value="37706400">
            <text:p>37 706 400,00</text:p>
          </table:table-cell>
          <table:table-cell table:style-name="ce52" office:value-type="date" office:date-value="2012-07-31">
            <text:p>31.7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string">
            <text:p>RRC/2012/115</text:p>
          </table:table-cell>
          <table:table-cell table:style-name="ce12" office:value-type="string">
            <text:p>Zpevněná plocha a obnova oplocení MŠ Bernartice nad Odrou</text:p>
          </table:table-cell>
          <table:table-cell table:style-name="ce18" office:value-type="string">
            <text:p>Bernartice nad Odrou</text:p>
          </table:table-cell>
          <table:table-cell table:style-name="ce18" office:value-type="string">
            <text:p>obec</text:p>
          </table:table-cell>
          <table:table-cell table:style-name="ce21" table:formula="of:=([.G17]+[.H17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571600">
            <text:p>571 600,00</text:p>
          </table:table-cell>
          <table:table-cell table:style-name="ce34" table:formula="of:=[.K17]/[.I17]" office:value-type="percentage" office:value="0.599895031490553">
            <text:p>59,99%</text:p>
          </table:table-cell>
          <table:table-cell table:style-name="ce27" office:value-type="float" office:value="342900">
            <text:p>342 900,00</text:p>
          </table:table-cell>
          <table:table-cell table:style-name="ce46" table:formula="of:=[.L16]+[.K17]" office:value-type="float" office:value="38049300">
            <text:p>38 049 3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string">
            <text:p>RRC/2012/161</text:p>
          </table:table-cell>
          <table:table-cell table:style-name="ce12" office:value-type="string">
            <text:p>Víceúčelový areál v Novém Dvoře</text:p>
          </table:table-cell>
          <table:table-cell table:style-name="ce18" office:value-type="string">
            <text:p>Stěbořice</text:p>
          </table:table-cell>
          <table:table-cell table:style-name="ce18" office:value-type="string">
            <text:p>obec</text:p>
          </table:table-cell>
          <table:table-cell table:style-name="ce21" table:formula="of:=([.G18]+[.H18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850000">
            <text:p>850 000,00</text:p>
          </table:table-cell>
          <table:table-cell table:style-name="ce34" table:formula="of:=[.K18]/[.I18]" office:value-type="percentage" office:value="0.588235294117647">
            <text:p>58,8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17]+[.K18]" office:value-type="float" office:value="38549300">
            <text:p>38 549 3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string">
            <text:p>RRC/2012/07</text:p>
          </table:table-cell>
          <table:table-cell table:style-name="ce12" office:value-type="string">
            <text:p>Rekonstrukce kotelny pro ZaMŠ s DZU v Pusté Polomi</text:p>
          </table:table-cell>
          <table:table-cell table:style-name="ce18" office:value-type="string">
            <text:p>Pustá Polom</text:p>
          </table:table-cell>
          <table:table-cell table:style-name="ce18" office:value-type="string">
            <text:p>obec</text:p>
          </table:table-cell>
          <table:table-cell table:style-name="ce21" table:formula="of:=([.G19]+[.H19])/2" office:value-type="float" office:value="11.75">
            <text:p>11,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1020000">
            <text:p>1 020 000,00</text:p>
          </table:table-cell>
          <table:table-cell table:style-name="ce34" table:formula="of:=[.K19]/[.I19]" office:value-type="percentage" office:value="0.490196078431373">
            <text:p>49,0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18]+[.K19]" office:value-type="float" office:value="39049300">
            <text:p>39 049 3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string">
            <text:p>RRC/2012/13</text:p>
          </table:table-cell>
          <table:table-cell table:style-name="ce12" office:value-type="string">
            <text:p>Blíže k Vám</text:p>
          </table:table-cell>
          <table:table-cell table:style-name="ce18" office:value-type="string">
            <text:p>Mikroregion Sdružení obcí Ososblažska</text:p>
          </table:table-cell>
          <table:table-cell table:style-name="ce18" office:value-type="string">
            <text:p>mrg</text:p>
          </table:table-cell>
          <table:table-cell table:style-name="ce21" table:formula="of:=([.G20]+[.H20])/2" office:value-type="float" office:value="11.5">
            <text:p>11,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33000">
            <text:p>833 000,00</text:p>
          </table:table-cell>
          <table:table-cell table:style-name="ce34" table:formula="of:=[.K20]/[.I20]" office:value-type="percentage" office:value="0.6">
            <text:p>60,00%</text:p>
          </table:table-cell>
          <table:table-cell table:style-name="ce27" office:value-type="float" office:value="499800">
            <text:p>499 800,00</text:p>
          </table:table-cell>
          <table:table-cell table:style-name="ce46" table:formula="of:=[.L19]+[.K20]" office:value-type="float" office:value="39549100">
            <text:p>39 549 1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string">
            <text:p>RRC/2012/51</text:p>
          </table:table-cell>
          <table:table-cell table:style-name="ce12" office:value-type="string">
            <text:p>Chodník</text:p>
          </table:table-cell>
          <table:table-cell table:style-name="ce18" office:value-type="string">
            <text:p>Rusín</text:p>
          </table:table-cell>
          <table:table-cell table:style-name="ce18" office:value-type="string">
            <text:p>obec</text:p>
          </table:table-cell>
          <table:table-cell table:style-name="ce21" table:formula="of:=([.G21]+[.H21])/2" office:value-type="float" office:value="11.5">
            <text:p>11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222000">
            <text:p>222 000,00</text:p>
          </table:table-cell>
          <table:table-cell table:style-name="ce34" table:formula="of:=[.K21]/[.I21]" office:value-type="percentage" office:value="0.6">
            <text:p>60,00%</text:p>
          </table:table-cell>
          <table:table-cell table:style-name="ce27" office:value-type="float" office:value="133200">
            <text:p>133 200,00</text:p>
          </table:table-cell>
          <table:table-cell table:style-name="ce46" table:formula="of:=[.L20]+[.K21]" office:value-type="float" office:value="39682300">
            <text:p>39 682 300,00</text:p>
          </table:table-cell>
          <table:table-cell table:style-name="ce52" office:value-type="date" office:date-value="2013-05-30">
            <text:p>30.5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string">
            <text:p>RRC/2012/49</text:p>
          </table:table-cell>
          <table:table-cell table:style-name="ce12" office:value-type="string">
            <text:p>Rekonstrukce místní komunikace</text:p>
          </table:table-cell>
          <table:table-cell table:style-name="ce18" office:value-type="string">
            <text:p>Město Janov</text:p>
          </table:table-cell>
          <table:table-cell table:style-name="ce18" office:value-type="string">
            <text:p>obec</text:p>
          </table:table-cell>
          <table:table-cell table:style-name="ce21" table:formula="of:=([.G22]+[.H22])/2" office:value-type="float" office:value="11.5">
            <text:p>11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840000">
            <text:p>840 000,00</text:p>
          </table:table-cell>
          <table:table-cell table:style-name="ce34" table:formula="of:=[.K22]/[.I22]" office:value-type="percentage" office:value="0.65">
            <text:p>65,00%</text:p>
          </table:table-cell>
          <table:table-cell table:style-name="ce27" office:value-type="float" office:value="546000">
            <text:p>546 000,00</text:p>
          </table:table-cell>
          <table:table-cell table:style-name="ce46" table:formula="of:=[.L21]+[.K22]" office:value-type="float" office:value="40228300">
            <text:p>40 228 300,00</text:p>
          </table:table-cell>
          <table:table-cell table:style-name="ce52" office:value-type="date" office:date-value="2013-05-01">
            <text:p>1.5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9" office:value-type="string">
            <text:p>RRC/2012/69</text:p>
          </table:table-cell>
          <table:table-cell table:style-name="ce12" office:value-type="string">
            <text:p>Rekonstrukce místních komunikací včetně příslušenství</text:p>
          </table:table-cell>
          <table:table-cell table:style-name="ce18" office:value-type="string">
            <text:p>Široká Niva</text:p>
          </table:table-cell>
          <table:table-cell table:style-name="ce18" office:value-type="string">
            <text:p>obec</text:p>
          </table:table-cell>
          <table:table-cell table:style-name="ce21" table:formula="of:=([.G23]+[.H23])/2" office:value-type="float" office:value="11.5">
            <text:p>11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1000000">
            <text:p>1 000 000,00</text:p>
          </table:table-cell>
          <table:table-cell table:style-name="ce34" table:formula="of:=[.K23]/[.I23]" office:value-type="percentage" office:value="0.5">
            <text:p>50,0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22]+[.K23]" office:value-type="float" office:value="40728300">
            <text:p>40 728 3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string">
            <text:p>RRC/2012/77</text:p>
          </table:table-cell>
          <table:table-cell table:style-name="ce12" office:value-type="string">
            <text:p>Rekonstrukce oken a dveří multifunkčního obecního úřadu v Osoblaze</text:p>
          </table:table-cell>
          <table:table-cell table:style-name="ce18" office:value-type="string">
            <text:p>Osoblaha</text:p>
          </table:table-cell>
          <table:table-cell table:style-name="ce18" office:value-type="string">
            <text:p>obec</text:p>
          </table:table-cell>
          <table:table-cell table:style-name="ce21" table:formula="of:=([.G24]+[.H24])/2" office:value-type="float" office:value="11.5">
            <text:p>11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750000">
            <text:p>750 000,00</text:p>
          </table:table-cell>
          <table:table-cell table:style-name="ce34" table:formula="of:=[.K24]/[.I24]" office:value-type="percentage" office:value="0.6">
            <text:p>60,00%</text:p>
          </table:table-cell>
          <table:table-cell table:style-name="ce27" office:value-type="float" office:value="450000">
            <text:p>450 000,00</text:p>
          </table:table-cell>
          <table:table-cell table:style-name="ce46" table:formula="of:=[.L23]+[.K24]" office:value-type="float" office:value="41178300">
            <text:p>41 178 3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string">
            <text:p>RRC/2012/122</text:p>
          </table:table-cell>
          <table:table-cell table:style-name="ce12" office:value-type="string">
            <text:p>Lávka přes řeku Hvozdnici</text:p>
          </table:table-cell>
          <table:table-cell table:style-name="ce18" office:value-type="string">
            <text:p>Otice</text:p>
          </table:table-cell>
          <table:table-cell table:style-name="ce18" office:value-type="string">
            <text:p>obec</text:p>
          </table:table-cell>
          <table:table-cell table:style-name="ce21" table:formula="of:=([.G25]+[.H25])/2" office:value-type="float" office:value="11.5">
            <text:p>11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1195300">
            <text:p>1 195 300,00</text:p>
          </table:table-cell>
          <table:table-cell table:style-name="ce34" table:formula="of:=[.K25]/[.I25]" office:value-type="percentage" office:value="0.501966033631724">
            <text:p>50,20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24]+[.K25]" office:value-type="float" office:value="41778300">
            <text:p>41 778 3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9" office:value-type="string">
            <text:p>RRC/2012/70</text:p>
          </table:table-cell>
          <table:table-cell table:style-name="ce12" office:value-type="string">
            <text:p>Rekonstrukce sociálního zařízeníkulturního domu obce Razová</text:p>
          </table:table-cell>
          <table:table-cell table:style-name="ce18" office:value-type="string">
            <text:p>Razová</text:p>
          </table:table-cell>
          <table:table-cell table:style-name="ce18" office:value-type="string">
            <text:p>obec</text:p>
          </table:table-cell>
          <table:table-cell table:style-name="ce21" table:formula="of:=([.G26]+[.H26])/2" office:value-type="float" office:value="11.25">
            <text:p>11,25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200000">
            <text:p>200 000,00</text:p>
          </table:table-cell>
          <table:table-cell table:style-name="ce34" table:formula="of:=[.K26]/[.I26]" office:value-type="percentage" office:value="0.7">
            <text:p>70,00%</text:p>
          </table:table-cell>
          <table:table-cell table:style-name="ce27" office:value-type="float" office:value="140000">
            <text:p>140 000,00</text:p>
          </table:table-cell>
          <table:table-cell table:style-name="ce46" table:formula="of:=[.L25]+[.K26]" office:value-type="float" office:value="41918300">
            <text:p>41 918 3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string">
            <text:p>RRC/2012/11</text:p>
          </table:table-cell>
          <table:table-cell table:style-name="ce12" office:value-type="string">
            <text:p>Kulturní a tělovýchovné zařízení obce Moravskoslezský Kočov</text:p>
          </table:table-cell>
          <table:table-cell table:style-name="ce18" office:value-type="string">
            <text:p>Moravskoslezský Kočov</text:p>
          </table:table-cell>
          <table:table-cell table:style-name="ce18" office:value-type="string">
            <text:p>obec</text:p>
          </table:table-cell>
          <table:table-cell table:style-name="ce21" table:formula="of:=([.G27]+[.H27])/2" office:value-type="float" office:value="11.25">
            <text:p>11,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1034200">
            <text:p>1 034 200,00</text:p>
          </table:table-cell>
          <table:table-cell table:style-name="ce34" table:formula="of:=[.K27]/[.I27]" office:value-type="percentage" office:value="0.531812028621156">
            <text:p>53,18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26]+[.K27]" office:value-type="float" office:value="42468300">
            <text:p>42 468 3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string">
            <text:p>RRC/2012/20</text:p>
          </table:table-cell>
          <table:table-cell table:style-name="ce12" office:value-type="string">
            <text:p>V teple a bez průvanu</text:p>
          </table:table-cell>
          <table:table-cell table:style-name="ce18" office:value-type="string">
            <text:p>Slezské Rudoltice</text:p>
          </table:table-cell>
          <table:table-cell table:style-name="ce18" office:value-type="string">
            <text:p>obec</text:p>
          </table:table-cell>
          <table:table-cell table:style-name="ce21" table:formula="of:=([.G28]+[.H28])/2" office:value-type="float" office:value="11.25">
            <text:p>11,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1100000">
            <text:p>1 100 000,00</text:p>
          </table:table-cell>
          <table:table-cell table:style-name="ce34" table:formula="of:=[.K28]/[.I28]" office:value-type="percentage" office:value="0.5">
            <text:p>50,00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27]+[.K28]" office:value-type="float" office:value="43018300">
            <text:p>43 018 3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9" office:value-type="string">
            <text:p>RRC/2012/71</text:p>
          </table:table-cell>
          <table:table-cell table:style-name="ce13" office:value-type="string">
            <text:p>Rekonstrukce střechy na bytovém domě čp. 483</text:p>
          </table:table-cell>
          <table:table-cell table:style-name="ce18" office:value-type="string">
            <text:p>Jindřichov</text:p>
          </table:table-cell>
          <table:table-cell table:style-name="ce18" office:value-type="string">
            <text:p>obec</text:p>
          </table:table-cell>
          <table:table-cell table:style-name="ce21" table:formula="of:=([.G29]+[.H29])/2" office:value-type="float" office:value="11.25">
            <text:p>11,25</text:p>
          </table:table-cell>
          <table:table-cell table:style-name="ce24" office:value-type="float" office:value="11.5">
            <text:p>11,5</text:p>
          </table:table-cell>
          <table:table-cell table:style-name="ce24" office:value-type="float" office:value="11">
            <text:p>11</text:p>
          </table:table-cell>
          <table:table-cell table:style-name="ce28" table:formula="of:=470000+254000" office:value-type="float" office:value="724000">
            <text:p>724 000,00</text:p>
          </table:table-cell>
          <table:table-cell table:style-name="ce34" table:formula="of:=[.K29]/[.I29]" office:value-type="percentage" office:value="0.649171270718232">
            <text:p>64,92%</text:p>
          </table:table-cell>
          <table:table-cell table:style-name="ce27" office:value-type="float" office:value="470000">
            <text:p>470 000,00</text:p>
          </table:table-cell>
          <table:table-cell table:style-name="ce46" table:formula="of:=[.L28]+[.K29]" office:value-type="float" office:value="43488300">
            <text:p>43 488 3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string">
            <text:p>RRC/2012/32</text:p>
          </table:table-cell>
          <table:table-cell table:style-name="ce12" office:value-type="string">
            <text:p>Modernizace veřejných prostranství Mikroregionu Opavsko severozápad</text:p>
          </table:table-cell>
          <table:table-cell table:style-name="ce18" office:value-type="string">
            <text:p>Mikroregion Opavsko Severozápad</text:p>
          </table:table-cell>
          <table:table-cell table:style-name="ce18" office:value-type="string">
            <text:p>mrg</text:p>
          </table:table-cell>
          <table:table-cell table:style-name="ce21" table:formula="of:=([.G30]+[.H30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33600">
            <text:p>833 600,00</text:p>
          </table:table-cell>
          <table:table-cell table:style-name="ce34" table:formula="of:=[.K30]/[.I30]" office:value-type="percentage" office:value="0.599808061420345">
            <text:p>59,98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29]+[.K30]" office:value-type="float" office:value="43988300">
            <text:p>43 988 3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9" office:value-type="string">
            <text:p>RRC/2012/55</text:p>
          </table:table-cell>
          <table:table-cell table:style-name="ce12" office:value-type="string">
            <text:p>Zpřístupnění údolí řeky Opavy pro cykloturistiku a turistiku II. - propojení obce K. Studánka a Ludvíkov</text:p>
          </table:table-cell>
          <table:table-cell table:style-name="ce18" office:value-type="string">
            <text:p>Sdružení obcí Vrbenska</text:p>
          </table:table-cell>
          <table:table-cell table:style-name="ce18" office:value-type="string">
            <text:p>mrg</text:p>
          </table:table-cell>
          <table:table-cell table:style-name="ce21" table:formula="of:=([.G31]+[.H31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33000">
            <text:p>833 000,00</text:p>
          </table:table-cell>
          <table:table-cell table:style-name="ce34" table:formula="of:=[.K31]/[.I31]" office:value-type="percentage" office:value="0.6">
            <text:p>60,00%</text:p>
          </table:table-cell>
          <table:table-cell table:style-name="ce27" office:value-type="float" office:value="499800">
            <text:p>499 800,00</text:p>
          </table:table-cell>
          <table:table-cell table:style-name="ce46" table:formula="of:=[.L30]+[.K31]" office:value-type="float" office:value="44488100">
            <text:p>44 488 1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string">
            <text:p>RRC/2012/78</text:p>
          </table:table-cell>
          <table:table-cell table:style-name="ce12" office:value-type="string">
            <text:p>Veřejná prostranství Mikroregionu obcí povodí Stonávky</text:p>
          </table:table-cell>
          <table:table-cell table:style-name="ce18" office:value-type="string">
            <text:p>Sdružení obcí povodí Stonávky</text:p>
          </table:table-cell>
          <table:table-cell table:style-name="ce18" office:value-type="string">
            <text:p>mrg</text:p>
          </table:table-cell>
          <table:table-cell table:style-name="ce21" table:formula="of:=([.G32]+[.H32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46000">
            <text:p>846 000,00</text:p>
          </table:table-cell>
          <table:table-cell table:style-name="ce34" table:formula="of:=[.K32]/[.I32]" office:value-type="percentage" office:value="0.591016548463357">
            <text:p>59,1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31]+[.K32]" office:value-type="float" office:value="44988100">
            <text:p>44 988 100,00</text:p>
          </table:table-cell>
          <table:table-cell table:style-name="ce52" office:value-type="date" office:date-value="2012-10-30">
            <text:p>30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string">
            <text:p>RRC/2012/164</text:p>
          </table:table-cell>
          <table:table-cell table:style-name="ce12" office:value-type="string">
            <text:p>Rekonstrukce sakrálních staveb v obcích Regionu Poodří</text:p>
          </table:table-cell>
          <table:table-cell table:style-name="ce18" office:value-type="string">
            <text:p>Region Poodří</text:p>
          </table:table-cell>
          <table:table-cell table:style-name="ce18" office:value-type="string">
            <text:p>mrg</text:p>
          </table:table-cell>
          <table:table-cell table:style-name="ce21" table:formula="of:=([.G33]+[.H33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455100">
            <text:p>455 100,00</text:p>
          </table:table-cell>
          <table:table-cell table:style-name="ce34" table:formula="of:=[.K33]/[.I33]" office:value-type="percentage" office:value="0.599868160843771">
            <text:p>59,99%</text:p>
          </table:table-cell>
          <table:table-cell table:style-name="ce27" office:value-type="float" office:value="273000">
            <text:p>273 000,00</text:p>
          </table:table-cell>
          <table:table-cell table:style-name="ce46" table:formula="of:=[.L32]+[.K33]" office:value-type="float" office:value="45261100">
            <text:p>45 261 1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string">
            <text:p>RRC/2012/153</text:p>
          </table:table-cell>
          <table:table-cell table:style-name="ce12" office:value-type="string">
            <text:p>Rekonstrukce střechy obecního úřadu a pořízení radaru</text:p>
          </table:table-cell>
          <table:table-cell table:style-name="ce18" office:value-type="string">
            <text:p>Nové Heřminovy</text:p>
          </table:table-cell>
          <table:table-cell table:style-name="ce18" office:value-type="string">
            <text:p>obec</text:p>
          </table:table-cell>
          <table:table-cell table:style-name="ce21" table:formula="of:=([.G34]+[.H34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57100">
            <text:p>857 100,00</text:p>
          </table:table-cell>
          <table:table-cell table:style-name="ce34" table:formula="of:=[.K34]/[.I34]" office:value-type="percentage" office:value="0.700035001750087">
            <text:p>70,00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33]+[.K34]" office:value-type="float" office:value="45861100">
            <text:p>45 861 100,00</text:p>
          </table:table-cell>
          <table:table-cell table:style-name="ce52" office:value-type="date" office:date-value="2012-10-30">
            <text:p>30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string">
            <text:p>RRC/2012/93</text:p>
          </table:table-cell>
          <table:table-cell table:style-name="ce12" office:value-type="string">
            <text:p>Rekonstrukce střechy na budově OÚ Kaňovice</text:p>
          </table:table-cell>
          <table:table-cell table:style-name="ce18" office:value-type="string">
            <text:p>Kaňovice</text:p>
          </table:table-cell>
          <table:table-cell table:style-name="ce18" office:value-type="string">
            <text:p>obec</text:p>
          </table:table-cell>
          <table:table-cell table:style-name="ce21" table:formula="of:=([.G35]+[.H35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640000">
            <text:p>640 000,00</text:p>
          </table:table-cell>
          <table:table-cell table:style-name="ce34" table:formula="of:=[.K35]/[.I35]" office:value-type="percentage" office:value="0.6">
            <text:p>60,00%</text:p>
          </table:table-cell>
          <table:table-cell table:style-name="ce27" office:value-type="float" office:value="384000">
            <text:p>384 000,00</text:p>
          </table:table-cell>
          <table:table-cell table:style-name="ce46" table:formula="of:=[.L34]+[.K35]" office:value-type="float" office:value="46245100">
            <text:p>46 245 1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string">
            <text:p>RRC/2012/151</text:p>
          </table:table-cell>
          <table:table-cell table:style-name="ce12" office:value-type="string">
            <text:p>Rekonstrukce chodníků</text:p>
          </table:table-cell>
          <table:table-cell table:style-name="ce18" office:value-type="string">
            <text:p>Heřmanice u Oder</text:p>
          </table:table-cell>
          <table:table-cell table:style-name="ce18" office:value-type="string">
            <text:p>obec</text:p>
          </table:table-cell>
          <table:table-cell table:style-name="ce21" table:formula="of:=([.G36]+[.H36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57100">
            <text:p>857 100,00</text:p>
          </table:table-cell>
          <table:table-cell table:style-name="ce34" table:formula="of:=[.K36]/[.I36]" office:value-type="percentage" office:value="0.700035001750087">
            <text:p>70,00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35]+[.K36]" office:value-type="float" office:value="46845100">
            <text:p>46 845 1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string">
            <text:p>RRC/2012/24</text:p>
          </table:table-cell>
          <table:table-cell table:style-name="ce12" office:value-type="string">
            <text:p>Rekonstrukce hasičské zbrojnice</text:p>
          </table:table-cell>
          <table:table-cell table:style-name="ce18" office:value-type="string">
            <text:p>Košařiska</text:p>
          </table:table-cell>
          <table:table-cell table:style-name="ce18" office:value-type="string">
            <text:p>obec</text:p>
          </table:table-cell>
          <table:table-cell table:style-name="ce21" table:formula="of:=([.G37]+[.H37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60000">
            <text:p>860 000,00</text:p>
          </table:table-cell>
          <table:table-cell table:style-name="ce34" table:formula="of:=[.K37]/[.I37]" office:value-type="percentage" office:value="0.697674418604651">
            <text:p>69,77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36]+[.K37]" office:value-type="float" office:value="47445100">
            <text:p>47 445 1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string">
            <text:p>RRC/2012/135</text:p>
          </table:table-cell>
          <table:table-cell table:style-name="ce12" office:value-type="string">
            <text:p>Rekonstrukce hřbitova v obci Čavisov</text:p>
          </table:table-cell>
          <table:table-cell table:style-name="ce18" office:value-type="string">
            <text:p>Čavisov</text:p>
          </table:table-cell>
          <table:table-cell table:style-name="ce18" office:value-type="string">
            <text:p>obec</text:p>
          </table:table-cell>
          <table:table-cell table:style-name="ce21" table:formula="of:=([.G38]+[.H38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100400">
            <text:p>1 100 400,00</text:p>
          </table:table-cell>
          <table:table-cell table:style-name="ce34" table:formula="of:=[.K38]/[.I38]" office:value-type="percentage" office:value="0.454380225372592">
            <text:p>45,44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37]+[.K38]" office:value-type="float" office:value="47945100">
            <text:p>47 945 1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string">
            <text:p>RRC/2012/08</text:p>
          </table:table-cell>
          <table:table-cell table:style-name="ce12" office:value-type="string">
            <text:p>Rekonstrukce střešní krytiny na hasičské zbrojnici</text:p>
          </table:table-cell>
          <table:table-cell table:style-name="ce18" office:value-type="string">
            <text:p>Hlavnice</text:p>
          </table:table-cell>
          <table:table-cell table:style-name="ce18" office:value-type="string">
            <text:p>obec</text:p>
          </table:table-cell>
          <table:table-cell table:style-name="ce21" table:formula="of:=([.G39]+[.H39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table:formula="of:=255000+170000" office:value-type="float" office:value="425000">
            <text:p>425 000,00</text:p>
          </table:table-cell>
          <table:table-cell table:style-name="ce34" table:formula="of:=[.K39]/[.I39]" office:value-type="percentage" office:value="0.6">
            <text:p>60,00%</text:p>
          </table:table-cell>
          <table:table-cell table:style-name="ce27" office:value-type="float" office:value="255000">
            <text:p>255 000,00</text:p>
          </table:table-cell>
          <table:table-cell table:style-name="ce46" table:formula="of:=[.L38]+[.K39]" office:value-type="float" office:value="48200100">
            <text:p>48 200 1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9" office:value-type="string">
            <text:p>RRC/2012/15</text:p>
          </table:table-cell>
          <table:table-cell table:style-name="ce12" office:value-type="string">
            <text:p>Rekonstrukce chodníků a oplocení na hřbitově</text:p>
          </table:table-cell>
          <table:table-cell table:style-name="ce18" office:value-type="string">
            <text:p>Horní Domaslavice</text:p>
          </table:table-cell>
          <table:table-cell table:style-name="ce18" office:value-type="string">
            <text:p>obec</text:p>
          </table:table-cell>
          <table:table-cell table:style-name="ce21" table:formula="of:=([.G40]+[.H40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table:formula="of:=500000+358800" office:value-type="float" office:value="858800">
            <text:p>858 800,00</text:p>
          </table:table-cell>
          <table:table-cell table:style-name="ce34" table:formula="of:=[.K40]/[.I40]" office:value-type="percentage" office:value="0.582207731718677">
            <text:p>58,2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39]+[.K40]" office:value-type="float" office:value="48700100">
            <text:p>48 700 1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6">
          <table:table-cell table:style-name="ce3" office:value-type="float" office:value="104">
            <text:p>104</text:p>
          </table:table-cell>
          <table:table-cell table:style-name="ce9" office:value-type="string">
            <text:p>RRC/2012/136</text:p>
          </table:table-cell>
          <table:table-cell table:style-name="ce12" office:value-type="string">
            <text:p>Rekonstrukce zpevněných ploch a rozšíření zázemí pro pořádání kulturně společenských akcí v areálu zámku</text:p>
          </table:table-cell>
          <table:table-cell table:style-name="ce18" office:value-type="string">
            <text:p>Trnávka</text:p>
          </table:table-cell>
          <table:table-cell table:style-name="ce18" office:value-type="string">
            <text:p>obec</text:p>
          </table:table-cell>
          <table:table-cell table:style-name="ce21" table:formula="of:=([.G41]+[.H41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190000">
            <text:p>1 190 000,00</text:p>
          </table:table-cell>
          <table:table-cell table:style-name="ce34" table:formula="of:=[.K41]/[.I41]" office:value-type="percentage" office:value="0.42">
            <text:p>42,00%</text:p>
          </table:table-cell>
          <table:table-cell table:style-name="ce27" office:value-type="float" office:value="499800">
            <text:p>499 800,00</text:p>
          </table:table-cell>
          <table:table-cell table:style-name="ce46" table:formula="of:=[.L40]+[.K41]" office:value-type="float" office:value="49199900">
            <text:p>49 199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9" office:value-type="string">
            <text:p>RRC/2012/05</text:p>
          </table:table-cell>
          <table:table-cell table:style-name="ce12" office:value-type="string">
            <text:p>Rekonstrukce traktu sociálních zařízení v Základní škole Děhylov</text:p>
          </table:table-cell>
          <table:table-cell table:style-name="ce18" office:value-type="string">
            <text:p>Děhylov</text:p>
          </table:table-cell>
          <table:table-cell table:style-name="ce18" office:value-type="string">
            <text:p>obec</text:p>
          </table:table-cell>
          <table:table-cell table:style-name="ce21" table:formula="of:=([.G42]+[.H42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387600">
            <text:p>387 600,00</text:p>
          </table:table-cell>
          <table:table-cell table:style-name="ce34" table:formula="of:=[.K42]/[.I42]" office:value-type="percentage" office:value="0.497936016511868">
            <text:p>49,79%</text:p>
          </table:table-cell>
          <table:table-cell table:style-name="ce27" office:value-type="float" office:value="193000">
            <text:p>193 000,00</text:p>
          </table:table-cell>
          <table:table-cell table:style-name="ce46" table:formula="of:=[.L41]+[.K42]" office:value-type="float" office:value="49392900">
            <text:p>49 392 9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9" office:value-type="string">
            <text:p>RRC/2012/108</text:p>
          </table:table-cell>
          <table:table-cell table:style-name="ce12" office:value-type="string">
            <text:p>Rekonstrukce kulturního domu</text:p>
          </table:table-cell>
          <table:table-cell table:style-name="ce18" office:value-type="string">
            <text:p>Albrechtičky</text:p>
          </table:table-cell>
          <table:table-cell table:style-name="ce18" office:value-type="string">
            <text:p>obec</text:p>
          </table:table-cell>
          <table:table-cell table:style-name="ce21" table:formula="of:=([.G43]+[.H43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23000">
            <text:p>823 000,00</text:p>
          </table:table-cell>
          <table:table-cell table:style-name="ce34" table:formula="of:=[.K43]/[.I43]" office:value-type="percentage" office:value="0.595382746051033">
            <text:p>59,54%</text:p>
          </table:table-cell>
          <table:table-cell table:style-name="ce27" office:value-type="float" office:value="490000">
            <text:p>490 000,00</text:p>
          </table:table-cell>
          <table:table-cell table:style-name="ce46" table:formula="of:=[.L42]+[.K43]" office:value-type="float" office:value="49882900">
            <text:p>49 882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9" office:value-type="string">
            <text:p>RRC/2012/144</text:p>
          </table:table-cell>
          <table:table-cell table:style-name="ce12" office:value-type="string">
            <text:p>Parkoviště s chodníkem u školy</text:p>
          </table:table-cell>
          <table:table-cell table:style-name="ce18" office:value-type="string">
            <text:p>Hostašovice</text:p>
          </table:table-cell>
          <table:table-cell table:style-name="ce18" office:value-type="string">
            <text:p>obec</text:p>
          </table:table-cell>
          <table:table-cell table:style-name="ce21" table:formula="of:=([.G44]+[.H44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765000">
            <text:p>765 000,00</text:p>
          </table:table-cell>
          <table:table-cell table:style-name="ce34" table:formula="of:=[.K44]/[.I44]" office:value-type="percentage" office:value="0.57516339869281">
            <text:p>57,52%</text:p>
          </table:table-cell>
          <table:table-cell table:style-name="ce27" office:value-type="float" office:value="440000">
            <text:p>440 000,00</text:p>
          </table:table-cell>
          <table:table-cell table:style-name="ce46" table:formula="of:=[.L43]+[.K44]" office:value-type="float" office:value="50322900">
            <text:p>50 322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9" office:value-type="string">
            <text:p>RRC/2012/91</text:p>
          </table:table-cell>
          <table:table-cell table:style-name="ce12" office:value-type="string">
            <text:p>Rekonstrukce Kulturního domu Písečná - II. etapa</text:p>
          </table:table-cell>
          <table:table-cell table:style-name="ce18" office:value-type="string">
            <text:p>Písečná</text:p>
          </table:table-cell>
          <table:table-cell table:style-name="ce18" office:value-type="string">
            <text:p>obec</text:p>
          </table:table-cell>
          <table:table-cell table:style-name="ce21" table:formula="of:=([.G45]+[.H45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900000">
            <text:p>900 000,00</text:p>
          </table:table-cell>
          <table:table-cell table:style-name="ce34" table:formula="of:=[.K45]/[.I45]" office:value-type="percentage" office:value="0.611111111111111">
            <text:p>61,11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44]+[.K45]" office:value-type="float" office:value="50872900">
            <text:p>50 872 900,00</text:p>
          </table:table-cell>
          <table:table-cell table:style-name="ce52" office:value-type="date" office:date-value="2013-01-31">
            <text:p>31.1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9" office:value-type="string">
            <text:p>RRC/2012/64</text:p>
          </table:table-cell>
          <table:table-cell table:style-name="ce12" office:value-type="string">
            <text:p>Rekonstrukce hřbitovní zdi ve Skřipově</text:p>
          </table:table-cell>
          <table:table-cell table:style-name="ce18" office:value-type="string">
            <text:p>Skřipov</text:p>
          </table:table-cell>
          <table:table-cell table:style-name="ce18" office:value-type="string">
            <text:p>obec</text:p>
          </table:table-cell>
          <table:table-cell table:style-name="ce21" table:formula="of:=([.G46]+[.H46])/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1350000">
            <text:p>1 350 000,00</text:p>
          </table:table-cell>
          <table:table-cell table:style-name="ce34" table:formula="of:=[.K46]/[.I46]" office:value-type="percentage" office:value="0.407407407407407">
            <text:p>40,74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45]+[.K46]" office:value-type="float" office:value="51422900">
            <text:p>51 422 900,00</text:p>
          </table:table-cell>
          <table:table-cell table:style-name="ce52" office:value-type="date" office:date-value="2012-12-30">
            <text:p>30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9" office:value-type="string">
            <text:p>RRC/2012/137</text:p>
          </table:table-cell>
          <table:table-cell table:style-name="ce12" office:value-type="string">
            <text:p>Obec dětem - hřiště v obci Chlebičov</text:p>
          </table:table-cell>
          <table:table-cell table:style-name="ce18" office:value-type="string">
            <text:p>Chlebičov</text:p>
          </table:table-cell>
          <table:table-cell table:style-name="ce18" office:value-type="string">
            <text:p>obec</text:p>
          </table:table-cell>
          <table:table-cell table:style-name="ce21" table:formula="of:=([.G47]+[.H47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336700">
            <text:p>336 700,00</text:p>
          </table:table-cell>
          <table:table-cell table:style-name="ce34" table:formula="of:=[.K47]/[.I47]" office:value-type="percentage" office:value="0.5996435996436">
            <text:p>59,96%</text:p>
          </table:table-cell>
          <table:table-cell table:style-name="ce27" office:value-type="float" office:value="201900">
            <text:p>201 900,00</text:p>
          </table:table-cell>
          <table:table-cell table:style-name="ce46" table:formula="of:=[.L46]+[.K47]" office:value-type="float" office:value="51624800">
            <text:p>51 624 800,00</text:p>
          </table:table-cell>
          <table:table-cell table:style-name="ce52" office:value-type="date" office:date-value="2012-10-15">
            <text:p>15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9" office:value-type="string">
            <text:p>RRC/2012/141</text:p>
          </table:table-cell>
          <table:table-cell table:style-name="ce12" office:value-type="string">
            <text:p>Rekonstrukce veřejného rozhlasu v obci Hrabyně</text:p>
          </table:table-cell>
          <table:table-cell table:style-name="ce18" office:value-type="string">
            <text:p>Hrabyně</text:p>
          </table:table-cell>
          <table:table-cell table:style-name="ce18" office:value-type="string">
            <text:p>obec</text:p>
          </table:table-cell>
          <table:table-cell table:style-name="ce21" table:formula="of:=([.G48]+[.H48])/2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499900">
            <text:p>499 900,00</text:p>
          </table:table-cell>
          <table:table-cell table:style-name="ce34" table:formula="of:=[.K48]/[.I48]" office:value-type="percentage" office:value="0.599919983996799">
            <text:p>59,99%</text:p>
          </table:table-cell>
          <table:table-cell table:style-name="ce27" office:value-type="float" office:value="299900">
            <text:p>299 900,00</text:p>
          </table:table-cell>
          <table:table-cell table:style-name="ce46" table:formula="of:=[.L47]+[.K48]" office:value-type="float" office:value="51924700">
            <text:p>51 924 700,00</text:p>
          </table:table-cell>
          <table:table-cell table:style-name="ce52" office:value-type="date" office:date-value="2012-05-31">
            <text:p>31.5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9" office:value-type="string">
            <text:p>RRC/2012/119</text:p>
          </table:table-cell>
          <table:table-cell table:style-name="ce12" office:value-type="string">
            <text:p>Rozvoj vzdělávací infrastruktury Vřesina</text:p>
          </table:table-cell>
          <table:table-cell table:style-name="ce18" office:value-type="string">
            <text:p>Vřesina</text:p>
          </table:table-cell>
          <table:table-cell table:style-name="ce18" office:value-type="string">
            <text:p>obec</text:p>
          </table:table-cell>
          <table:table-cell table:style-name="ce21" table:formula="of:=([.G49]+[.H49])/2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1300000">
            <text:p>1 300 000,00</text:p>
          </table:table-cell>
          <table:table-cell table:style-name="ce34" table:formula="of:=[.K49]/[.I49]" office:value-type="percentage" office:value="0.384615384615385">
            <text:p>38,46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48]+[.K49]" office:value-type="float" office:value="52424700">
            <text:p>52 424 700,00</text:p>
          </table:table-cell>
          <table:table-cell table:style-name="ce52" office:value-type="date" office:date-value="2013-11-30">
            <text:p>30.11.2013</text:p>
          </table:table-cell>
          <table:table-cell table:style-name="ce55" table:number-columns-repeated="1011"/>
        </table:table-row>
        <table:table-row table:style-name="ro7">
          <table:table-cell table:style-name="ce3" office:value-type="float" office:value="113">
            <text:p>113</text:p>
          </table:table-cell>
          <table:table-cell table:style-name="ce9" office:value-type="string">
            <text:p>RRC/2012/147</text:p>
          </table:table-cell>
          <table:table-cell table:style-name="ce12" office:value-type="string">
            <text:p>Zajištění bezbariérového přístupu ke službám na OÚ v Jistebníku a výměna části oken a vnitřních dveří</text:p>
          </table:table-cell>
          <table:table-cell table:style-name="ce18" office:value-type="string">
            <text:p>Jistebník</text:p>
          </table:table-cell>
          <table:table-cell table:style-name="ce18" office:value-type="string">
            <text:p>obec</text:p>
          </table:table-cell>
          <table:table-cell table:style-name="ce21" table:formula="of:=([.G50]+[.H50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33333">
            <text:p>833 333,00</text:p>
          </table:table-cell>
          <table:table-cell table:style-name="ce34" table:formula="of:=[.K50]/[.I50]" office:value-type="percentage" office:value="0.600000240000096">
            <text:p>60,0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49]+[.K50]" office:value-type="float" office:value="52924700">
            <text:p>52 924 7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9" office:value-type="string">
            <text:p>RRC/2012/109</text:p>
          </table:table-cell>
          <table:table-cell table:style-name="ce12" office:value-type="string">
            <text:p>Rekonstrukce mateřské školy ve Sviadnově</text:p>
          </table:table-cell>
          <table:table-cell table:style-name="ce18" office:value-type="string">
            <text:p>Sviadnov</text:p>
          </table:table-cell>
          <table:table-cell table:style-name="ce18" office:value-type="string">
            <text:p>obec</text:p>
          </table:table-cell>
          <table:table-cell table:style-name="ce21" table:formula="of:=([.G51]+[.H51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998600">
            <text:p>8 998 600,00</text:p>
          </table:table-cell>
          <table:table-cell table:style-name="ce34" table:formula="of:=[.K51]/[.I51]" office:value-type="percentage" office:value="0.0666770386504567">
            <text:p>6,67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50]+[.K51]" office:value-type="float" office:value="53524700">
            <text:p>53 524 7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9" office:value-type="string">
            <text:p>RRC/2012/58</text:p>
          </table:table-cell>
          <table:table-cell table:style-name="ce12" office:value-type="string">
            <text:p>Revitalizace společenského sálu v Šilheřovicích</text:p>
          </table:table-cell>
          <table:table-cell table:style-name="ce18" office:value-type="string">
            <text:p>Šilheřovice</text:p>
          </table:table-cell>
          <table:table-cell table:style-name="ce18" office:value-type="string">
            <text:p>obec</text:p>
          </table:table-cell>
          <table:table-cell table:style-name="ce21" table:formula="of:=([.G52]+[.H52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008000">
            <text:p>1 008 000,00</text:p>
          </table:table-cell>
          <table:table-cell table:style-name="ce34" table:formula="of:=[.K52]/[.I52]" office:value-type="percentage" office:value="0.550595238095238">
            <text:p>55,06%</text:p>
          </table:table-cell>
          <table:table-cell table:style-name="ce27" office:value-type="float" office:value="555000">
            <text:p>555 000,00</text:p>
          </table:table-cell>
          <table:table-cell table:style-name="ce46" table:formula="of:=[.L51]+[.K52]" office:value-type="float" office:value="54079700">
            <text:p>54 079 7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9" office:value-type="string">
            <text:p>RRC/2012/154</text:p>
          </table:table-cell>
          <table:table-cell table:style-name="ce12" office:value-type="string">
            <text:p>Rekonstrukce obecního sálu v Bartošovicích</text:p>
          </table:table-cell>
          <table:table-cell table:style-name="ce18" office:value-type="string">
            <text:p>Bartošovice</text:p>
          </table:table-cell>
          <table:table-cell table:style-name="ce18" office:value-type="string">
            <text:p>obec</text:p>
          </table:table-cell>
          <table:table-cell table:style-name="ce21" table:formula="of:=([.G53]+[.H53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360000">
            <text:p>360 000,00</text:p>
          </table:table-cell>
          <table:table-cell table:style-name="ce34" table:formula="of:=[.K53]/[.I53]" office:value-type="percentage" office:value="0.58">
            <text:p>58,00%</text:p>
          </table:table-cell>
          <table:table-cell table:style-name="ce27" office:value-type="float" office:value="208800">
            <text:p>208 800,00</text:p>
          </table:table-cell>
          <table:table-cell table:style-name="ce46" table:formula="of:=[.L52]+[.K53]" office:value-type="float" office:value="54288500">
            <text:p>54 288 5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9" office:value-type="string">
            <text:p>RRC/2012/98</text:p>
          </table:table-cell>
          <table:table-cell table:style-name="ce12" office:value-type="string">
            <text:p>ZŠ Hodlavice - rekonstrukce sociálního zařízení - I. etapa</text:p>
          </table:table-cell>
          <table:table-cell table:style-name="ce18" office:value-type="string">
            <text:p>Hodslavice</text:p>
          </table:table-cell>
          <table:table-cell table:style-name="ce18" office:value-type="string">
            <text:p>obec</text:p>
          </table:table-cell>
          <table:table-cell table:style-name="ce21" table:formula="of:=([.G54]+[.H54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236000">
            <text:p>1 236 000,00</text:p>
          </table:table-cell>
          <table:table-cell table:style-name="ce34" table:formula="of:=[.K54]/[.I54]" office:value-type="percentage" office:value="0.485436893203883">
            <text:p>48,54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53]+[.K54]" office:value-type="float" office:value="54888500">
            <text:p>54 888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9" office:value-type="string">
            <text:p>RRC/2012/104</text:p>
          </table:table-cell>
          <table:table-cell table:style-name="ce12" office:value-type="string">
            <text:p>Rekonstrukce autobusové čekárny vč. infrastruktury v Raškovicích</text:p>
          </table:table-cell>
          <table:table-cell table:style-name="ce18" office:value-type="string">
            <text:p>Raškovice</text:p>
          </table:table-cell>
          <table:table-cell table:style-name="ce18" office:value-type="string">
            <text:p>obec</text:p>
          </table:table-cell>
          <table:table-cell table:style-name="ce21" table:formula="of:=([.G55]+[.H55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58000">
            <text:p>858 000,00</text:p>
          </table:table-cell>
          <table:table-cell table:style-name="ce34" table:formula="of:=[.K55]/[.I55]" office:value-type="percentage" office:value="0.699300699300699">
            <text:p>69,93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54]+[.K55]" office:value-type="float" office:value="55488500">
            <text:p>55 488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9" office:value-type="string">
            <text:p>RRC/2012/57</text:p>
          </table:table-cell>
          <table:table-cell table:style-name="ce12" office:value-type="string">
            <text:p>Rekonstrukce chodníku podél silnice I/46, průtah obce, ul. Olomoucká</text:p>
          </table:table-cell>
          <table:table-cell table:style-name="ce18" office:value-type="string">
            <text:p>Slavkov</text:p>
          </table:table-cell>
          <table:table-cell table:style-name="ce18" office:value-type="string">
            <text:p>obec</text:p>
          </table:table-cell>
          <table:table-cell table:style-name="ce21" table:formula="of:=([.G56]+[.H56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295000">
            <text:p>1 295 000,00</text:p>
          </table:table-cell>
          <table:table-cell table:style-name="ce34" table:formula="of:=[.K56]/[.I56]" office:value-type="percentage" office:value="0.386100386100386">
            <text:p>38,61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55]+[.K56]" office:value-type="float" office:value="55988500">
            <text:p>55 988 5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9" office:value-type="string">
            <text:p>RRC/2012/111</text:p>
          </table:table-cell>
          <table:table-cell table:style-name="ce12" office:value-type="string">
            <text:p>Rekonstrukce "Byrtusovského" mostu přes řeku Olši v Písku</text:p>
          </table:table-cell>
          <table:table-cell table:style-name="ce18" office:value-type="string">
            <text:p>Písek</text:p>
          </table:table-cell>
          <table:table-cell table:style-name="ce18" office:value-type="string">
            <text:p>obec</text:p>
          </table:table-cell>
          <table:table-cell table:style-name="ce21" table:formula="of:=([.G57]+[.H57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720100">
            <text:p>1 720 100,00</text:p>
          </table:table-cell>
          <table:table-cell table:style-name="ce34" table:formula="of:=[.K57]/[.I57]" office:value-type="percentage" office:value="0.290680774373583">
            <text:p>29,07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56]+[.K57]" office:value-type="float" office:value="56488500">
            <text:p>56 488 5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9" office:value-type="string">
            <text:p>RRC/2012/177</text:p>
          </table:table-cell>
          <table:table-cell table:style-name="ce12" office:value-type="string">
            <text:p>Úprava veřejného prostranství u významné kulturní památky v obci</text:p>
          </table:table-cell>
          <table:table-cell table:style-name="ce18" office:value-type="string">
            <text:p>Stonava</text:p>
          </table:table-cell>
          <table:table-cell table:style-name="ce18" office:value-type="string">
            <text:p>obec</text:p>
          </table:table-cell>
          <table:table-cell table:style-name="ce21" table:formula="of:=([.G58]+[.H58])/2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3179000">
            <text:p>3 179 000,00</text:p>
          </table:table-cell>
          <table:table-cell table:style-name="ce34" table:formula="of:=[.K58]/[.I58]" office:value-type="percentage" office:value="0.157282164202579">
            <text:p>15,73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57]+[.K58]" office:value-type="float" office:value="56988500">
            <text:p>56 988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9" office:value-type="string">
            <text:p>RRC/2012/169</text:p>
          </table:table-cell>
          <table:table-cell table:style-name="ce12" office:value-type="string">
            <text:p>Rekonstrukce smuteční obřadní síně ve Václavovicích</text:p>
          </table:table-cell>
          <table:table-cell table:style-name="ce18" office:value-type="string">
            <text:p>Václavovice</text:p>
          </table:table-cell>
          <table:table-cell table:style-name="ce18" office:value-type="string">
            <text:p>obec</text:p>
          </table:table-cell>
          <table:table-cell table:style-name="ce21" table:formula="of:=([.G59]+[.H59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829000">
            <text:p>829 000,00</text:p>
          </table:table-cell>
          <table:table-cell table:style-name="ce34" table:formula="of:=[.K59]/[.I59]" office:value-type="percentage" office:value="0.64897466827503">
            <text:p>64,90%</text:p>
          </table:table-cell>
          <table:table-cell table:style-name="ce27" office:value-type="float" office:value="538000">
            <text:p>538 000,00</text:p>
          </table:table-cell>
          <table:table-cell table:style-name="ce46" table:formula="of:=[.L58]+[.K59]" office:value-type="float" office:value="57526500">
            <text:p>57 526 5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9" office:value-type="string">
            <text:p>RRC/2012/134</text:p>
          </table:table-cell>
          <table:table-cell table:style-name="ce12" office:value-type="string">
            <text:p>Rekonstrukce cyklotrasy Kozmice - Darkovičky</text:p>
          </table:table-cell>
          <table:table-cell table:style-name="ce18" office:value-type="string">
            <text:p>Kozmice</text:p>
          </table:table-cell>
          <table:table-cell table:style-name="ce18" office:value-type="string">
            <text:p>obec</text:p>
          </table:table-cell>
          <table:table-cell table:style-name="ce21" table:formula="of:=([.G60]+[.H60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191400">
            <text:p>1 191 400,00</text:p>
          </table:table-cell>
          <table:table-cell table:style-name="ce34" table:formula="of:=[.K60]/[.I60]" office:value-type="percentage" office:value="0.461641765989592">
            <text:p>46,16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59]+[.K60]" office:value-type="float" office:value="58076500">
            <text:p>58 076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9" office:value-type="string">
            <text:p>RRC/2012/102</text:p>
          </table:table-cell>
          <table:table-cell table:style-name="ce12" office:value-type="string">
            <text:p>Rekonstrukce místní komunikace 305 c, 306 c Janovice Krásná</text:p>
          </table:table-cell>
          <table:table-cell table:style-name="ce18" office:value-type="string">
            <text:p>Janovice</text:p>
          </table:table-cell>
          <table:table-cell table:style-name="ce18" office:value-type="string">
            <text:p>obec</text:p>
          </table:table-cell>
          <table:table-cell table:style-name="ce21" table:formula="of:=([.G61]+[.H61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634500">
            <text:p>1 634 500,00</text:p>
          </table:table-cell>
          <table:table-cell table:style-name="ce34" table:formula="of:=[.K61]/[.I61]" office:value-type="percentage" office:value="0.305903946160905">
            <text:p>30,59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60]+[.K61]" office:value-type="float" office:value="58576500">
            <text:p>58 576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9" office:value-type="string">
            <text:p>RRC/2012/92</text:p>
          </table:table-cell>
          <table:table-cell table:style-name="ce12" office:value-type="string">
            <text:p>Víceúčelové zařízení v Jeseníku nad Odrou</text:p>
          </table:table-cell>
          <table:table-cell table:style-name="ce18" office:value-type="string">
            <text:p>Jeseník nad Odrou</text:p>
          </table:table-cell>
          <table:table-cell table:style-name="ce18" office:value-type="string">
            <text:p>obec</text:p>
          </table:table-cell>
          <table:table-cell table:style-name="ce21" table:formula="of:=([.G62]+[.H62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500000">
            <text:p>1 500 000,00</text:p>
          </table:table-cell>
          <table:table-cell table:style-name="ce34" table:formula="of:=[.K62]/[.I62]" office:value-type="percentage" office:value="0.4">
            <text:p>40,00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61]+[.K62]" office:value-type="float" office:value="59176500">
            <text:p>59 176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9" office:value-type="string">
            <text:p>RRC/2012/156</text:p>
          </table:table-cell>
          <table:table-cell table:style-name="ce12" office:value-type="string">
            <text:p>rekonstrukce centra společenského vyžití - místa setkávání</text:p>
          </table:table-cell>
          <table:table-cell table:style-name="ce18" office:value-type="string">
            <text:p>Kunín</text:p>
          </table:table-cell>
          <table:table-cell table:style-name="ce18" office:value-type="string">
            <text:p>obec</text:p>
          </table:table-cell>
          <table:table-cell table:style-name="ce21" table:formula="of:=([.G63]+[.H63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900000">
            <text:p>900 000,00</text:p>
          </table:table-cell>
          <table:table-cell table:style-name="ce34" table:formula="of:=[.K63]/[.I63]" office:value-type="percentage" office:value="0.611111111111111">
            <text:p>61,11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62]+[.K63]" office:value-type="float" office:value="59726500">
            <text:p>59 726 5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9" office:value-type="string">
            <text:p>RRC/2012/105</text:p>
          </table:table-cell>
          <table:table-cell table:style-name="ce12" office:value-type="string">
            <text:p>Rekonstrukce návsi obce Píšť jako víceúčelového veřejného prostranství</text:p>
          </table:table-cell>
          <table:table-cell table:style-name="ce18" office:value-type="string">
            <text:p>Píšť</text:p>
          </table:table-cell>
          <table:table-cell table:style-name="ce18" office:value-type="string">
            <text:p>obec</text:p>
          </table:table-cell>
          <table:table-cell table:style-name="ce21" table:formula="of:=([.G64]+[.H64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1475000">
            <text:p>1 475 000,00</text:p>
          </table:table-cell>
          <table:table-cell table:style-name="ce34" table:formula="of:=[.K64]/[.I64]" office:value-type="percentage" office:value="0.406779661016949">
            <text:p>40,68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63]+[.K64]" office:value-type="float" office:value="60326500">
            <text:p>60 326 500,00</text:p>
          </table:table-cell>
          <table:table-cell table:style-name="ce52" office:value-type="date" office:date-value="2013-06-30">
            <text:p>30.6.2013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9" office:value-type="string">
            <text:p>RRC/2012/63</text:p>
          </table:table-cell>
          <table:table-cell table:style-name="ce12" office:value-type="string">
            <text:p>Výstavba nového oddělení mateřské školy</text:p>
          </table:table-cell>
          <table:table-cell table:style-name="ce18" office:value-type="string">
            <text:p>Trojanovice</text:p>
          </table:table-cell>
          <table:table-cell table:style-name="ce18" office:value-type="string">
            <text:p>obec</text:p>
          </table:table-cell>
          <table:table-cell table:style-name="ce21" table:formula="of:=([.G65]+[.H65])/2" office:value-type="float" office:value="11">
            <text:p>11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7" office:value-type="float" office:value="2120000">
            <text:p>2 120 000,00</text:p>
          </table:table-cell>
          <table:table-cell table:style-name="ce34" table:formula="of:=[.K65]/[.I65]" office:value-type="percentage" office:value="0.235849056603774">
            <text:p>23,58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64]+[.K65]" office:value-type="float" office:value="60826500">
            <text:p>60 826 500,00</text:p>
          </table:table-cell>
          <table:table-cell table:style-name="ce52" office:value-type="date" office:date-value="2012-08-01">
            <text:p>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9" office:value-type="string">
            <text:p>RRC/2012/36</text:p>
          </table:table-cell>
          <table:table-cell table:style-name="ce12" office:value-type="string">
            <text:p>Rekonstrukce veřejného osvětlení</text:p>
          </table:table-cell>
          <table:table-cell table:style-name="ce18" office:value-type="string">
            <text:p>Jezdkovice</text:p>
          </table:table-cell>
          <table:table-cell table:style-name="ce18" office:value-type="string">
            <text:p>obec</text:p>
          </table:table-cell>
          <table:table-cell table:style-name="ce21" table:formula="of:=([.G66]+[.H66])/2" office:value-type="float" office:value="10.75">
            <text:p>10,7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386118">
            <text:p>386 118,00</text:p>
          </table:table-cell>
          <table:table-cell table:style-name="ce34" table:formula="of:=[.K66]/[.I66]" office:value-type="percentage" office:value="0.649801356062136">
            <text:p>64,98%</text:p>
          </table:table-cell>
          <table:table-cell table:style-name="ce27" office:value-type="float" office:value="250900">
            <text:p>250 900,00</text:p>
          </table:table-cell>
          <table:table-cell table:style-name="ce46" table:formula="of:=[.L65]+[.K66]" office:value-type="float" office:value="61077400">
            <text:p>61 077 4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9" office:value-type="string">
            <text:p>RRC/2012/148</text:p>
          </table:table-cell>
          <table:table-cell table:style-name="ce12" office:value-type="string">
            <text:p>Hřiště v parčíku - místo pro setkávání a radost z pohybu</text:p>
          </table:table-cell>
          <table:table-cell table:style-name="ce18" office:value-type="string">
            <text:p>Vělopolí</text:p>
          </table:table-cell>
          <table:table-cell table:style-name="ce18" office:value-type="string">
            <text:p>obec</text:p>
          </table:table-cell>
          <table:table-cell table:style-name="ce21" table:formula="of:=([.G67]+[.H67])/2" office:value-type="float" office:value="10.75">
            <text:p>10,75</text:p>
          </table:table-cell>
          <table:table-cell table:style-name="ce21" office:value-type="float" office:value="10.5">
            <text:p>10,5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600000">
            <text:p>600 000,00</text:p>
          </table:table-cell>
          <table:table-cell table:style-name="ce34" table:formula="of:=[.K67]/[.I67]" office:value-type="percentage" office:value="0.65">
            <text:p>65,00%</text:p>
          </table:table-cell>
          <table:table-cell table:style-name="ce27" office:value-type="float" office:value="390000">
            <text:p>390 000,00</text:p>
          </table:table-cell>
          <table:table-cell table:style-name="ce46" table:formula="of:=[.L66]+[.K67]" office:value-type="float" office:value="61467400">
            <text:p>61 467 4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9" office:value-type="string">
            <text:p>RRC/2012/82</text:p>
          </table:table-cell>
          <table:table-cell table:style-name="ce12" office:value-type="string">
            <text:p>Rekonstrukce vnitřních prostor v KD Hájenka</text:p>
          </table:table-cell>
          <table:table-cell table:style-name="ce18" office:value-type="string">
            <text:p>Horní Tošanovice</text:p>
          </table:table-cell>
          <table:table-cell table:style-name="ce18" office:value-type="string">
            <text:p>obec</text:p>
          </table:table-cell>
          <table:table-cell table:style-name="ce21" table:formula="of:=([.G68]+[.H68])/2" office:value-type="float" office:value="10.75">
            <text:p>10,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370000">
            <text:p>370 000,00</text:p>
          </table:table-cell>
          <table:table-cell table:style-name="ce34" table:formula="of:=[.K68]/[.I68]" office:value-type="percentage" office:value="0.56">
            <text:p>56,00%</text:p>
          </table:table-cell>
          <table:table-cell table:style-name="ce27" office:value-type="float" office:value="207200">
            <text:p>207 200,00</text:p>
          </table:table-cell>
          <table:table-cell table:style-name="ce46" table:formula="of:=[.L67]+[.K68]" office:value-type="float" office:value="61674600">
            <text:p>61 674 600,00</text:p>
          </table:table-cell>
          <table:table-cell table:style-name="ce52" office:value-type="date" office:date-value="2012-07-31">
            <text:p>31.7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9" office:value-type="string">
            <text:p>RRC/2012/35</text:p>
          </table:table-cell>
          <table:table-cell table:style-name="ce12" office:value-type="string">
            <text:p>Oprava propustku na MK</text:p>
          </table:table-cell>
          <table:table-cell table:style-name="ce18" office:value-type="string">
            <text:p>Morávka</text:p>
          </table:table-cell>
          <table:table-cell table:style-name="ce18" office:value-type="string">
            <text:p>obec</text:p>
          </table:table-cell>
          <table:table-cell table:style-name="ce21" table:formula="of:=([.G69]+[.H69])/2" office:value-type="float" office:value="10.75">
            <text:p>10,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330000">
            <text:p>330 000,00</text:p>
          </table:table-cell>
          <table:table-cell table:style-name="ce34" table:formula="of:=[.K69]/[.I69]" office:value-type="percentage" office:value="0.6">
            <text:p>60,00%</text:p>
          </table:table-cell>
          <table:table-cell table:style-name="ce27" office:value-type="float" office:value="198000">
            <text:p>198 000,00</text:p>
          </table:table-cell>
          <table:table-cell table:style-name="ce46" table:formula="of:=[.L68]+[.K69]" office:value-type="float" office:value="61872600">
            <text:p>61 872 6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3">
            <text:p>133</text:p>
          </table:table-cell>
          <table:table-cell table:style-name="ce9" office:value-type="string">
            <text:p>RRC/2012/81</text:p>
          </table:table-cell>
          <table:table-cell table:style-name="ce12" office:value-type="string">
            <text:p>Rekonstrukce MK Ropice - Zimník II</text:p>
          </table:table-cell>
          <table:table-cell table:style-name="ce18" office:value-type="string">
            <text:p>Ropice</text:p>
          </table:table-cell>
          <table:table-cell table:style-name="ce18" office:value-type="string">
            <text:p>obec</text:p>
          </table:table-cell>
          <table:table-cell table:style-name="ce21" table:formula="of:=([.G70]+[.H70])/2" office:value-type="float" office:value="10.75">
            <text:p>10,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2296045">
            <text:p>2 296 045,00</text:p>
          </table:table-cell>
          <table:table-cell table:style-name="ce34" table:formula="of:=[.K70]/[.I70]" office:value-type="percentage" office:value="0.21776576678593">
            <text:p>21,78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69]+[.K70]" office:value-type="float" office:value="62372600">
            <text:p>62 372 6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4">
            <text:p>134</text:p>
          </table:table-cell>
          <table:table-cell table:style-name="ce9" office:value-type="string">
            <text:p>RRC/2012/88</text:p>
          </table:table-cell>
          <table:table-cell table:style-name="ce12" office:value-type="string">
            <text:p>Rekonstrukce povrchu MK 5c v obci ostravice, v úseku Halfar-Sepetná</text:p>
          </table:table-cell>
          <table:table-cell table:style-name="ce18" office:value-type="string">
            <text:p>Ostravice</text:p>
          </table:table-cell>
          <table:table-cell table:style-name="ce18" office:value-type="string">
            <text:p>obec</text:p>
          </table:table-cell>
          <table:table-cell table:style-name="ce21" table:formula="of:=([.G71]+[.H71])/2" office:value-type="float" office:value="10.75">
            <text:p>10,7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751500">
            <text:p>751 500,00</text:p>
          </table:table-cell>
          <table:table-cell table:style-name="ce34" table:formula="of:=[.K71]/[.I71]" office:value-type="percentage" office:value="0.6">
            <text:p>60,00%</text:p>
          </table:table-cell>
          <table:table-cell table:style-name="ce27" office:value-type="float" office:value="450900">
            <text:p>450 900,00</text:p>
          </table:table-cell>
          <table:table-cell table:style-name="ce46" table:formula="of:=[.L70]+[.K71]" office:value-type="float" office:value="62823500">
            <text:p>62 823 5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9" office:value-type="string">
            <text:p>RRC/2012/76</text:p>
          </table:table-cell>
          <table:table-cell table:style-name="ce12" office:value-type="string">
            <text:p>Moderní sportovně kulturní centrum obce - sociální zařízení</text:p>
          </table:table-cell>
          <table:table-cell table:style-name="ce18" office:value-type="string">
            <text:p>Vojkovice</text:p>
          </table:table-cell>
          <table:table-cell table:style-name="ce18" office:value-type="string">
            <text:p>obec</text:p>
          </table:table-cell>
          <table:table-cell table:style-name="ce21" table:formula="of:=([.G72]+[.H72])/2" office:value-type="float" office:value="10.5">
            <text:p>10,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7" table:formula="of:=288000+192000" office:value-type="float" office:value="480000">
            <text:p>480 000,00</text:p>
          </table:table-cell>
          <table:table-cell table:style-name="ce34" table:formula="of:=[.K72]/[.I72]" office:value-type="percentage" office:value="0.6">
            <text:p>60,00%</text:p>
          </table:table-cell>
          <table:table-cell table:style-name="ce27" office:value-type="float" office:value="288000">
            <text:p>288 000,00</text:p>
          </table:table-cell>
          <table:table-cell table:style-name="ce46" table:formula="of:=[.L71]+[.K72]" office:value-type="float" office:value="63111500">
            <text:p>63 111 500,00</text:p>
          </table:table-cell>
          <table:table-cell table:style-name="ce52" office:value-type="date" office:date-value="2012-10-30">
            <text:p>30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9" office:value-type="string">
            <text:p>RRC/2012/29</text:p>
          </table:table-cell>
          <table:table-cell table:style-name="ce12" office:value-type="string">
            <text:p>Rekonstrukce chodníků v Mošnově</text:p>
          </table:table-cell>
          <table:table-cell table:style-name="ce18" office:value-type="string">
            <text:p>Mošnov</text:p>
          </table:table-cell>
          <table:table-cell table:style-name="ce18" office:value-type="string">
            <text:p>obec</text:p>
          </table:table-cell>
          <table:table-cell table:style-name="ce21" table:formula="of:=([.G73]+[.H73])/2" office:value-type="float" office:value="10.5">
            <text:p>10,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7" table:formula="of:=1055018+500000" office:value-type="float" office:value="1555018">
            <text:p>1 555 018,00</text:p>
          </table:table-cell>
          <table:table-cell table:style-name="ce34" table:formula="of:=[.K73]/[.I73]" office:value-type="percentage" office:value="0.321539686357328">
            <text:p>32,15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72]+[.K73]" office:value-type="float" office:value="63611500">
            <text:p>63 611 5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9" office:value-type="string">
            <text:p>RRC/2012/83</text:p>
          </table:table-cell>
          <table:table-cell table:style-name="ce12" office:value-type="string">
            <text:p>Stavební obnova hasičské zbrojnice v Tísku čp.1 - II. etapa</text:p>
          </table:table-cell>
          <table:table-cell table:style-name="ce18" office:value-type="string">
            <text:p>Tísek</text:p>
          </table:table-cell>
          <table:table-cell table:style-name="ce18" office:value-type="string">
            <text:p>obec</text:p>
          </table:table-cell>
          <table:table-cell table:style-name="ce21" table:formula="of:=([.G74]+[.H74])/2" office:value-type="float" office:value="10.5">
            <text:p>10,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850000">
            <text:p>850 000,00</text:p>
          </table:table-cell>
          <table:table-cell table:style-name="ce34" table:formula="of:=[.K74]/[.I74]" office:value-type="percentage" office:value="0.588235294117647">
            <text:p>58,8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73]+[.K74]" office:value-type="float" office:value="64111500">
            <text:p>64 111 5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38">
            <text:p>138</text:p>
          </table:table-cell>
          <table:table-cell table:style-name="ce9" office:value-type="string">
            <text:p>RRC/2012/174</text:p>
          </table:table-cell>
          <table:table-cell table:style-name="ce12" office:value-type="string">
            <text:p>Přístupový chodník k přístavišti s mobilní lávkou přes odtok z ČOV</text:p>
          </table:table-cell>
          <table:table-cell table:style-name="ce18" office:value-type="string">
            <text:p>Mikroregion Slezská Harta</text:p>
          </table:table-cell>
          <table:table-cell table:style-name="ce18" office:value-type="string">
            <text:p>mrg</text:p>
          </table:table-cell>
          <table:table-cell table:style-name="ce21" table:formula="of:=([.G75]+[.H75])/2" office:value-type="float" office:value="10.25">
            <text:p>10,25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821000">
            <text:p>821 000,00</text:p>
          </table:table-cell>
          <table:table-cell table:style-name="ce34" table:formula="of:=[.K75]/[.I75]" office:value-type="percentage" office:value="0.6">
            <text:p>60,00%</text:p>
          </table:table-cell>
          <table:table-cell table:style-name="ce27" office:value-type="float" office:value="492600">
            <text:p>492 600,00</text:p>
          </table:table-cell>
          <table:table-cell table:style-name="ce46" table:formula="of:=[.L74]+[.K75]" office:value-type="float" office:value="64604100">
            <text:p>64 604 1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8">
          <table:table-cell table:style-name="ce3" office:value-type="float" office:value="139">
            <text:p>139</text:p>
          </table:table-cell>
          <table:table-cell table:style-name="ce9" office:value-type="string">
            <text:p>RRC/2012/03</text:p>
          </table:table-cell>
          <table:table-cell table:style-name="ce12" office:value-type="string">
            <text:p>Revitalizace objektu ZŠ Neplachovice - II. etapa - výměna oken a zateplení střechy - sociální zařízení u tělocvičny</text:p>
          </table:table-cell>
          <table:table-cell table:style-name="ce18" office:value-type="string">
            <text:p>Neplachovice</text:p>
          </table:table-cell>
          <table:table-cell table:style-name="ce18" office:value-type="string">
            <text:p>obec</text:p>
          </table:table-cell>
          <table:table-cell table:style-name="ce21" table:formula="of:=([.G76]+[.H76])/2" office:value-type="float" office:value="10.25">
            <text:p>10,2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.5">
            <text:p>9,5</text:p>
          </table:table-cell>
          <table:table-cell table:style-name="ce27" office:value-type="float" office:value="842000">
            <text:p>842 000,00</text:p>
          </table:table-cell>
          <table:table-cell table:style-name="ce34" table:formula="of:=[.K76]/[.I76]" office:value-type="percentage" office:value="0.589904988123515">
            <text:p>58,99%</text:p>
          </table:table-cell>
          <table:table-cell table:style-name="ce27" office:value-type="float" office:value="496700">
            <text:p>496 700,00</text:p>
          </table:table-cell>
          <table:table-cell table:style-name="ce46" table:formula="of:=[.L75]+[.K76]" office:value-type="float" office:value="65100800">
            <text:p>65 100 8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9" office:value-type="string">
            <text:p>RRC/2012/21</text:p>
          </table:table-cell>
          <table:table-cell table:style-name="ce12" office:value-type="string">
            <text:p>Rekonstrukce částí chodníkového tělesa podél silnice II/482 včetně umístění radarů</text:p>
          </table:table-cell>
          <table:table-cell table:style-name="ce18" office:value-type="string">
            <text:p>Rybí</text:p>
          </table:table-cell>
          <table:table-cell table:style-name="ce18" office:value-type="string">
            <text:p>obec</text:p>
          </table:table-cell>
          <table:table-cell table:style-name="ce21" table:formula="of:=([.G77]+[.H77])/2" office:value-type="float" office:value="10.25">
            <text:p>10,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.5">
            <text:p>11,5</text:p>
          </table:table-cell>
          <table:table-cell table:style-name="ce27" office:value-type="float" office:value="560000">
            <text:p>560 000,00</text:p>
          </table:table-cell>
          <table:table-cell table:style-name="ce34" table:formula="of:=[.K77]/[.I77]" office:value-type="percentage" office:value="0.589285714285714">
            <text:p>58,93%</text:p>
          </table:table-cell>
          <table:table-cell table:style-name="ce27" office:value-type="float" office:value="330000">
            <text:p>330 000,00</text:p>
          </table:table-cell>
          <table:table-cell table:style-name="ce46" table:formula="of:=[.L76]+[.K77]" office:value-type="float" office:value="65430800">
            <text:p>65 430 8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9" office:value-type="string">
            <text:p>RRC/2012/114</text:p>
          </table:table-cell>
          <table:table-cell table:style-name="ce12" office:value-type="string">
            <text:p>Rekonstrukce místních komunikací obcí Mikroregionu Odersko</text:p>
          </table:table-cell>
          <table:table-cell table:style-name="ce18" office:value-type="string">
            <text:p>Mikroregion Odersko</text:p>
          </table:table-cell>
          <table:table-cell table:style-name="ce18" office:value-type="string">
            <text:p>mrg</text:p>
          </table:table-cell>
          <table:table-cell table:style-name="ce21" table:formula="of:=([.G78]+[.H78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1250000">
            <text:p>1 250 000,00</text:p>
          </table:table-cell>
          <table:table-cell table:style-name="ce34" table:formula="of:=[.K78]/[.I78]" office:value-type="percentage" office:value="0.4">
            <text:p>40,0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77]+[.K78]" office:value-type="float" office:value="65930800">
            <text:p>65 930 8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9" office:value-type="string">
            <text:p>RRC/2012/17</text:p>
          </table:table-cell>
          <table:table-cell table:style-name="ce12" office:value-type="string">
            <text:p>Oprava místních komunikací</text:p>
          </table:table-cell>
          <table:table-cell table:style-name="ce18" office:value-type="string">
            <text:p>Bítov</text:p>
          </table:table-cell>
          <table:table-cell table:style-name="ce18" office:value-type="string">
            <text:p>obec</text:p>
          </table:table-cell>
          <table:table-cell table:style-name="ce21" table:formula="of:=([.G79]+[.H79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700000">
            <text:p>700 000,00</text:p>
          </table:table-cell>
          <table:table-cell table:style-name="ce34" table:formula="of:=[.K79]/[.I79]" office:value-type="percentage" office:value="0.428571428571429">
            <text:p>42,86%</text:p>
          </table:table-cell>
          <table:table-cell table:style-name="ce27" office:value-type="float" office:value="300000">
            <text:p>300 000,00</text:p>
          </table:table-cell>
          <table:table-cell table:style-name="ce46" table:formula="of:=[.L78]+[.K79]" office:value-type="float" office:value="66230800">
            <text:p>66 230 800,00</text:p>
          </table:table-cell>
          <table:table-cell table:style-name="ce52" office:value-type="date" office:date-value="2012-12-01">
            <text:p>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9" office:value-type="string">
            <text:p>RRC/2012/112</text:p>
          </table:table-cell>
          <table:table-cell table:style-name="ce12" office:value-type="string">
            <text:p>Rekonstrukce budovy OÚ Závada III. etapa - přístavba podkroví</text:p>
          </table:table-cell>
          <table:table-cell table:style-name="ce18" office:value-type="string">
            <text:p>Závada</text:p>
          </table:table-cell>
          <table:table-cell table:style-name="ce18" office:value-type="string">
            <text:p>obec</text:p>
          </table:table-cell>
          <table:table-cell table:style-name="ce21" table:formula="of:=([.G80]+[.H80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5800000">
            <text:p>5 800 000,00</text:p>
          </table:table-cell>
          <table:table-cell table:style-name="ce34" table:formula="of:=[.K80]/[.I80]" office:value-type="percentage" office:value="0.0862068965517241">
            <text:p>8,6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79]+[.K80]" office:value-type="float" office:value="66730800">
            <text:p>66 730 8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9" office:value-type="string">
            <text:p>RRC/2012/34</text:p>
          </table:table-cell>
          <table:table-cell table:style-name="ce12" office:value-type="string">
            <text:p>Oprava opěrné zdi, Jakubčovice nad Odrou, ul. Dobešovská</text:p>
          </table:table-cell>
          <table:table-cell table:style-name="ce18" office:value-type="string">
            <text:p>Jakubčovice nad Odrou</text:p>
          </table:table-cell>
          <table:table-cell table:style-name="ce18" office:value-type="string">
            <text:p>obec</text:p>
          </table:table-cell>
          <table:table-cell table:style-name="ce21" table:formula="of:=([.G81]+[.H81])/2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1343242">
            <text:p>1 343 242,00</text:p>
          </table:table-cell>
          <table:table-cell table:style-name="ce34" table:formula="of:=[.K81]/[.I81]" office:value-type="percentage" office:value="0.446680493909511">
            <text:p>44,67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80]+[.K81]" office:value-type="float" office:value="67330800">
            <text:p>67 330 8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9" office:value-type="string">
            <text:p>RRC/2012/43</text:p>
          </table:table-cell>
          <table:table-cell table:style-name="ce12" office:value-type="string">
            <text:p>Obnova veřejného osvětlení Bruzovice . Směr Žermanice</text:p>
          </table:table-cell>
          <table:table-cell table:style-name="ce18" office:value-type="string">
            <text:p>Bruzovice</text:p>
          </table:table-cell>
          <table:table-cell table:style-name="ce18" office:value-type="string">
            <text:p>obec</text:p>
          </table:table-cell>
          <table:table-cell table:style-name="ce21" table:formula="of:=([.G82]+[.H82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763130">
            <text:p>763 130,00</text:p>
          </table:table-cell>
          <table:table-cell table:style-name="ce34" table:formula="of:=[.K82]/[.I82]" office:value-type="percentage" office:value="0.599897789367473">
            <text:p>59,99%</text:p>
          </table:table-cell>
          <table:table-cell table:style-name="ce27" office:value-type="float" office:value="457800">
            <text:p>457 800,00</text:p>
          </table:table-cell>
          <table:table-cell table:style-name="ce46" table:formula="of:=[.L81]+[.K82]" office:value-type="float" office:value="67788600">
            <text:p>67 788 600,00</text:p>
          </table:table-cell>
          <table:table-cell table:style-name="ce52" office:value-type="date" office:date-value="2012-10-30">
            <text:p>30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9" office:value-type="string">
            <text:p>RRC/2012/65</text:p>
          </table:table-cell>
          <table:table-cell table:style-name="ce12" office:value-type="string">
            <text:p>Rekonstrukce místních komunikací v obci Těškovice</text:p>
          </table:table-cell>
          <table:table-cell table:style-name="ce18" office:value-type="string">
            <text:p>Těškovice</text:p>
          </table:table-cell>
          <table:table-cell table:style-name="ce18" office:value-type="string">
            <text:p>obec</text:p>
          </table:table-cell>
          <table:table-cell table:style-name="ce21" table:formula="of:=([.G83]+[.H83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1250000">
            <text:p>1 250 000,00</text:p>
          </table:table-cell>
          <table:table-cell table:style-name="ce34" table:formula="of:=[.K83]/[.I83]" office:value-type="percentage" office:value="0.4">
            <text:p>40,0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82]+[.K83]" office:value-type="float" office:value="68288600">
            <text:p>68 288 6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9" office:value-type="string">
            <text:p>RRC/2012/107</text:p>
          </table:table-cell>
          <table:table-cell table:style-name="ce12" office:value-type="string">
            <text:p>Oprava místní komunikace na parcele č. 739 ve Strahovicích</text:p>
          </table:table-cell>
          <table:table-cell table:style-name="ce18" office:value-type="string">
            <text:p>Strahovice</text:p>
          </table:table-cell>
          <table:table-cell table:style-name="ce18" office:value-type="string">
            <text:p>obec</text:p>
          </table:table-cell>
          <table:table-cell table:style-name="ce21" table:formula="of:=([.G84]+[.H84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850000">
            <text:p>850 000,00</text:p>
          </table:table-cell>
          <table:table-cell table:style-name="ce34" table:formula="of:=[.K84]/[.I84]" office:value-type="percentage" office:value="0.647058823529412">
            <text:p>64,71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83]+[.K84]" office:value-type="float" office:value="68838600">
            <text:p>68 838 6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9" office:value-type="string">
            <text:p>RRC/2012/94</text:p>
          </table:table-cell>
          <table:table-cell table:style-name="ce12" office:value-type="string">
            <text:p>MK k 12 RD</text:p>
          </table:table-cell>
          <table:table-cell table:style-name="ce18" office:value-type="string">
            <text:p>Třanovice</text:p>
          </table:table-cell>
          <table:table-cell table:style-name="ce18" office:value-type="string">
            <text:p>obec</text:p>
          </table:table-cell>
          <table:table-cell table:style-name="ce21" table:formula="of:=([.G85]+[.H85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915200">
            <text:p>915 200,00</text:p>
          </table:table-cell>
          <table:table-cell table:style-name="ce34" table:formula="of:=[.K85]/[.I85]" office:value-type="percentage" office:value="0.546328671328671">
            <text:p>54,63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84]+[.K85]" office:value-type="float" office:value="69338600">
            <text:p>69 338 6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9" office:value-type="string">
            <text:p>RRC/2012/162</text:p>
          </table:table-cell>
          <table:table-cell table:style-name="ce12" office:value-type="string">
            <text:p>Rekonstrukce kulturního zařízení v Lichnově</text:p>
          </table:table-cell>
          <table:table-cell table:style-name="ce18" office:value-type="string">
            <text:p>Lichnov</text:p>
          </table:table-cell>
          <table:table-cell table:style-name="ce18" office:value-type="string">
            <text:p>obec</text:p>
          </table:table-cell>
          <table:table-cell table:style-name="ce21" table:formula="of:=([.G86]+[.H86])/2" office:value-type="float" office:value="10">
            <text:p>1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7" office:value-type="float" office:value="995200">
            <text:p>995 200,00</text:p>
          </table:table-cell>
          <table:table-cell table:style-name="ce34" table:formula="of:=[.K86]/[.I86]" office:value-type="percentage" office:value="0.502411575562701">
            <text:p>50,24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85]+[.K86]" office:value-type="float" office:value="69838600">
            <text:p>69 838 6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9" office:value-type="string">
            <text:p>RRC/2012/110</text:p>
          </table:table-cell>
          <table:table-cell table:style-name="ce12" office:value-type="string">
            <text:p>Rekonstrukce válečného hrobu a oplocení u evangelického hřbitova v obci Nýdek</text:p>
          </table:table-cell>
          <table:table-cell table:style-name="ce18" office:value-type="string">
            <text:p>Nýdek</text:p>
          </table:table-cell>
          <table:table-cell table:style-name="ce18" office:value-type="string">
            <text:p>obec</text:p>
          </table:table-cell>
          <table:table-cell table:style-name="ce21" table:formula="of:=([.G87]+[.H87])/2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591600">
            <text:p>591 600,00</text:p>
          </table:table-cell>
          <table:table-cell table:style-name="ce34" table:formula="of:=[.K87]/[.I87]" office:value-type="percentage" office:value="0.699966193373901">
            <text:p>70,00%</text:p>
          </table:table-cell>
          <table:table-cell table:style-name="ce27" office:value-type="float" office:value="414100">
            <text:p>414 100,00</text:p>
          </table:table-cell>
          <table:table-cell table:style-name="ce46" table:formula="of:=[.L86]+[.K87]" office:value-type="float" office:value="70252700">
            <text:p>70 252 7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9" office:value-type="string">
            <text:p>RRC/2012/09</text:p>
          </table:table-cell>
          <table:table-cell table:style-name="ce12" office:value-type="string">
            <text:p>Rekonstrukce místní komunikace "Za Humny" ve Slatině</text:p>
          </table:table-cell>
          <table:table-cell table:style-name="ce18" office:value-type="string">
            <text:p>Slatina</text:p>
          </table:table-cell>
          <table:table-cell table:style-name="ce18" office:value-type="string">
            <text:p>obec</text:p>
          </table:table-cell>
          <table:table-cell table:style-name="ce21" table:formula="of:=([.G88]+[.H88])/2" office:value-type="float" office:value="9.75">
            <text:p>9,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.5">
            <text:p>9,5</text:p>
          </table:table-cell>
          <table:table-cell table:style-name="ce27" office:value-type="float" office:value="1095043">
            <text:p>1 095 043,00</text:p>
          </table:table-cell>
          <table:table-cell table:style-name="ce34" table:formula="of:=[.K88]/[.I88]" office:value-type="percentage" office:value="0.456603074034536">
            <text:p>45,66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87]+[.K88]" office:value-type="float" office:value="70752700">
            <text:p>70 752 7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9" office:value-type="string">
            <text:p>RRC/2012/19</text:p>
          </table:table-cell>
          <table:table-cell table:style-name="ce12" office:value-type="string">
            <text:p>Rekonstrukce křížku na Višňovce</text:p>
          </table:table-cell>
          <table:table-cell table:style-name="ce18" office:value-type="string">
            <text:p>Vyšní Lhoty</text:p>
          </table:table-cell>
          <table:table-cell table:style-name="ce18" office:value-type="string">
            <text:p>obec</text:p>
          </table:table-cell>
          <table:table-cell table:style-name="ce21" table:formula="of:=([.G89]+[.H89])/2" office:value-type="float" office:value="9.75">
            <text:p>9,7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.5">
            <text:p>9,5</text:p>
          </table:table-cell>
          <table:table-cell table:style-name="ce27" office:value-type="float" office:value="200000">
            <text:p>200 000,00</text:p>
          </table:table-cell>
          <table:table-cell table:style-name="ce34" table:formula="of:=[.K89]/[.I89]" office:value-type="percentage" office:value="0.5">
            <text:p>50,00%</text:p>
          </table:table-cell>
          <table:table-cell table:style-name="ce27" office:value-type="float" office:value="100000">
            <text:p>100 000,00</text:p>
          </table:table-cell>
          <table:table-cell table:style-name="ce46" table:formula="of:=[.L88]+[.K89]" office:value-type="float" office:value="70852700">
            <text:p>70 852 700,00</text:p>
          </table:table-cell>
          <table:table-cell table:style-name="ce52" office:value-type="date" office:date-value="2012-07-31">
            <text:p>31.7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9" office:value-type="string">
            <text:p>RRC/2012/80</text:p>
          </table:table-cell>
          <table:table-cell table:style-name="ce12" office:value-type="string">
            <text:p>Veřejné osvětlení v obcí Střítež</text:p>
          </table:table-cell>
          <table:table-cell table:style-name="ce18" office:value-type="string">
            <text:p>Střítež</text:p>
          </table:table-cell>
          <table:table-cell table:style-name="ce18" office:value-type="string">
            <text:p>obec</text:p>
          </table:table-cell>
          <table:table-cell table:style-name="ce21" table:formula="of:=([.G90]+[.H90])/2" office:value-type="float" office:value="9.75">
            <text:p>9,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900000">
            <text:p>900 000,00</text:p>
          </table:table-cell>
          <table:table-cell table:style-name="ce34" table:formula="of:=[.K90]/[.I90]" office:value-type="percentage" office:value="0.555555555555556">
            <text:p>55,56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89]+[.K90]" office:value-type="float" office:value="71352700">
            <text:p>71 352 7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9" office:value-type="string">
            <text:p>RRC/2012/75</text:p>
          </table:table-cell>
          <table:table-cell table:style-name="ce12" office:value-type="string">
            <text:p>Rekonstrukce veřejného osvětlení v obci Metylovice - I. Etapa</text:p>
          </table:table-cell>
          <table:table-cell table:style-name="ce18" office:value-type="string">
            <text:p>Metylovice</text:p>
          </table:table-cell>
          <table:table-cell table:style-name="ce18" office:value-type="string">
            <text:p>obec</text:p>
          </table:table-cell>
          <table:table-cell table:style-name="ce21" table:formula="of:=([.G91]+[.H91])/2" office:value-type="float" office:value="9.75">
            <text:p>9,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.5">
            <text:p>10,5</text:p>
          </table:table-cell>
          <table:table-cell table:style-name="ce27" office:value-type="float" office:value="1200000">
            <text:p>1 200 000,00</text:p>
          </table:table-cell>
          <table:table-cell table:style-name="ce34" table:formula="of:=[.K91]/[.I91]" office:value-type="percentage" office:value="0.5">
            <text:p>50,00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90]+[.K91]" office:value-type="float" office:value="71952700">
            <text:p>71 952 7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9" office:value-type="string">
            <text:p>RRC/2012/27</text:p>
          </table:table-cell>
          <table:table-cell table:style-name="ce12" office:value-type="string">
            <text:p>Sanace vlhkého zdiva a rekonstrukce elektroinstalace kaple v obci Hlubočec</text:p>
          </table:table-cell>
          <table:table-cell table:style-name="ce18" office:value-type="string">
            <text:p>Hlubočec</text:p>
          </table:table-cell>
          <table:table-cell table:style-name="ce18" office:value-type="string">
            <text:p>obec</text:p>
          </table:table-cell>
          <table:table-cell table:style-name="ce21" table:formula="of:=([.G92]+[.H92])/2" office:value-type="float" office:value="9.5">
            <text:p>9,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1196286">
            <text:p>1 196 286,00</text:p>
          </table:table-cell>
          <table:table-cell table:style-name="ce34" table:formula="of:=[.K92]/[.I92]" office:value-type="percentage" office:value="0.417960253651719">
            <text:p>41,80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91]+[.K92]" office:value-type="float" office:value="72452700">
            <text:p>72 452 700,00</text:p>
          </table:table-cell>
          <table:table-cell table:style-name="ce52" office:value-type="date" office:date-value="2012-10-31">
            <text:p>31.10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9" office:value-type="string">
            <text:p>RRC/2012/53</text:p>
          </table:table-cell>
          <table:table-cell table:style-name="ce12" office:value-type="string">
            <text:p>Rekonstrukce veřejného osvětlení</text:p>
          </table:table-cell>
          <table:table-cell table:style-name="ce18" office:value-type="string">
            <text:p>Třemešná</text:p>
          </table:table-cell>
          <table:table-cell table:style-name="ce18" office:value-type="string">
            <text:p>obec</text:p>
          </table:table-cell>
          <table:table-cell table:style-name="ce21" table:formula="of:=([.G93]+[.H93])/2" office:value-type="float" office:value="9.5">
            <text:p>9,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846150">
            <text:p>846 150,00</text:p>
          </table:table-cell>
          <table:table-cell table:style-name="ce34" table:formula="of:=[.K93]/[.I93]" office:value-type="percentage" office:value="0.650002954558884">
            <text:p>65,00%</text:p>
          </table:table-cell>
          <table:table-cell table:style-name="ce27" office:value-type="float" office:value="550000">
            <text:p>550 000,00</text:p>
          </table:table-cell>
          <table:table-cell table:style-name="ce46" table:formula="of:=[.L92]+[.K93]" office:value-type="float" office:value="73002700">
            <text:p>73 002 7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9" office:value-type="string">
            <text:p>RRC/2012/100</text:p>
          </table:table-cell>
          <table:table-cell table:style-name="ce12" office:value-type="string">
            <text:p>Rekonstrukce veřejného osvětlení obce Karlovice</text:p>
          </table:table-cell>
          <table:table-cell table:style-name="ce18" office:value-type="string">
            <text:p>Karlovice</text:p>
          </table:table-cell>
          <table:table-cell table:style-name="ce18" office:value-type="string">
            <text:p>obec</text:p>
          </table:table-cell>
          <table:table-cell table:style-name="ce21" table:formula="of:=([.G94]+[.H94])/2" office:value-type="float" office:value="9.5">
            <text:p>9,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860000">
            <text:p>860 000,00</text:p>
          </table:table-cell>
          <table:table-cell table:style-name="ce34" table:formula="of:=[.K94]/[.I94]" office:value-type="percentage" office:value="0.697674418604651">
            <text:p>69,77%</text:p>
          </table:table-cell>
          <table:table-cell table:style-name="ce27" office:value-type="float" office:value="600000">
            <text:p>600 000,00</text:p>
          </table:table-cell>
          <table:table-cell table:style-name="ce46" table:formula="of:=[.L93]+[.K94]" office:value-type="float" office:value="73602700">
            <text:p>73 602 7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9" office:value-type="string">
            <text:p>RRC/2012/67</text:p>
          </table:table-cell>
          <table:table-cell table:style-name="ce12" office:value-type="string">
            <text:p>Osvětlení parkovacích ploch v obci Veřovice</text:p>
          </table:table-cell>
          <table:table-cell table:style-name="ce18" office:value-type="string">
            <text:p>Veřovice</text:p>
          </table:table-cell>
          <table:table-cell table:style-name="ce18" office:value-type="string">
            <text:p>obec</text:p>
          </table:table-cell>
          <table:table-cell table:style-name="ce21" table:formula="of:=([.G95]+[.H95])/2" office:value-type="float" office:value="9.5">
            <text:p>9,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468492">
            <text:p>468 492,00</text:p>
          </table:table-cell>
          <table:table-cell table:style-name="ce34" table:formula="of:=[.K95]/[.I95]" office:value-type="percentage" office:value="0.599796794822537">
            <text:p>59,98%</text:p>
          </table:table-cell>
          <table:table-cell table:style-name="ce27" office:value-type="float" office:value="281000">
            <text:p>281 000,00</text:p>
          </table:table-cell>
          <table:table-cell table:style-name="ce46" table:formula="of:=[.L94]+[.K95]" office:value-type="float" office:value="73883700">
            <text:p>73 883 7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9" office:value-type="string">
            <text:p>RRC/2012/157</text:p>
          </table:table-cell>
          <table:table-cell table:style-name="ce12" office:value-type="string">
            <text:p>Rekonstrukce místní komunikace v obci Hnojník</text:p>
          </table:table-cell>
          <table:table-cell table:style-name="ce18" office:value-type="string">
            <text:p>Hnojník</text:p>
          </table:table-cell>
          <table:table-cell table:style-name="ce18" office:value-type="string">
            <text:p>obec</text:p>
          </table:table-cell>
          <table:table-cell table:style-name="ce21" table:formula="of:=([.G96]+[.H96])/2" office:value-type="float" office:value="9">
            <text:p>9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7" office:value-type="float" office:value="680400">
            <text:p>680 400,00</text:p>
          </table:table-cell>
          <table:table-cell table:style-name="ce34" table:formula="of:=[.K96]/[.I96]" office:value-type="percentage" office:value="0.599941211052322">
            <text:p>59,99%</text:p>
          </table:table-cell>
          <table:table-cell table:style-name="ce27" office:value-type="float" office:value="408200">
            <text:p>408 200,00</text:p>
          </table:table-cell>
          <table:table-cell table:style-name="ce46" table:formula="of:=[.L95]+[.K96]" office:value-type="float" office:value="74291900">
            <text:p>74 291 900,00</text:p>
          </table:table-cell>
          <table:table-cell table:style-name="ce52" office:value-type="date" office:date-value="2012-09-30">
            <text:p>30.9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9" office:value-type="string">
            <text:p>RRC/2012/73</text:p>
          </table:table-cell>
          <table:table-cell table:style-name="ce12" office:value-type="string">
            <text:p>Klidová zóna v centru obce Velké Hoštice</text:p>
          </table:table-cell>
          <table:table-cell table:style-name="ce18" office:value-type="string">
            <text:p>Velké Hoštice</text:p>
          </table:table-cell>
          <table:table-cell table:style-name="ce18" office:value-type="string">
            <text:p>obec</text:p>
          </table:table-cell>
          <table:table-cell table:style-name="ce21" table:formula="of:=([.G97]+[.H97])/2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842000">
            <text:p>842 000,00</text:p>
          </table:table-cell>
          <table:table-cell table:style-name="ce34" table:formula="of:=[.K97]/[.I97]" office:value-type="percentage" office:value="0.593824228028504">
            <text:p>59,38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96]+[.K97]" office:value-type="float" office:value="74791900">
            <text:p>74 791 900,00</text:p>
          </table:table-cell>
          <table:table-cell table:style-name="ce52" office:value-type="date" office:date-value="2012-11-30">
            <text:p>30.11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9" office:value-type="string">
            <text:p>RRC/2012/96</text:p>
          </table:table-cell>
          <table:table-cell table:style-name="ce12" office:value-type="string">
            <text:p>Stavební a sadové úpravy veřejného prostranství obce</text:p>
          </table:table-cell>
          <table:table-cell table:style-name="ce18" office:value-type="string">
            <text:p>Zbyslavice</text:p>
          </table:table-cell>
          <table:table-cell table:style-name="ce18" office:value-type="string">
            <text:p>obec</text:p>
          </table:table-cell>
          <table:table-cell table:style-name="ce21" table:formula="of:=([.G98]+[.H98])/2" office:value-type="float" office:value="8.75">
            <text:p>8,7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.5">
            <text:p>8,5</text:p>
          </table:table-cell>
          <table:table-cell table:style-name="ce27" office:value-type="float" office:value="840000">
            <text:p>840 000,00</text:p>
          </table:table-cell>
          <table:table-cell table:style-name="ce34" table:formula="of:=[.K98]/[.I98]" office:value-type="percentage" office:value="0.595238095238095">
            <text:p>59,52%</text:p>
          </table:table-cell>
          <table:table-cell table:style-name="ce27" office:value-type="float" office:value="500000">
            <text:p>500 000,00</text:p>
          </table:table-cell>
          <table:table-cell table:style-name="ce46" table:formula="of:=[.L97]+[.K98]" office:value-type="float" office:value="75291900">
            <text:p>75 291 900,00</text:p>
          </table:table-cell>
          <table:table-cell table:style-name="ce52" office:value-type="date" office:date-value="2012-12-31">
            <text:p>31.12.2012</text:p>
          </table:table-cell>
          <table:table-cell table:style-name="ce55" table:number-columns-repeated="1011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9" office:value-type="string">
            <text:p>RRC/2012/01</text:p>
          </table:table-cell>
          <table:table-cell table:style-name="ce12" office:value-type="string">
            <text:p>Rozšíření veřejného osvětlení Staré Město - ul. Pod Křížovkou</text:p>
          </table:table-cell>
          <table:table-cell table:style-name="ce18" office:value-type="string">
            <text:p>Staré Město</text:p>
          </table:table-cell>
          <table:table-cell table:style-name="ce18" office:value-type="string">
            <text:p>obec</text:p>
          </table:table-cell>
          <table:table-cell table:style-name="ce21" table:formula="of:=([.G99]+[.H99])/2" office:value-type="float" office:value="8">
            <text:p>8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7" office:value-type="float" office:value="558861">
            <text:p>558 861,00</text:p>
          </table:table-cell>
          <table:table-cell table:style-name="ce34" table:formula="of:=[.K99]/[.I99]" office:value-type="percentage" office:value="0.59674946006252">
            <text:p>59,67%</text:p>
          </table:table-cell>
          <table:table-cell table:style-name="ce27" office:value-type="float" office:value="333500">
            <text:p>333 500,00</text:p>
          </table:table-cell>
          <table:table-cell table:style-name="ce46" table:formula="of:=[.L98]+[.K99]" office:value-type="float" office:value="75625400">
            <text:p>75 625 400,00</text:p>
          </table:table-cell>
          <table:table-cell table:style-name="ce52" office:value-type="date" office:date-value="2012-08-31">
            <text:p>31.8.2012</text:p>
          </table:table-cell>
          <table:table-cell table:style-name="ce55" table:number-columns-repeated="1011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string">
            <text:p>RRC/2012/33</text:p>
          </table:table-cell>
          <table:table-cell table:style-name="ce14" office:value-type="string">
            <text:p>Stavba místní komunikace na pozemku parc. Č. 99/2, ul. Severní v obci Šenov u NJ</text:p>
          </table:table-cell>
          <table:table-cell table:style-name="ce19" office:value-type="string">
            <text:p>Šenov u Nového Jičína</text:p>
          </table:table-cell>
          <table:table-cell table:style-name="ce19" office:value-type="string">
            <text:p>obec</text:p>
          </table:table-cell>
          <table:table-cell table:style-name="ce22" table:formula="of:=([.G100]+[.H100])/2" office:value-type="float" office:value="8">
            <text:p>8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9" table:formula="of:=158288+237431" office:value-type="float" office:value="395719">
            <text:p>395 719,00</text:p>
          </table:table-cell>
          <table:table-cell table:style-name="ce35" table:formula="of:=[.K100]/[.I100]" office:value-type="percentage" office:value="0.59992065076481">
            <text:p>59,99%</text:p>
          </table:table-cell>
          <table:table-cell table:style-name="ce29" office:value-type="float" office:value="237400">
            <text:p>237 400,00</text:p>
          </table:table-cell>
          <table:table-cell table:style-name="ce47" table:formula="of:=[.L99]+[.K100]" office:value-type="float" office:value="75862800">
            <text:p>75 862 800,00</text:p>
          </table:table-cell>
          <table:table-cell table:style-name="ce53" office:value-type="date" office:date-value="2012-06-30">
            <text:p>30.6.2012</text:p>
          </table:table-cell>
          <table:table-cell table:style-name="ce55" table:number-columns-repeated="1011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 table:number-columns-repeated="2"/>
          <table:table-cell table:style-name="ce23" table:number-columns-repeated="3"/>
          <table:table-cell table:style-name="ce30"/>
          <table:table-cell table:style-name="ce36" office:value-type="string">
            <text:p>Celkem </text:p>
          </table:table-cell>
          <table:table-cell table:style-name="ce40" table:formula="of:=SUM([.K6:.K100])" office:value-type="float" office:value="43699100">
            <text:p>43 699 100,00</text:p>
          </table:table-cell>
          <table:table-cell table:style-name="ce48"/>
          <table:table-cell table:style-name="ce54"/>
          <table:table-cell table:number-columns-repeated="1011"/>
        </table:table-row>
        <table:table-row table:style-name="ro9">
          <table:table-cell table:style-name="ce5"/>
          <table:table-cell table:style-name="ce11"/>
          <table:table-cell table:style-name="ce15"/>
          <table:table-cell table:style-name="ce20" table:number-columns-repeated="2"/>
          <table:table-cell table:style-name="ce23" table:number-columns-repeated="3"/>
          <table:table-cell table:style-name="ce30"/>
          <table:table-cell table:style-name="ce37"/>
          <table:table-cell table:style-name="ce41"/>
          <table:table-cell table:style-name="ce49"/>
          <table:table-cell table:style-name="ce54"/>
          <table:table-cell table:number-columns-repeated="1011"/>
        </table:table-row>
        <table:table-row table:style-name="ro1" table:number-rows-repeated="2">
          <table:table-cell table:number-columns-repeated="10"/>
          <table:table-cell table:style-name="ce42"/>
          <table:table-cell table:style-name="ce50"/>
          <table:table-cell table:number-columns-repeated="1012"/>
        </table:table-row>
        <table:table-row table:style-name="ro1">
          <table:table-cell table:number-columns-repeated="10"/>
          <table:table-cell table:style-name="ce43"/>
          <table:table-cell table:style-name="ce50"/>
          <table:table-cell table:number-columns-repeated="101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Náhradníci POV 2012 DT1'.$A$1" table:expression="[$'Náhradníci POV 2012 DT1'.$A$1:.$M$104]"/>
          <table:named-expression table:name="Excel_BuiltIn_Print_Titles" table:base-cell-address="$'Náhradníci POV 2012 DT1'.$A$1" table:expression="[$'Náhradníci POV 2012 DT1'.$A$5:.$AMJ$5]"/>
          <table:named-expression table:name="Excel_BuiltIn__FilterDatabase" table:base-cell-address="$'Náhradníci POV 2012 DT1'.$A$1" table:expression="[$'Náhradníci POV 2012 DT1'.$A$5:.$M$5]"/>
          <table:named-expression table:name="Z_09DE2F33_B042_4F72_B7C6_C094A7FDD7FF_.wvu.PrintArea" table:base-cell-address="$'Náhradníci POV 2012 DT1'.$A$1" table:expression="[$'Náhradníci POV 2012 DT1'.$A$1:.$L$100]"/>
          <table:named-expression table:name="Z_09DE2F33_B042_4F72_B7C6_C094A7FDD7FF_.wvu.PrintTitles" table:base-cell-address="$'Náhradníci POV 2012 DT1'.$A$1" table:expression="[$'Náhradníci POV 2012 DT1'.$A$5:.$AMJ$5]"/>
          <table:named-expression table:name="Z_8FB9614C_C08A_48D1_9C0A_E1EFB77088BD_.wvu.FilterData" table:base-cell-address="$'Náhradníci POV 2012 DT1'.$A$1" table:expression="[$'Náhradníci POV 2012 DT1'.$A$5:.$M$100]"/>
          <table:named-expression table:name="Z_8FB9614C_C08A_48D1_9C0A_E1EFB77088BD_.wvu.PrintArea" table:base-cell-address="$'Náhradníci POV 2012 DT1'.$A$1" table:expression="[$'Náhradníci POV 2012 DT1'.$A$1:.$M$105]"/>
          <table:named-expression table:name="Z_8FB9614C_C08A_48D1_9C0A_E1EFB77088BD_.wvu.PrintTitles" table:base-cell-address="$'Náhradníci POV 2012 DT1'.$A$1" table:expression="[$'Náhradníci POV 2012 DT1'.$A$5:.$AMJ$5]"/>
        </table:named-expressions>
      </table:table>
      <table:database-ranges>
        <table:database-range table:name="__Anonymous_Sheet_DB__0" table:target-range-address="'Náhradníci POV 2012 DT1'.A5:'Náhradníci POV 2012 DT1'.M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401cm" fo:margin-left="1.9cm" fo:margin-right="1.101cm" style:first-page-number="continue" style:scale-to-X="1" style:scale-to-Y="8" style:writing-mode="lr-tb"/>
      <style:header-style>
        <style:header-footer-properties fo:min-height="0.751cm" fo:margin-left="0cm" fo:margin-right="0.799cm" fo:margin-bottom="0.453cm"/>
      </style:header-style>
      <style:footer-style>
        <style:header-footer-properties fo:min-height="0.751cm" fo:margin-left="0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POV_20_2012_20_DT1" style:display-name="PageStyle_Náhradníci POV 2012 DT1" style:page-layout-name="Mpm3">
      <style:header>
        <style:region-left>
          <text:p><text:span text:style-name="MT1">Usnesení č. 24/2110 - Příloha č. 3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0 - Příloha č. 3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6-08T14:03:28</dc:date>
    <meta:print-date>2012-06-08T14:03:23</meta:print-date>
    <meta:document-statistic meta:table-count="1" meta:cell-count="1251" meta:object-count="0"/>
    <meta:generator>LibreOffice/3.4$Unix LibreOffice_project/340m1$Build-402</meta:generator>
  </office:meta>
</office:document-meta>
</file>