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16.56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49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12.43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49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49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49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49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49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4.128cm"/>
    </style:style>
    <style:style style:name="Tabulka15.C" style:family="table-column">
      <style:table-column-properties style:column-width="3.81cm"/>
    </style:style>
    <style:style style:name="Tabulka15.D" style:family="table-column">
      <style:table-column-properties style:column-width="4.498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563cm" table:align="left" style:writing-mode="lr-tb"/>
    </style:style>
    <style:style style:name="Tabulka16.A" style:family="table-column">
      <style:table-column-properties style:column-width="4.128cm"/>
    </style:style>
    <style:style style:name="Tabulka16.C" style:family="table-column">
      <style:table-column-properties style:column-width="3.81cm"/>
    </style:style>
    <style:style style:name="Tabulka16.D" style:family="table-column">
      <style:table-column-properties style:column-width="4.49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563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49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563cm" table:align="left" style:writing-mode="lr-tb"/>
    </style:style>
    <style:style style:name="Tabulka18.A" style:family="table-column">
      <style:table-column-properties style:column-width="4.128cm"/>
    </style:style>
    <style:style style:name="Tabulka18.C" style:family="table-column">
      <style:table-column-properties style:column-width="3.81cm"/>
    </style:style>
    <style:style style:name="Tabulka18.D" style:family="table-column">
      <style:table-column-properties style:column-width="4.498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fo:color="#ff0000" style:font-name="Tahoma" style:font-name-asian="Tahoma" style:font-name-complex="Tahoma"/>
    </style:style>
    <style:style style:name="T9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uzavření</text:span><text:span text:style-name="T3"> </text:span><text:span text:style-name="T2">budoucích</text:span><text:span text:style-name="T3"> </text:span><text:span text:style-name="T2">smluv</text:span><text:span text:style-name="T3"> </text:span><text:span text:style-name="T2">o</text:span><text:span text:style-name="T3"> </text:span><text:span text:style-name="T2">převodu</text:span><text:span text:style-name="T3"> </text:span><text:span text:style-name="T2">nemovitostí</text:span><text:span text:style-name="T3"> </text:span><text:span text:style-name="T2">z vlastnictví</text:span><text:span text:style-name="T3"> </text:span><text:span text:style-name="T2">kraje</text:span><text:span text:style-name="T3"> </text:span><text:span text:style-name="T2">darem</text:span></text:p>
      <text:p text:style-name="P8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4">1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5"> </text:span><text:span text:style-name="T4">Bruntál</text:span><text:span text:style-name="T8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5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.D3" office:value-type="string">
            <text:p text:style-name="P5">Silnice<text:span text:style-name="T7"> </text:span>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Heřmanovice</text:p>
          </table:table-cell>
          <table:table-cell table:style-name="Tabulka1.B4" office:value-type="string">
            <text:p text:style-name="P5">4395/2</text:p>
          </table:table-cell>
          <table:table-cell table:style-name="Tabulka1.B4" office:value-type="string">
            <text:p text:style-name="P5">dle<text:span text:style-name="T7"> </text:span>GP</text:p>
          </table:table-cell>
          <table:table-cell table:style-name="Tabulka1.D4" table:number-rows-spanned="2" office:value-type="string">
            <text:p text:style-name="P2"><text:span text:style-name="T4">II/4</text:span><text:span text:style-name="T4">53</text:span>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4387/2</text:p>
          </table:table-cell>
          <table:table-cell table:style-name="Tabulka1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Smluvní<text:span text:style-name="T7"> </text:span>strany:</text:p>
          </table:table-cell>
          <table:table-cell table:style-name="Tabulka1.B6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4">Obec</text:span><text:span text:style-name="T5"> </text:span><text:span text:style-name="T4">Heřman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Heřmanovice</text:span><text:span text:style-name="T5"> </text:span><text:span text:style-name="T4">131,</text:span><text:span text:style-name="T5"> </text:span><text:span text:style-name="T4">IČ</text:span><text:span text:style-name="T5"> </text:span><text:span text:style-name="T4">00295981<text:line-break/></text:span><text:span text:style-name="T5">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4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ů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2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5"> </text:span><text:span text:style-name="T4">Bruntál</text:span><text:span text:style-name="T8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5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.D3" office:value-type="string">
            <text:p text:style-name="P5">Silnice<text:span text:style-name="T7"> </text:span>číslo</text:p>
          </table:table-cell>
        </table:table-row>
        <table:table-row table:style-name="Tabulka1.1">
          <table:table-cell table:style-name="Tabulka1.A4" office:value-type="string">
            <text:p text:style-name="P4">Nové<text:span text:style-name="T7"> </text:span>Purkartice</text:p>
          </table:table-cell>
          <table:table-cell table:style-name="Tabulka1.B4" office:value-type="string">
            <text:p text:style-name="P5">298</text:p>
          </table:table-cell>
          <table:table-cell table:style-name="Tabulka1.B4" office:value-type="string">
            <text:p text:style-name="P5">dle<text:span text:style-name="T7"> </text:span>GP</text:p>
          </table:table-cell>
          <table:table-cell table:style-name="Tabulka1.D4" office:value-type="string">
            <text:p text:style-name="P5">II/451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<text:span text:style-name="T7"> </text:span>strany:</text:p>
          </table:table-cell>
          <table:table-cell table:style-name="Tabulka1.B6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4">Obec</text:span><text:span text:style-name="T5"> </text:span><text:span text:style-name="T4">Karl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Karlovice</text:span><text:span text:style-name="T5"> </text:span><text:span text:style-name="T4">138,</text:span><text:span text:style-name="T5"> </text:span><text:span text:style-name="T4">IČ</text:span><text:span text:style-name="T5"> </text:span><text:span text:style-name="T4">00296112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<text:line-break/>a</text:span><text:span text:style-name="T5"> </text:span><text:span text:style-name="T4">autobusové</text:span><text:span text:style-name="T5"> </text:span><text:span text:style-name="T4">zastávky.</text:span></text:p>
            <text:p text:style-name="Standard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bud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</text:span><text:span text:style-name="T5"> </text:span><text:span text:style-name="T4">(GP).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4">3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5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2.D3" office:value-type="string">
            <text:p text:style-name="P5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4">Mosty<text:span text:style-name="T7"> </text:span>u<text:span text:style-name="T7"> </text:span>Jablunkova</text:p>
          </table:table-cell>
          <table:table-cell table:style-name="Tabulka2.B4" office:value-type="string">
            <text:p text:style-name="P5">4916/2</text:p>
          </table:table-cell>
          <table:table-cell table:style-name="Tabulka2.B4" office:value-type="string">
            <text:p text:style-name="P5">dle<text:span text:style-name="T7"> </text:span>GP</text:p>
          </table:table-cell>
          <table:table-cell table:style-name="Tabulka2.D4" office:value-type="string">
            <text:p text:style-name="P5">II/474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4">Obec</text:span><text:span text:style-name="T5"> </text:span><text:span text:style-name="T4">Mosty</text:span><text:span text:style-name="T5"> </text:span><text:span text:style-name="T4">u</text:span><text:span text:style-name="T5"> </text:span><text:span text:style-name="T4">Jablunkova</text:span><text:span text:style-name="T5"> </text:span><text:span text:style-name="T4">se</text:span><text:span text:style-name="T5"> </text:span><text:span text:style-name="T4">sídlem</text:span><text:span text:style-name="T5"> </text:span><text:span text:style-name="T4">Mosty</text:span><text:span text:style-name="T5"> </text:span><text:span text:style-name="T4">u</text:span><text:span text:style-name="T5"> </text:span><text:span text:style-name="T4">Jablunkova</text:span><text:span text:style-name="T5"> </text:span><text:span text:style-name="T4">800,<text:line-break/>IČ</text:span><text:span text:style-name="T5"> </text:span><text:span text:style-name="T4">00296953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8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4">4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4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<text:span text:style-name="T7"> </text:span>území</text:p>
          </table:table-cell>
          <table:table-cell table:style-name="Tabulka3.B3" office:value-type="string">
            <text:p text:style-name="P5">Číslo<text:span text:style-name="T7"> </text:span>parcely</text:p>
          </table:table-cell>
          <table:table-cell table:style-name="Tabulka3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3.D3" office:value-type="string">
            <text:p text:style-name="P5">Silnice<text:span text:style-name="T7"> </text:span>číslo</text:p>
          </table:table-cell>
        </table:table-row>
        <table:table-row table:style-name="Tabulka3.1">
          <table:table-cell table:style-name="Tabulka3.A4" office:value-type="string">
            <text:p text:style-name="P4">Bystřice<text:span text:style-name="T7"> </text:span>nad<text:span text:style-name="T7"> </text:span>Olší</text:p>
          </table:table-cell>
          <table:table-cell table:style-name="Tabulka3.B4" office:value-type="string">
            <text:p text:style-name="P5">5955</text:p>
          </table:table-cell>
          <table:table-cell table:style-name="Tabulka3.B4" office:value-type="string">
            <text:p text:style-name="P5">dle<text:span text:style-name="T7"> </text:span>GP</text:p>
          </table:table-cell>
          <table:table-cell table:style-name="Tabulka3.D4" office:value-type="string">
            <text:p text:style-name="P5">III/01143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Smluvní<text:span text:style-name="T7"> </text:span>strany:</text:p>
          </table:table-cell>
          <table:table-cell table:style-name="Tabulka3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4">Obec</text:span><text:span text:style-name="T5"> </text:span><text:span text:style-name="T4">Bystřice</text:span><text:span text:style-name="T5"> </text:span><text:span text:style-name="T4">se</text:span><text:span text:style-name="T5"> </text:span><text:span text:style-name="T4">sídlem</text:span><text:span text:style-name="T5"> </text:span><text:span text:style-name="T4">Bystřice</text:span><text:span text:style-name="T5"> </text:span><text:span text:style-name="T4">334,</text:span><text:span text:style-name="T5"> </text:span><text:span text:style-name="T4">Bystřice</text:span><text:span text:style-name="T5"> </text:span><text:span text:style-name="T4">nad</text:span><text:span text:style-name="T5"> </text:span><text:span text:style-name="T4">Olší,<text:line-break/>IČ</text:span><text:span text:style-name="T5"> </text:span><text:span text:style-name="T4">00296562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4" table:style-name="Tabulka4">
        <table:table-column table:style-name="Tabulka4.A"/>
        <text:soft-page-break/>
        <table:table-row table:style-name="Tabulka4.1">
          <table:table-cell table:style-name="Tabulka4.A1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</table:table-row>
      </table:table>
      <text:p text:style-name="Standard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4">5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<text:span text:style-name="T4">Katastrální</text:span><text:span text:style-name="T5"> </text:span><text:span text:style-name="T4">území</text:span></text:p>
          </table:table-cell>
          <table:table-cell table:style-name="Tabulka5.B3" office:value-type="string">
            <text:p text:style-name="P5">Číslo<text:span text:style-name="T7"> </text:span>parcely</text:p>
          </table:table-cell>
          <table:table-cell table:style-name="Tabulka5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5.D3" office:value-type="string">
            <text:p text:style-name="P5">Silnice<text:span text:style-name="T7"> </text:span>číslo</text:p>
          </table:table-cell>
        </table:table-row>
        <table:table-row table:style-name="Tabulka5.1">
          <table:table-cell table:style-name="Tabulka5.A4" office:value-type="string">
            <text:p text:style-name="P4">Frýdek</text:p>
          </table:table-cell>
          <table:table-cell table:style-name="Tabulka5.B4" office:value-type="string">
            <text:p text:style-name="P5">7603/1</text:p>
          </table:table-cell>
          <table:table-cell table:style-name="Tabulka5.B4" office:value-type="string">
            <text:p text:style-name="P5">dle<text:span text:style-name="T7"> </text:span>GP</text:p>
          </table:table-cell>
          <table:table-cell table:style-name="Tabulka5.D4" office:value-type="string">
            <text:p text:style-name="P5">II/648</text:p>
          </table:table-cell>
        </table:table-row>
        <table:table-row table:style-name="Tabulka5.1">
          <table:table-cell table:style-name="Tabulka5.A4" table:number-rows-spanned="2" office:value-type="string">
            <text:p text:style-name="P4">Smluvní<text:span text:style-name="T7"> </text:span>strany:</text:p>
          </table:table-cell>
          <table:table-cell table:style-name="Tabulka5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Frýdek-Místek</text:span><text:span text:style-name="T5"> </text:span><text:span text:style-name="T4">se</text:span><text:span text:style-name="T5"> </text:span><text:span text:style-name="T4">sídlem</text:span><text:span text:style-name="T5"> </text:span><text:span text:style-name="T4">Radniční</text:span><text:span text:style-name="T5"> </text:span><text:span text:style-name="T4">1148,</text:span><text:span text:style-name="T5"> </text:span><text:span text:style-name="T4">Frýdek-Místek,</text:span><text:span text:style-name="T5"> </text:span><text:span text:style-name="T4">IČ</text:span><text:span text:style-name="T5"> </text:span><text:span text:style-name="T4">00296643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4">Odůvodnění:</text:p>
            <text:p text:style-name="Standard"><text:span text:style-name="T4">B</text:span><text:span text:style-name="T4">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<text:span text:style-name="T4">6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4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<text:span text:style-name="T7"> </text:span>území</text:p>
          </table:table-cell>
          <table:table-cell table:style-name="Tabulka6.B3" office:value-type="string">
            <text:p text:style-name="P5">Číslo<text:span text:style-name="T7"> </text:span>parcely</text:p>
          </table:table-cell>
          <table:table-cell table:style-name="Tabulka6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6.D3" office:value-type="string">
            <text:p text:style-name="P5">Silnice<text:span text:style-name="T7"> </text:span>číslo</text:p>
          </table:table-cell>
        </table:table-row>
        <table:table-row table:style-name="Tabulka6.1">
          <table:table-cell table:style-name="Tabulka6.A4" office:value-type="string">
            <text:p text:style-name="P4">Milíkov<text:span text:style-name="T7"> </text:span>u<text:span text:style-name="T7"> </text:span>Jablunkova</text:p>
          </table:table-cell>
          <table:table-cell table:style-name="Tabulka6.B4" office:value-type="string">
            <text:p text:style-name="P5">1879/3</text:p>
          </table:table-cell>
          <table:table-cell table:style-name="Tabulka6.B4" office:value-type="string">
            <text:p text:style-name="P5">dle<text:span text:style-name="T7"> </text:span>GP</text:p>
          </table:table-cell>
          <table:table-cell table:style-name="Tabulka6.D4" office:value-type="string">
            <text:p text:style-name="P5">III/01144</text:p>
          </table:table-cell>
        </table:table-row>
        <table:table-row table:style-name="Tabulka6.1">
          <table:table-cell table:style-name="Tabulka6.A4" table:number-rows-spanned="2" office:value-type="string">
            <text:p text:style-name="P4">Smluvní<text:span text:style-name="T7"> </text:span>strany:</text:p>
          </table:table-cell>
          <table:table-cell table:style-name="Tabulka6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<text:span text:style-name="T4">Obec</text:span><text:span text:style-name="T5"> </text:span><text:span text:style-name="T4">Milíkov</text:span><text:span text:style-name="T5"> </text:span><text:span text:style-name="T4">se</text:span><text:span text:style-name="T5"> </text:span><text:span text:style-name="T4">sídlem</text:span><text:span text:style-name="T5"> </text:span><text:span text:style-name="T4">Milíkov</text:span><text:span text:style-name="T5"> </text:span><text:span text:style-name="T4">200,</text:span><text:span text:style-name="T5"> </text:span><text:span text:style-name="T4">IČ</text:span><text:span text:style-name="T5"> </text:span><text:span text:style-name="T4">00492621<text:line-break/></text:span><text:span text:style-name="T5">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<text:span text:style-name="T4">7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4">Katastrální<text:span text:style-name="T7"> </text:span>území</text:p>
          </table:table-cell>
          <table:table-cell table:style-name="Tabulka7.B3" office:value-type="string">
            <text:p text:style-name="P5">Číslo<text:span text:style-name="T7"> </text:span>parcely</text:p>
          </table:table-cell>
          <table:table-cell table:style-name="Tabulka7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7.D3" office:value-type="string">
            <text:p text:style-name="P5">Silnice<text:span text:style-name="T7"> </text:span>číslo</text:p>
          </table:table-cell>
        </table:table-row>
        <table:table-row table:style-name="Tabulka7.1">
          <table:table-cell table:style-name="Tabulka7.A4" office:value-type="string">
            <text:p text:style-name="P4">Krmelín</text:p>
          </table:table-cell>
          <table:table-cell table:style-name="Tabulka7.B4" office:value-type="string">
            <text:p text:style-name="P5">1048/3</text:p>
          </table:table-cell>
          <table:table-cell table:style-name="Tabulka7.B4" office:value-type="string">
            <text:p text:style-name="P5">dle<text:span text:style-name="T7"> </text:span>GP</text:p>
          </table:table-cell>
          <table:table-cell table:style-name="Tabulka7.D4" office:value-type="string">
            <text:p text:style-name="P5">III/4803</text:p>
          </table:table-cell>
        </table:table-row>
        <table:table-row table:style-name="Tabulka7.1">
          <table:table-cell table:style-name="Tabulka7.A4" table:number-rows-spanned="2" office:value-type="string">
            <text:p text:style-name="P4">Smluvní<text:span text:style-name="T7"> </text:span>strany:</text:p>
          </table:table-cell>
          <table:table-cell table:style-name="Tabulka7.B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<text:span text:style-name="T4">Obec</text:span><text:span text:style-name="T5"> </text:span><text:span text:style-name="T4">Krmelín</text:span><text:span text:style-name="T5"> </text:span><text:span text:style-name="T4">se</text:span><text:span text:style-name="T5"> </text:span><text:span text:style-name="T4">sídlem</text:span><text:span text:style-name="T5"> </text:span><text:span text:style-name="T4">Kostelní</text:span><text:span text:style-name="T5"> </text:span><text:span text:style-name="T4">70,</text:span><text:span text:style-name="T5"> </text:span><text:span text:style-name="T4">Krmelín,</text:span><text:span text:style-name="T5"> </text:span><text:span text:style-name="T4">IČ</text:span><text:span text:style-name="T5"> </text:span><text:span text:style-name="T4">00296848</text:span><text:span text:style-name="T5"> </text:span><text:span text:style-name="T4"><text:line-break/></text:span><text:span text:style-name="T5">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Standard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bud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</text:span><text:span text:style-name="T5"> </text:span><text:span text:style-name="T4">(GP).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<text:span text:style-name="T4">8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4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4">Katastrální<text:span text:style-name="T7"> </text:span>území</text:p>
          </table:table-cell>
          <table:table-cell table:style-name="Tabulka8.B3" office:value-type="string">
            <text:p text:style-name="P5">Číslo<text:span text:style-name="T7"> </text:span>parcely</text:p>
          </table:table-cell>
          <table:table-cell table:style-name="Tabulka8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8.D3" office:value-type="string">
            <text:p text:style-name="P5">Silnice<text:span text:style-name="T7"> </text:span>číslo</text:p>
          </table:table-cell>
        </table:table-row>
        <table:table-row table:style-name="Tabulka8.1">
          <table:table-cell table:style-name="Tabulka8.A4" table:number-rows-spanned="3" office:value-type="string">
            <text:p text:style-name="P4">Bystřice<text:span text:style-name="T7"> </text:span>nad<text:span text:style-name="T7"> </text:span>Olší</text:p>
          </table:table-cell>
          <table:table-cell table:style-name="Tabulka8.B4" office:value-type="string">
            <text:p text:style-name="P5">5972</text:p>
          </table:table-cell>
          <table:table-cell table:style-name="Tabulka8.B4" office:value-type="string">
            <text:p text:style-name="P5">dle<text:span text:style-name="T7"> </text:span>GP</text:p>
          </table:table-cell>
          <table:table-cell table:style-name="Tabulka8.D4" office:value-type="string">
            <text:p text:style-name="P5">III/01143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5">5973</text:p>
          </table:table-cell>
          <table:table-cell table:style-name="Tabulka8.B4" office:value-type="string">
            <text:p text:style-name="P5">dle<text:span text:style-name="T7"> </text:span>GP</text:p>
          </table:table-cell>
          <table:table-cell table:style-name="Tabulka8.D4" office:value-type="string">
            <text:p text:style-name="P5">II/01142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5">1500/1</text:p>
          </table:table-cell>
          <table:table-cell table:style-name="Tabulka8.B4" office:value-type="string">
            <text:p text:style-name="P5">dle<text:span text:style-name="T7"> </text:span>GP</text:p>
          </table:table-cell>
          <table:table-cell table:style-name="Tabulka8.D4" office:value-type="string">
            <text:p text:style-name="P5">III/01143</text:p>
          </table:table-cell>
        </table:table-row>
      </table:table>
      <text:p text:style-name="Standard"/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rows-spanned="2" office:value-type="string">
            <text:p text:style-name="P4">Smluvní<text:span text:style-name="T7"> </text:span>strany:</text:p>
          </table:table-cell>
          <table:table-cell table:style-name="Tabulka9.B1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</table:table-row>
        <table:table-row table:style-name="Tabulka9.1">
          <table:covered-table-cell/>
          <table:table-cell table:style-name="Tabulka9.B1" office:value-type="string">
            <text:p text:style-name="P1"><text:span text:style-name="T4">Obec</text:span><text:span text:style-name="T5"> </text:span><text:span text:style-name="T4">Bystřice</text:span><text:span text:style-name="T5"> </text:span><text:span text:style-name="T4">se</text:span><text:span text:style-name="T5"> </text:span><text:span text:style-name="T4">sídlem</text:span><text:span text:style-name="T5"> </text:span><text:span text:style-name="T4">Bystřice</text:span><text:span text:style-name="T5"> </text:span><text:span text:style-name="T4">334,</text:span><text:span text:style-name="T5"> </text:span><text:span text:style-name="T4">Bystřice</text:span><text:span text:style-name="T5"> </text:span><text:span text:style-name="T4">nad</text:span><text:span text:style-name="T5"> </text:span><text:span text:style-name="T4">Olší,<text:line-break/></text:span><text:soft-page-break/><text:span text:style-name="T4">IČ</text:span><text:span text:style-name="T5"> </text:span><text:span text:style-name="T4">00296562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</table:table-row>
        <table:table-row table:style-name="Tabulka9.1">
          <table:table-cell table:style-name="Tabulka9.A3" table:number-columns-spanned="2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ů.</text:span></text:p>
            <text:p text:style-name="Standard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bud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</text:span><text:span text:style-name="T5"> </text:span><text:span text:style-name="T4">(GP).</text:span></text:p>
          </table:table-cell>
          <table:covered-table-cell/>
        </table:table-row>
      </table:table>
      <text:p text:style-name="Standard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<text:span text:style-name="T4">9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4">Katastrální<text:span text:style-name="T7"> </text:span>území</text:p>
          </table:table-cell>
          <table:table-cell table:style-name="Tabulka10.B3" office:value-type="string">
            <text:p text:style-name="P5">Číslo<text:span text:style-name="T7"> </text:span>parcely</text:p>
          </table:table-cell>
          <table:table-cell table:style-name="Tabulka10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0.D3" office:value-type="string">
            <text:p text:style-name="P5">Silnice<text:span text:style-name="T7"> </text:span>číslo</text:p>
          </table:table-cell>
        </table:table-row>
        <table:table-row table:style-name="Tabulka10.1">
          <table:table-cell table:style-name="Tabulka10.A4" office:value-type="string">
            <text:p text:style-name="P4">Písečná<text:span text:style-name="T7"> </text:span>u<text:span text:style-name="T7"> </text:span>Jablunkova</text:p>
          </table:table-cell>
          <table:table-cell table:style-name="Tabulka10.B4" office:value-type="string">
            <text:p text:style-name="P5">1497</text:p>
          </table:table-cell>
          <table:table-cell table:style-name="Tabulka10.B4" office:value-type="string">
            <text:p text:style-name="P5">dle<text:span text:style-name="T7"> </text:span>GP</text:p>
          </table:table-cell>
          <table:table-cell table:style-name="Tabulka10.D4" office:value-type="string">
            <text:p text:style-name="P5">III/01150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4">Smluvní<text:span text:style-name="T7"> </text:span>strany:</text:p>
          </table:table-cell>
          <table:table-cell table:style-name="Tabulka10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1"><text:span text:style-name="T4">Obec</text:span><text:span text:style-name="T5"> </text:span><text:span text:style-name="T4">Písečná</text:span><text:span text:style-name="T5"> </text:span><text:span text:style-name="T4">se</text:span><text:span text:style-name="T5"> </text:span><text:span text:style-name="T4">sídlem</text:span><text:span text:style-name="T5"> </text:span><text:span text:style-name="T4">Písečná</text:span><text:span text:style-name="T5"> </text:span><text:span text:style-name="T4">42,</text:span><text:span text:style-name="T5"> </text:span><text:span text:style-name="T4">IČ</text:span><text:span text:style-name="T5"> </text:span><text:span text:style-name="T4">70632430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1"><text:span text:style-name="T4">10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4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4">Katastrální<text:span text:style-name="T7"> </text:span>území</text:p>
          </table:table-cell>
          <table:table-cell table:style-name="Tabulka11.B3" office:value-type="string">
            <text:p text:style-name="P5">Číslo<text:span text:style-name="T7"> </text:span>parcely</text:p>
          </table:table-cell>
          <table:table-cell table:style-name="Tabulka11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1.D3" office:value-type="string">
            <text:p text:style-name="P5">Silnice<text:span text:style-name="T7"> </text:span>číslo</text:p>
          </table:table-cell>
        </table:table-row>
        <table:table-row table:style-name="Tabulka11.1">
          <table:table-cell table:style-name="Tabulka11.A4" office:value-type="string">
            <text:p text:style-name="P4">Dobrá<text:span text:style-name="T7"> </text:span>u<text:span text:style-name="T7"> </text:span>Frýdku-Místku</text:p>
          </table:table-cell>
          <table:table-cell table:style-name="Tabulka11.B4" office:value-type="string">
            <text:p text:style-name="P5">2240/1</text:p>
          </table:table-cell>
          <table:table-cell table:style-name="Tabulka11.B4" office:value-type="string">
            <text:p text:style-name="P5">dle<text:span text:style-name="T7"> </text:span>GP</text:p>
          </table:table-cell>
          <table:table-cell table:style-name="Tabulka11.D4" office:value-type="string">
            <text:p text:style-name="P5">III/4733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4">Smluvní<text:span text:style-name="T7"> </text:span>strany:</text:p>
          </table:table-cell>
          <table:table-cell table:style-name="Tabulka11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1"><text:span text:style-name="T4">Obec</text:span><text:span text:style-name="T5"> </text:span><text:span text:style-name="T4">Dobrá</text:span><text:span text:style-name="T5"> </text:span><text:span text:style-name="T4">se</text:span><text:span text:style-name="T5"> </text:span><text:span text:style-name="T4">sídlem</text:span><text:span text:style-name="T5"> </text:span><text:span text:style-name="T4">Dobrá</text:span><text:span text:style-name="T5"> </text:span><text:span text:style-name="T4">230,</text:span><text:span text:style-name="T5"> </text:span><text:span text:style-name="T4">IČ</text:span><text:span text:style-name="T5"> </text:span><text:span text:style-name="T4">00296589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8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<text:span text:style-name="T4">1</text:span><text:span text:style-name="T4">1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<text:span text:style-name="T4">Středisko</text:span><text:span text:style-name="T5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4">Katastrální<text:span text:style-name="T7"> </text:span>území</text:p>
          </table:table-cell>
          <table:table-cell table:style-name="Tabulka12.B3" office:value-type="string">
            <text:p text:style-name="P5">Číslo<text:span text:style-name="T7"> </text:span>parcely</text:p>
          </table:table-cell>
          <table:table-cell table:style-name="Tabulka12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2.D3" office:value-type="string">
            <text:p text:style-name="P5">Silnice<text:span text:style-name="T7"> </text:span>číslo</text:p>
          </table:table-cell>
        </table:table-row>
        <table:table-row table:style-name="Tabulka12.1">
          <table:table-cell table:style-name="Tabulka12.A4" office:value-type="string">
            <text:p text:style-name="P4">Ráj</text:p>
          </table:table-cell>
          <table:table-cell table:style-name="Tabulka12.B4" office:value-type="string">
            <text:p text:style-name="P5">1532/1</text:p>
          </table:table-cell>
          <table:table-cell table:style-name="Tabulka12.B4" office:value-type="string">
            <text:p text:style-name="P5">dle<text:span text:style-name="T7"> </text:span>GP</text:p>
          </table:table-cell>
          <table:table-cell table:style-name="Tabulka12.D4" office:value-type="string">
            <text:p text:style-name="P5">II/472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4">Smluvní<text:span text:style-name="T7"> </text:span>strany:</text:p>
          </table:table-cell>
          <table:table-cell table:style-name="Tabulka12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Karviná</text:span><text:span text:style-name="T5"> </text:span><text:span text:style-name="T4">se</text:span><text:span text:style-name="T5"> </text:span><text:span text:style-name="T4">sídlem</text:span><text:span text:style-name="T5"> </text:span><text:span text:style-name="T4">Fryštátská</text:span><text:span text:style-name="T5"> </text:span><text:span text:style-name="T4">72/1,</text:span><text:span text:style-name="T5"> </text:span><text:span text:style-name="T4">Karviná<text:line-break/>-</text:span><text:span text:style-name="T5"> </text:span><text:span text:style-name="T4">Fryštát,</text:span><text:span text:style-name="T5"> </text:span><text:span text:style-name="T4">IČ</text:span><text:span text:style-name="T5"> </text:span><text:span text:style-name="T4">00297534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„</text:span><text:span text:style-name="T4">Revitalizace</text:span><text:span text:style-name="T5"> </text:span><text:span text:style-name="T4">veřejného</text:span><text:span text:style-name="T5"> </text:span><text:span text:style-name="T4">prostranství</text:span><text:span text:style-name="T5"> – </text:span><text:span text:style-name="T4">křižovatka</text:span><text:span text:style-name="T5"> </text:span><text:span text:style-name="T4">ul.</text:span><text:span text:style-name="T5"> </text:span><text:span text:style-name="T4">Borovského</text:span><text:span text:style-name="T5"> </text:span><text:span text:style-name="T4">a</text:span><text:span text:style-name="T5"> </text:span><text:span text:style-name="T4">Tř.</text:span><text:span text:style-name="T5"> </text:span><text:span text:style-name="T4">Těreškovové</text:span><text:span text:style-name="T5">“ – </text:span><text:span text:style-name="T4">parkovací</text:span><text:span text:style-name="T5"> </text:span><text:span text:style-name="T4">plocha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"><text:span text:style-name="T4">1</text:span><text:span text:style-name="T4">2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1"><text:span text:style-name="T4">Středisko</text:span><text:span text:style-name="T5"> </text:span><text:span text:style-name="T4">Karviná</text:span></text:p>
          </table:table-cell>
          <table:covered-table-cell/>
          <table:covered-table-cell/>
          <table:covered-table-cell/>
        </table:table-row>
        <text:soft-page-break/>
        <table:table-row table:style-name="Tabulka13.3">
          <table:table-cell table:style-name="Tabulka13.A3" office:value-type="string">
            <text:p text:style-name="P4">Katastrální<text:span text:style-name="T7"> </text:span>území</text:p>
          </table:table-cell>
          <table:table-cell table:style-name="Tabulka13.B3" office:value-type="string">
            <text:p text:style-name="P5">Číslo<text:span text:style-name="T7"> </text:span>parcely</text:p>
          </table:table-cell>
          <table:table-cell table:style-name="Tabulka13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3.D3" office:value-type="string">
            <text:p text:style-name="P5">Silnice<text:span text:style-name="T7"> </text:span>číslo</text:p>
          </table:table-cell>
        </table:table-row>
        <table:table-row table:style-name="Tabulka13.1">
          <table:table-cell table:style-name="Tabulka13.A4" office:value-type="string">
            <text:p text:style-name="P4">Záblatí<text:span text:style-name="T7"> </text:span>u<text:span text:style-name="T7"> </text:span>Bohumína</text:p>
          </table:table-cell>
          <table:table-cell table:style-name="Tabulka13.B4" office:value-type="string">
            <text:p text:style-name="P5">1520</text:p>
          </table:table-cell>
          <table:table-cell table:style-name="Tabulka13.B4" office:value-type="string">
            <text:p text:style-name="P5">dle<text:span text:style-name="T7"> </text:span>GP</text:p>
          </table:table-cell>
          <table:table-cell table:style-name="Tabulka13.D4" office:value-type="string">
            <text:p text:style-name="P5">II/471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4">Smluvní<text:span text:style-name="T7"> </text:span>strany:</text:p>
          </table:table-cell>
          <table:table-cell table:style-name="Tabulka13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1"><text:span text:style-name="T4">Město</text:span><text:span text:style-name="T5"> </text:span><text:span text:style-name="T4">Bohum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a</text:span><text:span text:style-name="T5"> </text:span><text:span text:style-name="T4">158,</text:span><text:span text:style-name="T5"> </text:span><text:span text:style-name="T4">Bohumín,</text:span><text:span text:style-name="T5"> </text:span><text:span text:style-name="T4"><text:line-break/>IČ</text:span><text:span text:style-name="T5"> </text:span><text:span text:style-name="T4">00297569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1"><text:span text:style-name="T4">13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<text:span text:style-name="T4">Středisko</text:span><text:span text:style-name="T5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4">Katastrální<text:span text:style-name="T7"> </text:span>území</text:p>
          </table:table-cell>
          <table:table-cell table:style-name="Tabulka14.B3" office:value-type="string">
            <text:p text:style-name="P5">Číslo<text:span text:style-name="T7"> </text:span>parcely</text:p>
          </table:table-cell>
          <table:table-cell table:style-name="Tabulka14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4.D3" office:value-type="string">
            <text:p text:style-name="P5">Silnice<text:span text:style-name="T7"> </text:span>číslo</text:p>
          </table:table-cell>
        </table:table-row>
        <table:table-row table:style-name="Tabulka14.1">
          <table:table-cell table:style-name="Tabulka14.A4" office:value-type="string">
            <text:p text:style-name="P4">Horní<text:span text:style-name="T7"> </text:span>Lutyně</text:p>
          </table:table-cell>
          <table:table-cell table:style-name="Tabulka14.B4" office:value-type="string">
            <text:p text:style-name="P5">4033/1</text:p>
          </table:table-cell>
          <table:table-cell table:style-name="Tabulka14.B4" office:value-type="string">
            <text:p text:style-name="P5">dle<text:span text:style-name="T7"> </text:span>GP</text:p>
          </table:table-cell>
          <table:table-cell table:style-name="Tabulka14.D4" office:value-type="string">
            <text:p text:style-name="P5">III/4747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4">Smluvní<text:span text:style-name="T7"> </text:span>strany:</text:p>
          </table:table-cell>
          <table:table-cell table:style-name="Tabulka14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1"><text:span text:style-name="T4">Město</text:span><text:span text:style-name="T5"> </text:span><text:span text:style-name="T4">Orlová</text:span><text:span text:style-name="T5"> </text:span><text:span text:style-name="T4">se</text:span><text:span text:style-name="T5"> </text:span><text:span text:style-name="T4">sídlem</text:span><text:span text:style-name="T5"> </text:span><text:span text:style-name="T4">Osvobození</text:span><text:span text:style-name="T5"> </text:span><text:span text:style-name="T4">796,</text:span><text:span text:style-name="T5"> </text:span><text:span text:style-name="T4">Orlová</text:span><text:span text:style-name="T5"> </text:span><text:span text:style-name="T4">-</text:span><text:span text:style-name="T5"> </text:span><text:span text:style-name="T4">Lutyně,</text:span><text:span text:style-name="T5"> </text:span><text:span text:style-name="T4"><text:line-break/>IČ</text:span><text:span text:style-name="T5"> </text:span><text:span text:style-name="T4">00297577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autobusového</text:span><text:span text:style-name="T5"> </text:span><text:span text:style-name="T4">zálivu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8"/>
      <table:table table:name="Tabulka15" table:style-name="Tabulka15">
        <table:table-column table:style-name="Tabulka15.A" table:number-columns-repeated="2"/>
        <table:table-column table:style-name="Tabulka15.C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1"><text:span text:style-name="T4">14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4">Středisko<text:span text:style-name="T7"> </text:span>Ostrava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4">Katastrální<text:span text:style-name="T7"> </text:span>území</text:p>
          </table:table-cell>
          <table:table-cell table:style-name="Tabulka15.B3" office:value-type="string">
            <text:p text:style-name="P5">Číslo<text:span text:style-name="T7"> </text:span>parcely</text:p>
          </table:table-cell>
          <table:table-cell table:style-name="Tabulka15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5.D3" office:value-type="string">
            <text:p text:style-name="P5">Silnice<text:span text:style-name="T7"> </text:span>číslo</text:p>
          </table:table-cell>
        </table:table-row>
        <table:table-row table:style-name="Tabulka15.1">
          <table:table-cell table:style-name="Tabulka15.A4" office:value-type="string">
            <text:p text:style-name="P4">Velká<text:span text:style-name="T7"> </text:span>Polom</text:p>
          </table:table-cell>
          <table:table-cell table:style-name="Tabulka15.B4" office:value-type="string">
            <text:p text:style-name="P5">1589</text:p>
          </table:table-cell>
          <table:table-cell table:style-name="Tabulka15.B4" office:value-type="string">
            <text:p text:style-name="P5">dle<text:span text:style-name="T7"> </text:span>GP</text:p>
          </table:table-cell>
          <table:table-cell table:style-name="Tabulka15.D4" office:value-type="string">
            <text:p text:style-name="P5">III/46610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4">Smluvní<text:span text:style-name="T7"> </text:span>strany:</text:p>
          </table:table-cell>
          <table:table-cell table:style-name="Tabulka15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1"><text:span text:style-name="T4">Obec</text:span><text:span text:style-name="T5"> </text:span><text:span text:style-name="T4">Velká</text:span><text:span text:style-name="T5"> </text:span><text:span text:style-name="T4">Polom</text:span><text:span text:style-name="T5"> </text:span><text:span text:style-name="T4">se</text:span><text:span text:style-name="T5"> </text:span><text:span text:style-name="T4">sídlem</text:span><text:span text:style-name="T5"> </text:span><text:span text:style-name="T4">Opavská</text:span><text:span text:style-name="T5"> </text:span><text:span text:style-name="T4">58,</text:span><text:span text:style-name="T5"> </text:span><text:span text:style-name="T4">Velká</text:span><text:span text:style-name="T5"> </text:span><text:span text:style-name="T4">Polom,<text:line-break/>IČ</text:span><text:span text:style-name="T5"> </text:span><text:span text:style-name="T4">00300829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ů</text:span><text:span text:style-name="T5"> </text:span><text:span text:style-name="T4">a</text:span><text:span text:style-name="T5"> </text:span><text:span text:style-name="T4">cyklostezky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1"><text:span text:style-name="T4">15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1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4">Katastrální<text:span text:style-name="T7"> </text:span>území</text:p>
          </table:table-cell>
          <table:table-cell table:style-name="Tabulka16.B3" office:value-type="string">
            <text:p text:style-name="P5">Číslo<text:span text:style-name="T7"> </text:span>parcely</text:p>
          </table:table-cell>
          <table:table-cell table:style-name="Tabulka16.B3" office:value-type="string">
            <text:p text:style-name="P5">Staničení,<text:span text:style-name="T7"> </text:span>délka</text:p>
          </table:table-cell>
          <table:table-cell table:style-name="Tabulka16.D3" office:value-type="string">
            <text:p text:style-name="P5">Silnice<text:span text:style-name="T7"> </text:span>číslo</text:p>
          </table:table-cell>
        </table:table-row>
        <table:table-row table:style-name="Tabulka16.1">
          <table:table-cell table:style-name="Tabulka16.A4" office:value-type="string">
            <text:p text:style-name="P4">Velká<text:span text:style-name="T7"> </text:span>Polom</text:p>
          </table:table-cell>
          <table:table-cell table:style-name="Tabulka16.B4" office:value-type="string">
            <text:p text:style-name="P5">1589</text:p>
          </table:table-cell>
          <table:table-cell table:style-name="Tabulka16.B4" office:value-type="string">
            <text:p text:style-name="P2"><text:span text:style-name="T4">0,</text:span><text:span text:style-name="T4">230</text:span><text:span text:style-name="T5"> </text:span><text:span text:style-name="T4">km</text:span></text:p>
          </table:table-cell>
          <table:table-cell table:style-name="Tabulka16.D4" office:value-type="string">
            <text:p text:style-name="P5">III/46610</text:p>
          </table:table-cell>
        </table:table-row>
        <table:table-row table:style-name="Tabulka16.1">
          <table:table-cell table:style-name="Tabulka16.A4" table:number-rows-spanned="2" office:value-type="string">
            <text:p text:style-name="P4">Smluvní<text:span text:style-name="T7"> </text:span>strany:</text:p>
          </table:table-cell>
          <table:table-cell table:style-name="Tabulka16.B5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5" table:number-columns-spanned="3" office:value-type="string">
            <text:p text:style-name="P1"><text:span text:style-name="T4">Obec</text:span><text:span text:style-name="T5"> </text:span><text:span text:style-name="T4">Velká</text:span><text:span text:style-name="T5"> </text:span><text:span text:style-name="T4">Polom</text:span><text:span text:style-name="T5"> </text:span><text:span text:style-name="T4">se</text:span><text:span text:style-name="T5"> </text:span><text:span text:style-name="T4">sídlem</text:span><text:span text:style-name="T5"> </text:span><text:span text:style-name="T4">Opavská</text:span><text:span text:style-name="T5"> </text:span><text:span text:style-name="T4">58,</text:span><text:span text:style-name="T5"> </text:span><text:span text:style-name="T4">Velká</text:span><text:span text:style-name="T5"> </text:span><text:span text:style-name="T4">Polom,<text:line-break/>IČ</text:span><text:span text:style-name="T5"> </text:span><text:span text:style-name="T4">00300829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6.1">
          <table:table-cell table:style-name="Tabulka16.A7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1"><text:span text:style-name="T4">16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1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4">Katastrální<text:span text:style-name="T7"> </text:span>území</text:p>
          </table:table-cell>
          <table:table-cell table:style-name="Tabulka17.B3" office:value-type="string">
            <text:p text:style-name="P5">Číslo<text:span text:style-name="T7"> </text:span>parcely</text:p>
          </table:table-cell>
          <table:table-cell table:style-name="Tabulka17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7.D3" office:value-type="string">
            <text:p text:style-name="P5">Silnice<text:span text:style-name="T7"> </text:span>číslo</text:p>
          </table:table-cell>
        </table:table-row>
        <text:soft-page-break/>
        <table:table-row table:style-name="Tabulka17.1">
          <table:table-cell table:style-name="Tabulka17.A4" table:number-rows-spanned="6" office:value-type="string">
            <text:p text:style-name="P4">Stará<text:span text:style-name="T7"> </text:span>Bělá</text:p>
          </table:table-cell>
          <table:table-cell table:style-name="Tabulka17.B4" office:value-type="string">
            <text:p text:style-name="P5">3830/1</text:p>
          </table:table-cell>
          <table:table-cell table:style-name="Tabulka17.B4" office:value-type="string">
            <text:p text:style-name="P5">dle<text:span text:style-name="T7"> </text:span>GP</text:p>
          </table:table-cell>
          <table:table-cell table:style-name="Tabulka17.D4" office:value-type="string">
            <text:p text:style-name="P5">III/4787</text:p>
          </table:table-cell>
        </table:table-row>
        <table:table-row table:style-name="Tabulka17.1">
          <table:covered-table-cell/>
          <table:table-cell table:style-name="Tabulka17.B4" office:value-type="string">
            <text:p text:style-name="P5">3816/1</text:p>
          </table:table-cell>
          <table:table-cell table:style-name="Tabulka17.B4" office:value-type="string">
            <text:p text:style-name="P5">dle<text:span text:style-name="T7"> </text:span>GP</text:p>
          </table:table-cell>
          <table:table-cell table:style-name="Tabulka17.D4" table:number-rows-spanned="6" office:value-type="string">
            <text:p text:style-name="P5">II/478</text:p>
          </table:table-cell>
        </table:table-row>
        <table:table-row table:style-name="Tabulka17.1">
          <table:covered-table-cell/>
          <table:table-cell table:style-name="Tabulka17.B4" office:value-type="string">
            <text:p text:style-name="P5">3853/15</text:p>
          </table:table-cell>
          <table:table-cell table:style-name="Tabulka17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7.1">
          <table:covered-table-cell/>
          <table:table-cell table:style-name="Tabulka17.B4" office:value-type="string">
            <text:p text:style-name="P5">3853/3</text:p>
          </table:table-cell>
          <table:table-cell table:style-name="Tabulka17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7.1">
          <table:covered-table-cell/>
          <table:table-cell table:style-name="Tabulka17.B4" office:value-type="string">
            <text:p text:style-name="P5">3853/1</text:p>
          </table:table-cell>
          <table:table-cell table:style-name="Tabulka17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7.1">
          <table:covered-table-cell/>
          <table:table-cell table:style-name="Tabulka17.B4" office:value-type="string">
            <text:p text:style-name="P5">3853/6</text:p>
          </table:table-cell>
          <table:table-cell table:style-name="Tabulka17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7.1">
          <table:table-cell table:style-name="Tabulka17.A4" office:value-type="string">
            <text:p text:style-name="P4">Polanka<text:span text:style-name="T7"> </text:span>nad<text:span text:style-name="T7"> </text:span>Odrou</text:p>
          </table:table-cell>
          <table:table-cell table:style-name="Tabulka17.B4" office:value-type="string">
            <text:p text:style-name="P5">461</text:p>
          </table:table-cell>
          <table:table-cell table:style-name="Tabulka17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7.1">
          <table:table-cell table:style-name="Tabulka17.A4" table:number-rows-spanned="2" office:value-type="string">
            <text:p text:style-name="P4">Smluvní<text:span text:style-name="T7"> </text:span>strany:</text:p>
          </table:table-cell>
          <table:table-cell table:style-name="Tabulka17.B11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11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</text:span><text:span text:style-name="T4">se</text:span><text:span text:style-name="T5"> </text:span><text:span text:style-name="T4">sídlem</text:span><text:span text:style-name="T5"> </text:span><text:span text:style-name="T4">Prokešovo</text:span><text:span text:style-name="T5"> </text:span><text:span text:style-name="T4">náměstí</text:span><text:span text:style-name="T5"> </text:span><text:span text:style-name="T4">8,</text:span><text:span text:style-name="T5"> </text:span><text:span text:style-name="T4">Ostrava,</text:span><text:span text:style-name="T5"> </text:span><text:span text:style-name="T4">IČ</text:span><text:span text:style-name="T5"> </text:span><text:span text:style-name="T4">0084545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7.1">
          <table:table-cell table:style-name="Tabulka17.A13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yklostezky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8" table:style-name="Tabulka18">
        <table:table-column table:style-name="Tabulka18.A" table:number-columns-repeated="2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"><text:span text:style-name="T4">17</text:span><text:span text:style-name="T4">)</text:span><text:span text:style-name="T5"> </text:span><text:span text:style-name="T4">Budoucí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1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4">Katastrální<text:span text:style-name="T7"> </text:span>území</text:p>
          </table:table-cell>
          <table:table-cell table:style-name="Tabulka18.B3" office:value-type="string">
            <text:p text:style-name="P5">Číslo<text:span text:style-name="T7"> </text:span>parcely</text:p>
          </table:table-cell>
          <table:table-cell table:style-name="Tabulka18.B3" office:value-type="string">
            <text:p text:style-name="P2"><text:span text:style-name="T4">Výměra</text:span><text:span text:style-name="T5"> </text:span><text:span text:style-name="T4">m</text:span><text:span text:style-name="T9">2</text:span></text:p>
          </table:table-cell>
          <table:table-cell table:style-name="Tabulka18.D3" office:value-type="string">
            <text:p text:style-name="P5">Silnice<text:span text:style-name="T7"> </text:span>číslo</text:p>
          </table:table-cell>
        </table:table-row>
        <table:table-row table:style-name="Tabulka18.1">
          <table:table-cell table:style-name="Tabulka18.A4" table:number-rows-spanned="4" office:value-type="string">
            <text:p text:style-name="P4">Proskovice</text:p>
          </table:table-cell>
          <table:table-cell table:style-name="Tabulka18.B4" office:value-type="string">
            <text:p text:style-name="P5">837/3</text:p>
          </table:table-cell>
          <table:table-cell table:style-name="Tabulka18.B4" office:value-type="string">
            <text:p text:style-name="P5">dle<text:span text:style-name="T7"> </text:span>GP</text:p>
          </table:table-cell>
          <table:table-cell table:style-name="Tabulka18.D4" table:number-rows-spanned="4" office:value-type="string">
            <text:p text:style-name="P5">III/4787</text:p>
          </table:table-cell>
        </table:table-row>
        <table:table-row table:style-name="Tabulka18.1">
          <table:covered-table-cell/>
          <table:table-cell table:style-name="Tabulka18.B4" office:value-type="string">
            <text:p text:style-name="P5">837/4</text:p>
          </table:table-cell>
          <table:table-cell table:style-name="Tabulka18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837/6</text:p>
          </table:table-cell>
          <table:table-cell table:style-name="Tabulka18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8.1">
          <table:covered-table-cell/>
          <table:table-cell table:style-name="Tabulka18.B4" office:value-type="string">
            <text:p text:style-name="P5">836/1</text:p>
          </table:table-cell>
          <table:table-cell table:style-name="Tabulka18.B4" office:value-type="string">
            <text:p text:style-name="P5">dle<text:span text:style-name="T7"> </text:span>GP</text:p>
          </table:table-cell>
          <table:covered-table-cell/>
        </table:table-row>
        <table:table-row table:style-name="Tabulka18.1">
          <table:table-cell table:style-name="Tabulka18.A4" table:number-rows-spanned="2" office:value-type="string">
            <text:p text:style-name="P4">Smluvní<text:span text:style-name="T7"> </text:span>strany:</text:p>
          </table:table-cell>
          <table:table-cell table:style-name="Tabulka18.B8" table:number-columns-spanned="3" office:value-type="string">
            <text:p text:style-name="P4">Moravskoslezský<text:span text:style-name="T7"> </text:span>kraj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8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– </text:span><text:span text:style-name="T4">městský</text:span><text:span text:style-name="T5"> </text:span><text:span text:style-name="T4">obvod</text:span><text:span text:style-name="T5"> </text:span><text:span text:style-name="T4">Prosk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Světlovská</text:span><text:span text:style-name="T5"> </text:span><text:span text:style-name="T4">82/2,</text:span><text:span text:style-name="T5"> </text:span><text:span text:style-name="T4">Ostrava-Proskovice,</text:span><text:span text:style-name="T5"> </text:span><text:span text:style-name="T4">IČ</text:span><text:span text:style-name="T5"> </text:span><text:span text:style-name="T4">00845451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8.1">
          <table:table-cell table:style-name="Tabulka18.A10" table:number-columns-spanned="4" office:value-type="string">
            <text:p text:style-name="P4">Odůvodnění:</text:p>
            <text:p text:style-name="Standard"><text:span text:style-name="T4">Budoucí</text:span><text:span text:style-name="T5"> </text:span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chodníků.</text:span></text:p>
            <text:p text:style-name="P3">Pro<text:span text:style-name="T7"> </text:span>majetkové<text:span text:style-name="T7"> </text:span>vypořádání<text:span text:style-name="T7"> </text:span>bude<text:span text:style-name="T7"> </text:span>zpracován<text:span text:style-name="T7"> </text:span>geometrický<text:span text:style-name="T7"> </text:span>plán<text:span text:style-name="T7"> </text:span>(GP)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4/2147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/text:span><text:span text:style-name="MT3">Strana</text:span><text:span text:style-name="MT4"> </text:span><text:span text:style-name="Page_20_Number"><text:span text:style-name="MT3"><text:page-number text:select-page="current">5</text:page-number></text:span></text:span></text:p>
        <text:p text:style-name="MP1">Počet<text:span text:style-name="MT5"> </text:span>stran<text:span text:style-name="MT5"> </text:span>přílohy:<text:span text:style-name="MT5"> </text:span>5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06-07T12:33:00</dc:date>
    <meta:print-date>2012-04-05T13:14:00</meta:print-date>
    <meta:editing-cycles>208</meta:editing-cycles>
    <meta:editing-duration>PT17H55M</meta:editing-duration>
    <meta:document-statistic meta:table-count="18" meta:image-count="0" meta:object-count="0" meta:page-count="5" meta:paragraph-count="302" meta:word-count="1163" meta:character-count="7859" meta:non-whitespace-character-count="6977"/>
    <meta:generator>LibreOffice/3.4$Unix LibreOffice_project/340m1$Build-402</meta:generator>
    <meta:user-defined meta:name="_AdHocReviewCycleID" meta:value-type="float">-1780695177</meta:user-defined>
    <meta:user-defined meta:name="_AuthorEmail">korecova@ssmsk.cz</meta:user-defined>
    <meta:user-defined meta:name="_AuthorEmailDisplayName">Korecová</meta:user-defined>
    <meta:user-defined meta:name="_EmailSubject">m. č. 76</meta:user-defined>
    <meta:user-defined meta:name="_PreviousAdHocReviewCycleID" meta:value-type="float">1755741182</meta:user-defined>
    <meta:user-defined meta:name="_ReviewingToolsShownOnce" meta:value-type="string"/>
  </office:meta>
</office:document-meta>
</file>