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2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4.128cm"/>
    </style:style>
    <style:style style:name="Tabulka16.C" style:family="table-column">
      <style:table-column-properties style:column-width="3.81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245cm" table:align="left" style:writing-mode="lr-tb"/>
    </style:style>
    <style:style style:name="Tabulka18.A" style:family="table-column">
      <style:table-column-properties style:column-width="4.128cm"/>
    </style:style>
    <style:style style:name="Tabulka18.C" style:family="table-column">
      <style:table-column-properties style:column-width="3.81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16.245cm" table:align="left" style:writing-mode="lr-tb"/>
    </style:style>
    <style:style style:name="Tabulka19.A" style:family="table-column">
      <style:table-column-properties style:column-width="4.128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4.1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3" style:family="table-row">
      <style:table-row-properties style:min-row-height="0.61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16.245cm" table:align="left" style:writing-mode="lr-tb"/>
    </style:style>
    <style:style style:name="Tabulka20.A" style:family="table-column">
      <style:table-column-properties style:column-width="4.128cm"/>
    </style:style>
    <style:style style:name="Tabulka20.C" style:family="table-column">
      <style:table-column-properties style:column-width="3.81cm"/>
    </style:style>
    <style:style style:name="Tabulka20.D" style:family="table-column">
      <style:table-column-properties style:column-width="4.1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3" style:family="table-row">
      <style:table-row-properties style:min-row-height="0.61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16.245cm" table:align="left" style:writing-mode="lr-tb"/>
    </style:style>
    <style:style style:name="Tabulka21.A" style:family="table-column">
      <style:table-column-properties style:column-width="4.128cm"/>
    </style:style>
    <style:style style:name="Tabulka21.C" style:family="table-column">
      <style:table-column-properties style:column-width="3.81cm"/>
    </style:style>
    <style:style style:name="Tabulka21.D" style:family="table-column">
      <style:table-column-properties style:column-width="4.1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3" style:family="table-row">
      <style:table-row-properties style:min-row-height="0.61cm" style:keep-together="true" fo:keep-together="auto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16.245cm" table:align="left" style:writing-mode="lr-tb"/>
    </style:style>
    <style:style style:name="Tabulka22.A" style:family="table-column">
      <style:table-column-properties style:column-width="4.128cm"/>
    </style:style>
    <style:style style:name="Tabulka22.C" style:family="table-column">
      <style:table-column-properties style:column-width="3.81cm"/>
    </style:style>
    <style:style style:name="Tabulka22.D" style:family="table-column">
      <style:table-column-properties style:column-width="4.18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3" style:family="table-row">
      <style:table-row-properties style:min-row-height="0.61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16.245cm" table:align="left" style:writing-mode="lr-tb"/>
    </style:style>
    <style:style style:name="Tabulka23.A" style:family="table-column">
      <style:table-column-properties style:column-width="4.128cm"/>
    </style:style>
    <style:style style:name="Tabulka23.C" style:family="table-column">
      <style:table-column-properties style:column-width="3.81cm"/>
    </style:style>
    <style:style style:name="Tabulka23.D" style:family="table-column">
      <style:table-column-properties style:column-width="4.18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3" style:family="table-row">
      <style:table-row-properties style:min-row-height="0.61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16.245cm" table:align="left" style:writing-mode="lr-tb"/>
    </style:style>
    <style:style style:name="Tabulka24.A" style:family="table-column">
      <style:table-column-properties style:column-width="4.128cm"/>
    </style:style>
    <style:style style:name="Tabulka24.C" style:family="table-column">
      <style:table-column-properties style:column-width="3.81cm"/>
    </style:style>
    <style:style style:name="Tabulka24.D" style:family="table-column">
      <style:table-column-properties style:column-width="4.18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3" style:family="table-row">
      <style:table-row-properties style:min-row-height="0.61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16.245cm" table:align="left" style:writing-mode="lr-tb"/>
    </style:style>
    <style:style style:name="Tabulka25.A" style:family="table-column">
      <style:table-column-properties style:column-width="4.128cm"/>
    </style:style>
    <style:style style:name="Tabulka25.C" style:family="table-column">
      <style:table-column-properties style:column-width="3.81cm"/>
    </style:style>
    <style:style style:name="Tabulka25.D" style:family="table-column">
      <style:table-column-properties style:column-width="4.1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3" style:family="table-row">
      <style:table-row-properties style:min-row-height="0.61cm" style:keep-together="true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16.245cm" table:align="left" style:writing-mode="lr-tb"/>
    </style:style>
    <style:style style:name="Tabulka26.A" style:family="table-column">
      <style:table-column-properties style:column-width="4.128cm"/>
    </style:style>
    <style:style style:name="Tabulka26.C" style:family="table-column">
      <style:table-column-properties style:column-width="3.81cm"/>
    </style:style>
    <style:style style:name="Tabulka26.D" style:family="table-column">
      <style:table-column-properties style:column-width="4.18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3" style:family="table-row">
      <style:table-row-properties style:min-row-height="0.61cm" style:keep-together="true" fo:keep-together="auto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16.245cm" table:align="left" style:writing-mode="lr-tb"/>
    </style:style>
    <style:style style:name="Tabulka27.A" style:family="table-column">
      <style:table-column-properties style:column-width="4.128cm"/>
    </style:style>
    <style:style style:name="Tabulka27.C" style:family="table-column">
      <style:table-column-properties style:column-width="3.81cm"/>
    </style:style>
    <style:style style:name="Tabulka27.D" style:family="table-column">
      <style:table-column-properties style:column-width="4.1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3" style:family="table-row">
      <style:table-row-properties style:min-row-height="0.61cm" style:keep-together="true" fo:keep-together="auto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16.245cm" table:align="left" style:writing-mode="lr-tb"/>
    </style:style>
    <style:style style:name="Tabulka28.A" style:family="table-column">
      <style:table-column-properties style:column-width="4.128cm"/>
    </style:style>
    <style:style style:name="Tabulka28.C" style:family="table-column">
      <style:table-column-properties style:column-width="3.81cm"/>
    </style:style>
    <style:style style:name="Tabulka28.D" style:family="table-column">
      <style:table-column-properties style:column-width="4.18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3" style:family="table-row">
      <style:table-row-properties style:min-row-height="0.61cm" style:keep-together="true" fo:keep-together="auto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16.245cm" table:align="left" style:writing-mode="lr-tb"/>
    </style:style>
    <style:style style:name="Tabulka29.A" style:family="table-column">
      <style:table-column-properties style:column-width="4.128cm"/>
    </style:style>
    <style:style style:name="Tabulka29.C" style:family="table-column">
      <style:table-column-properties style:column-width="3.81cm"/>
    </style:style>
    <style:style style:name="Tabulka29.D" style:family="table-column">
      <style:table-column-properties style:column-width="4.18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3" style:family="table-row">
      <style:table-row-properties style:min-row-height="0.61cm" style:keep-together="true" fo:keep-together="auto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0" style:family="table">
      <style:table-properties style:width="16.245cm" table:align="left" style:writing-mode="lr-tb"/>
    </style:style>
    <style:style style:name="Tabulka30.A" style:family="table-column">
      <style:table-column-properties style:column-width="4.128cm"/>
    </style:style>
    <style:style style:name="Tabulka30.C" style:family="table-column">
      <style:table-column-properties style:column-width="3.81cm"/>
    </style:style>
    <style:style style:name="Tabulka30.D" style:family="table-column">
      <style:table-column-properties style:column-width="4.18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0.3" style:family="table-row">
      <style:table-row-properties style:min-row-height="0.61cm" style:keep-together="true" fo:keep-together="auto"/>
    </style:style>
    <style:style style:name="Tabulka3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" style:family="table">
      <style:table-properties style:width="16.245cm" table:align="left" style:writing-mode="lr-tb"/>
    </style:style>
    <style:style style:name="Tabulka31.A" style:family="table-column">
      <style:table-column-properties style:column-width="4.128cm"/>
    </style:style>
    <style:style style:name="Tabulka31.B" style:family="table-column">
      <style:table-column-properties style:column-width="12.118cm"/>
    </style:style>
    <style:style style:name="Tabulka31.1" style:family="table-row">
      <style:table-row-properties style:keep-together="true"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1.B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2" style:family="table">
      <style:table-properties style:width="16.245cm" table:align="left" style:writing-mode="lr-tb"/>
    </style:style>
    <style:style style:name="Tabulka32.A" style:family="table-column">
      <style:table-column-properties style:column-width="4.128cm"/>
    </style:style>
    <style:style style:name="Tabulka32.C" style:family="table-column">
      <style:table-column-properties style:column-width="3.81cm"/>
    </style:style>
    <style:style style:name="Tabulka32.D" style:family="table-column">
      <style:table-column-properties style:column-width="4.18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2.3" style:family="table-row">
      <style:table-row-properties style:min-row-height="0.61cm" style:keep-together="true" fo:keep-together="auto"/>
    </style:style>
    <style:style style:name="Tabulka3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3" style:family="table">
      <style:table-properties style:width="16.245cm" table:align="left" style:writing-mode="lr-tb"/>
    </style:style>
    <style:style style:name="Tabulka33.A" style:family="table-column">
      <style:table-column-properties style:column-width="4.128cm"/>
    </style:style>
    <style:style style:name="Tabulka33.C" style:family="table-column">
      <style:table-column-properties style:column-width="3.81cm"/>
    </style:style>
    <style:style style:name="Tabulka33.D" style:family="table-column">
      <style:table-column-properties style:column-width="4.18cm"/>
    </style:style>
    <style:style style:name="Tabulka33.1" style:family="table-row">
      <style:table-row-properties style:keep-together="true"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3.3" style:family="table-row">
      <style:table-row-properties style:min-row-height="0.61cm" style:keep-together="true" fo:keep-together="auto"/>
    </style:style>
    <style:style style:name="Tabulka3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4" style:family="table">
      <style:table-properties style:width="16.245cm" table:align="left" style:writing-mode="lr-tb"/>
    </style:style>
    <style:style style:name="Tabulka34.A" style:family="table-column">
      <style:table-column-properties style:column-width="4.128cm"/>
    </style:style>
    <style:style style:name="Tabulka34.C" style:family="table-column">
      <style:table-column-properties style:column-width="3.81cm"/>
    </style:style>
    <style:style style:name="Tabulka34.D" style:family="table-column">
      <style:table-column-properties style:column-width="4.18cm"/>
    </style:style>
    <style:style style:name="Tabulka34.1" style:family="table-row">
      <style:table-row-properties style:keep-together="true"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4.3" style:family="table-row">
      <style:table-row-properties style:min-row-height="0.61cm" style:keep-together="true" fo:keep-together="auto"/>
    </style:style>
    <style:style style:name="Tabulka3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5" style:family="table">
      <style:table-properties style:width="16.245cm" table:align="left" style:writing-mode="lr-tb"/>
    </style:style>
    <style:style style:name="Tabulka35.A" style:family="table-column">
      <style:table-column-properties style:column-width="4.128cm"/>
    </style:style>
    <style:style style:name="Tabulka35.C" style:family="table-column">
      <style:table-column-properties style:column-width="3.81cm"/>
    </style:style>
    <style:style style:name="Tabulka35.D" style:family="table-column">
      <style:table-column-properties style:column-width="4.18cm"/>
    </style:style>
    <style:style style:name="Tabulka35.1" style:family="table-row">
      <style:table-row-properties style:keep-together="true"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5.3" style:family="table-row">
      <style:table-row-properties style:min-row-height="0.61cm" style:keep-together="true" fo:keep-together="auto"/>
    </style:style>
    <style:style style:name="Tabulka3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6" style:family="table">
      <style:table-properties style:width="16.245cm" table:align="left" style:writing-mode="lr-tb"/>
    </style:style>
    <style:style style:name="Tabulka36.A" style:family="table-column">
      <style:table-column-properties style:column-width="4.128cm"/>
    </style:style>
    <style:style style:name="Tabulka36.C" style:family="table-column">
      <style:table-column-properties style:column-width="3.81cm"/>
    </style:style>
    <style:style style:name="Tabulka36.D" style:family="table-column">
      <style:table-column-properties style:column-width="4.18cm"/>
    </style:style>
    <style:style style:name="Tabulka36.1" style:family="table-row">
      <style:table-row-properties style:keep-together="true"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6.3" style:family="table-row">
      <style:table-row-properties style:min-row-height="0.61cm" style:keep-together="true" fo:keep-together="auto"/>
    </style:style>
    <style:style style:name="Tabulka3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7" style:family="table">
      <style:table-properties style:width="16.245cm" table:align="left" style:writing-mode="lr-tb"/>
    </style:style>
    <style:style style:name="Tabulka37.A" style:family="table-column">
      <style:table-column-properties style:column-width="4.128cm"/>
    </style:style>
    <style:style style:name="Tabulka37.C" style:family="table-column">
      <style:table-column-properties style:column-width="3.81cm"/>
    </style:style>
    <style:style style:name="Tabulka37.D" style:family="table-column">
      <style:table-column-properties style:column-width="4.18cm"/>
    </style:style>
    <style:style style:name="Tabulka37.1" style:family="table-row">
      <style:table-row-properties style:keep-together="true" fo:keep-together="auto"/>
    </style:style>
    <style:style style:name="Tabulka3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7.3" style:family="table-row">
      <style:table-row-properties style:min-row-height="0.61cm" style:keep-together="true" fo:keep-together="auto"/>
    </style:style>
    <style:style style:name="Tabulka3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8" style:family="table">
      <style:table-properties style:width="16.245cm" table:align="left" style:writing-mode="lr-tb"/>
    </style:style>
    <style:style style:name="Tabulka38.A" style:family="table-column">
      <style:table-column-properties style:column-width="4.128cm"/>
    </style:style>
    <style:style style:name="Tabulka38.C" style:family="table-column">
      <style:table-column-properties style:column-width="3.81cm"/>
    </style:style>
    <style:style style:name="Tabulka38.D" style:family="table-column">
      <style:table-column-properties style:column-width="4.18cm"/>
    </style:style>
    <style:style style:name="Tabulka38.1" style:family="table-row">
      <style:table-row-properties style:keep-together="true"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8.3" style:family="table-row">
      <style:table-row-properties style:min-row-height="0.61cm" style:keep-together="true" fo:keep-together="auto"/>
    </style:style>
    <style:style style:name="Tabulka3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9" style:family="table">
      <style:table-properties style:width="16.245cm" table:align="left" style:writing-mode="lr-tb"/>
    </style:style>
    <style:style style:name="Tabulka39.A" style:family="table-column">
      <style:table-column-properties style:column-width="4.128cm"/>
    </style:style>
    <style:style style:name="Tabulka39.C" style:family="table-column">
      <style:table-column-properties style:column-width="3.81cm"/>
    </style:style>
    <style:style style:name="Tabulka39.D" style:family="table-column">
      <style:table-column-properties style:column-width="4.18cm"/>
    </style:style>
    <style:style style:name="Tabulka39.1" style:family="table-row">
      <style:table-row-properties style:keep-together="true" fo:keep-together="auto"/>
    </style:style>
    <style:style style:name="Tabulka3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9.3" style:family="table-row">
      <style:table-row-properties style:min-row-height="0.61cm" style:keep-together="true" fo:keep-together="auto"/>
    </style:style>
    <style:style style:name="Tabulka3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9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9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0" style:family="table">
      <style:table-properties style:width="16.245cm" table:align="left" style:writing-mode="lr-tb"/>
    </style:style>
    <style:style style:name="Tabulka40.A" style:family="table-column">
      <style:table-column-properties style:column-width="4.128cm"/>
    </style:style>
    <style:style style:name="Tabulka40.C" style:family="table-column">
      <style:table-column-properties style:column-width="3.81cm"/>
    </style:style>
    <style:style style:name="Tabulka40.D" style:family="table-column">
      <style:table-column-properties style:column-width="4.18cm"/>
    </style:style>
    <style:style style:name="Tabulka40.1" style:family="table-row">
      <style:table-row-properties style:keep-together="true" fo:keep-together="auto"/>
    </style:style>
    <style:style style:name="Tabulka4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0.3" style:family="table-row">
      <style:table-row-properties style:min-row-height="0.61cm" style:keep-together="true" fo:keep-together="auto"/>
    </style:style>
    <style:style style:name="Tabulka4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1" style:family="table">
      <style:table-properties style:width="16.245cm" table:align="left" style:writing-mode="lr-tb"/>
    </style:style>
    <style:style style:name="Tabulka41.A" style:family="table-column">
      <style:table-column-properties style:column-width="4.128cm"/>
    </style:style>
    <style:style style:name="Tabulka41.C" style:family="table-column">
      <style:table-column-properties style:column-width="3.81cm"/>
    </style:style>
    <style:style style:name="Tabulka41.D" style:family="table-column">
      <style:table-column-properties style:column-width="4.18cm"/>
    </style:style>
    <style:style style:name="Tabulka41.1" style:family="table-row">
      <style:table-row-properties style:keep-together="true" fo:keep-together="auto"/>
    </style:style>
    <style:style style:name="Tabulka4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1.3" style:family="table-row">
      <style:table-row-properties style:min-row-height="0.61cm" style:keep-together="true" fo:keep-together="auto"/>
    </style:style>
    <style:style style:name="Tabulka4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4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3pt dotted #000000" style:snap-to-layout-grid="false"/>
      <style:text-properties style:font-name="Tahoma" style:font-name-complex="Tahoma"/>
    </style:style>
    <style:style style:name="P17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color="#ff0000" style:font-name="Tahoma" style:font-name-complex="Tahoma"/>
    </style:style>
    <style:style style:name="T10" style:family="text">
      <style:text-properties fo:color="#ff0000" style:font-name="Tahoma" style:font-name-asian="Tahoma" style:font-name-complex="Tahoma"/>
    </style:style>
    <style:style style:name="T11" style:family="text">
      <style:text-properties fo:color="#000000" style:font-name="Tahoma" style:font-name-complex="Tahoma"/>
    </style:style>
    <style:style style:name="T12" style:family="text">
      <style:text-properties fo:color="#00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nabytí</text:span><text:span text:style-name="T3"> </text:span><text:span text:style-name="T2">nemovitostí</text:span><text:span text:style-name="T3"> </text:span><text:span text:style-name="T2">do</text:span><text:span text:style-name="T3"> </text:span><text:span text:style-name="T2">vlastnictví</text:span><text:span text:style-name="T3"> </text:span><text:span text:style-name="T2">kraje</text:span><text:span text:style-name="T3"> </text:span><text:span text:style-name="T2">darem</text:span><text:span text:style-name="T3"> </text:span><text:span text:style-name="T2">a</text:span><text:span text:style-name="T3"> </text:span><text:span text:style-name="T2">koupí</text:span></text:p>
      <text:p text:style-name="P14"/>
      <text:p text:style-name="Standard"><text:span text:style-name="T2">a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<text:span text:style-name="T4">1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4">Středisko</text:span><text:span text:style-name="T5"> </text:span><text:span text:style-name="T4">Bruntál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Katastrální<text:span text:style-name="T7"> </text:span>území</text:p>
          </table:table-cell>
          <table:table-cell table:style-name="Tabulka1.B3" office:value-type="string">
            <text:p text:style-name="P7">Číslo<text:span text:style-name="T7"> </text:span>parcely</text:p>
          </table:table-cell>
          <table:table-cell table:style-name="Tabulka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.1">
          <table:table-cell table:style-name="Tabulka1.A4" table:number-rows-spanned="5" office:value-type="string">
            <text:p text:style-name="P5">Ryžoviště</text:p>
          </table:table-cell>
          <table:table-cell table:style-name="Tabulka1.B4" office:value-type="string">
            <text:p text:style-name="P7">st.<text:span text:style-name="T7"> </text:span>8/3</text:p>
          </table:table-cell>
          <table:table-cell table:style-name="Tabulka1.B4" office:value-type="string">
            <text:p text:style-name="P7">74</text:p>
          </table:table-cell>
          <table:table-cell table:style-name="Tabulka1.D4" table:number-rows-spanned="3" office:value-type="string">
            <text:p text:style-name="P7">II/44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7">1787/1</text:p>
          </table:table-cell>
          <table:table-cell table:style-name="Tabulka1.B4" office:value-type="string">
            <text:p text:style-name="P7">31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1787/3</text:p>
          </table:table-cell>
          <table:table-cell table:style-name="Tabulka1.B4" office:value-type="string">
            <text:p text:style-name="P7">51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7">st.<text:span text:style-name="T7"> </text:span>61/1</text:p>
          </table:table-cell>
          <table:table-cell table:style-name="Tabulka1.B4" office:value-type="string">
            <text:p text:style-name="P7">318</text:p>
          </table:table-cell>
          <table:table-cell table:style-name="Tabulka1.D4" table:number-rows-spanned="2" office:value-type="string">
            <text:p text:style-name="P7">III/440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7">1787/9</text:p>
          </table:table-cell>
          <table:table-cell table:style-name="Tabulka1.B4" office:value-type="string">
            <text:p text:style-name="P7">31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<text:span text:style-name="T7"> </text:span>strany:</text:p>
          </table:table-cell>
          <table:table-cell table:style-name="Tabulka1.B9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5">Obec<text:span text:style-name="T7"> </text:span>Ryžoviště<text:span text:style-name="T7"> </text:span>se<text:span text:style-name="T7"> </text:span>sídlem<text:span text:style-name="T7"> </text:span>náměstí<text:span text:style-name="T7"> </text:span>Míru<text:span text:style-name="T7"> </text:span>105,<text:span text:style-name="T7"> </text:span>Ryžoviště,<text:span text:style-name="T7"> </text:span><text:line-break/>IČ<text:span text:style-name="T7"> </text:span>00296325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st.</text:span><text:span text:style-name="T5"> </text:span><text:span text:style-name="T4">8/3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74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87/1</text:span><text:span text:style-name="T5"> </text:span><text:span text:style-name="T4">jsou</text:span><text:span text:style-name="T5"> </text:span><text:span text:style-name="T4">díly</text:span><text:span text:style-name="T5"> „</text:span><text:span text:style-name="T4">e</text:span><text:span text:style-name="T5"> </text:span><text:span text:style-name="T4">+</text:span><text:span text:style-name="T5"> </text:span><text:span text:style-name="T4">f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12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87/3</text:span><text:span text:style-name="T5"> </text:span><text:span text:style-name="T4">je</text:span><text:span text:style-name="T5"> </text:span><text:span text:style-name="T4">díl</text:span><text:span text:style-name="T5"> „</text:span><text:span text:style-name="T4">g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511</text:span><text:span text:style-name="T5"> </text:span><text:span text:style-name="T4">m</text:span><text:span text:style-name="T8">2</text:span><text:span text:style-name="T4">.</text:span></text:p>
            <text:p text:style-name="P11"><text:span text:style-name="T4">Všechny</text:span><text:span text:style-name="T5"> </text:span><text:span text:style-name="T4">díly</text:span><text:span text:style-name="T5"> </text:span><text:span text:style-name="T4">budou</text:span><text:span text:style-name="T5"> </text:span><text:span text:style-name="T4">sloučeny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1839/1</text:span><text:span text:style-name="T9">.</text:span><text:span text:style-name="T10"> 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st.</text:span><text:span text:style-name="T5"> </text:span><text:span text:style-name="T4">61/1</text:span><text:span text:style-name="T5"> </text:span><text:span text:style-name="T4">je</text:span><text:span text:style-name="T5"> </text:span><text:span text:style-name="T4">díl</text:span><text:span text:style-name="T5"> „</text:span><text:span text:style-name="T4">h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18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87/9</text:span><text:span text:style-name="T5"> </text:span><text:span text:style-name="T4">je</text:span><text:span text:style-name="T5"> </text:span><text:span text:style-name="T4">díl</text:span><text:span text:style-name="T5"> „</text:span><text:span text:style-name="T4">i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1</text:span><text:span text:style-name="T5"> </text:span><text:span text:style-name="T4">m</text:span><text:span text:style-name="T8">2</text:span><text:span text:style-name="T4">.</text:span></text:p>
            <text:p text:style-name="P8">Oba<text:span text:style-name="T7"> </text:span>díly<text:span text:style-name="T7"> </text:span>budou<text:span text:style-name="T7"> </text:span>sloučeny<text:span text:style-name="T7"> </text:span>do<text:span text:style-name="T7"> </text:span>parcely<text:span text:style-name="T7"> </text:span>č.<text:span text:style-name="T7"> </text:span>2018/1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<text:span text:style-name="T4">2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4">Středisko</text:span><text:span text:style-name="T5"> </text:span><text:span text:style-name="T4">Bruntál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5">Katastrální<text:span text:style-name="T7"> </text:span>území</text:p>
          </table:table-cell>
          <table:table-cell table:style-name="Tabulka2.B3" office:value-type="string">
            <text:p text:style-name="P7">Číslo<text:span text:style-name="T7"> </text:span>parcely</text:p>
          </table:table-cell>
          <table:table-cell table:style-name="Tabulka2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Karlovice<text:span text:style-name="T7"> </text:span>ve<text:span text:style-name="T7"> </text:span>Slezsku</text:p>
          </table:table-cell>
          <table:table-cell table:style-name="Tabulka2.B4" office:value-type="string">
            <text:p text:style-name="P1"><text:span text:style-name="T4">část</text:span><text:span text:style-name="T5"> </text:span><text:span text:style-name="T4">1724/3</text:span></text:p>
          </table:table-cell>
          <table:table-cell table:style-name="Tabulka2.B4" office:value-type="string">
            <text:p text:style-name="P7">426</text:p>
          </table:table-cell>
          <table:table-cell table:style-name="Tabulka2.D4" table:number-rows-spanned="2" office:value-type="string">
            <text:p text:style-name="P7">II/451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1"><text:span text:style-name="T4">1724/</text:span><text:span text:style-name="T4">4</text:span></text:p>
          </table:table-cell>
          <table:table-cell table:style-name="Tabulka2.B4" office:value-type="string">
            <text:p text:style-name="P7">1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<text:span text:style-name="T7"> </text:span>strany:</text:p>
          </table:table-cell>
          <table:table-cell table:style-name="Tabulka2.B6" table:number-columns-spanned="3" office:value-type="string">
            <text:p text:style-name="P9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9"><text:span text:style-name="T4">Obec</text:span><text:span text:style-name="T5"> </text:span><text:span text:style-name="T4">Karl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Karlovice</text:span><text:span text:style-name="T5"> </text:span><text:span text:style-name="T4">138,</text:span><text:span text:style-name="T5"> </text:span><text:span text:style-name="T4">Karlovice,</text:span><text:span text:style-name="T5"> </text:span><text:span text:style-name="T4">IČ</text:span><text:span text:style-name="T5"> </text:span><text:span text:style-name="T4">00296112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24/3</text:span><text:span text:style-name="T5"> </text:span><text:span text:style-name="T4">je</text:span><text:span text:style-name="T5"> </text:span><text:span text:style-name="T4">díl</text:span><text:span text:style-name="T5"> „</text:span><text:span text:style-name="T4">h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426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pozemku</text:span><text:span text:style-name="T5"> </text:span><text:span text:style-name="T4">p.</text:span><text:span text:style-name="T5"> </text:span><text:span text:style-name="T4">č.</text:span><text:span text:style-name="T5"> </text:span><text:span text:style-name="T4">1724/1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9"><text:span text:style-name="T4">3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5">Katastrální<text:span text:style-name="T7"> </text:span>území</text:p>
          </table:table-cell>
          <table:table-cell table:style-name="Tabulka3.B3" office:value-type="string">
            <text:p text:style-name="P7">Číslo<text:span text:style-name="T7"> </text:span>parcely</text:p>
          </table:table-cell>
          <table:table-cell table:style-name="Tabulka3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7">Silnice<text:span text:style-name="T7"> </text:span>číslo<text:span text:style-name="T7"> </text:span>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3"/>
        <table:table-column table:style-name="Tabulka4.D"/>
        <text:soft-page-break/>
        <table:table-row table:style-name="Tabulka4.1">
          <table:table-cell table:style-name="Tabulka4.A1" table:number-rows-spanned="5" office:value-type="string">
            <text:p text:style-name="P5">Staříč</text:p>
          </table:table-cell>
          <table:table-cell table:style-name="Tabulka4.B1" office:value-type="string">
            <text:p text:style-name="P7">18/1</text:p>
          </table:table-cell>
          <table:table-cell table:style-name="Tabulka4.B1" office:value-type="string">
            <text:p text:style-name="P7">444</text:p>
          </table:table-cell>
          <table:table-cell table:style-name="Tabulka4.D1" table:number-rows-spanned="5" office:value-type="string">
            <text:p text:style-name="P7">III/4846</text:p>
            <text:p text:style-name="P6">III/4845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7">19</text:p>
          </table:table-cell>
          <table:table-cell table:style-name="Tabulka4.B1" office:value-type="string">
            <text:p text:style-name="P7">86</text:p>
          </table:table-cell>
          <table:covered-table-cell/>
        </table:table-row>
        <table:table-row table:style-name="Tabulka4.1">
          <table:covered-table-cell/>
          <table:table-cell table:style-name="Tabulka4.B1" office:value-type="string">
            <text:p text:style-name="P7">15</text:p>
          </table:table-cell>
          <table:table-cell table:style-name="Tabulka4.B1" office:value-type="string">
            <text:p text:style-name="P7">1</text:p>
          </table:table-cell>
          <table:covered-table-cell/>
        </table:table-row>
        <table:table-row table:style-name="Tabulka4.1">
          <table:covered-table-cell/>
          <table:table-cell table:style-name="Tabulka4.B1" office:value-type="string">
            <text:p text:style-name="P7">21/2</text:p>
          </table:table-cell>
          <table:table-cell table:style-name="Tabulka4.B1" office:value-type="string">
            <text:p text:style-name="P7">116</text:p>
          </table:table-cell>
          <table:covered-table-cell/>
        </table:table-row>
        <table:table-row table:style-name="Tabulka4.1">
          <table:covered-table-cell/>
          <table:table-cell table:style-name="Tabulka4.B1" office:value-type="string">
            <text:p text:style-name="P7">5/1</text:p>
          </table:table-cell>
          <table:table-cell table:style-name="Tabulka4.B1" office:value-type="string">
            <text:p text:style-name="P7">13</text:p>
          </table:table-cell>
          <table:covered-table-cell/>
        </table:table-row>
        <table:table-row table:style-name="Tabulka4.1">
          <table:table-cell table:style-name="Tabulka4.A1" table:number-rows-spanned="2" office:value-type="string">
            <text:p text:style-name="P5">Smluvní<text:span text:style-name="T7"> </text:span>strany:</text:p>
          </table:table-cell>
          <table:table-cell table:style-name="Tabulka4.B6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9"><text:span text:style-name="T4">Obec</text:span><text:span text:style-name="T5"> </text:span><text:span text:style-name="T4">Staříč</text:span><text:span text:style-name="T5"> </text:span><text:span text:style-name="T4">se</text:span><text:span text:style-name="T5"> </text:span><text:span text:style-name="T4">sídlem</text:span><text:span text:style-name="T5"> </text:span><text:span text:style-name="T4">Chlebovická</text:span><text:span text:style-name="T5"> </text:span><text:span text:style-name="T4">201,</text:span><text:span text:style-name="T5"> </text:span><text:span text:style-name="T4">Staříč,</text:span><text:span text:style-name="T5"> </text:span><text:span text:style-name="T4">IČ</text:span><text:span text:style-name="T5"> </text:span><text:span text:style-name="T4">00576956<text:line-break/></text:span><text:span text:style-name="T5">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1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j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8/1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444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9</text:span><text:span text:style-name="T5"> </text:span><text:span text:style-name="T4">je</text:span><text:span text:style-name="T5"> </text:span><text:span text:style-name="T4">díl</text:span><text:span text:style-name="T5"> „</text:span><text:span text:style-name="T4">d</text:span><text:span text:style-name="T5">“</text:span><text:span text:style-name="T4">o</text:span><text:span text:style-name="T5"> </text:span><text:span text:style-name="T4">výměře</text:span><text:span text:style-name="T5"> </text:span><text:span text:style-name="T4">67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5</text:span><text:span text:style-name="T5"> </text:span><text:span text:style-name="T4">je</text:span><text:span text:style-name="T5"> </text:span><text:span text:style-name="T4">díl</text:span><text:span text:style-name="T5"> </text:span><text:span text:style-name="T4">a1</text:span><text:span text:style-name="T5"> </text:span><text:span text:style-name="T4">o</text:span><text:span text:style-name="T5"> </text:span><text:span text:style-name="T4">výměře</text:span><text:span text:style-name="T5"> </text:span><text:span text:style-name="T4">1</text:span><text:span text:style-name="T5"> </text:span><text:span text:style-name="T4">m</text:span><text:span text:style-name="T8">2</text:span><text:span text:style-name="T4">.</text:span></text:p>
            <text:p text:style-name="P11"><text:span text:style-name="T4">Všechny</text:span><text:span text:style-name="T5"> </text:span><text:span text:style-name="T4">díly</text:span><text:span text:style-name="T5"> </text:span><text:span text:style-name="T4">budou</text:span><text:span text:style-name="T5"> </text:span><text:span text:style-name="T4">sloučeny</text:span><text:span text:style-name="T5"> </text:span><text:span text:style-name="T4">do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8/1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21/2</text:span><text:span text:style-name="T5"> </text:span><text:span text:style-name="T4">je</text:span><text:span text:style-name="T5"> </text:span><text:span text:style-name="T4">díl</text:span><text:span text:style-name="T5"> „</text:span><text:span text:style-name="T4">k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16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ude</text:span><text:span text:style-name="T5"> </text:span><text:span text:style-name="T4">sloučen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1167/1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9</text:span><text:span text:style-name="T5"> </text:span><text:span text:style-name="T4">je</text:span><text:span text:style-name="T5"> </text:span><text:span text:style-name="T4">díl</text:span><text:span text:style-name="T5"> „</text:span><text:span text:style-name="T4">h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19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5/1</text:span><text:span text:style-name="T5"> </text:span><text:span text:style-name="T4">je</text:span><text:span text:style-name="T5"> </text:span><text:span text:style-name="T4">díl</text:span><text:span text:style-name="T5"> „</text:span><text:span text:style-name="T4">t</text:span><text:span text:style-name="T5">“</text:span><text:span text:style-name="T4">o</text:span><text:span text:style-name="T5"> </text:span><text:span text:style-name="T4">výměře</text:span><text:span text:style-name="T5"> <text:s/></text:span><text:span text:style-name="T4">13</text:span><text:span text:style-name="T5"> </text:span><text:span text:style-name="T4">m</text:span><text:span text:style-name="T8">2</text:span><text:span text:style-name="T4">.</text:span></text:p>
            <text:p text:style-name="P11"><text:span text:style-name="T4">Oba</text:span><text:span text:style-name="T5"> </text:span><text:span text:style-name="T4">díly</text:span><text:span text:style-name="T5"> </text:span><text:span text:style-name="T4">budou</text:span><text:span text:style-name="T5"> </text:span><text:span text:style-name="T4">sloučeny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2297/1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<text:span text:style-name="T4">4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5">Katastrální<text:span text:style-name="T7"> </text:span>území</text:p>
          </table:table-cell>
          <table:table-cell table:style-name="Tabulka5.B3" office:value-type="string">
            <text:p text:style-name="P7">Číslo<text:span text:style-name="T7"> </text:span>parcely</text:p>
          </table:table-cell>
          <table:table-cell table:style-name="Tabulka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5.1">
          <table:table-cell table:style-name="Tabulka5.A4" office:value-type="string">
            <text:p text:style-name="P5">Konská</text:p>
          </table:table-cell>
          <table:table-cell table:style-name="Tabulka5.B4" office:value-type="string">
            <text:p text:style-name="P7">166/24</text:p>
          </table:table-cell>
          <table:table-cell table:style-name="Tabulka5.B4" office:value-type="string">
            <text:p text:style-name="P7">367</text:p>
          </table:table-cell>
          <table:table-cell table:style-name="Tabulka5.D4" office:value-type="string">
            <text:p text:style-name="P7">II/486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Smluvní<text:span text:style-name="T7"> </text:span>strany:</text:p>
          </table:table-cell>
          <table:table-cell table:style-name="Tabulka5.B5" table:number-columns-spanned="3" office:value-type="string">
            <text:p text:style-name="P9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9"><text:span text:style-name="T4">P</text:span><text:span text:style-name="T4">ozemkový</text:span><text:span text:style-name="T5"> </text:span><text:span text:style-name="T4">fond</text:span><text:span text:style-name="T5"> </text:span><text:span text:style-name="T4">České</text:span><text:span text:style-name="T5"> </text:span><text:span text:style-name="T4">republiky</text:span><text:span text:style-name="T5"> </text:span><text:span text:style-name="T4">se</text:span><text:span text:style-name="T5"> </text:span><text:span text:style-name="T4">sídlem</text:span><text:span text:style-name="T5"> </text:span><text:span text:style-name="T4">Husinecká</text:span><text:span text:style-name="T5"> </text:span><text:span text:style-name="T4">1024/11a,</text:span><text:span text:style-name="T5"> </text:span><text:span text:style-name="T4">Praha</text:span><text:span text:style-name="T5"> </text:span><text:span text:style-name="T4">3,</text:span><text:span text:style-name="T5"> </text:span><text:span text:style-name="T4">IČ</text:span><text:span text:style-name="T5"> </text:span><text:span text:style-name="T4">45797072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66/24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166/31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367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<text:span text:style-name="T4">5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5">Katastrální<text:span text:style-name="T7"> </text:span>území</text:p>
          </table:table-cell>
          <table:table-cell table:style-name="Tabulka6.B3" office:value-type="string">
            <text:p text:style-name="P7">Číslo<text:span text:style-name="T7"> </text:span>parcely</text:p>
          </table:table-cell>
          <table:table-cell table:style-name="Tabulka6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6.1">
          <table:table-cell table:style-name="Tabulka6.A4" office:value-type="string">
            <text:p text:style-name="P5">Třanovice</text:p>
          </table:table-cell>
          <table:table-cell table:style-name="Tabulka6.B4" office:value-type="string">
            <text:p text:style-name="P7">809/5</text:p>
          </table:table-cell>
          <table:table-cell table:style-name="Tabulka6.B4" office:value-type="string">
            <text:p text:style-name="P7">9</text:p>
          </table:table-cell>
          <table:table-cell table:style-name="Tabulka6.D4" office:value-type="string">
            <text:p text:style-name="P7">II/648</text:p>
          </table:table-cell>
        </table:table-row>
        <table:table-row table:style-name="Tabulka6.1">
          <table:table-cell table:style-name="Tabulka6.A4" table:number-rows-spanned="2" office:value-type="string">
            <text:p text:style-name="P5">Smluvní<text:span text:style-name="T7"> </text:span>strany:</text:p>
          </table:table-cell>
          <table:table-cell table:style-name="Tabulka6.B5" table:number-columns-spanned="3" office:value-type="string">
            <text:p text:style-name="P9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9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–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8">Darování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9"><text:span text:style-name="T4">6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ext:soft-page-break/>
        <table:table-row table:style-name="Tabulka7.3">
          <table:table-cell table:style-name="Tabulka7.A3" office:value-type="string">
            <text:p text:style-name="P9"><text:span text:style-name="T4">Kat</text:span><text:span text:style-name="T4">astrální</text:span><text:span text:style-name="T5"> </text:span><text:span text:style-name="T4">území</text:span></text:p>
          </table:table-cell>
          <table:table-cell table:style-name="Tabulka7.B3" office:value-type="string">
            <text:p text:style-name="P7">Číslo<text:span text:style-name="T7"> </text:span>parcely</text:p>
          </table:table-cell>
          <table:table-cell table:style-name="Tabulka7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7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7.1">
          <table:table-cell table:style-name="Tabulka7.A4" office:value-type="string">
            <text:p text:style-name="P5">Frýdek</text:p>
          </table:table-cell>
          <table:table-cell table:style-name="Tabulka7.B4" office:value-type="string">
            <text:p text:style-name="P7">7603/2</text:p>
          </table:table-cell>
          <table:table-cell table:style-name="Tabulka7.B4" office:value-type="string">
            <text:p text:style-name="P7">5<text:span text:style-name="T7"> </text:span>755</text:p>
          </table:table-cell>
          <table:table-cell table:style-name="Tabulka7.D4" office:value-type="string">
            <text:p text:style-name="P7">II/477</text:p>
          </table:table-cell>
        </table:table-row>
        <table:table-row table:style-name="Tabulka7.1">
          <table:table-cell table:style-name="Tabulka7.A4" table:number-rows-spanned="2" office:value-type="string">
            <text:p text:style-name="P5">Smluvní<text:span text:style-name="T7"> </text:span>strany:</text:p>
          </table:table-cell>
          <table:table-cell table:style-name="Tabulka7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9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7603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7603/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 755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9"><text:span text:style-name="T4">7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9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5">Katastrální<text:span text:style-name="T7"> </text:span>území</text:p>
          </table:table-cell>
          <table:table-cell table:style-name="Tabulka8.B3" office:value-type="string">
            <text:p text:style-name="P7">Číslo<text:span text:style-name="T7"> </text:span>parcely</text:p>
          </table:table-cell>
          <table:table-cell table:style-name="Tabulka8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8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8.1">
          <table:table-cell table:style-name="Tabulka8.A4" table:number-rows-spanned="5" office:value-type="string">
            <text:p text:style-name="P5">Rychaltice</text:p>
          </table:table-cell>
          <table:table-cell table:style-name="Tabulka8.B4" office:value-type="string">
            <text:p text:style-name="P7">1748/50</text:p>
          </table:table-cell>
          <table:table-cell table:style-name="Tabulka8.B4" office:value-type="string">
            <text:p text:style-name="P7">3<text:span text:style-name="T7"> </text:span>317</text:p>
          </table:table-cell>
          <table:table-cell table:style-name="Tabulka8.D4" table:number-rows-spanned="18" office:value-type="string">
            <text:p text:style-name="P7">II/648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7">1748/8</text:p>
          </table:table-cell>
          <table:table-cell table:style-name="Tabulka8.B4" office:value-type="string">
            <text:p text:style-name="P7">8<text:span text:style-name="T7"> </text:span>57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748/13</text:p>
          </table:table-cell>
          <table:table-cell table:style-name="Tabulka8.B4" office:value-type="string">
            <text:p text:style-name="P7">2<text:span text:style-name="T7"> </text:span>813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748/14</text:p>
          </table:table-cell>
          <table:table-cell table:style-name="Tabulka8.B4" office:value-type="string">
            <text:p text:style-name="P7">1<text:span text:style-name="T7"> </text:span>394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748/16</text:p>
          </table:table-cell>
          <table:table-cell table:style-name="Tabulka8.B4" office:value-type="string">
            <text:p text:style-name="P7">107</text:p>
          </table:table-cell>
          <table:covered-table-cell/>
        </table:table-row>
        <table:table-row table:style-name="Tabulka8.1">
          <table:table-cell table:style-name="Tabulka8.A4" table:number-rows-spanned="4" office:value-type="string">
            <text:p text:style-name="P5">Chlebovice</text:p>
          </table:table-cell>
          <table:table-cell table:style-name="Tabulka8.B4" office:value-type="string">
            <text:p text:style-name="P7">1030/52</text:p>
          </table:table-cell>
          <table:table-cell table:style-name="Tabulka8.B4" office:value-type="string">
            <text:p text:style-name="P7">8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030/53</text:p>
          </table:table-cell>
          <table:table-cell table:style-name="Tabulka8.B4" office:value-type="string">
            <text:p text:style-name="P7">30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030/28</text:p>
          </table:table-cell>
          <table:table-cell table:style-name="Tabulka8.B4" office:value-type="string">
            <text:p text:style-name="P7">2<text:span text:style-name="T7"> </text:span>065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1030/42</text:p>
          </table:table-cell>
          <table:table-cell table:style-name="Tabulka8.B4" office:value-type="string">
            <text:p text:style-name="P7">18<text:span text:style-name="T7"> </text:span>000</text:p>
          </table:table-cell>
          <table:covered-table-cell/>
        </table:table-row>
        <table:table-row table:style-name="Tabulka8.1">
          <table:table-cell table:style-name="Tabulka8.A4" table:number-rows-spanned="9" office:value-type="string">
            <text:p text:style-name="P5">Fryčovice</text:p>
          </table:table-cell>
          <table:table-cell table:style-name="Tabulka8.B4" office:value-type="string">
            <text:p text:style-name="P7">2416/50</text:p>
          </table:table-cell>
          <table:table-cell table:style-name="Tabulka8.B4" office:value-type="string">
            <text:p text:style-name="P1"><text:span text:style-name="T4">2</text:span><text:span text:style-name="T5"> </text:span><text:span text:style-name="T4">265</text:span>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32</text:p>
          </table:table-cell>
          <table:table-cell table:style-name="Tabulka8.B4" office:value-type="string">
            <text:p text:style-name="P7">1<text:span text:style-name="T7"> </text:span>038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34</text:p>
          </table:table-cell>
          <table:table-cell table:style-name="Tabulka8.B4" office:value-type="string">
            <text:p text:style-name="P7">1<text:span text:style-name="T7"> </text:span>004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35</text:p>
          </table:table-cell>
          <table:table-cell table:style-name="Tabulka8.B4" office:value-type="string">
            <text:p text:style-name="P7">4<text:span text:style-name="T7"> </text:span>130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4</text:p>
          </table:table-cell>
          <table:table-cell table:style-name="Tabulka8.B4" office:value-type="string">
            <text:p text:style-name="P7">76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5</text:p>
          </table:table-cell>
          <table:table-cell table:style-name="Tabulka8.B4" office:value-type="string">
            <text:p text:style-name="P7">3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8</text:p>
          </table:table-cell>
          <table:table-cell table:style-name="Tabulka8.B4" office:value-type="string">
            <text:p text:style-name="P7">5<text:span text:style-name="T7"> </text:span>83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9</text:p>
          </table:table-cell>
          <table:table-cell table:style-name="Tabulka8.B4" office:value-type="string">
            <text:p text:style-name="P7">391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7">2416/13</text:p>
          </table:table-cell>
          <table:table-cell table:style-name="Tabulka8.B4" office:value-type="string">
            <text:p text:style-name="P7">8<text:span text:style-name="T7"> </text:span>576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5">Smluvní<text:span text:style-name="T7"> </text:span>strany:</text:p>
          </table:table-cell>
          <table:table-cell table:style-name="Tabulka8.B22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22" table:number-columns-spanned="3" office:value-type="string">
            <text:p text:style-name="P5">Ředitelství<text:span text:style-name="T7"> </text:span>silnic<text:span text:style-name="T7"> </text:span>a<text:span text:style-name="T7"> </text:span>dálnic<text:span text:style-name="T7"> </text:span>ČR<text:span text:style-name="T7"> </text:span>se<text:span text:style-name="T7"> </text:span>sídlem<text:span text:style-name="T7"> </text:span>Na<text:span text:style-name="T7"> </text:span>Pankráci<text:span text:style-name="T7"> </text:span>546/56,<text:span text:style-name="T7"> </text:span>Praha<text:span text:style-name="T7"> </text:span>4<text:span text:style-name="T7"> – </text:span>Nusle,<text:span text:style-name="T7"> </text:span>IČ<text:span text:style-name="T7"> </text:span>65993390<text:span text:style-name="T7"> – </text:span>jako<text:span text:style-name="T7"> </text:span>dárce<text:span text:style-name="T7"> </text:span></text:p>
          </table:table-cell>
          <table:covered-table-cell/>
          <table:covered-table-cell/>
        </table:table-row>
        <table:table-row table:style-name="Tabulka8.1">
          <table:table-cell table:style-name="Tabulka8.A24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,</text:span><text:span text:style-name="T5"> </text:span><text:span text:style-name="T4">která</text:span><text:span text:style-name="T5"> </text:span><text:span text:style-name="T4">bude</text:span><text:span text:style-name="T5"> </text:span><text:span text:style-name="T4">zařazena</text:span><text:span text:style-name="T5"> </text:span><text:span text:style-name="T4">do</text:span><text:span text:style-name="T5"> </text:span><text:span text:style-name="T4">krajské</text:span><text:span text:style-name="T5"> </text:span><text:span text:style-name="T4">silniční</text:span><text:span text:style-name="T5"> </text:span><text:span text:style-name="T4">sítě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9"><text:span text:style-name="T4">8</text:span><text:span text:style-name="T4">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5">Katastrální<text:span text:style-name="T7"> </text:span>území</text:p>
          </table:table-cell>
          <table:table-cell table:style-name="Tabulka9.B3" office:value-type="string">
            <text:p text:style-name="P7">Číslo<text:span text:style-name="T7"> </text:span>parcely</text:p>
          </table:table-cell>
          <table:table-cell table:style-name="Tabulka9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9.D3" office:value-type="string">
            <text:p text:style-name="P7">Silnice<text:span text:style-name="T7"> </text:span>číslo<text:span text:style-name="T7"> </text:span></text:p>
          </table:table-cell>
        </table:table-row>
      </table:table>
      <text:p text:style-name="Standard"/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rows-spanned="5" office:value-type="string">
            <text:p text:style-name="P5">Fryčovice</text:p>
          </table:table-cell>
          <table:table-cell table:style-name="Tabulka10.B1" office:value-type="string">
            <text:p text:style-name="P7">2416/2</text:p>
          </table:table-cell>
          <table:table-cell table:style-name="Tabulka10.B1" office:value-type="string">
            <text:p text:style-name="P7">2<text:span text:style-name="T7"> </text:span>037</text:p>
          </table:table-cell>
          <table:table-cell table:style-name="Tabulka10.D1" table:number-rows-spanned="5" office:value-type="string">
            <text:p text:style-name="P7">II/468</text:p>
          </table:table-cell>
        </table:table-row>
        <table:table-row table:style-name="Tabulka10.1">
          <table:covered-table-cell/>
          <table:table-cell table:style-name="Tabulka10.B1" office:value-type="string">
            <text:p text:style-name="P7">2416/3</text:p>
          </table:table-cell>
          <table:table-cell table:style-name="Tabulka10.B1" office:value-type="string">
            <text:p text:style-name="P7">2<text:span text:style-name="T7"> </text:span>813</text:p>
          </table:table-cell>
          <table:covered-table-cell/>
        </table:table-row>
        <table:table-row table:style-name="Tabulka10.1">
          <table:covered-table-cell/>
          <table:table-cell table:style-name="Tabulka10.B1" office:value-type="string">
            <text:p text:style-name="P7">2416/7</text:p>
          </table:table-cell>
          <table:table-cell table:style-name="Tabulka10.B1" office:value-type="string">
            <text:p text:style-name="P7">813</text:p>
          </table:table-cell>
          <table:covered-table-cell/>
        </table:table-row>
        <table:table-row table:style-name="Tabulka10.1">
          <table:covered-table-cell/>
          <table:table-cell table:style-name="Tabulka10.B1" office:value-type="string">
            <text:p text:style-name="P7">2416/51</text:p>
          </table:table-cell>
          <table:table-cell table:style-name="Tabulka10.B1" office:value-type="string">
            <text:p text:style-name="P7">40</text:p>
          </table:table-cell>
          <table:covered-table-cell/>
        </table:table-row>
        <table:table-row table:style-name="Tabulka10.1">
          <table:covered-table-cell/>
          <table:table-cell table:style-name="Tabulka10.B1" office:value-type="string">
            <text:p text:style-name="P7">2416/52</text:p>
          </table:table-cell>
          <table:table-cell table:style-name="Tabulka10.B1" office:value-type="string">
            <text:p text:style-name="P7">2<text:span text:style-name="T7"> </text:span>339</text:p>
          </table:table-cell>
          <table:covered-table-cell/>
        </table:table-row>
        <table:table-row table:style-name="Tabulka10.1">
          <table:table-cell table:style-name="Tabulka10.A1" table:number-rows-spanned="2" office:value-type="string">
            <text:p text:style-name="P5">Smluvní<text:span text:style-name="T7"> </text:span>strany:</text:p>
          </table:table-cell>
          <table:table-cell table:style-name="Tabulka10.B6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9"><text:span text:style-name="T4">Obec</text:span><text:span text:style-name="T5"> </text:span><text:span text:style-name="T4">Fryč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Fryčovice</text:span><text:span text:style-name="T5"> </text:span><text:span text:style-name="T4">83,</text:span><text:span text:style-name="T5"> </text:span><text:span text:style-name="T4">IČ</text:span><text:span text:style-name="T5"> </text:span><text:span text:style-name="T4">00296635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9"><text:span text:style-name="T4">9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5">Katastrální<text:span text:style-name="T7"> </text:span>území</text:p>
          </table:table-cell>
          <table:table-cell table:style-name="Tabulka11.B3" office:value-type="string">
            <text:p text:style-name="P7">Číslo<text:span text:style-name="T7"> </text:span>parcely</text:p>
          </table:table-cell>
          <table:table-cell table:style-name="Tabulka1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1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1.1">
          <table:table-cell table:style-name="Tabulka11.A4" office:value-type="string">
            <text:p text:style-name="P5">Chlebovice</text:p>
          </table:table-cell>
          <table:table-cell table:style-name="Tabulka11.B4" office:value-type="string">
            <text:p text:style-name="P7">1030/33</text:p>
          </table:table-cell>
          <table:table-cell table:style-name="Tabulka11.B4" office:value-type="string">
            <text:p text:style-name="P7">283</text:p>
          </table:table-cell>
          <table:table-cell table:style-name="Tabulka11.D4" office:value-type="string">
            <text:p text:style-name="P7">II/648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5">Smluvní<text:span text:style-name="T7"> </text:span>strany:</text:p>
          </table:table-cell>
          <table:table-cell table:style-name="Tabulka11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5">Statutární<text:span text:style-name="T7"> </text:span>město<text:span text:style-name="T7"> </text:span>Frýdek-Místek<text:span text:style-name="T7"> </text:span>se<text:span text:style-name="T7"> </text:span>sídlem<text:span text:style-name="T7"> </text:span>Radniční<text:span text:style-name="T7"> </text:span>1148,<text:span text:style-name="T7"> </text:span>Frýdek-Místek,<text:span text:style-name="T7"> </text:span>IČ<text:span text:style-name="T7"> </text:span>00296643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9"><text:span text:style-name="T4">10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5">Katastrální<text:span text:style-name="T7"> </text:span>území</text:p>
          </table:table-cell>
          <table:table-cell table:style-name="Tabulka12.B3" office:value-type="string">
            <text:p text:style-name="P7">Číslo<text:span text:style-name="T7"> </text:span>parcely</text:p>
          </table:table-cell>
          <table:table-cell table:style-name="Tabulka12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2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12.1">
          <table:table-cell table:style-name="Tabulka12.A4" office:value-type="string">
            <text:p text:style-name="P5">Třanovice</text:p>
          </table:table-cell>
          <table:table-cell table:style-name="Tabulka12.B4" office:value-type="string">
            <text:p text:style-name="P7">17/6</text:p>
          </table:table-cell>
          <table:table-cell table:style-name="Tabulka12.B4" office:value-type="string">
            <text:p text:style-name="P7">38</text:p>
          </table:table-cell>
          <table:table-cell table:style-name="Tabulka12.D4" office:value-type="string">
            <text:p text:style-name="P7">II/474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5">Smluvní<text:span text:style-name="T7"> </text:span>strany:</text:p>
          </table:table-cell>
          <table:table-cell table:style-name="Tabulka12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5">Ředitelství<text:span text:style-name="T7"> </text:span>silnic<text:span text:style-name="T7"> </text:span>a<text:span text:style-name="T7"> </text:span>dálnic<text:span text:style-name="T7"> </text:span>ČR<text:span text:style-name="T7"> </text:span>se<text:span text:style-name="T7"> </text:span>sídlem<text:span text:style-name="T7"> </text:span>Na<text:span text:style-name="T7"> </text:span>Pankráci<text:span text:style-name="T7"> </text:span>546/56,<text:span text:style-name="T7"> </text:span>Praha<text:span text:style-name="T7"> </text:span>4<text:span text:style-name="T7"> – </text:span>Nusle,<text:span text:style-name="T7"> </text:span>IČ<text:span text:style-name="T7"> </text:span>65993390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9"><text:span text:style-name="T4">11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9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13.B3" office:value-type="string">
            <text:p text:style-name="P7">Číslo<text:span text:style-name="T7"> </text:span>parcely</text:p>
          </table:table-cell>
          <table:table-cell table:style-name="Tabulka13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3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5">Návsí</text:p>
          </table:table-cell>
          <table:table-cell table:style-name="Tabulka13.B4" office:value-type="string">
            <text:p text:style-name="P7">část<text:span text:style-name="T7"> </text:span>5140/1</text:p>
          </table:table-cell>
          <table:table-cell table:style-name="Tabulka13.B4" office:value-type="string">
            <text:p text:style-name="P7">10<text:span text:style-name="T7"> </text:span>209</text:p>
          </table:table-cell>
          <table:table-cell table:style-name="Tabulka13.D4" table:number-rows-spanned="2" office:value-type="string">
            <text:p text:style-name="P7">II/474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7">5163/10</text:p>
          </table:table-cell>
          <table:table-cell table:style-name="Tabulka13.B4" office:value-type="string">
            <text:p text:style-name="P7">52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5">Smluvní<text:span text:style-name="T7"> </text:span>strany:</text:p>
          </table:table-cell>
          <table:table-cell table:style-name="Tabulka13.B6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6" table:number-columns-spanned="3" office:value-type="string">
            <text:p text:style-name="P9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– </text:span><text:span text:style-name="T4">Nusle,</text:span><text:span text:style-name="T5"> </text:span><text:span text:style-name="T4">IČ</text:span><text:span text:style-name="T5"> </text:span><text:span text:style-name="T4">65993390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3.1">
          <table:table-cell table:style-name="Tabulka13.A8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5140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5140/1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0</text:span><text:span text:style-name="T5"> </text:span><text:span text:style-name="T4">209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9"><text:span text:style-name="T4">1</text:span><text:span text:style-name="T4">2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5">Středisko<text:span text:style-name="T7"> </text:span>Op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5">Katastrální<text:span text:style-name="T7"> </text:span>území</text:p>
          </table:table-cell>
          <table:table-cell table:style-name="Tabulka14.B3" office:value-type="string">
            <text:p text:style-name="P7">Číslo<text:span text:style-name="T7"> </text:span>parcely</text:p>
          </table:table-cell>
          <table:table-cell table:style-name="Tabulka14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4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4.1">
          <table:table-cell table:style-name="Tabulka14.A4" table:number-rows-spanned="3" office:value-type="string">
            <text:p text:style-name="P5">Staré<text:span text:style-name="T7"> </text:span>Oldřůvky</text:p>
          </table:table-cell>
          <table:table-cell table:style-name="Tabulka14.B4" office:value-type="string">
            <text:p text:style-name="P7">PK<text:span text:style-name="T7"> </text:span>2110/1</text:p>
          </table:table-cell>
          <table:table-cell table:style-name="Tabulka14.B4" office:value-type="string">
            <text:p text:style-name="P7">16<text:span text:style-name="T7"> </text:span>123</text:p>
          </table:table-cell>
          <table:table-cell table:style-name="Tabulka14.D4" table:number-rows-spanned="3" office:value-type="string">
            <text:p text:style-name="P7">III/44325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7">2110/3</text:p>
          </table:table-cell>
          <table:table-cell table:style-name="Tabulka14.B4" office:value-type="string">
            <text:p text:style-name="P7">1<text:span text:style-name="T7"> </text:span>341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7">2110/4</text:p>
          </table:table-cell>
          <table:table-cell table:style-name="Tabulka14.B4" office:value-type="string">
            <text:p text:style-name="P7">3<text:span text:style-name="T7"> </text:span>746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5">Smluvní<text:span text:style-name="T7"> </text:span>strany:</text:p>
          </table:table-cell>
          <table:table-cell table:style-name="Tabulka14.B7" table:number-columns-spanned="3" office:value-type="string">
            <text:p text:style-name="P9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7" table:number-columns-spanned="3" office:value-type="string">
            <text:p text:style-name="P9"><text:span text:style-name="T4">Č</text:span><text:span text:style-name="T4">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</text:span><text:span text:style-name="T5"> </text:span><text:span text:style-name="T4">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š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Praha</text:span><text:span text:style-name="T5"> </text:span><text:span text:style-name="T4">2</text:span><text:span text:style-name="T5"> – </text:span><text:span text:style-name="T4">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4.1">
          <table:table-cell table:style-name="Tabulka14.A9" table:number-columns-spanned="4" office:value-type="string">
            <text:p text:style-name="P5">Odůvodnění:</text:p>
            <text:p text:style-name="P11"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9"><text:span text:style-name="T4">1</text:span><text:span text:style-name="T4">3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5">Středisko<text:span text:style-name="T7"> </text:span>Opava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5">Katastrální<text:span text:style-name="T7"> </text:span>území</text:p>
          </table:table-cell>
          <table:table-cell table:style-name="Tabulka15.B3" office:value-type="string">
            <text:p text:style-name="P7">Číslo<text:span text:style-name="T7"> </text:span>parcely</text:p>
          </table:table-cell>
          <table:table-cell table:style-name="Tabulka1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5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5.1">
          <table:table-cell table:style-name="Tabulka15.A4" office:value-type="string">
            <text:p text:style-name="P5">Kateřinky<text:span text:style-name="T7"> </text:span>u<text:span text:style-name="T7"> </text:span>Opavy</text:p>
          </table:table-cell>
          <table:table-cell table:style-name="Tabulka15.B4" office:value-type="string">
            <text:p text:style-name="P7">3035/62</text:p>
          </table:table-cell>
          <table:table-cell table:style-name="Tabulka15.B4" office:value-type="string">
            <text:p text:style-name="P7">4<text:span text:style-name="T7"> </text:span>321</text:p>
          </table:table-cell>
          <table:table-cell table:style-name="Tabulka15.D4" office:value-type="string">
            <text:p text:style-name="P7">III/01130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5">Smluvní<text:span text:style-name="T7"> </text:span>strany:</text:p>
          </table:table-cell>
          <table:table-cell table:style-name="Tabulka15.B5" table:number-columns-spanned="3" office:value-type="string">
            <text:p text:style-name="P5">Moravskoslezský<text:span text:style-name="T7"> </text:span>kraj<text:span text:style-name="T7"> – </text:span>jako<text:span text:style-name="T7"> </text:span>obdarovaný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9"><text:span text:style-name="T4">Č</text:span><text:span text:style-name="T4">eská</text:span><text:span text:style-name="T5"> </text:span><text:span text:style-name="T4">republika</text:span><text:span text:style-name="T5"> – </text:span><text:span text:style-name="T4">Úřad</text:span><text:span text:style-name="T5"> </text:span><text:span text:style-name="T4">pro</text:span><text:span text:style-name="T5"> </text:span><text:span text:style-name="T4">zastupování</text:span><text:span text:style-name="T5"> </text:span><text:span text:style-name="T4">státu</text:span><text:span text:style-name="T5"> </text:span><text:span text:style-name="T4">ve</text:span><text:span text:style-name="T5"> </text:span><text:span text:style-name="T4">věcech</text:span><text:span text:style-name="T5"> </text:span><text:span text:style-name="T4">majetkových</text:span><text:span text:style-name="T5"> </text:span><text:span text:style-name="T4">se</text:span><text:span text:style-name="T5"> </text:span><text:span text:style-name="T4">sídlem</text:span><text:span text:style-name="T5"> </text:span><text:span text:style-name="T4">Rašínovo</text:span><text:span text:style-name="T5"> </text:span><text:span text:style-name="T4">nábřeží</text:span><text:span text:style-name="T5"> </text:span><text:span text:style-name="T4">390/42,</text:span><text:span text:style-name="T5"> </text:span><text:span text:style-name="T4"><text:line-break/>Praha</text:span><text:span text:style-name="T5"> </text:span><text:span text:style-name="T4">2</text:span><text:span text:style-name="T5"> – </text:span><text:span text:style-name="T4">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69797111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5">Odůvodnění:</text:p>
            <text:p text:style-name="P8">Darování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2">b</text:span><text:span text:style-name="T2">)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koupí</text:span></text:p>
      <text:p text:style-name="P4"/>
      <table:table table:name="Tabulka16" table:style-name="Tabulka16">
        <table:table-column table:style-name="Tabulka16.A" table:number-columns-repeated="2"/>
        <table:table-column table:style-name="Tabulka16.C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9"><text:span text:style-name="T4">1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6.1">
          <table:table-cell table:style-name="Tabulka16.A1" table:number-columns-spanned="4" office:value-type="string">
            <text:p text:style-name="P9"><text:span text:style-name="T4">Středisko</text:span><text:span text:style-name="T5"> </text:span><text:span text:style-name="T4">Bruntál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5">Katastrální<text:span text:style-name="T7"> </text:span>území</text:p>
          </table:table-cell>
          <table:table-cell table:style-name="Tabulka16.B3" office:value-type="string">
            <text:p text:style-name="P7">Číslo<text:span text:style-name="T7"> </text:span>parcely</text:p>
          </table:table-cell>
          <table:table-cell table:style-name="Tabulka16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6.D3" office:value-type="string">
            <text:p text:style-name="P7">Silnice<text:span text:style-name="T7"> </text:span>číslo<text:span text:style-name="T7"> </text:span></text:p>
          </table:table-cell>
        </table:table-row>
        <text:soft-page-break/>
        <table:table-row table:style-name="Tabulka16.1">
          <table:table-cell table:style-name="Tabulka16.A4" table:number-rows-spanned="5" office:value-type="string">
            <text:p text:style-name="P5">Karlovice<text:span text:style-name="T7"> </text:span>ve<text:span text:style-name="T7"> </text:span>Slezsku</text:p>
          </table:table-cell>
          <table:table-cell table:style-name="Tabulka16.B4" office:value-type="string">
            <text:p text:style-name="P7">část<text:span text:style-name="T7"> </text:span>1068/1</text:p>
          </table:table-cell>
          <table:table-cell table:style-name="Tabulka16.B4" office:value-type="string">
            <text:p text:style-name="P7">26</text:p>
          </table:table-cell>
          <table:table-cell table:style-name="Tabulka16.D4" table:number-rows-spanned="5" office:value-type="string">
            <text:p text:style-name="P7">II/451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7">1068/2</text:p>
          </table:table-cell>
          <table:table-cell table:style-name="Tabulka16.B4" office:value-type="string">
            <text:p text:style-name="P7">104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7">část<text:span text:style-name="T7"> </text:span>1072</text:p>
          </table:table-cell>
          <table:table-cell table:style-name="Tabulka16.B4" office:value-type="string">
            <text:p text:style-name="P7">5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7">část<text:span text:style-name="T7"> </text:span>1073/2</text:p>
          </table:table-cell>
          <table:table-cell table:style-name="Tabulka16.B4" office:value-type="string">
            <text:p text:style-name="P7">21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7">část<text:span text:style-name="T7"> </text:span>1724/5</text:p>
          </table:table-cell>
          <table:table-cell table:style-name="Tabulka16.B4" office:value-type="string">
            <text:p text:style-name="P7">31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5">Smluvní<text:span text:style-name="T7"> </text:span>strany:</text:p>
          </table:table-cell>
          <table:table-cell table:style-name="Tabulka16.B9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9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16.1">
          <table:table-cell table:style-name="Tabulka16.A11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68/1</text:span><text:span text:style-name="T5"> </text:span><text:span text:style-name="T4">je</text:span><text:span text:style-name="T5"> </text:span><text:span text:style-name="T4">díl</text:span><text:span text:style-name="T5"> „</text:span><text:span text:style-name="T4">d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6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72</text:span><text:span text:style-name="T5"> </text:span><text:span text:style-name="T4">je</text:span><text:span text:style-name="T5"> </text:span><text:span text:style-name="T4">díl</text:span><text:span text:style-name="T5"> „</text:span><text:span text:style-name="T4">e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5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73/2</text:span><text:span text:style-name="T5"> </text:span><text:span text:style-name="T4">je</text:span><text:span text:style-name="T5"> </text:span><text:span text:style-name="T4">díl</text:span><text:span text:style-name="T5"> „</text:span><text:span text:style-name="T4">l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21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724/5</text:span><text:span text:style-name="T5"> </text:span><text:span text:style-name="T4">je</text:span><text:span text:style-name="T5"> </text:span><text:span text:style-name="T4">díl</text:span><text:span text:style-name="T5"> „</text:span><text:span text:style-name="T4">i</text:span><text:span text:style-name="T5">“ </text:span><text:span text:style-name="T4">o</text:span><text:span text:style-name="T5"> </text:span><text:span text:style-name="T4">výměře</text:span><text:span text:style-name="T5"> </text:span><text:span text:style-name="T4">31</text:span><text:span text:style-name="T5"> </text:span><text:span text:style-name="T4">m</text:span><text:span text:style-name="T8">2</text:span><text:span text:style-name="T4">.</text:span></text:p>
            <text:p text:style-name="P11"><text:span text:style-name="T4">V</text:span><text:span text:style-name="T4">šechny</text:span><text:span text:style-name="T5"> </text:span><text:span text:style-name="T4">díly</text:span><text:span text:style-name="T5"> </text:span><text:span text:style-name="T4">budou</text:span><text:span text:style-name="T5"> </text:span><text:span text:style-name="T4">sloučeny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1724/1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10"><text:s/>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9"><text:span text:style-name="T4">2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9"><text:span text:style-name="T4">Středisko</text:span><text:span text:style-name="T5"> </text:span><text:span text:style-name="T4">Frýdek-Místek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5">Katastrální<text:span text:style-name="T7"> </text:span>území</text:p>
          </table:table-cell>
          <table:table-cell table:style-name="Tabulka17.B3" office:value-type="string">
            <text:p text:style-name="P7">Číslo<text:span text:style-name="T7"> </text:span>parcely</text:p>
          </table:table-cell>
          <table:table-cell table:style-name="Tabulka17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7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5">Bruzovice</text:p>
          </table:table-cell>
          <table:table-cell table:style-name="Tabulka17.B4" office:value-type="string">
            <text:p text:style-name="P7">240/1</text:p>
          </table:table-cell>
          <table:table-cell table:style-name="Tabulka17.B4" office:value-type="string">
            <text:p text:style-name="P7">52</text:p>
          </table:table-cell>
          <table:table-cell table:style-name="Tabulka17.D4" table:number-rows-spanned="2" office:value-type="string">
            <text:p text:style-name="P7">III/4732</text:p>
          </table:table-cell>
        </table:table-row>
        <table:table-row table:style-name="Tabulka17.1">
          <table:covered-table-cell/>
          <table:table-cell table:style-name="Tabulka17.B4" office:value-type="string">
            <text:p text:style-name="P7">241/3</text:p>
          </table:table-cell>
          <table:table-cell table:style-name="Tabulka17.B4" office:value-type="string">
            <text:p text:style-name="P7">34</text:p>
          </table:table-cell>
          <table:covered-table-cell/>
        </table:table-row>
        <table:table-row table:style-name="Tabulka17.1">
          <table:table-cell table:style-name="Tabulka17.A4" table:number-rows-spanned="2" office:value-type="string">
            <text:p text:style-name="P5">Smluvní<text:span text:style-name="T7"> </text:span>strany:</text:p>
          </table:table-cell>
          <table:table-cell table:style-name="Tabulka17.B6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6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17.1">
          <table:table-cell table:style-name="Tabulka17.A8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240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0/3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52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241/3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1/5</text:span><text:span text:style-name="T5"> </text:span><text:span text:style-name="T4"><text:line-break/>o</text:span><text:span text:style-name="T5"> </text:span><text:span text:style-name="T4">výměře34</text:span><text:span text:style-name="T5"> </text:span><text:span text:style-name="T4">m</text:span><text:span text:style-name="T8">2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18" table:style-name="Tabulka18">
        <table:table-column table:style-name="Tabulka18.A" table:number-columns-repeated="2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9"><text:span text:style-name="T4">3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5">Katastrální<text:span text:style-name="T7"> </text:span>území</text:p>
          </table:table-cell>
          <table:table-cell table:style-name="Tabulka18.B3" office:value-type="string">
            <text:p text:style-name="P7">Číslo<text:span text:style-name="T7"> </text:span>parcely</text:p>
          </table:table-cell>
          <table:table-cell table:style-name="Tabulka18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8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8.1">
          <table:table-cell table:style-name="Tabulka18.A4" office:value-type="string">
            <text:p text:style-name="P5">Raškovice</text:p>
          </table:table-cell>
          <table:table-cell table:style-name="Tabulka18.B4" office:value-type="string">
            <text:p text:style-name="P7">1466/1</text:p>
          </table:table-cell>
          <table:table-cell table:style-name="Tabulka18.B4" office:value-type="string">
            <text:p text:style-name="P7">20</text:p>
          </table:table-cell>
          <table:table-cell table:style-name="Tabulka18.D4" office:value-type="string">
            <text:p text:style-name="P7">III/4773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5">Smluvní<text:span text:style-name="T7"> </text:span>strany:</text:p>
          </table:table-cell>
          <table:table-cell table:style-name="Tabulka18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5" table:number-columns-spanned="3" office:value-type="string">
            <text:p text:style-name="P5">**********</text:p>
          </table:table-cell>
          <table:covered-table-cell/>
          <table:covered-table-cell/>
        </table:table-row>
        <text:soft-page-break/>
        <table:table-row table:style-name="Tabulka18.1">
          <table:table-cell table:style-name="Tabulka18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mostu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6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6/8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20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 table:style-name="Tabulka19.1">
          <table:table-cell table:style-name="Tabulka19.A1" table:number-columns-spanned="4" office:value-type="string">
            <text:p text:style-name="P9"><text:span text:style-name="T4">4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office:value-type="string">
            <text:p text:style-name="P5">Katastrální<text:span text:style-name="T7"> </text:span>území</text:p>
          </table:table-cell>
          <table:table-cell table:style-name="Tabulka19.B3" office:value-type="string">
            <text:p text:style-name="P1"><text:span text:style-name="T4">Číslo</text:span><text:span text:style-name="T5"> </text:span><text:span text:style-name="T4">parcely</text:span></text:p>
          </table:table-cell>
          <table:table-cell table:style-name="Tabulka19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9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19.1">
          <table:table-cell table:style-name="Tabulka19.A4" office:value-type="string">
            <text:p text:style-name="P5">Raškovice</text:p>
          </table:table-cell>
          <table:table-cell table:style-name="Tabulka19.B4" office:value-type="string">
            <text:p text:style-name="P7">1466/2</text:p>
          </table:table-cell>
          <table:table-cell table:style-name="Tabulka19.B4" office:value-type="string">
            <text:p text:style-name="P7">10</text:p>
          </table:table-cell>
          <table:table-cell table:style-name="Tabulka19.D4" office:value-type="string">
            <text:p text:style-name="P7">III/4773</text:p>
          </table:table-cell>
        </table:table-row>
        <table:table-row table:style-name="Tabulka19.1">
          <table:table-cell table:style-name="Tabulka19.A4" table:number-rows-spanned="2" office:value-type="string">
            <text:p text:style-name="P5">Smluvní<text:span text:style-name="T7"> </text:span>strany:</text:p>
          </table:table-cell>
          <table:table-cell table:style-name="Tabulka19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19.1">
          <table:covered-table-cell/>
          <table:table-cell table:style-name="Tabulka19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19.1">
          <table:table-cell table:style-name="Tabulka19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mostu.</text:span></text:p>
            <text:p text:style-name="P11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j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 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6/2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466/9</text:span><text:span text:style-name="T5"> </text:span><text:span text:style-name="T4"><text:line-break/>o</text:span><text:span text:style-name="T5"> </text:span><text:span text:style-name="T4">výměře7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6/10</text:span><text:span text:style-name="T5"> </text:span><text:span text:style-name="T4">o</text:span><text:span text:style-name="T5"> </text:span><text:span text:style-name="T4">výměře</text:span><text:span text:style-name="T5"> </text:span><text:span text:style-name="T4">3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9"><text:span text:style-name="T4">5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20.3">
          <table:table-cell table:style-name="Tabulka20.A3" office:value-type="string">
            <text:p text:style-name="P5">Katastrální<text:span text:style-name="T7"> </text:span>území</text:p>
          </table:table-cell>
          <table:table-cell table:style-name="Tabulka20.B3" office:value-type="string">
            <text:p text:style-name="P7">Číslo<text:span text:style-name="T7"> </text:span>parcely</text:p>
          </table:table-cell>
          <table:table-cell table:style-name="Tabulka20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0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0.1">
          <table:table-cell table:style-name="Tabulka20.A4" office:value-type="string">
            <text:p text:style-name="P5">Raškovice</text:p>
          </table:table-cell>
          <table:table-cell table:style-name="Tabulka20.B4" office:value-type="string">
            <text:p text:style-name="P7">1462/43</text:p>
          </table:table-cell>
          <table:table-cell table:style-name="Tabulka20.B4" office:value-type="string">
            <text:p text:style-name="P7">15</text:p>
          </table:table-cell>
          <table:table-cell table:style-name="Tabulka20.D4" office:value-type="string">
            <text:p text:style-name="P7">III/4773</text:p>
          </table:table-cell>
        </table:table-row>
        <table:table-row table:style-name="Tabulka20.1">
          <table:table-cell table:style-name="Tabulka20.A4" table:number-rows-spanned="2" office:value-type="string">
            <text:p text:style-name="P5">Smluvní<text:span text:style-name="T7"> </text:span>strany:</text:p>
          </table:table-cell>
          <table:table-cell table:style-name="Tabulka20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0.1">
          <table:covered-table-cell/>
          <table:table-cell table:style-name="Tabulka20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0.1">
          <table:table-cell table:style-name="Tabulka20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mostu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2/43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462/8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5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ulka21" table:style-name="Tabulka21">
        <table:table-column table:style-name="Tabulka21.A" table:number-columns-repeated="2"/>
        <table:table-column table:style-name="Tabulka21.C"/>
        <table:table-column table:style-name="Tabulka21.D"/>
        <table:table-row table:style-name="Tabulka21.1">
          <table:table-cell table:style-name="Tabulka21.A1" table:number-columns-spanned="4" office:value-type="string">
            <text:p text:style-name="P9"><text:span text:style-name="T4">6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1.1">
          <table:table-cell table:style-name="Tabulka21.A1" table:number-columns-spanned="4" office:value-type="string">
            <text:p text:style-name="P5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21.B3" office:value-type="string">
            <text:p text:style-name="P7">Číslo<text:span text:style-name="T7"> </text:span>parcely</text:p>
          </table:table-cell>
          <table:table-cell table:style-name="Tabulka2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1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21.1">
          <table:table-cell table:style-name="Tabulka21.A4" office:value-type="string">
            <text:p text:style-name="P5">Nová<text:span text:style-name="T7"> </text:span>Ves<text:span text:style-name="T7"> </text:span>u<text:span text:style-name="T7"> </text:span>Frýdlantu<text:span text:style-name="T7"> </text:span>nad<text:span text:style-name="T7"> </text:span>Ostravicí</text:p>
          </table:table-cell>
          <table:table-cell table:style-name="Tabulka21.B4" office:value-type="string">
            <text:p text:style-name="P7">89/2</text:p>
          </table:table-cell>
          <table:table-cell table:style-name="Tabulka21.B4" office:value-type="string">
            <text:p text:style-name="P7">998</text:p>
          </table:table-cell>
          <table:table-cell table:style-name="Tabulka21.D4" office:value-type="string">
            <text:p text:style-name="P7">III/48418</text:p>
          </table:table-cell>
        </table:table-row>
        <text:soft-page-break/>
        <table:table-row table:style-name="Tabulka21.1">
          <table:table-cell table:style-name="Tabulka21.A4" table:number-rows-spanned="2" office:value-type="string">
            <text:p text:style-name="P5">Smluvní<text:span text:style-name="T7"> </text:span>strany:</text:p>
          </table:table-cell>
          <table:table-cell table:style-name="Tabulka21.B5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21.1">
          <table:covered-table-cell/>
          <table:table-cell table:style-name="Tabulka21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1.1">
          <table:table-cell table:style-name="Tabulka21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89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89/3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998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vyber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22" table:style-name="Tabulka22">
        <table:table-column table:style-name="Tabulka22.A" table:number-columns-repeated="2"/>
        <table:table-column table:style-name="Tabulka22.C"/>
        <table:table-column table:style-name="Tabulka22.D"/>
        <table:table-row table:style-name="Tabulka22.1">
          <table:table-cell table:style-name="Tabulka22.A1" table:number-columns-spanned="4" office:value-type="string">
            <text:p text:style-name="P9"><text:span text:style-name="T4">7</text:span><text:span text:style-name="T4">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2.1">
          <table:table-cell table:style-name="Tabulka22.A1" table:number-columns-spanned="4" office:value-type="string">
            <text:p text:style-name="P5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22.3">
          <table:table-cell table:style-name="Tabulka22.A3" office:value-type="string">
            <text:p text:style-name="P5">Katastrální<text:span text:style-name="T7"> </text:span>území</text:p>
          </table:table-cell>
          <table:table-cell table:style-name="Tabulka22.B3" office:value-type="string">
            <text:p text:style-name="P7">Číslo<text:span text:style-name="T7"> </text:span>parcely</text:p>
          </table:table-cell>
          <table:table-cell table:style-name="Tabulka22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2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2.1">
          <table:table-cell table:style-name="Tabulka22.A4" office:value-type="string">
            <text:p text:style-name="P5">Prostřední<text:span text:style-name="T7"> </text:span>Suchá</text:p>
          </table:table-cell>
          <table:table-cell table:style-name="Tabulka22.B4" office:value-type="string">
            <text:p text:style-name="P7">1152/2</text:p>
          </table:table-cell>
          <table:table-cell table:style-name="Tabulka22.B4" office:value-type="string">
            <text:p text:style-name="P7">163</text:p>
          </table:table-cell>
          <table:table-cell table:style-name="Tabulka22.D4" office:value-type="string">
            <text:p text:style-name="P7">II/475</text:p>
          </table:table-cell>
        </table:table-row>
        <table:table-row table:style-name="Tabulka22.1">
          <table:table-cell table:style-name="Tabulka22.A4" table:number-rows-spanned="2" office:value-type="string">
            <text:p text:style-name="P5">Smluvní<text:span text:style-name="T7"> </text:span>strany:</text:p>
          </table:table-cell>
          <table:table-cell table:style-name="Tabulka22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2.1">
          <table:covered-table-cell/>
          <table:table-cell table:style-name="Tabulka22.B5" table:number-columns-spanned="3" office:value-type="string">
            <text:p text:style-name="P9"><text:span text:style-name="T4">Auto</text:span><text:span text:style-name="T5"> </text:span><text:span text:style-name="T4">Tichý</text:span><text:span text:style-name="T5"> </text:span><text:span text:style-name="T4">s.</text:span><text:span text:style-name="T5"> </text:span><text:span text:style-name="T4">r.</text:span><text:span text:style-name="T5"> </text:span><text:span text:style-name="T4">o.</text:span><text:span text:style-name="T5"> </text:span><text:span text:style-name="T4">se</text:span><text:span text:style-name="T5"> </text:span><text:span text:style-name="T4">sídlem</text:span><text:span text:style-name="T5"> </text:span><text:span text:style-name="T4">Rudná</text:span><text:span text:style-name="T5"> </text:span><text:span text:style-name="T4">1124/32,</text:span><text:span text:style-name="T5"> </text:span><text:span text:style-name="T4">Ostrava-Vítkovice,</text:span><text:span text:style-name="T5"> </text:span><text:span text:style-name="T4">IČ</text:span><text:span text:style-name="T5"> </text:span><text:span text:style-name="T4">2539012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22.1">
          <table:table-cell table:style-name="Tabulka22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152/2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152/5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63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3" table:style-name="Tabulka23">
        <table:table-column table:style-name="Tabulka23.A" table:number-columns-repeated="2"/>
        <table:table-column table:style-name="Tabulka23.C"/>
        <table:table-column table:style-name="Tabulka23.D"/>
        <table:table-row table:style-name="Tabulka23.1">
          <table:table-cell table:style-name="Tabulka23.A1" table:number-columns-spanned="4" office:value-type="string">
            <text:p text:style-name="P9"><text:span text:style-name="T4">8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3.1">
          <table:table-cell table:style-name="Tabulka23.A1" table:number-columns-spanned="4" office:value-type="string">
            <text:p text:style-name="P5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23.3">
          <table:table-cell table:style-name="Tabulka23.A3" office:value-type="string">
            <text:p text:style-name="P5">Katastrální<text:span text:style-name="T7"> </text:span>území</text:p>
          </table:table-cell>
          <table:table-cell table:style-name="Tabulka23.B3" office:value-type="string">
            <text:p text:style-name="P7">Číslo<text:span text:style-name="T7"> </text:span>parcely</text:p>
          </table:table-cell>
          <table:table-cell table:style-name="Tabulka23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3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3.1">
          <table:table-cell table:style-name="Tabulka23.A4" office:value-type="string">
            <text:p text:style-name="P5">Horní<text:span text:style-name="T7"> </text:span>Suchá</text:p>
          </table:table-cell>
          <table:table-cell table:style-name="Tabulka23.B4" office:value-type="string">
            <text:p text:style-name="P7">3146/30</text:p>
          </table:table-cell>
          <table:table-cell table:style-name="Tabulka23.B4" office:value-type="string">
            <text:p text:style-name="P7">228</text:p>
          </table:table-cell>
          <table:table-cell table:style-name="Tabulka23.D4" office:value-type="string">
            <text:p text:style-name="P7">III/4744</text:p>
          </table:table-cell>
        </table:table-row>
        <table:table-row table:style-name="Tabulka23.1">
          <table:table-cell table:style-name="Tabulka23.A4" table:number-rows-spanned="2" office:value-type="string">
            <text:p text:style-name="P5">Smluvní<text:span text:style-name="T7"> </text:span>strany:</text:p>
          </table:table-cell>
          <table:table-cell table:style-name="Tabulka23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3.1">
          <table:covered-table-cell/>
          <table:table-cell table:style-name="Tabulka23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3.1">
          <table:table-cell table:style-name="Tabulka23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ulka24" table:style-name="Tabulka24">
        <table:table-column table:style-name="Tabulka24.A" table:number-columns-repeated="2"/>
        <table:table-column table:style-name="Tabulka24.C"/>
        <table:table-column table:style-name="Tabulka24.D"/>
        <table:table-row table:style-name="Tabulka24.1">
          <table:table-cell table:style-name="Tabulka24.A1" table:number-columns-spanned="4" office:value-type="string">
            <text:p text:style-name="P9"><text:span text:style-name="T4">9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4.1">
          <table:table-cell table:style-name="Tabulka24.A1" table:number-columns-spanned="4" office:value-type="string">
            <text:p text:style-name="P5">Středisko<text:span text:style-name="T7"> </text:span>Karviná</text:p>
          </table:table-cell>
          <table:covered-table-cell/>
          <table:covered-table-cell/>
          <table:covered-table-cell/>
        </table:table-row>
        <table:table-row table:style-name="Tabulka24.3">
          <table:table-cell table:style-name="Tabulka24.A3" office:value-type="string">
            <text:p text:style-name="P5">Katastrální<text:span text:style-name="T7"> </text:span>území</text:p>
          </table:table-cell>
          <table:table-cell table:style-name="Tabulka24.B3" office:value-type="string">
            <text:p text:style-name="P7">Číslo<text:span text:style-name="T7"> </text:span>parcely</text:p>
          </table:table-cell>
          <table:table-cell table:style-name="Tabulka24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4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4.1">
          <table:table-cell table:style-name="Tabulka24.A4" office:value-type="string">
            <text:p text:style-name="P5">Petřvald<text:span text:style-name="T7"> </text:span>u<text:span text:style-name="T7"> </text:span>Karviné</text:p>
          </table:table-cell>
          <table:table-cell table:style-name="Tabulka24.B4" office:value-type="string">
            <text:p text:style-name="P7">6396/63</text:p>
          </table:table-cell>
          <table:table-cell table:style-name="Tabulka24.B4" office:value-type="string">
            <text:p text:style-name="P7">7018</text:p>
          </table:table-cell>
          <table:table-cell table:style-name="Tabulka24.D4" office:value-type="string">
            <text:p text:style-name="P7">III/4726</text:p>
          </table:table-cell>
        </table:table-row>
        <table:table-row table:style-name="Tabulka24.1">
          <table:table-cell table:style-name="Tabulka24.A4" table:number-rows-spanned="2" office:value-type="string">
            <text:p text:style-name="P5">Smluvní<text:span text:style-name="T7"> </text:span>strany:</text:p>
          </table:table-cell>
          <table:table-cell table:style-name="Tabulka24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4.1">
          <table:covered-table-cell/>
          <table:table-cell table:style-name="Tabulka24.B5" table:number-columns-spanned="3" office:value-type="string">
            <text:p text:style-name="P9"><text:span text:style-name="T4">Lesy</text:span><text:span text:style-name="T5"> </text:span><text:span text:style-name="T4">České</text:span><text:span text:style-name="T5"> </text:span><text:span text:style-name="T4">republiky,</text:span><text:span text:style-name="T5"> </text:span><text:span text:style-name="T4">s.p.</text:span><text:span text:style-name="T5"> </text:span><text:span text:style-name="T4">se</text:span><text:span text:style-name="T5"> </text:span><text:span text:style-name="T4">sídlem</text:span><text:span text:style-name="T5"> </text:span><text:span text:style-name="T4">Přemyslova</text:span><text:span text:style-name="T5"> </text:span><text:span text:style-name="T4">1106/19,</text:span><text:span text:style-name="T5"> </text:span><text:span text:style-name="T4">Hradec</text:span><text:span text:style-name="T5"> </text:span><text:span text:style-name="T4">Králové,</text:span><text:span text:style-name="T5"> </text:span><text:span text:style-name="T4">Nový</text:span><text:span text:style-name="T5"> </text:span><text:span text:style-name="T4">Hradec</text:span><text:span text:style-name="T5"> </text:span><text:span text:style-name="T4">Králové,</text:span><text:span text:style-name="T5"> </text:span><text:span text:style-name="T4">IČ</text:span><text:span text:style-name="T5"> </text:span><text:span text:style-name="T4">4219645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ext:soft-page-break/>
        <table:table-row table:style-name="Tabulka24.1">
          <table:table-cell table:style-name="Tabulka24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25" table:style-name="Tabulka25">
        <table:table-column table:style-name="Tabulka25.A" table:number-columns-repeated="2"/>
        <table:table-column table:style-name="Tabulka25.C"/>
        <table:table-column table:style-name="Tabulka25.D"/>
        <table:table-row table:style-name="Tabulka25.1">
          <table:table-cell table:style-name="Tabulka25.A1" table:number-columns-spanned="4" office:value-type="string">
            <text:p text:style-name="P9"><text:span text:style-name="T4">10</text:span><text:span text:style-name="T4">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5.1">
          <table:table-cell table:style-name="Tabulka25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3" office:value-type="string">
            <text:p text:style-name="P5">Katastrální<text:span text:style-name="T7"> </text:span>území</text:p>
          </table:table-cell>
          <table:table-cell table:style-name="Tabulka25.B3" office:value-type="string">
            <text:p text:style-name="P7">Číslo<text:span text:style-name="T7"> </text:span>parcely</text:p>
          </table:table-cell>
          <table:table-cell table:style-name="Tabulka2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5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5.1">
          <table:table-cell table:style-name="Tabulka25.A4" office:value-type="string">
            <text:p text:style-name="P5">Závišice</text:p>
          </table:table-cell>
          <table:table-cell table:style-name="Tabulka25.B4" office:value-type="string">
            <text:p text:style-name="P7">746/6</text:p>
          </table:table-cell>
          <table:table-cell table:style-name="Tabulka25.B4" office:value-type="string">
            <text:p text:style-name="P7">308</text:p>
          </table:table-cell>
          <table:table-cell table:style-name="Tabulka25.D4" office:value-type="string">
            <text:p text:style-name="P7">II/482</text:p>
          </table:table-cell>
        </table:table-row>
        <table:table-row table:style-name="Tabulka25.1">
          <table:table-cell table:style-name="Tabulka25.A4" table:number-rows-spanned="2" office:value-type="string">
            <text:p text:style-name="P5">Smluvní<text:span text:style-name="T7"> </text:span>strany:</text:p>
          </table:table-cell>
          <table:table-cell table:style-name="Tabulka25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5.1">
          <table:covered-table-cell/>
          <table:table-cell table:style-name="Tabulka25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5.1">
          <table:table-cell table:style-name="Tabulka25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6" table:style-name="Tabulka26">
        <table:table-column table:style-name="Tabulka26.A" table:number-columns-repeated="2"/>
        <table:table-column table:style-name="Tabulka26.C"/>
        <table:table-column table:style-name="Tabulka26.D"/>
        <table:table-row table:style-name="Tabulka26.1">
          <table:table-cell table:style-name="Tabulka26.A1" table:number-columns-spanned="4" office:value-type="string">
            <text:p text:style-name="P9"><text:span text:style-name="T4">1</text:span><text:span text:style-name="T4">1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6.1">
          <table:table-cell table:style-name="Tabulka26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26.3">
          <table:table-cell table:style-name="Tabulka26.A3" office:value-type="string">
            <text:p text:style-name="P5">Katastrální<text:span text:style-name="T7"> </text:span>území</text:p>
          </table:table-cell>
          <table:table-cell table:style-name="Tabulka26.B3" office:value-type="string">
            <text:p text:style-name="P7">Číslo<text:span text:style-name="T7"> </text:span>parcely</text:p>
          </table:table-cell>
          <table:table-cell table:style-name="Tabulka26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6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6.1">
          <table:table-cell table:style-name="Tabulka26.A4" office:value-type="string">
            <text:p text:style-name="P5">Mankovice</text:p>
          </table:table-cell>
          <table:table-cell table:style-name="Tabulka26.B4" office:value-type="string">
            <text:p text:style-name="P7">2406</text:p>
          </table:table-cell>
          <table:table-cell table:style-name="Tabulka26.B4" office:value-type="string">
            <text:p text:style-name="P7">1<text:span text:style-name="T7"> </text:span>628</text:p>
          </table:table-cell>
          <table:table-cell table:style-name="Tabulka26.D4" table:number-rows-spanned="2" office:value-type="string">
            <text:p text:style-name="P7">III/04810</text:p>
          </table:table-cell>
        </table:table-row>
        <table:table-row table:style-name="Tabulka26.1">
          <table:table-cell table:style-name="Tabulka26.A4" office:value-type="string">
            <text:p text:style-name="P5">Jeseník<text:span text:style-name="T7"> </text:span>nad<text:span text:style-name="T7"> </text:span>Odrou</text:p>
          </table:table-cell>
          <table:table-cell table:style-name="Tabulka26.B4" office:value-type="string">
            <text:p text:style-name="P7">1168</text:p>
          </table:table-cell>
          <table:table-cell table:style-name="Tabulka26.B4" office:value-type="string">
            <text:p text:style-name="P7">28</text:p>
          </table:table-cell>
          <table:covered-table-cell/>
        </table:table-row>
        <table:table-row table:style-name="Tabulka26.1">
          <table:table-cell table:style-name="Tabulka26.A4" table:number-rows-spanned="2" office:value-type="string">
            <text:p text:style-name="P5">Smluvní<text:span text:style-name="T7"> </text:span>strany:</text:p>
          </table:table-cell>
          <table:table-cell table:style-name="Tabulka26.B6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6.1">
          <table:covered-table-cell/>
          <table:table-cell table:style-name="Tabulka26.B6" table:number-columns-spanned="3" office:value-type="string">
            <text:p text:style-name="P9"><text:span text:style-name="T4">Správa</text:span><text:span text:style-name="T5"> </text:span><text:span text:style-name="T4">železniční</text:span><text:span text:style-name="T5"> </text:span><text:span text:style-name="T4">dopravní</text:span><text:span text:style-name="T5"> </text:span><text:span text:style-name="T4">cesty,</text:span><text:span text:style-name="T5"> </text:span><text:span text:style-name="T4">státní</text:span><text:span text:style-name="T5"> </text:span><text:span text:style-name="T4">organizace</text:span><text:span text:style-name="T5"> <text:s/></text:span><text:span text:style-name="T4">se</text:span><text:span text:style-name="T5"> </text:span><text:span text:style-name="T4">sídlem,</text:span><text:span text:style-name="T5"> </text:span><text:span text:style-name="T4">Dlážděná</text:span><text:span text:style-name="T5"> </text:span><text:span text:style-name="T4">1003/7,</text:span><text:span text:style-name="T5"> </text:span><text:span text:style-name="T4">Praha</text:span><text:span text:style-name="T5"> </text:span><text:span text:style-name="T4">1</text:span><text:span text:style-name="T5"> – </text:span><text:span text:style-name="T4">Nové</text:span><text:span text:style-name="T5"> </text:span><text:span text:style-name="T4">Město,</text:span><text:span text:style-name="T5"> </text:span><text:span text:style-name="T4">IČ</text:span><text:span text:style-name="T5"> </text:span><text:span text:style-name="T4">70994234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26.1">
          <table:table-cell table:style-name="Tabulka26.A8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2406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06/4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</text:span><text:span text:style-name="T5"> </text:span><text:span text:style-name="T4">628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168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168/2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28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ulka27" table:style-name="Tabulka27">
        <table:table-column table:style-name="Tabulka27.A" table:number-columns-repeated="2"/>
        <table:table-column table:style-name="Tabulka27.C"/>
        <table:table-column table:style-name="Tabulka27.D"/>
        <table:table-row table:style-name="Tabulka27.1">
          <table:table-cell table:style-name="Tabulka27.A1" table:number-columns-spanned="4" office:value-type="string">
            <text:p text:style-name="P9"><text:span text:style-name="T4">1</text:span><text:span text:style-name="T4">2)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7.1">
          <table:table-cell table:style-name="Tabulka27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27.3">
          <table:table-cell table:style-name="Tabulka27.A3" office:value-type="string">
            <text:p text:style-name="P5">Katastrální<text:span text:style-name="T7"> </text:span>území</text:p>
          </table:table-cell>
          <table:table-cell table:style-name="Tabulka27.B3" office:value-type="string">
            <text:p text:style-name="P7">Číslo<text:span text:style-name="T7"> </text:span>parcely</text:p>
          </table:table-cell>
          <table:table-cell table:style-name="Tabulka27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7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7.1">
          <table:table-cell table:style-name="Tabulka27.A4" table:number-rows-spanned="2" office:value-type="string">
            <text:p text:style-name="P5">Kujavy</text:p>
          </table:table-cell>
          <table:table-cell table:style-name="Tabulka27.B4" office:value-type="string">
            <text:p text:style-name="P7">1155/18</text:p>
          </table:table-cell>
          <table:table-cell table:style-name="Tabulka27.B4" office:value-type="string">
            <text:p text:style-name="P7">202</text:p>
          </table:table-cell>
          <table:table-cell table:style-name="Tabulka27.D4" table:number-rows-spanned="2" office:value-type="string">
            <text:p text:style-name="P7">III/46424</text:p>
          </table:table-cell>
        </table:table-row>
        <table:table-row table:style-name="Tabulka27.1">
          <table:covered-table-cell/>
          <table:table-cell table:style-name="Tabulka27.B4" office:value-type="string">
            <text:p text:style-name="P7">1155/29</text:p>
          </table:table-cell>
          <table:table-cell table:style-name="Tabulka27.B4" office:value-type="string">
            <text:p text:style-name="P7">28</text:p>
          </table:table-cell>
          <table:covered-table-cell/>
        </table:table-row>
        <table:table-row table:style-name="Tabulka27.1">
          <table:table-cell table:style-name="Tabulka27.A4" table:number-rows-spanned="2" office:value-type="string">
            <text:p text:style-name="P5">Smluvní<text:span text:style-name="T7"> </text:span>strany:</text:p>
          </table:table-cell>
          <table:table-cell table:style-name="Tabulka27.B6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7.1">
          <table:covered-table-cell/>
          <table:table-cell table:style-name="Tabulka27.B6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7.1">
          <table:table-cell table:style-name="Tabulka27.A8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oft-page-break/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8" table:style-name="Tabulka28">
        <table:table-column table:style-name="Tabulka28.A" table:number-columns-repeated="2"/>
        <table:table-column table:style-name="Tabulka28.C"/>
        <table:table-column table:style-name="Tabulka28.D"/>
        <table:table-row table:style-name="Tabulka28.1">
          <table:table-cell table:style-name="Tabulka28.A1" table:number-columns-spanned="4" office:value-type="string">
            <text:p text:style-name="P9"><text:span text:style-name="T4">1</text:span><text:span text:style-name="T4">3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8.1">
          <table:table-cell table:style-name="Tabulka28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28.3">
          <table:table-cell table:style-name="Tabulka28.A3" office:value-type="string">
            <text:p text:style-name="P5">Katastrální<text:span text:style-name="T7"> </text:span>území</text:p>
          </table:table-cell>
          <table:table-cell table:style-name="Tabulka28.B3" office:value-type="string">
            <text:p text:style-name="P7">Číslo<text:span text:style-name="T7"> </text:span>parcely</text:p>
          </table:table-cell>
          <table:table-cell table:style-name="Tabulka28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8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8.1">
          <table:table-cell table:style-name="Tabulka28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28.B4" office:value-type="string">
            <text:p text:style-name="P7">844/26</text:p>
          </table:table-cell>
          <table:table-cell table:style-name="Tabulka28.B4" office:value-type="string">
            <text:p text:style-name="P7">1<text:span text:style-name="T7"> </text:span>799</text:p>
          </table:table-cell>
          <table:table-cell table:style-name="Tabulka28.D4" office:value-type="string">
            <text:p text:style-name="P7">III/4807</text:p>
          </table:table-cell>
        </table:table-row>
        <table:table-row table:style-name="Tabulka28.1">
          <table:table-cell table:style-name="Tabulka28.A4" table:number-rows-spanned="2" office:value-type="string">
            <text:p text:style-name="P5">Smluvní<text:span text:style-name="T7"> </text:span>strany:</text:p>
          </table:table-cell>
          <table:table-cell table:style-name="Tabulka28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8.1">
          <table:covered-table-cell/>
          <table:table-cell table:style-name="Tabulka28.B5" table:number-columns-spanned="3" office:value-type="string">
            <text:p text:style-name="P16"/>
            <text:p text:style-name="P4">**********</text:p>
          </table:table-cell>
          <table:covered-table-cell/>
          <table:covered-table-cell/>
        </table:table-row>
        <table:table-row table:style-name="Tabulka28.1">
          <table:table-cell table:style-name="Tabulka28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29" table:style-name="Tabulka29">
        <table:table-column table:style-name="Tabulka29.A" table:number-columns-repeated="2"/>
        <table:table-column table:style-name="Tabulka29.C"/>
        <table:table-column table:style-name="Tabulka29.D"/>
        <table:table-row table:style-name="Tabulka29.1">
          <table:table-cell table:style-name="Tabulka29.A1" table:number-columns-spanned="4" office:value-type="string">
            <text:p text:style-name="P9"><text:span text:style-name="T4">1</text:span><text:span text:style-name="T4">4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29.1">
          <table:table-cell table:style-name="Tabulka29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29.3">
          <table:table-cell table:style-name="Tabulka29.A3" office:value-type="string">
            <text:p text:style-name="P5">Katastrální<text:span text:style-name="T7"> </text:span>území</text:p>
          </table:table-cell>
          <table:table-cell table:style-name="Tabulka29.B3" office:value-type="string">
            <text:p text:style-name="P7">Číslo<text:span text:style-name="T7"> </text:span>parcely</text:p>
          </table:table-cell>
          <table:table-cell table:style-name="Tabulka29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9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29.1">
          <table:table-cell table:style-name="Tabulka29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29.B4" office:value-type="string">
            <text:p text:style-name="P7">844/29</text:p>
          </table:table-cell>
          <table:table-cell table:style-name="Tabulka29.B4" office:value-type="string">
            <text:p text:style-name="P7">933</text:p>
          </table:table-cell>
          <table:table-cell table:style-name="Tabulka29.D4" office:value-type="string">
            <text:p text:style-name="P7">III/4807</text:p>
          </table:table-cell>
        </table:table-row>
        <table:table-row table:style-name="Tabulka29.1">
          <table:table-cell table:style-name="Tabulka29.A4" table:number-rows-spanned="2" office:value-type="string">
            <text:p text:style-name="P5">Smluvní<text:span text:style-name="T7"> </text:span>strany:</text:p>
          </table:table-cell>
          <table:table-cell table:style-name="Tabulka29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29.1">
          <table:covered-table-cell/>
          <table:table-cell table:style-name="Tabulka29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29.1">
          <table:table-cell table:style-name="Tabulka29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30" table:style-name="Tabulka30">
        <table:table-column table:style-name="Tabulka30.A" table:number-columns-repeated="2"/>
        <table:table-column table:style-name="Tabulka30.C"/>
        <table:table-column table:style-name="Tabulka30.D"/>
        <table:table-row table:style-name="Tabulka30.1">
          <table:table-cell table:style-name="Tabulka30.A1" table:number-columns-spanned="4" office:value-type="string">
            <text:p text:style-name="P9"><text:span text:style-name="T4">1</text:span><text:span text:style-name="T4">5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0.1">
          <table:table-cell table:style-name="Tabulka30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30.3">
          <table:table-cell table:style-name="Tabulka30.A3" office:value-type="string">
            <text:p text:style-name="P5">Katastrální<text:span text:style-name="T7"> </text:span>území</text:p>
          </table:table-cell>
          <table:table-cell table:style-name="Tabulka30.B3" office:value-type="string">
            <text:p text:style-name="P7">Číslo<text:span text:style-name="T7"> </text:span>parcely</text:p>
          </table:table-cell>
          <table:table-cell table:style-name="Tabulka30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0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0.1">
          <table:table-cell table:style-name="Tabulka30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30.B4" office:value-type="string">
            <text:p text:style-name="P7">844/32</text:p>
          </table:table-cell>
          <table:table-cell table:style-name="Tabulka30.B4" office:value-type="string">
            <text:p text:style-name="P7">1<text:span text:style-name="T7"> </text:span>107</text:p>
          </table:table-cell>
          <table:table-cell table:style-name="Tabulka30.D4" office:value-type="string">
            <text:p text:style-name="P7">III/4807</text:p>
          </table:table-cell>
        </table:table-row>
      </table:table>
      <text:p text:style-name="Standard"/>
      <text:p text:style-name="Standard"/>
      <text:p text:style-name="Standard"/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table:number-rows-spanned="2" office:value-type="string">
            <text:p text:style-name="P5">Smluvní<text:span text:style-name="T7"> </text:span>strany:</text:p>
          </table:table-cell>
          <table:table-cell table:style-name="Tabulka31.B1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</table:table-row>
        <table:table-row table:style-name="Tabulka31.1">
          <table:covered-table-cell/>
          <table:table-cell table:style-name="Tabulka31.B1" office:value-type="string">
            <text:p text:style-name="P5">**********</text:p>
          </table:table-cell>
        </table:table-row>
        <table:table-row table:style-name="Tabulka31.1">
          <table:table-cell table:style-name="Tabulka31.A3" table:number-columns-spanned="2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</table:table-row>
      </table:table>
      <text:p text:style-name="Standard"/>
      <table:table table:name="Tabulka32" table:style-name="Tabulka32">
        <table:table-column table:style-name="Tabulka32.A" table:number-columns-repeated="2"/>
        <table:table-column table:style-name="Tabulka32.C"/>
        <table:table-column table:style-name="Tabulka32.D"/>
        <table:table-row table:style-name="Tabulka32.1">
          <table:table-cell table:style-name="Tabulka32.A1" table:number-columns-spanned="4" office:value-type="string">
            <text:p text:style-name="P9"><text:span text:style-name="T4">1</text:span><text:span text:style-name="T4">6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2.1">
          <table:table-cell table:style-name="Tabulka32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32.3">
          <table:table-cell table:style-name="Tabulka32.A3" office:value-type="string">
            <text:p text:style-name="P5">Katastrální<text:span text:style-name="T7"> </text:span>území</text:p>
          </table:table-cell>
          <table:table-cell table:style-name="Tabulka32.B3" office:value-type="string">
            <text:p text:style-name="P7">Číslo<text:span text:style-name="T7"> </text:span>parcely</text:p>
          </table:table-cell>
          <table:table-cell table:style-name="Tabulka32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2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2.1">
          <table:table-cell table:style-name="Tabulka32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32.B4" office:value-type="string">
            <text:p text:style-name="P7">844/33</text:p>
          </table:table-cell>
          <table:table-cell table:style-name="Tabulka32.B4" office:value-type="string">
            <text:p text:style-name="P7">621</text:p>
          </table:table-cell>
          <table:table-cell table:style-name="Tabulka32.D4" office:value-type="string">
            <text:p text:style-name="P7">III/4807</text:p>
          </table:table-cell>
        </table:table-row>
        <text:soft-page-break/>
        <table:table-row table:style-name="Tabulka32.1">
          <table:table-cell table:style-name="Tabulka32.A4" table:number-rows-spanned="2" office:value-type="string">
            <text:p text:style-name="P5">Smluvní<text:span text:style-name="T7"> </text:span>strany:</text:p>
          </table:table-cell>
          <table:table-cell table:style-name="Tabulka32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2.1">
          <table:covered-table-cell/>
          <table:table-cell table:style-name="Tabulka32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2.1">
          <table:table-cell table:style-name="Tabulka32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33" table:style-name="Tabulka33">
        <table:table-column table:style-name="Tabulka33.A" table:number-columns-repeated="2"/>
        <table:table-column table:style-name="Tabulka33.C"/>
        <table:table-column table:style-name="Tabulka33.D"/>
        <table:table-row table:style-name="Tabulka33.1">
          <table:table-cell table:style-name="Tabulka33.A1" table:number-columns-spanned="4" office:value-type="string">
            <text:p text:style-name="P9"><text:span text:style-name="T4">1</text:span><text:span text:style-name="T4">7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3.1">
          <table:table-cell table:style-name="Tabulka33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33.3">
          <table:table-cell table:style-name="Tabulka33.A3" office:value-type="string">
            <text:p text:style-name="P5">Katastrální<text:span text:style-name="T7"> </text:span>území</text:p>
          </table:table-cell>
          <table:table-cell table:style-name="Tabulka33.B3" office:value-type="string">
            <text:p text:style-name="P7">Číslo<text:span text:style-name="T7"> </text:span>parcely</text:p>
          </table:table-cell>
          <table:table-cell table:style-name="Tabulka33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3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3.1">
          <table:table-cell table:style-name="Tabulka33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33.B4" office:value-type="string">
            <text:p text:style-name="P7">844/34</text:p>
          </table:table-cell>
          <table:table-cell table:style-name="Tabulka33.B4" office:value-type="string">
            <text:p text:style-name="P7">139</text:p>
          </table:table-cell>
          <table:table-cell table:style-name="Tabulka33.D4" office:value-type="string">
            <text:p text:style-name="P7">III/4807</text:p>
          </table:table-cell>
        </table:table-row>
        <table:table-row table:style-name="Tabulka33.1">
          <table:table-cell table:style-name="Tabulka33.A4" table:number-rows-spanned="2" office:value-type="string">
            <text:p text:style-name="P5">Smluvní<text:span text:style-name="T7"> </text:span>strany:</text:p>
          </table:table-cell>
          <table:table-cell table:style-name="Tabulka33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3.1">
          <table:covered-table-cell/>
          <table:table-cell table:style-name="Tabulka33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3.1">
          <table:table-cell table:style-name="Tabulka33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34" table:style-name="Tabulka34">
        <table:table-column table:style-name="Tabulka34.A" table:number-columns-repeated="2"/>
        <table:table-column table:style-name="Tabulka34.C"/>
        <table:table-column table:style-name="Tabulka34.D"/>
        <table:table-row table:style-name="Tabulka34.1">
          <table:table-cell table:style-name="Tabulka34.A1" table:number-columns-spanned="4" office:value-type="string">
            <text:p text:style-name="P9"><text:span text:style-name="T4">1</text:span><text:span text:style-name="T4">8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4.1">
          <table:table-cell table:style-name="Tabulka34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34.3">
          <table:table-cell table:style-name="Tabulka34.A3" office:value-type="string">
            <text:p text:style-name="P5">Katastrální<text:span text:style-name="T7"> </text:span>území</text:p>
          </table:table-cell>
          <table:table-cell table:style-name="Tabulka34.B3" office:value-type="string">
            <text:p text:style-name="P7">Číslo<text:span text:style-name="T7"> </text:span>parcely</text:p>
          </table:table-cell>
          <table:table-cell table:style-name="Tabulka34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4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4.1">
          <table:table-cell table:style-name="Tabulka34.A4" office:value-type="string">
            <text:p text:style-name="P5">Trnávka<text:span text:style-name="T7"> </text:span>u<text:span text:style-name="T7"> </text:span>Nového<text:span text:style-name="T7"> </text:span>Jičína</text:p>
          </table:table-cell>
          <table:table-cell table:style-name="Tabulka34.B4" office:value-type="string">
            <text:p text:style-name="P7">844/37</text:p>
          </table:table-cell>
          <table:table-cell table:style-name="Tabulka34.B4" office:value-type="string">
            <text:p text:style-name="P7">864</text:p>
          </table:table-cell>
          <table:table-cell table:style-name="Tabulka34.D4" office:value-type="string">
            <text:p text:style-name="P7">III/4807</text:p>
          </table:table-cell>
        </table:table-row>
        <table:table-row table:style-name="Tabulka34.1">
          <table:table-cell table:style-name="Tabulka34.A4" table:number-rows-spanned="2" office:value-type="string">
            <text:p text:style-name="P5">Smluvní<text:span text:style-name="T7"> </text:span>strany:</text:p>
          </table:table-cell>
          <table:table-cell table:style-name="Tabulka34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4.1">
          <table:covered-table-cell/>
          <table:table-cell table:style-name="Tabulka34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4.1">
          <table:table-cell table:style-name="Tabulka34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ulka35" table:style-name="Tabulka35">
        <table:table-column table:style-name="Tabulka35.A" table:number-columns-repeated="2"/>
        <table:table-column table:style-name="Tabulka35.C"/>
        <table:table-column table:style-name="Tabulka35.D"/>
        <table:table-row table:style-name="Tabulka35.1">
          <table:table-cell table:style-name="Tabulka35.A1" table:number-columns-spanned="4" office:value-type="string">
            <text:p text:style-name="P9"><text:span text:style-name="T4">1</text:span><text:span text:style-name="T4">9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5.1">
          <table:table-cell table:style-name="Tabulka35.A1" table:number-columns-spanned="4" office:value-type="string">
            <text:p text:style-name="P5">Středisko<text:span text:style-name="T7"> </text:span>Nový<text:span text:style-name="T7"> </text:span>Jičín</text:p>
          </table:table-cell>
          <table:covered-table-cell/>
          <table:covered-table-cell/>
          <table:covered-table-cell/>
        </table:table-row>
        <table:table-row table:style-name="Tabulka35.3">
          <table:table-cell table:style-name="Tabulka35.A3" office:value-type="string">
            <text:p text:style-name="P5">Katastrální<text:span text:style-name="T7"> </text:span>území</text:p>
          </table:table-cell>
          <table:table-cell table:style-name="Tabulka35.B3" office:value-type="string">
            <text:p text:style-name="P7">Číslo<text:span text:style-name="T7"> </text:span>parcely</text:p>
          </table:table-cell>
          <table:table-cell table:style-name="Tabulka35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5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5.1">
          <table:table-cell table:style-name="Tabulka35.A4" office:value-type="string">
            <text:p text:style-name="P5">Kunín</text:p>
          </table:table-cell>
          <table:table-cell table:style-name="Tabulka35.B4" office:value-type="string">
            <text:p text:style-name="P7">1<text:span text:style-name="T7"> </text:span>507</text:p>
          </table:table-cell>
          <table:table-cell table:style-name="Tabulka35.B4" office:value-type="string">
            <text:p text:style-name="P7">385</text:p>
          </table:table-cell>
          <table:table-cell table:style-name="Tabulka35.D4" office:value-type="string">
            <text:p text:style-name="P7">III/46428</text:p>
          </table:table-cell>
        </table:table-row>
        <table:table-row table:style-name="Tabulka35.1">
          <table:table-cell table:style-name="Tabulka35.A4" table:number-rows-spanned="2" office:value-type="string">
            <text:p text:style-name="P5">Smluvní<text:span text:style-name="T7"> </text:span>strany:</text:p>
          </table:table-cell>
          <table:table-cell table:style-name="Tabulka35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5.1">
          <table:covered-table-cell/>
          <table:table-cell table:style-name="Tabulka35.B5" table:number-columns-spanned="3" office:value-type="string">
            <text:p text:style-name="P9"><text:span text:style-name="T4">Lesy</text:span><text:span text:style-name="T5"> </text:span><text:span text:style-name="T4">České</text:span><text:span text:style-name="T5"> </text:span><text:span text:style-name="T4">republiky,</text:span><text:span text:style-name="T5"> </text:span><text:span text:style-name="T4">s.</text:span><text:span text:style-name="T5"> </text:span><text:span text:style-name="T4">p.</text:span><text:span text:style-name="T5"> </text:span><text:span text:style-name="T4">se</text:span><text:span text:style-name="T5"> </text:span><text:span text:style-name="T4">sídlem</text:span><text:span text:style-name="T5"> </text:span><text:span text:style-name="T4">Přemyslova</text:span><text:span text:style-name="T5"> </text:span><text:span text:style-name="T4">1106/19,</text:span><text:span text:style-name="T5"> </text:span><text:span text:style-name="T4">Hradec</text:span><text:span text:style-name="T5"> </text:span><text:span text:style-name="T4">Králové,</text:span><text:span text:style-name="T5"> </text:span><text:span text:style-name="T4">IČ</text:span><text:span text:style-name="T5"> </text:span><text:span text:style-name="T4">4219645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35.1">
          <table:table-cell table:style-name="Tabulka35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able:table table:name="Tabulka36" table:style-name="Tabulka36">
        <table:table-column table:style-name="Tabulka36.A" table:number-columns-repeated="2"/>
        <table:table-column table:style-name="Tabulka36.C"/>
        <table:table-column table:style-name="Tabulka36.D"/>
        <table:table-row table:style-name="Tabulka36.1">
          <table:table-cell table:style-name="Tabulka36.A1" table:number-columns-spanned="4" office:value-type="string">
            <text:p text:style-name="P9"><text:span text:style-name="T4">20</text:span><text:span text:style-name="T4">)</text:span><text:span text:style-name="T5"> </text:span><text:span text:style-name="T4">Nabyt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36.1">
          <table:table-cell table:style-name="Tabulka36.A1" table:number-columns-spanned="4" office:value-type="string">
            <text:p text:style-name="P5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36.3">
          <table:table-cell table:style-name="Tabulka36.A3" office:value-type="string">
            <text:p text:style-name="P5">Katastrální<text:span text:style-name="T7"> </text:span>území</text:p>
          </table:table-cell>
          <table:table-cell table:style-name="Tabulka36.B3" office:value-type="string">
            <text:p text:style-name="P7">Číslo<text:span text:style-name="T7"> </text:span>parcely</text:p>
          </table:table-cell>
          <table:table-cell table:style-name="Tabulka36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6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6.1">
          <table:table-cell table:style-name="Tabulka36.A4" office:value-type="string">
            <text:p text:style-name="P5">Horní<text:span text:style-name="T7"> </text:span>Datyně</text:p>
          </table:table-cell>
          <table:table-cell table:style-name="Tabulka36.B4" office:value-type="string">
            <text:p text:style-name="P7">441/7</text:p>
          </table:table-cell>
          <table:table-cell table:style-name="Tabulka36.B4" office:value-type="string">
            <text:p text:style-name="P7">32</text:p>
          </table:table-cell>
          <table:table-cell table:style-name="Tabulka36.D4" office:value-type="string">
            <text:p text:style-name="P7">III/47310</text:p>
          </table:table-cell>
        </table:table-row>
        <table:table-row table:style-name="Tabulka36.1">
          <table:table-cell table:style-name="Tabulka36.A4" table:number-rows-spanned="2" office:value-type="string">
            <text:p text:style-name="P5">Smluvní<text:span text:style-name="T7"> </text:span>strany:</text:p>
          </table:table-cell>
          <table:table-cell table:style-name="Tabulka36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6.1">
          <table:covered-table-cell/>
          <table:table-cell table:style-name="Tabulka36.B5" table:number-columns-spanned="3" office:value-type="string">
            <text:p text:style-name="P5">**********</text:p>
          </table:table-cell>
          <table:covered-table-cell/>
          <table:covered-table-cell/>
        </table:table-row>
        <table:table-row table:style-name="Tabulka36.1">
          <table:table-cell table:style-name="Tabulka36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mostu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41/7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441/11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8</text:span><text:span text:style-name="T5"> </text:span><text:span text:style-name="T4">m</text:span><text:span text:style-name="T8">2</text:span><text:span text:style-name="T4">.</text:span>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441/7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441/10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4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37" table:style-name="Tabulka37">
        <table:table-column table:style-name="Tabulka37.A" table:number-columns-repeated="2"/>
        <table:table-column table:style-name="Tabulka37.C"/>
        <table:table-column table:style-name="Tabulka37.D"/>
        <table:table-row table:style-name="Tabulka37.1">
          <table:table-cell table:style-name="Tabulka37.A1" table:number-columns-spanned="4" office:value-type="string">
            <text:p text:style-name="P9"><text:span text:style-name="T4">2</text:span><text:span text:style-name="T4">1)</text:span><text:span text:style-name="T5"> </text:span><text:span text:style-name="T4">Nabytí</text:span><text:span text:style-name="T5"> </text:span><text:span text:style-name="T4">pozem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7.1">
          <table:table-cell table:style-name="Tabulka37.A1" table:number-columns-spanned="4" office:value-type="string">
            <text:p text:style-name="P9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37.3">
          <table:table-cell table:style-name="Tabulka37.A3" office:value-type="string">
            <text:p text:style-name="P5">Katastrální<text:span text:style-name="T7"> </text:span>území</text:p>
          </table:table-cell>
          <table:table-cell table:style-name="Tabulka37.B3" office:value-type="string">
            <text:p text:style-name="P7">Číslo<text:span text:style-name="T7"> </text:span>parcely</text:p>
          </table:table-cell>
          <table:table-cell table:style-name="Tabulka37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7.D3" office:value-type="string">
            <text:p text:style-name="P7">Silnice<text:span text:style-name="T7"> </text:span>číslo<text:span text:style-name="T7"> </text:span></text:p>
          </table:table-cell>
        </table:table-row>
        <table:table-row table:style-name="Tabulka37.1">
          <table:table-cell table:style-name="Tabulka37.A4" office:value-type="string">
            <text:p text:style-name="P5">Mariánské<text:span text:style-name="T7"> </text:span>Hory</text:p>
          </table:table-cell>
          <table:table-cell table:style-name="Tabulka37.B4" office:value-type="string">
            <text:p text:style-name="P7">756/20</text:p>
          </table:table-cell>
          <table:table-cell table:style-name="Tabulka37.B4" office:value-type="string">
            <text:p text:style-name="P7">264</text:p>
          </table:table-cell>
          <table:table-cell table:style-name="Tabulka37.D4" office:value-type="string">
            <text:p text:style-name="P7">II/479</text:p>
          </table:table-cell>
        </table:table-row>
        <table:table-row table:style-name="Tabulka37.1">
          <table:table-cell table:style-name="Tabulka37.A4" table:number-rows-spanned="2" office:value-type="string">
            <text:p text:style-name="P5">Smluvní<text:span text:style-name="T7"> </text:span>strany:</text:p>
          </table:table-cell>
          <table:table-cell table:style-name="Tabulka37.B5" table:number-columns-spanned="3" office:value-type="string">
            <text:p text:style-name="P5">Moravskoslezský<text:span text:style-name="T7"> </text:span>kraj<text:span text:style-name="T7"> – </text:span>jako<text:span text:style-name="T7"> </text:span>kupující</text:p>
          </table:table-cell>
          <table:covered-table-cell/>
          <table:covered-table-cell/>
        </table:table-row>
        <table:table-row table:style-name="Tabulka37.1">
          <table:covered-table-cell/>
          <table:table-cell table:style-name="Tabulka37.B5" table:number-columns-spanned="3" office:value-type="string">
            <text:p text:style-name="P5">Telefónica<text:span text:style-name="T7"> </text:span>Czech<text:span text:style-name="T7"> </text:span>Republic,<text:span text:style-name="T7"> </text:span>a.<text:span text:style-name="T7"> </text:span>s.<text:span text:style-name="T7"> </text:span>se<text:span text:style-name="T7"> </text:span>sídlem<text:span text:style-name="T7"> </text:span>Za<text:span text:style-name="T7"> </text:span>Brumlovkou<text:span text:style-name="T7"> </text:span>266/2,<text:span text:style-name="T7"> </text:span>Praha<text:span text:style-name="T7"> </text:span>4<text:span text:style-name="T7"> – </text:span>Michle,<text:span text:style-name="T7"> </text:span>IČ<text:span text:style-name="T7"> </text:span>60193336<text:span text:style-name="T7"> – </text:span>jako<text:span text:style-name="T7"> </text:span>prodávající</text:p>
          </table:table-cell>
          <table:covered-table-cell/>
          <table:covered-table-cell/>
        </table:table-row>
        <table:table-row table:style-name="Tabulka37.1">
          <table:table-cell table:style-name="Tabulka37.A7" table:number-columns-spanned="4" office:value-type="string">
            <text:p text:style-name="P5">Odůvodnění:</text:p>
            <text:p text:style-name="P8">Koupě<text:span text:style-name="T7"> </text:span>pozemku<text:span text:style-name="T7"> </text:span>do<text:span text:style-name="T7"> </text:span>vlastnictví<text:span text:style-name="T7"> </text:span>kraje<text:span text:style-name="T7"> </text:span>pod<text:span text:style-name="T7"> </text:span>stavbou<text:span text:style-name="T7"> </text:span>silnice.</text:p>
            <text:p text:style-name="P11"><text:span text:style-name="T4">Kupní</text:span><text:span text:style-name="T5"> </text:span><text:span text:style-name="T4">cena</text:span><text:span text:style-name="T5"> </text:span><text:span text:style-name="T4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5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ulka38" table:style-name="Tabulka38">
        <table:table-column table:style-name="Tabulka38.A" table:number-columns-repeated="2"/>
        <table:table-column table:style-name="Tabulka38.C"/>
        <table:table-column table:style-name="Tabulka38.D"/>
        <table:table-row table:style-name="Tabulka38.1">
          <table:table-cell table:style-name="Tabulka38.A1" table:number-columns-spanned="4" office:value-type="string">
            <text:p text:style-name="P9"><text:span text:style-name="T4">2</text:span><text:span text:style-name="T4">2)</text:span><text:span text:style-name="T5"> </text:span><text:span text:style-name="T4">Nabytí</text:span><text:span text:style-name="T5"> </text:span><text:span text:style-name="T4">pozemk</text:span><text:span text:style-name="T11">u</text:span><text:span text:style-name="T12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8.1">
          <table:table-cell table:style-name="Tabulka38.A1" table:number-columns-spanned="4" office:value-type="string">
            <text:p text:style-name="P9"><text:span text:style-name="T4">Středisko</text:span><text:span text:style-name="T12"> </text:span><text:span text:style-name="T11">Ostrava</text:span></text:p>
          </table:table-cell>
          <table:covered-table-cell/>
          <table:covered-table-cell/>
          <table:covered-table-cell/>
        </table:table-row>
        <table:table-row table:style-name="Tabulka38.3">
          <table:table-cell table:style-name="Tabulka38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38.B3" office:value-type="string">
            <text:p text:style-name="P7">Číslo<text:span text:style-name="T7"> </text:span>parcely</text:p>
          </table:table-cell>
          <table:table-cell table:style-name="Tabulka38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8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38.1">
          <table:table-cell table:style-name="Tabulka38.A4" office:value-type="string">
            <text:p text:style-name="P5">Svinov</text:p>
          </table:table-cell>
          <table:table-cell table:style-name="Tabulka38.B4" office:value-type="string">
            <text:p text:style-name="P7">1010/32</text:p>
          </table:table-cell>
          <table:table-cell table:style-name="Tabulka38.B4" office:value-type="string">
            <text:p text:style-name="P7">53</text:p>
          </table:table-cell>
          <table:table-cell table:style-name="Tabulka38.D4" office:value-type="string">
            <text:p text:style-name="P7">III/4785</text:p>
          </table:table-cell>
        </table:table-row>
        <table:table-row table:style-name="Tabulka38.1">
          <table:table-cell table:style-name="Tabulka38.A4" table:number-rows-spanned="2" office:value-type="string">
            <text:p text:style-name="P5">Smluvní<text:span text:style-name="T7"> </text:span>strany:</text:p>
          </table:table-cell>
          <table:table-cell table:style-name="Tabulka38.B5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38.1">
          <table:covered-table-cell/>
          <table:table-cell table:style-name="Tabulka38.B5" table:number-columns-spanned="3" office:value-type="string">
            <text:p text:style-name="P9"><text:span text:style-name="T4">RAVEN</text:span><text:span text:style-name="T5"> </text:span><text:span text:style-name="T4">CZ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Za</text:span><text:span text:style-name="T5"> </text:span><text:span text:style-name="T4">Škodovkou</text:span><text:span text:style-name="T5"> </text:span><text:span text:style-name="T4">838,</text:span><text:span text:style-name="T5"> </text:span><text:span text:style-name="T4">Hradec</text:span><text:span text:style-name="T5"> </text:span><text:span text:style-name="T4">Králové</text:span><text:span text:style-name="T5"> – </text:span><text:span text:style-name="T4">Kukleny,</text:span><text:span text:style-name="T5"> </text:span><text:span text:style-name="T4">IČ</text:span><text:span text:style-name="T5"> </text:span><text:span text:style-name="T4">2588458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38.1">
          <table:table-cell table:style-name="Tabulka38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pozemk</text:span><text:span text:style-name="T11">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silnice</text:span><text:span text:style-name="T5"> </text:span><text:span text:style-name="T4">v rámci</text:span><text:span text:style-name="T5"> </text:span><text:span text:style-name="T4">projektu</text:span><text:span text:style-name="T5"> „</text:span><text:span text:style-name="T4">Silnice</text:span><text:span text:style-name="T5"> </text:span><text:span text:style-name="T4">III/4785</text:span><text:span text:style-name="T5"> </text:span><text:span text:style-name="T4">přeložka</text:span><text:span text:style-name="T5"> </text:span><text:span text:style-name="T4">ulice</text:span><text:span text:style-name="T5"> </text:span><text:span text:style-name="T4">Bílovecká</text:span><text:span text:style-name="T5"> </text:span><text:span text:style-name="T4">Ostrava,</text:span><text:span text:style-name="T5"> </text:span><text:span text:style-name="T4">I.</text:span><text:span text:style-name="T5"> </text:span><text:span text:style-name="T4">etapa,</text:span><text:span text:style-name="T5"> </text:span><text:span text:style-name="T4">1.</text:span><text:span text:style-name="T5"> </text:span><text:span text:style-name="T4">a</text:span><text:span text:style-name="T5"> </text:span><text:span text:style-name="T4">2.</text:span><text:span text:style-name="T5"> </text:span><text:span text:style-name="T4">stavba</text:span><text:span text:style-name="T5">“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11">bude</text:span><text:span text:style-name="T12"> </text:span><text:span text:style-name="T11">s</text:span><text:span text:style-name="T4">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39" table:style-name="Tabulka39">
        <table:table-column table:style-name="Tabulka39.A" table:number-columns-repeated="2"/>
        <table:table-column table:style-name="Tabulka39.C"/>
        <table:table-column table:style-name="Tabulka39.D"/>
        <table:table-row table:style-name="Tabulka39.1">
          <table:table-cell table:style-name="Tabulka39.A1" table:number-columns-spanned="4" office:value-type="string">
            <text:p text:style-name="P9"><text:span text:style-name="T4">2</text:span><text:span text:style-name="T4">3)</text:span><text:span text:style-name="T5"> </text:span><text:span text:style-name="T4">Nabytí</text:span><text:span text:style-name="T5"> </text:span><text:span text:style-name="T4">pozem</text:span><text:span text:style-name="T11">k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39.1">
          <table:table-cell table:style-name="Tabulka39.A1" table:number-columns-spanned="4" office:value-type="string">
            <text:p text:style-name="P9"><text:span text:style-name="T4">Středisko</text:span><text:span text:style-name="T5"> </text:span><text:span text:style-name="T11">Ostrava</text:span></text:p>
          </table:table-cell>
          <table:covered-table-cell/>
          <table:covered-table-cell/>
          <table:covered-table-cell/>
        </table:table-row>
        <text:soft-page-break/>
        <table:table-row table:style-name="Tabulka39.3">
          <table:table-cell table:style-name="Tabulka39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39.B3" office:value-type="string">
            <text:p text:style-name="P7">Číslo<text:span text:style-name="T7"> </text:span>parcely</text:p>
          </table:table-cell>
          <table:table-cell table:style-name="Tabulka39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9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39.1">
          <table:table-cell table:style-name="Tabulka39.A4" office:value-type="string">
            <text:p text:style-name="P5">Svinov</text:p>
          </table:table-cell>
          <table:table-cell table:style-name="Tabulka39.B4" office:value-type="string">
            <text:p text:style-name="P7">1010/33</text:p>
          </table:table-cell>
          <table:table-cell table:style-name="Tabulka39.B4" office:value-type="string">
            <text:p text:style-name="P7">121</text:p>
          </table:table-cell>
          <table:table-cell table:style-name="Tabulka39.D4" office:value-type="string">
            <text:p text:style-name="P7">III/4785</text:p>
          </table:table-cell>
        </table:table-row>
        <table:table-row table:style-name="Tabulka39.1">
          <table:table-cell table:style-name="Tabulka39.A4" table:number-rows-spanned="2" office:value-type="string">
            <text:p text:style-name="P5">Smluvní<text:span text:style-name="T7"> </text:span>strany:</text:p>
          </table:table-cell>
          <table:table-cell table:style-name="Tabulka39.B5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39.1">
          <table:covered-table-cell/>
          <table:table-cell table:style-name="Tabulka39.B5" table:number-columns-spanned="3" office:value-type="string">
            <text:p text:style-name="P9"><text:span text:style-name="T4">RAVEN</text:span><text:span text:style-name="T5"> </text:span><text:span text:style-name="T4">CZ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Za</text:span><text:span text:style-name="T5"> </text:span><text:span text:style-name="T4">Škodovkou</text:span><text:span text:style-name="T5"> </text:span><text:span text:style-name="T4">838,</text:span><text:span text:style-name="T5"> </text:span><text:span text:style-name="T4">Hradec</text:span><text:span text:style-name="T5"> </text:span><text:span text:style-name="T4">Králové</text:span><text:span text:style-name="T5"> – </text:span><text:span text:style-name="T4">Kukleny,</text:span><text:span text:style-name="T5"> </text:span><text:span text:style-name="T4">IČ</text:span><text:span text:style-name="T5"> </text:span><text:span text:style-name="T4">2588458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39.1">
          <table:table-cell table:style-name="Tabulka39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pozemk</text:span><text:span text:style-name="T11">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silnice</text:span><text:span text:style-name="T5"> </text:span><text:span text:style-name="T4">v rámci</text:span><text:span text:style-name="T5"> </text:span><text:span text:style-name="T4">projektu</text:span><text:span text:style-name="T5"> „</text:span><text:span text:style-name="T4">Silnice</text:span><text:span text:style-name="T5"> </text:span><text:span text:style-name="T4">III/4785</text:span><text:span text:style-name="T5"> </text:span><text:span text:style-name="T4">přeložka</text:span><text:span text:style-name="T5"> </text:span><text:span text:style-name="T4">ulice</text:span><text:span text:style-name="T5"> </text:span><text:span text:style-name="T4">Bílovecká</text:span><text:span text:style-name="T5"> </text:span><text:span text:style-name="T4">Ostrava,</text:span><text:span text:style-name="T5"> </text:span><text:span text:style-name="T4">I.</text:span><text:span text:style-name="T5"> </text:span><text:span text:style-name="T4">etapa,</text:span><text:span text:style-name="T5"> </text:span><text:span text:style-name="T4">1.</text:span><text:span text:style-name="T5"> </text:span><text:span text:style-name="T4">a</text:span><text:span text:style-name="T5"> </text:span><text:span text:style-name="T4">2.</text:span><text:span text:style-name="T5"> </text:span><text:span text:style-name="T4">stavba</text:span><text:span text:style-name="T5">“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11">bude</text:span><text:span text:style-name="T12"> </text:span><text:span text:style-name="T11">s</text:span><text:span text:style-name="T4">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ulka40" table:style-name="Tabulka40">
        <table:table-column table:style-name="Tabulka40.A" table:number-columns-repeated="2"/>
        <table:table-column table:style-name="Tabulka40.C"/>
        <table:table-column table:style-name="Tabulka40.D"/>
        <table:table-row table:style-name="Tabulka40.1">
          <table:table-cell table:style-name="Tabulka40.A1" table:number-columns-spanned="4" office:value-type="string">
            <text:p text:style-name="P9"><text:span text:style-name="T11">2</text:span><text:span text:style-name="T11">4)</text:span><text:span text:style-name="T12"> </text:span><text:span text:style-name="T11">Nabytí</text:span><text:span text:style-name="T12"> </text:span><text:span text:style-name="T11">části</text:span><text:span text:style-name="T12"> </text:span><text:span text:style-name="T11">pozemku</text:span><text:span text:style-name="T12"> </text:span><text:span text:style-name="T11">koupí</text:span></text:p>
          </table:table-cell>
          <table:covered-table-cell/>
          <table:covered-table-cell/>
          <table:covered-table-cell/>
        </table:table-row>
        <table:table-row table:style-name="Tabulka40.1">
          <table:table-cell table:style-name="Tabulka40.A1" table:number-columns-spanned="4" office:value-type="string">
            <text:p text:style-name="P12">Středisko<text:span text:style-name="T7"> </text:span>Ostrava</text:p>
          </table:table-cell>
          <table:covered-table-cell/>
          <table:covered-table-cell/>
          <table:covered-table-cell/>
        </table:table-row>
        <table:table-row table:style-name="Tabulka40.3">
          <table:table-cell table:style-name="Tabulka40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40.B3" office:value-type="string">
            <text:p text:style-name="P7">Číslo<text:span text:style-name="T7"> </text:span>parcely</text:p>
          </table:table-cell>
          <table:table-cell table:style-name="Tabulka40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0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40.1">
          <table:table-cell table:style-name="Tabulka40.A4" office:value-type="string">
            <text:p text:style-name="P5">Svinov</text:p>
          </table:table-cell>
          <table:table-cell table:style-name="Tabulka40.B4" office:value-type="string">
            <text:p text:style-name="P7">1010/1</text:p>
          </table:table-cell>
          <table:table-cell table:style-name="Tabulka40.B4" office:value-type="string">
            <text:p text:style-name="P7">18</text:p>
          </table:table-cell>
          <table:table-cell table:style-name="Tabulka40.D4" office:value-type="string">
            <text:p text:style-name="P7">III/4785</text:p>
          </table:table-cell>
        </table:table-row>
        <table:table-row table:style-name="Tabulka40.1">
          <table:table-cell table:style-name="Tabulka40.A4" table:number-rows-spanned="2" office:value-type="string">
            <text:p text:style-name="P5">Smluvní<text:span text:style-name="T7"> </text:span>strany:</text:p>
          </table:table-cell>
          <table:table-cell table:style-name="Tabulka40.B5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40.1">
          <table:covered-table-cell/>
          <table:table-cell table:style-name="Tabulka40.B5" table:number-columns-spanned="3" office:value-type="string">
            <text:p text:style-name="P9"><text:span text:style-name="T4">RAVEN</text:span><text:span text:style-name="T5"> </text:span><text:span text:style-name="T4">CZ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Za</text:span><text:span text:style-name="T5"> </text:span><text:span text:style-name="T4">Škodovkou</text:span><text:span text:style-name="T5"> </text:span><text:span text:style-name="T4">838,</text:span><text:span text:style-name="T5"> </text:span><text:span text:style-name="T4">Hradec</text:span><text:span text:style-name="T5"> </text:span><text:span text:style-name="T4">Králové</text:span><text:span text:style-name="T5"> – </text:span><text:span text:style-name="T4">Kukleny,</text:span><text:span text:style-name="T5"> </text:span><text:span text:style-name="T4">IČ</text:span><text:span text:style-name="T5"> </text:span><text:span text:style-name="T4">2588458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40.1">
          <table:table-cell table:style-name="Tabulka40.A7" table:number-columns-spanned="4" office:value-type="string">
            <text:p text:style-name="P5">Odůvodnění:</text:p>
            <text:p text:style-name="P11"><text:span text:style-name="T11">Koupě</text:span><text:span text:style-name="T12"> </text:span><text:span text:style-name="T11">části</text:span><text:span text:style-name="T12"> </text:span><text:span text:style-name="T11">pozem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silnice</text:span><text:span text:style-name="T5"> </text:span><text:span text:style-name="T4">v rámci</text:span><text:span text:style-name="T5"> </text:span><text:span text:style-name="T4">projektu</text:span><text:span text:style-name="T5"> „</text:span><text:span text:style-name="T4">Silnice</text:span><text:span text:style-name="T5"> </text:span><text:span text:style-name="T4">III/4785</text:span><text:span text:style-name="T5"> </text:span><text:span text:style-name="T4">přeložka</text:span><text:span text:style-name="T5"> </text:span><text:span text:style-name="T4">ulice</text:span><text:span text:style-name="T5"> </text:span><text:span text:style-name="T4">Bílovecká</text:span><text:span text:style-name="T5"> </text:span><text:span text:style-name="T4">Ostrava,</text:span><text:span text:style-name="T5"> </text:span><text:span text:style-name="T4">I.</text:span><text:span text:style-name="T5"> </text:span><text:span text:style-name="T4">etapa,</text:span><text:span text:style-name="T5"> </text:span><text:span text:style-name="T4">1.</text:span><text:span text:style-name="T5"> </text:span><text:span text:style-name="T4">a</text:span><text:span text:style-name="T5"> </text:span><text:span text:style-name="T4">2.</text:span><text:span text:style-name="T5"> </text:span><text:span text:style-name="T4">stavba</text:span><text:span text:style-name="T5">“</text:span><text:span text:style-name="T4">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10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010/37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8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11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ulka41" table:style-name="Tabulka41">
        <table:table-column table:style-name="Tabulka41.A" table:number-columns-repeated="2"/>
        <table:table-column table:style-name="Tabulka41.C"/>
        <table:table-column table:style-name="Tabulka41.D"/>
        <table:table-row table:style-name="Tabulka41.1">
          <table:table-cell table:style-name="Tabulka41.A1" table:number-columns-spanned="4" office:value-type="string">
            <text:p text:style-name="P9"><text:span text:style-name="T4">2</text:span><text:span text:style-name="T4">5)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pozemk</text:span><text:span text:style-name="T11">u</text:span><text:span text:style-name="T5"> </text:span><text:span text:style-name="T4">koupí</text:span></text:p>
          </table:table-cell>
          <table:covered-table-cell/>
          <table:covered-table-cell/>
          <table:covered-table-cell/>
        </table:table-row>
        <table:table-row table:style-name="Tabulka41.1">
          <table:table-cell table:style-name="Tabulka41.A1" table:number-columns-spanned="4" office:value-type="string">
            <text:p text:style-name="P9"><text:span text:style-name="T4">Středisko</text:span><text:span text:style-name="T12"> </text:span><text:span text:style-name="T11">Ostrava</text:span></text:p>
          </table:table-cell>
          <table:covered-table-cell/>
          <table:covered-table-cell/>
          <table:covered-table-cell/>
        </table:table-row>
        <table:table-row table:style-name="Tabulka41.3">
          <table:table-cell table:style-name="Tabulka41.A3" office:value-type="string">
            <text:p text:style-name="P9"><text:span text:style-name="T4">Katastrální</text:span><text:span text:style-name="T5"> </text:span><text:span text:style-name="T4">území</text:span></text:p>
          </table:table-cell>
          <table:table-cell table:style-name="Tabulka41.B3" office:value-type="string">
            <text:p text:style-name="P7">Číslo<text:span text:style-name="T7"> </text:span>parcely</text:p>
          </table:table-cell>
          <table:table-cell table:style-name="Tabulka41.B3" office:value-type="string">
            <text:p text:style-name="P1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1.D3" office:value-type="string">
            <text:p text:style-name="P1"><text:span text:style-name="T4">Silnice</text:span><text:span text:style-name="T5"> </text:span><text:span text:style-name="T4">číslo</text:span><text:span text:style-name="T5"> </text:span></text:p>
          </table:table-cell>
        </table:table-row>
        <table:table-row table:style-name="Tabulka41.1">
          <table:table-cell table:style-name="Tabulka41.A4" office:value-type="string">
            <text:p text:style-name="P5">Svinov</text:p>
          </table:table-cell>
          <table:table-cell table:style-name="Tabulka41.B4" office:value-type="string">
            <text:p text:style-name="P7">1010/1</text:p>
          </table:table-cell>
          <table:table-cell table:style-name="Tabulka41.B4" office:value-type="string">
            <text:p text:style-name="P7">126</text:p>
          </table:table-cell>
          <table:table-cell table:style-name="Tabulka41.D4" office:value-type="string">
            <text:p text:style-name="P7">III/4785</text:p>
          </table:table-cell>
        </table:table-row>
        <table:table-row table:style-name="Tabulka41.1">
          <table:table-cell table:style-name="Tabulka41.A4" table:number-rows-spanned="2" office:value-type="string">
            <text:p text:style-name="P5">Smluvní<text:span text:style-name="T7"> </text:span>strany:</text:p>
          </table:table-cell>
          <table:table-cell table:style-name="Tabulka41.B5" table:number-columns-spanned="3" office:value-type="string">
            <text:p text:style-name="P9"><text:span text:style-name="T4">M</text:span><text:span text:style-name="T4">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kupující</text:span></text:p>
          </table:table-cell>
          <table:covered-table-cell/>
          <table:covered-table-cell/>
        </table:table-row>
        <table:table-row table:style-name="Tabulka41.1">
          <table:covered-table-cell/>
          <table:table-cell table:style-name="Tabulka41.B5" table:number-columns-spanned="3" office:value-type="string">
            <text:p text:style-name="P9"><text:span text:style-name="T4">RAVEN</text:span><text:span text:style-name="T5"> </text:span><text:span text:style-name="T4">CZ</text:span><text:span text:style-name="T5"> </text:span><text:span text:style-name="T4">a.</text:span><text:span text:style-name="T5"> </text:span><text:span text:style-name="T4">s.</text:span><text:span text:style-name="T5"> </text:span><text:span text:style-name="T4">se</text:span><text:span text:style-name="T5"> </text:span><text:span text:style-name="T4">sídlem</text:span><text:span text:style-name="T5"> </text:span><text:span text:style-name="T4">Za</text:span><text:span text:style-name="T5"> </text:span><text:span text:style-name="T4">Škodovkou</text:span><text:span text:style-name="T5"> </text:span><text:span text:style-name="T4">838,</text:span><text:span text:style-name="T5"> </text:span><text:span text:style-name="T4">Hradec</text:span><text:span text:style-name="T5"> </text:span><text:span text:style-name="T4">Králové</text:span><text:span text:style-name="T5"> – </text:span><text:span text:style-name="T4">Kukleny,</text:span><text:span text:style-name="T5"> </text:span><text:span text:style-name="T4">IČ</text:span><text:span text:style-name="T5"> </text:span><text:span text:style-name="T4">25884581</text:span><text:span text:style-name="T5"> – </text:span><text:span text:style-name="T4">jako</text:span><text:span text:style-name="T5"> </text:span><text:span text:style-name="T4">prodávající</text:span></text:p>
          </table:table-cell>
          <table:covered-table-cell/>
          <table:covered-table-cell/>
        </table:table-row>
        <table:table-row table:style-name="Tabulka41.1">
          <table:table-cell table:style-name="Tabulka41.A7" table:number-columns-spanned="4" office:value-type="string">
            <text:p text:style-name="P5">Odůvodnění:</text:p>
            <text:p text:style-name="P11"><text:span text:style-name="T4">Koupě</text:span><text:span text:style-name="T5"> </text:span><text:span text:style-name="T4">části</text:span><text:span text:style-name="T5"> </text:span><text:span text:style-name="T4">pozem</text:span><text:span text:style-name="T11">ku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ro</text:span><text:span text:style-name="T5"> </text:span><text:span text:style-name="T4">stavbu</text:span><text:span text:style-name="T5"> </text:span><text:span text:style-name="T4">silnice</text:span><text:span text:style-name="T5"> </text:span><text:span text:style-name="T4">v rámci</text:span><text:span text:style-name="T5"> </text:span><text:span text:style-name="T4">projektu</text:span><text:span text:style-name="T5"> „</text:span><text:span text:style-name="T4">Silnice</text:span><text:span text:style-name="T5"> </text:span><text:span text:style-name="T4">III/4785</text:span><text:span text:style-name="T5"> </text:span><text:span text:style-name="T4">přeložka</text:span><text:span text:style-name="T5"> </text:span><text:span text:style-name="T4">ulice</text:span><text:span text:style-name="T5"> </text:span><text:span text:style-name="T4">Bílovecká</text:span><text:span text:style-name="T5"> </text:span><text:span text:style-name="T4">Ostrava,</text:span><text:span text:style-name="T5"> </text:span><text:span text:style-name="T4">I.</text:span><text:span text:style-name="T5"> </text:span><text:span text:style-name="T4">etapa,</text:span><text:span text:style-name="T5"> </text:span><text:span text:style-name="T4">1.</text:span><text:span text:style-name="T5"> </text:span><text:span text:style-name="T4">a</text:span><text:span text:style-name="T5"> </text:span><text:span text:style-name="T4">2.</text:span><text:span text:style-name="T5"> </text:span><text:span text:style-name="T4">stavba</text:span><text:span text:style-name="T5">“</text:span><text:span text:style-name="T4">.</text:span></text:p>
            <text:p text:style-name="P8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P11"><text:span text:style-name="T4">Předmětem</text:span><text:span text:style-name="T5"> </text:span><text:span text:style-name="T4">nabytí</text:span><text:span text:style-name="T5"> </text:span><text:span text:style-name="T4">z</text:span><text:span text:style-name="T5"> </text:span><text:span text:style-name="T4">pozemku</text:span><text:span text:style-name="T5"> </text:span><text:span text:style-name="T4">parcela</text:span><text:span text:style-name="T5"> </text:span><text:span text:style-name="T4">č.</text:span><text:span text:style-name="T5"> </text:span><text:span text:style-name="T4">1010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010/38</text:span><text:span text:style-name="T5"> </text:span><text:span text:style-name="T4"><text:line-break/>o</text:span><text:span text:style-name="T5"> </text:span><text:span text:style-name="T4">výměře</text:span><text:span text:style-name="T5"> </text:span><text:span text:style-name="T4">126</text:span><text:span text:style-name="T5"> </text:span><text:span text:style-name="T4">m</text:span><text:span text:style-name="T8">2</text:span><text:span text:style-name="T4">.</text:span></text:p>
            <text:p text:style-name="P11"><text:span text:style-name="T4">Kupní</text:span><text:span text:style-name="T5"> </text:span><text:span text:style-name="T4">cena</text:span><text:span text:style-name="T5"> </text:span><text:span text:style-name="T11">bude</text:span><text:span text:style-name="T5"> </text:span><text:span text:style-name="T4">stanovena</text:span><text:span text:style-name="T5"> </text:span><text:span text:style-name="T4">znaleckým</text:span><text:span text:style-name="T5"> </text:span><text:span text:style-name="T4">posudkem</text:span><text:span text:style-name="T5"> </text:span><text:span text:style-name="T4">dle</text:span><text:span text:style-name="T5"> </text:span><text:span text:style-name="T4">vyhlášky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,</text:span><text:span text:style-name="T5"> </text:span><text:span text:style-name="T4">min.</text:span><text:span text:style-name="T5"> </text:span><text:span text:style-name="T4">40</text:span><text:span text:style-name="T5"> </text:span><text:span text:style-name="T4">Kč/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4/2147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3"><text:tab/><text:tab/>Strana</text:span><text:span text:style-name="MT4"> </text:span><text:span text:style-name="Page_20_Number"><text:span text:style-name="MT3"><text:page-number text:select-page="current">14</text:page-number></text:span></text:span></text:p>
        <text:p text:style-name="MP1">Počet<text:span text:style-name="MT5"> </text:span>stran<text:span text:style-name="MT5"> </text:span>přílohy:<text:span text:style-name="MT5"> </text:span>14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6-11T15:05:00</dc:date>
    <meta:print-date>2012-05-04T11:17:00</meta:print-date>
    <meta:editing-cycles>310</meta:editing-cycles>
    <meta:editing-duration>P1DT15H59M</meta:editing-duration>
    <meta:document-statistic meta:table-count="41" meta:image-count="0" meta:object-count="0" meta:page-count="14" meta:paragraph-count="739" meta:word-count="3014" meta:character-count="19244" meta:non-whitespace-character-count="16903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