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o vlastnictví</text:span><text:span text:style-name="T3"> </text:span><text:span text:style-name="T2">kraje</text:span><text:span text:style-name="T3"> </text:span><text:span text:style-name="T2">darem</text:span><text:span text:style-name="T3"> </text:span><text:span text:style-name="T2">a</text:span><text:span text:style-name="T3"> </text:span><text:span text:style-name="T2">koupí</text:span></text:p>
      <text:p text:style-name="P12"/>
      <text:p text:style-name="Standard"><text:span text:style-name="T2">a</text:span><text:span text:style-name="T2">)</text:span><text:span text:style-name="T3"> </text:span><text:span text:style-name="T2">Budoucí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7"><text:span text:style-name="T4">1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8"><text:span text:style-name="T4">Silnice</text:span><text:span text:style-name="T5"> </text:span><text:span text:style-name="T4">číslo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Odry</text:p>
          </table:table-cell>
          <table:table-cell table:style-name="Tabulka1.B4" office:value-type="string">
            <text:p text:style-name="P4">2004/1</text:p>
          </table:table-cell>
          <table:table-cell table:style-name="Tabulka1.B4" table:number-rows-spanned="2" office:value-type="string">
            <text:p text:style-name="P4">dle<text:span text:style-name="T7"> </text:span>GP</text:p>
          </table:table-cell>
          <table:table-cell table:style-name="Tabulka1.D4" table:number-rows-spanned="2" office:value-type="string">
            <text:p text:style-name="P4">III/441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004/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<text:span text:style-name="T7"> </text:span>strany:</text:p>
          </table:table-cell>
          <table:table-cell table:style-name="Tabulka1.B6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7"><text:span text:style-name="T4">Město</text:span><text:span text:style-name="T5"> </text:span><text:span text:style-name="T4">Odry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o</text:span><text:span text:style-name="T5"> </text:span><text:span text:style-name="T4">náměstí</text:span><text:span text:style-name="T5"> </text:span><text:span text:style-name="T4">25,</text:span><text:span text:style-name="T5"> </text:span><text:span text:style-name="T4">Odry,</text:span><text:span text:style-name="T5"> </text:span><text:span text:style-name="T4"><text:line-break/>IČ</text:span><text:span text:style-name="T5"> </text:span><text:span text:style-name="T4">0029822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mostem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2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8"><text:span text:style-name="T4">Silnice</text:span><text:span text:style-name="T5"> </text:span><text:span text:style-name="T4">číslo</text:span></text:p>
          </table:table-cell>
        </table:table-row>
        <table:table-row table:style-name="Tabulka1.1">
          <table:table-cell table:style-name="Tabulka1.A4" office:value-type="string">
            <text:p text:style-name="P5">Odry</text:p>
          </table:table-cell>
          <table:table-cell table:style-name="Tabulka1.B4" office:value-type="string">
            <text:p text:style-name="P4">2003/1</text:p>
          </table:table-cell>
          <table:table-cell table:style-name="Tabulka1.B4" office:value-type="string">
            <text:p text:style-name="P4">dle<text:span text:style-name="T7"> </text:span>GP</text:p>
          </table:table-cell>
          <table:table-cell table:style-name="Tabulka1.D4" office:value-type="string">
            <text:p text:style-name="P4">III/4418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<text:span text:style-name="T7"> </text:span>strany:</text:p>
          </table:table-cell>
          <table:table-cell table:style-name="Tabulka1.B6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7"><text:span text:style-name="T4">Česká</text:span><text:span text:style-name="T5"> </text:span><text:span text:style-name="T4">republika</text:span><text:span text:style-name="T5"> – </text:span><text:span text:style-name="T4">Pozemkový</text:span><text:span text:style-name="T5"> </text:span><text:span text:style-name="T4">fond</text:span><text:span text:style-name="T5"> </text:span><text:span text:style-name="T4">České</text:span><text:span text:style-name="T5"> </text:span><text:span text:style-name="T4">republiky</text:span><text:span text:style-name="T5"> </text:span><text:span text:style-name="T4">se</text:span><text:span text:style-name="T5"> </text:span><text:span text:style-name="T4">sídlem</text:span><text:span text:style-name="T5"> </text:span><text:span text:style-name="T4">Husinecká</text:span><text:span text:style-name="T5"> </text:span><text:span text:style-name="T4">1024/11a,</text:span><text:span text:style-name="T5"> </text:span><text:span text:style-name="T4">Praha</text:span><text:span text:style-name="T5"> </text:span><text:span text:style-name="T4">3,</text:span><text:span text:style-name="T5"> </text:span><text:span text:style-name="T4">Žižkov,</text:span><text:span text:style-name="T5"> </text:span><text:span text:style-name="T4">IČ</text:span><text:span text:style-name="T5"> </text:span><text:span text:style-name="T4">4579707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mostem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3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7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4">Staničení,<text:span text:style-name="T7"> </text:span>délka</text:p>
          </table:table-cell>
          <table:table-cell table:style-name="Tabulka1.D3" office:value-type="string">
            <text:p text:style-name="P8"><text:span text:style-name="T4">Silnice</text:span><text:span text:style-name="T5"> </text:span><text:span text:style-name="T4">číslo</text:span></text:p>
          </table:table-cell>
        </table:table-row>
        <table:table-row table:style-name="Tabulka1.1">
          <table:table-cell table:style-name="Tabulka1.A4" office:value-type="string">
            <text:p text:style-name="P5">Bystřice<text:span text:style-name="T7"> </text:span>nad<text:span text:style-name="T7"> </text:span>Olší</text:p>
          </table:table-cell>
          <table:table-cell table:style-name="Tabulka1.B4" office:value-type="string">
            <text:p text:style-name="P4">5963/2</text:p>
          </table:table-cell>
          <table:table-cell table:style-name="Tabulka1.B4" table:number-rows-spanned="2" office:value-type="string">
            <text:p text:style-name="P4">1,918<text:span text:style-name="T7"> </text:span>km</text:p>
          </table:table-cell>
          <table:table-cell table:style-name="Tabulka1.D4" table:number-rows-spanned="2" office:value-type="string">
            <text:p text:style-name="P4">I/11</text:p>
          </table:table-cell>
        </table:table-row>
        <table:table-row table:style-name="Tabulka1.1">
          <table:table-cell table:style-name="Tabulka1.A4" office:value-type="string">
            <text:p text:style-name="P5">Hrádek</text:p>
          </table:table-cell>
          <table:table-cell table:style-name="Tabulka1.B4" office:value-type="string">
            <text:p text:style-name="P8"><text:span text:style-name="T4">199</text:span><text:span text:style-name="T4">5/1</text:span>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<text:span text:style-name="T7"> </text:span>strany:</text:p>
          </table:table-cell>
          <table:table-cell table:style-name="Tabulka1.B6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7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</text:span><text:span text:style-name="T4">-</text:span><text:span text:style-name="T5">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text:s/></text:span><text:span text:style-name="T4">ev.</text:span><text:span text:style-name="T5"> </text:span><text:span text:style-name="T4">č.</text:span><text:span text:style-name="T5"> </text:span><text:span text:style-name="T4">11-182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na</text:span><text:span text:style-name="T5"> </text:span><text:span text:style-name="T4">zařazení</text:span><text:span text:style-name="T5"> </text:span><text:span text:style-name="T4">do</text:span><text:span text:style-name="T5"> </text:span><text:span text:style-name="T4">sil.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7"><text:span text:style-name="T4">4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7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2.B3" office:value-type="string">
            <text:p text:style-name="P4">Číslo<text:span text:style-name="T7"> </text:span>parcely</text:p>
          </table:table-cell>
          <table:table-cell table:style-name="Tabulka2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8"><text:span text:style-name="T4">Silnice</text:span><text:span text:style-name="T5"> </text:span><text:span text:style-name="T4">číslo</text:span></text:p>
          </table:table-cell>
        </table:table-row>
        <table:table-row table:style-name="Tabulka2.1">
          <table:table-cell table:style-name="Tabulka2.A4" office:value-type="string">
            <text:p text:style-name="P5">Bystřice<text:span text:style-name="T7"> </text:span>nad<text:span text:style-name="T7"> </text:span>Olší</text:p>
          </table:table-cell>
          <table:table-cell table:style-name="Tabulka2.B4" office:value-type="string">
            <text:p text:style-name="P4">5963/2</text:p>
          </table:table-cell>
          <table:table-cell table:style-name="Tabulka2.B4" office:value-type="string">
            <text:p text:style-name="P4">3<text:span text:style-name="T7"> </text:span>855</text:p>
          </table:table-cell>
          <table:table-cell table:style-name="Tabulka2.D4" table:number-rows-spanned="2" office:value-type="string">
            <text:p text:style-name="P4">I/11</text:p>
          </table:table-cell>
        </table:table-row>
        <table:table-row table:style-name="Tabulka2.1">
          <table:table-cell table:style-name="Tabulka2.A4" office:value-type="string">
            <text:p text:style-name="P5">Hrádek</text:p>
          </table:table-cell>
          <table:table-cell table:style-name="Tabulka2.B4" office:value-type="string">
            <text:p text:style-name="P4">1995/1</text:p>
          </table:table-cell>
          <table:table-cell table:style-name="Tabulka2.B4" office:value-type="string">
            <text:p text:style-name="P4">18<text:span text:style-name="T7"> </text:span>860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<text:span text:style-name="T7"> </text:span>strany:</text:p>
          </table:table-cell>
          <table:table-cell table:style-name="Tabulka2.B6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7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</text:span><text:span text:style-name="T4">-</text:span><text:span text:style-name="T5">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5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mostem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Standard"><text:span text:style-name="T2">b</text:span><text:span text:style-name="T2">)</text:span><text:span text:style-name="T3"> </text:span><text:span text:style-name="T2">Budoucí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koupí</text:span></text:p>
      <text:p text:style-name="P3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7"><text:span text:style-name="T4">1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8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3.1">
          <table:table-cell table:style-name="Tabulka3.A4" office:value-type="string">
            <text:p text:style-name="P5">Sovinec</text:p>
          </table:table-cell>
          <table:table-cell table:style-name="Tabulka3.B4" office:value-type="string">
            <text:p text:style-name="P4">499/1</text:p>
          </table:table-cell>
          <table:table-cell table:style-name="Tabulka3.B4" office:value-type="string">
            <text:p text:style-name="P4">dle<text:span text:style-name="T7"> </text:span>GP</text:p>
          </table:table-cell>
          <table:table-cell table:style-name="Tabulka3.D4" office:value-type="string">
            <text:p text:style-name="P4">II/449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<text:span text:style-name="T7"> </text:span>strany:</text:p>
          </table:table-cell>
          <table:table-cell table:style-name="Tabulka3.B5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0"><text:span text:style-name="T4">Budoucí</text:span><text:span text:style-name="T5"> </text:span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6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7"><text:span text:style-name="T4">2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7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8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3.1">
          <table:table-cell table:style-name="Tabulka3.A4" table:number-rows-spanned="3" office:value-type="string">
            <text:p text:style-name="P5">Albrechtice<text:span text:style-name="T7"> </text:span>u<text:span text:style-name="T7"> </text:span>Rýmařova</text:p>
          </table:table-cell>
          <table:table-cell table:style-name="Tabulka3.B4" office:value-type="string">
            <text:p text:style-name="P4">st.<text:span text:style-name="T7"> </text:span>44</text:p>
          </table:table-cell>
          <table:table-cell table:style-name="Tabulka3.B4" table:number-rows-spanned="3" office:value-type="string">
            <text:p text:style-name="P4">dle<text:span text:style-name="T7"> </text:span>GP</text:p>
          </table:table-cell>
          <table:table-cell table:style-name="Tabulka3.D4" table:number-rows-spanned="3" office:value-type="string">
            <text:p text:style-name="P4">II/440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10/3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5">Smluvní<text:span text:style-name="T7"> </text:span>strany:</text:p>
          </table:table-cell>
          <table:table-cell table:style-name="Tabulka3.B5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0"><text:span text:style-name="T4">Budoucí</text:span><text:span text:style-name="T5"> </text:span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6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9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7"><text:span text:style-name="T4">3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7"><text:span text:style-name="T4">Středisko</text:span><text:span text:style-name="T5"> </text:span><text:span text:style-name="T4">Bruntál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7"><text:span text:style-name="T4">Katastrální</text:span><text:span text:style-name="T5"> </text:span><text:span text:style-name="T4">území</text:span>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8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8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3.1">
          <table:table-cell table:style-name="Tabulka3.A4" office:value-type="string">
            <text:p text:style-name="P5">Radim<text:span text:style-name="T7"> </text:span>u<text:span text:style-name="T7"> </text:span>Brantic</text:p>
          </table:table-cell>
          <table:table-cell table:style-name="Tabulka3.B4" office:value-type="string">
            <text:p text:style-name="P4">982</text:p>
          </table:table-cell>
          <table:table-cell table:style-name="Tabulka3.B4" office:value-type="string">
            <text:p text:style-name="P4">160</text:p>
          </table:table-cell>
          <table:table-cell table:style-name="Tabulka3.D4" office:value-type="string">
            <text:p text:style-name="P4">III/4588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<text:span text:style-name="T7"> </text:span>strany:</text:p>
          </table:table-cell>
          <table:table-cell table:style-name="Tabulka3.B5" table:number-columns-spanned="3" office:value-type="string">
            <text:p text:style-name="P7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0"><text:span text:style-name="T4">Budoucí</text:span><text:span text:style-name="T5"> </text:span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5/2268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4</text:page-number></text:span></text:span></text:p>
        <text:p text:style-name="MP1">Počet<text:span text:style-name="MT5"> </text:span>stran<text:span text:style-name="MT5"> </text:span>přílohy:<text:span text:style-name="MT5"> </text:span>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9-10T09:10:00</dc:date>
    <meta:print-date>2012-08-21T07:56:00</meta:print-date>
    <meta:editing-cycles>167</meta:editing-cycles>
    <meta:editing-duration>PT14H26M</meta:editing-duration>
    <meta:document-statistic meta:table-count="3" meta:image-count="0" meta:object-count="0" meta:page-count="4" meta:paragraph-count="125" meta:word-count="498" meta:character-count="3281" meta:non-whitespace-character-count="2901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