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fo:color="#ff0000" style:font-name="Tahoma" style:font-name-asian="Tahoma" style:font-name-complex="Tahoma"/>
    </style:style>
    <style:style style:name="T9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text:span text:style-name="T3"> </text:span></text:p>
      <text:p text:style-name="P8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4">Hošťálkovy<text:span text:style-name="T7"> </text:span></text:p>
          </table:table-cell>
          <table:table-cell table:style-name="Tabulka1.B4" office:value-type="string">
            <text:p text:style-name="P5">1022/1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office:value-type="string">
            <text:p text:style-name="P2"><text:span text:style-name="T4">II</text:span><text:span text:style-name="T4">I/4521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Hošťálkovy</text:span><text:span text:style-name="T5"> </text:span><text:span text:style-name="T4">se</text:span><text:span text:style-name="T5"> </text:span><text:span text:style-name="T4">sídlem</text:span><text:span text:style-name="T5"> </text:span><text:span text:style-name="T4">Hošťálkovy</text:span><text:span text:style-name="T5"> </text:span><text:span text:style-name="T4">77,</text:span><text:span text:style-name="T5"> </text:span><text:span text:style-name="T4">IČ</text:span><text:span text:style-name="T5"> </text:span><text:span text:style-name="T4">002960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2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4">Třinec</text:p>
          </table:table-cell>
          <table:table-cell table:style-name="Tabulka1.B4" office:value-type="string">
            <text:p text:style-name="P5">2246/1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table:number-rows-spanned="3" office:value-type="string">
            <text:p text:style-name="P5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2246/31</text:p>
          </table:table-cell>
          <table:table-cell table:style-name="Tabulka1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46/32</text:p>
          </table:table-cell>
          <table:table-cell table:style-name="Tabulka1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Město</text:span><text:span text:style-name="T5"> </text:span><text:span text:style-name="T4">Třinec</text:span><text:span text:style-name="T5"> </text:span><text:span text:style-name="T4">se</text:span><text:span text:style-name="T5"> </text:span><text:span text:style-name="T4">sídlem</text:span><text:span text:style-name="T5"> </text:span><text:span text:style-name="T4">Jablunkovská</text:span><text:span text:style-name="T5"> </text:span><text:span text:style-name="T4">160,</text:span><text:span text:style-name="T5"> </text:span><text:span text:style-name="T4">Třinec,</text:span><text:span text:style-name="T5"> </text:span><text:span text:style-name="T4">IČ</text:span><text:span text:style-name="T5"> </text:span><text:span text:style-name="T4">00297313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3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4">Sedliště<text:span text:style-name="T7"> </text:span>ve<text:span text:style-name="T7"> </text:span>Slezsku</text:p>
          </table:table-cell>
          <table:table-cell table:style-name="Tabulka1.B4" office:value-type="string">
            <text:p text:style-name="P5">1516/9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office:value-type="string">
            <text:p text:style-name="P5">III/4731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Sedliště</text:span><text:span text:style-name="T5"> </text:span><text:span text:style-name="T4">se</text:span><text:span text:style-name="T5"> </text:span><text:span text:style-name="T4">sídlem</text:span><text:span text:style-name="T5"> </text:span><text:span text:style-name="T4">Sedliště</text:span><text:span text:style-name="T5"> </text:span><text:span text:style-name="T4">271,</text:span><text:span text:style-name="T5"> </text:span><text:span text:style-name="T4">IČ</text:span><text:span text:style-name="T5"> </text:span><text:span text:style-name="T4">00297178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1"><text:span text:style-name="T4">4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Bruzovice</text:p>
          </table:table-cell>
          <table:table-cell table:style-name="Tabulka2.B4" office:value-type="string">
            <text:p text:style-name="P5">3663/58</text:p>
          </table:table-cell>
          <table:table-cell table:style-name="Tabulka2.B4" office:value-type="string">
            <text:p text:style-name="P5">dle<text:span text:style-name="T7"> </text:span>GP</text:p>
          </table:table-cell>
          <table:table-cell table:style-name="Tabulka2.D4" office:value-type="string">
            <text:p text:style-name="P5">III/4731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Obec</text:span><text:span text:style-name="T5"> </text:span><text:span text:style-name="T4">Bruz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ruzovice</text:span><text:span text:style-name="T5"> </text:span><text:span text:style-name="T4">214,</text:span><text:span text:style-name="T5"> </text:span><text:span text:style-name="T4">Sedliště,</text:span><text:span text:style-name="T5"> </text:span><text:span text:style-name="T4">IČ</text:span><text:span text:style-name="T5"> </text:span><text:span text:style-name="T4">00296546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5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Odry</text:p>
          </table:table-cell>
          <table:table-cell table:style-name="Tabulka2.B4" office:value-type="string">
            <text:p text:style-name="P5">2550</text:p>
          </table:table-cell>
          <table:table-cell table:style-name="Tabulka2.B4" office:value-type="string">
            <text:p text:style-name="P5">dle<text:span text:style-name="T7"> </text:span>GP</text:p>
          </table:table-cell>
          <table:table-cell table:style-name="Tabulka2.D4" office:value-type="string">
            <text:p text:style-name="P5">III/4418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Město</text:span><text:span text:style-name="T5"> </text:span><text:span text:style-name="T4">Odry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o</text:span><text:span text:style-name="T5"> </text:span><text:span text:style-name="T4">náměstí</text:span><text:span text:style-name="T5"> </text:span><text:span text:style-name="T4">25,</text:span><text:span text:style-name="T5"> </text:span><text:span text:style-name="T4">Odry,</text:span><text:span text:style-name="T5"> </text:span><text:span text:style-name="T4"><text:line-break/>IČ</text:span><text:span text:style-name="T5"> </text:span><text:span text:style-name="T4">0029822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</text:span><text:span text:style-name="T5"> </text:span><text:span text:style-name="T4">rekonstrukci</text:span><text:span text:style-name="T5"> </text:span><text:span text:style-name="T4">most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6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table:number-rows-spanned="4" office:value-type="string">
            <text:p text:style-name="P4">Mankovice</text:p>
          </table:table-cell>
          <table:table-cell table:style-name="Tabulka2.B4" office:value-type="string">
            <text:p text:style-name="P5">920/8</text:p>
          </table:table-cell>
          <table:table-cell table:style-name="Tabulka2.B4" table:number-rows-spanned="4" office:value-type="string">
            <text:p text:style-name="P5">dle<text:span text:style-name="T7"> </text:span>GP</text:p>
          </table:table-cell>
          <table:table-cell table:style-name="Tabulka2.D4" table:number-rows-spanned="4" office:value-type="string">
            <text:p text:style-name="P5">III/0473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921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92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923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Obec</text:span><text:span text:style-name="T5"> </text:span><text:span text:style-name="T4">Mank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Mankovice</text:span><text:span text:style-name="T5"> </text:span><text:span text:style-name="T4">73,</text:span><text:span text:style-name="T5"> </text:span><text:span text:style-name="T4">IČ</text:span><text:span text:style-name="T5"> </text:span><text:span text:style-name="T4">00600776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7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Žilina<text:span text:style-name="T7"> </text:span>u<text:span text:style-name="T7"> </text:span>Nového<text:span text:style-name="T7"> </text:span>Jičína</text:p>
          </table:table-cell>
          <table:table-cell table:style-name="Tabulka2.B4" office:value-type="string">
            <text:p text:style-name="P5">1834/1</text:p>
          </table:table-cell>
          <table:table-cell table:style-name="Tabulka2.B4" office:value-type="string">
            <text:p text:style-name="P5">dle<text:span text:style-name="T7"> </text:span>GP</text:p>
          </table:table-cell>
          <table:table-cell table:style-name="Tabulka2.D4" office:value-type="string">
            <text:p text:style-name="P5">III/4832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Město</text:span><text:span text:style-name="T5"> </text:span><text:span text:style-name="T4">Nový</text:span><text:span text:style-name="T5"> </text:span><text:span text:style-name="T4">Jič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o</text:span><text:span text:style-name="T5"> </text:span><text:span text:style-name="T4">náměstí</text:span><text:span text:style-name="T5"> </text:span><text:span text:style-name="T4">1,</text:span><text:span text:style-name="T5"> </text:span><text:span text:style-name="T4">Nový</text:span><text:span text:style-name="T5"> </text:span><text:span text:style-name="T4">Jičín,</text:span><text:span text:style-name="T5"> </text:span><text:span text:style-name="T4">IČ</text:span><text:span text:style-name="T5"> </text:span><text:span text:style-name="T4">0029821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1"><text:span text:style-name="T4">8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Poruba</text:p>
          </table:table-cell>
          <table:table-cell table:style-name="Tabulka3.B4" office:value-type="string">
            <text:p text:style-name="P5">2966/1</text:p>
          </table:table-cell>
          <table:table-cell table:style-name="Tabulka3.B4" table:number-rows-spanned="2" office:value-type="string">
            <text:p text:style-name="P5">dle<text:span text:style-name="T7"> </text:span>GP</text:p>
          </table:table-cell>
          <table:table-cell table:style-name="Tabulka3.D4" table:number-rows-spanned="2" office:value-type="string">
            <text:p text:style-name="P5">II/479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2967/1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</text:span><text:span text:style-name="T4">se</text:span><text:span text:style-name="T5"> </text:span><text:span text:style-name="T4">sídlem</text:span><text:span text:style-name="T5"> </text:span><text:span text:style-name="T4">Prokešovo</text:span><text:span text:style-name="T5"> </text:span><text:span text:style-name="T4">náměstí</text:span><text:span text:style-name="T5"> </text:span><text:span text:style-name="T4">8,</text:span><text:span text:style-name="T5"> </text:span><text:span text:style-name="T4">Ostrava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přístřešků</text:span><text:span text:style-name="T5"> </text:span><text:span text:style-name="T4">na</text:span><text:span text:style-name="T5"> </text:span><text:span text:style-name="T4">tramvajových</text:span><text:span text:style-name="T5"> </text:span><text:span text:style-name="T4">zastávkách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9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4">Krásné<text:span text:style-name="T7"> </text:span>Pole</text:p>
          </table:table-cell>
          <table:table-cell table:style-name="Tabulka3.B4" office:value-type="string">
            <text:p text:style-name="P5">2291/1</text:p>
          </table:table-cell>
          <table:table-cell table:style-name="Tabulka3.B4" office:value-type="string">
            <text:p text:style-name="P5">dle<text:span text:style-name="T7"> </text:span>GP</text:p>
          </table:table-cell>
          <table:table-cell table:style-name="Tabulka3.D4" office:value-type="string">
            <text:p text:style-name="P5">III/46615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Krásné</text:span><text:span text:style-name="T5"> </text:span><text:span text:style-name="T4">Pole</text:span><text:span text:style-name="T5"> </text:span><text:span text:style-name="T4"><text:line-break/>se</text:span><text:span text:style-name="T5"> </text:span><text:span text:style-name="T4">sídlem</text:span><text:span text:style-name="T5"> </text:span><text:span text:style-name="T4">Družební</text:span><text:span text:style-name="T5"> </text:span><text:span text:style-name="T4">576,</text:span><text:span text:style-name="T5"> </text:span><text:span text:style-name="T4">Ostrava-Krásné</text:span><text:span text:style-name="T5"> </text:span><text:span text:style-name="T4">Pole,</text:span><text:span text:style-name="T5"> </text:span><text:span text:style-name="T4">IČ</text:span><text:span text:style-name="T5"> </text:span><text:span text:style-name="T4">00845451</text:span><text:span text:style-name="T5"> </text:span><text:span text:style-name="T4">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1</text:span><text:span text:style-name="T4">0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4">Poruba-sever</text:p>
          </table:table-cell>
          <table:table-cell table:style-name="Tabulka3.B4" office:value-type="string">
            <text:p text:style-name="P5">4426/2</text:p>
          </table:table-cell>
          <table:table-cell table:style-name="Tabulka3.B4" office:value-type="string">
            <text:p text:style-name="P5">dle<text:span text:style-name="T7"> </text:span>GP</text:p>
          </table:table-cell>
          <table:table-cell table:style-name="Tabulka3.D4" office:value-type="string">
            <text:p text:style-name="P5">III/46620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</text:span><text:span text:style-name="T4">se</text:span><text:span text:style-name="T5"> </text:span><text:span text:style-name="T4">sídlem</text:span><text:span text:style-name="T5"> </text:span><text:span text:style-name="T4">Prokešovo</text:span><text:span text:style-name="T5"> </text:span><text:span text:style-name="T4">náměstí</text:span><text:span text:style-name="T5"> </text:span><text:span text:style-name="T4">8,</text:span><text:span text:style-name="T5"> </text:span><text:span text:style-name="T4">Ostrava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vybudování</text:span><text:span text:style-name="T5"> </text:span><text:span text:style-name="T4">cyklostezky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5/2268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3"><text:tab/><text:tab/>Strana</text:span><text:span text:style-name="MT4"> </text:span><text:span text:style-name="Page_20_Number"><text:span text:style-name="MT3"><text:page-number text:select-page="current">3</text:page-number></text:span></text:span></text:p>
        <text:p text:style-name="MP1">Počet<text:span text:style-name="MT5"> </text:span>stran<text:span text:style-name="MT5"> </text:span>přílohy:<text:span text:style-name="MT5"> </text:span>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9-10T09:10:00</dc:date>
    <meta:print-date>2012-08-21T07:57:00</meta:print-date>
    <meta:editing-cycles>204</meta:editing-cycles>
    <meta:editing-duration>PT17H13M</meta:editing-duration>
    <meta:document-statistic meta:table-count="3" meta:image-count="0" meta:object-count="0" meta:page-count="3" meta:paragraph-count="171" meta:word-count="671" meta:character-count="4589" meta:non-whitespace-character-count="407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