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asian="Tahoma" style:font-name-complex="Tahoma"/>
    </style:style>
    <style:style style:name="T6" style:family="text">
      <style:text-properties style:font-name-complex="Tahoma"/>
    </style:style>
    <style:style style:name="T7" style:family="text">
      <style:text-properties style:font-name-asian="Tahoma"/>
    </style:style>
    <style:style style:name="T8" style:family="text">
      <style:text-properties style:text-position="super 58%" style:font-name="Tahoma" style:font-name-complex="Tahoma"/>
    </style:style>
    <style:style style:name="T9" style:family="text">
      <style:text-properties style:text-position="super 58%" style:font-name="Tahoma" style:font-name-asian="Tahoma" style:font-name-complex="Tahoma"/>
    </style:style>
    <style:style style:name="T10" style:family="text">
      <style:text-properties fo:color="#ff0000"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">Specifikace</text:span><text:span text:style-name="T3"> </text:span><text:span text:style-name="T2">nemovitostí</text:span><text:span text:style-name="T3"> </text:span><text:span text:style-name="T2">určených</text:span><text:span text:style-name="T3"> </text:span><text:span text:style-name="T2">k převodu</text:span><text:span text:style-name="T3"> </text:span><text:span text:style-name="T2">nemovitostí</text:span><text:span text:style-name="T3"> </text:span><text:span text:style-name="T2">z vlastnictví</text:span><text:span text:style-name="T3"> </text:span><text:span text:style-name="T2">kraje</text:span><text:span text:style-name="T3"> </text:span><text:span text:style-name="T2">darem</text:span></text:p>
      <text:p text:style-name="P9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4">1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Středisko</text:span><text:span text:style-name="T5"> </text:span><text:span text:style-name="T4">Bruntál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<text:span text:style-name="T7"> </text:span>území</text:p>
          </table:table-cell>
          <table:table-cell table:style-name="Tabulka1.B3" office:value-type="string">
            <text:p text:style-name="P6">Číslo<text:span text:style-name="T7"> </text:span>parcely</text:p>
          </table:table-cell>
          <table:table-cell table:style-name="Tabulka1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.D3" office:value-type="string">
            <text:p text:style-name="P6">Silnice<text:span text:style-name="T7"> </text:span>číslo</text:p>
          </table:table-cell>
        </table:table-row>
        <table:table-row table:style-name="Tabulka1.1">
          <table:table-cell table:style-name="Tabulka1.A4" office:value-type="string">
            <text:p text:style-name="P4">Ryžoviště</text:p>
          </table:table-cell>
          <table:table-cell table:style-name="Tabulka1.B4" office:value-type="string">
            <text:p text:style-name="P6">1839/1</text:p>
          </table:table-cell>
          <table:table-cell table:style-name="Tabulka1.B4" office:value-type="string">
            <text:p text:style-name="P6">1<text:span text:style-name="T7"> </text:span>031</text:p>
          </table:table-cell>
          <table:table-cell table:style-name="Tabulka1.D4" office:value-type="string">
            <text:p text:style-name="P6">MK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Smluvní<text:span text:style-name="T7"> </text:span>strany:</text:p>
          </table:table-cell>
          <table:table-cell table:style-name="Tabulka1.B5" table:number-columns-spanned="3" office:value-type="string">
            <text:p text:style-name="P1"><text:span text:style-name="T4">Moravskoslezský</text:span><text:span text:style-name="T5"> </text:span><text:span text:style-name="T4">kraj</text:span><text:span text:style-name="T5"> – </text:span><text:span text:style-name="T4">jako</text:span><text:span text:style-name="T5"> </text:span><text:span text:style-name="T4">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4">Obec</text:span><text:span text:style-name="T5"> </text:span><text:span text:style-name="T4">Ryžoviště</text:span><text:span text:style-name="T5"> </text:span><text:span text:style-name="T4">se</text:span><text:span text:style-name="T5"> </text:span><text:span text:style-name="T4">sídlem</text:span><text:span text:style-name="T5"> </text:span><text:span text:style-name="T4">náměstí</text:span><text:span text:style-name="T5"> </text:span><text:span text:style-name="T4">Míru</text:span><text:span text:style-name="T5"> </text:span><text:span text:style-name="T4">105,</text:span><text:span text:style-name="T5"> </text:span><text:span text:style-name="T4">Ryžoviště,</text:span><text:span text:style-name="T5"> </text:span><text:span text:style-name="T4"><text:line-break/>IČ</text:span><text:span text:style-name="T5"> </text:span><text:span text:style-name="T4">00296325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místní</text:span><text:span text:style-name="T5"> </text:span><text:span text:style-name="T4">komunikace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839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<text:line-break/>č.</text:span><text:span text:style-name="T5"> </text:span><text:span text:style-name="T4">1839/10</text:span><text:span text:style-name="T5"> </text:span><text:span text:style-name="T4">o výměře</text:span><text:span text:style-name="T5"> </text:span><text:span text:style-name="T4">34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č.</text:span><text:span text:style-name="T5"> </text:span><text:span text:style-name="T4">1839/11</text:span><text:span text:style-name="T10"> </text:span><text:span text:style-name="T4">o výměře</text:span><text:span text:style-name="T5"> </text:span><text:span text:style-name="T4">997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2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Středisko</text:span><text:span text:style-name="T5"> </text:span><text:span text:style-name="T4">Bruntál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<text:span text:style-name="T7"> </text:span>území</text:p>
          </table:table-cell>
          <table:table-cell table:style-name="Tabulka1.B3" office:value-type="string">
            <text:p text:style-name="P6">Číslo<text:span text:style-name="T7"> </text:span>parcely</text:p>
          </table:table-cell>
          <table:table-cell table:style-name="Tabulka1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.D3" office:value-type="string">
            <text:p text:style-name="P6">Silnice<text:span text:style-name="T7"> </text:span>číslo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Karlovice<text:span text:style-name="T7"> </text:span>ve<text:span text:style-name="T7"> </text:span>Slezsku</text:p>
          </table:table-cell>
          <table:table-cell table:style-name="Tabulka1.B4" office:value-type="string">
            <text:p text:style-name="P6">1724/1</text:p>
          </table:table-cell>
          <table:table-cell table:style-name="Tabulka1.B4" office:value-type="string">
            <text:p text:style-name="P6">59</text:p>
          </table:table-cell>
          <table:table-cell table:style-name="Tabulka1.D4" table:number-rows-spanned="2" office:value-type="string">
            <text:p text:style-name="P6">MK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6">1724/7</text:p>
          </table:table-cell>
          <table:table-cell table:style-name="Tabulka1.B4" office:value-type="string">
            <text:p text:style-name="P6">39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4">Smluvní<text:span text:style-name="T7"> </text:span>strany:</text:p>
          </table:table-cell>
          <table:table-cell table:style-name="Tabulka1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4">Obec</text:span><text:span text:style-name="T5"> </text:span><text:span text:style-name="T4">Karl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Karlovice</text:span><text:span text:style-name="T5"> </text:span><text:span text:style-name="T4">138,</text:span><text:span text:style-name="T5"> </text:span><text:span text:style-name="T4">IČ</text:span><text:span text:style-name="T5"> </text:span><text:span text:style-name="T4">00296112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</text:span><text:span text:style-name="T5"> </text:span><text:span text:style-name="T4">a</text:span><text:span text:style-name="T5"> </text:span><text:span text:style-name="T4">místní</text:span><text:span text:style-name="T5"> </text:span><text:span text:style-name="T4">komunikací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724/1</text:span><text:span text:style-name="T5"> </text:span><text:span text:style-name="T4">je</text:span><text:span text:style-name="T5"> </text:span><text:span text:style-name="T4">díl</text:span><text:span text:style-name="T5"> „</text:span><text:span text:style-name="T4">a</text:span><text:span text:style-name="T5">“ </text:span><text:span text:style-name="T4">o výměře</text:span><text:span text:style-name="T5"> </text:span><text:span text:style-name="T4">59</text:span><text:span text:style-name="T5"> </text:span><text:span text:style-name="T4">m</text:span><text:span text:style-name="T8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724/7</text:span><text:span text:style-name="T5"> </text:span><text:span text:style-name="T4">je</text:span><text:span text:style-name="T5"> </text:span><text:span text:style-name="T4">díl</text:span><text:span text:style-name="T5"> „</text:span><text:span text:style-name="T4">c</text:span><text:span text:style-name="T5">“ </text:span><text:span text:style-name="T4">o výměře</text:span><text:span text:style-name="T5"> </text:span><text:span text:style-name="T4">39</text:span><text:span text:style-name="T5"> </text:span><text:span text:style-name="T4">m</text:span><text:span text:style-name="T8">2</text:span><text:span text:style-name="T4">.</text:span></text:p>
            <text:p text:style-name="P3">Oba<text:span text:style-name="T7"> </text:span>díly<text:span text:style-name="T7"> </text:span>budou<text:span text:style-name="T7"> </text:span>sloučeny<text:span text:style-name="T7"> </text:span>do<text:span text:style-name="T7"> </text:span>parcely<text:span text:style-name="T7"> </text:span>č.<text:span text:style-name="T7"> </text:span>1784/2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3</text:span><text:span text:style-name="T4">)</text:span><text:span text:style-name="T5"> </text:span><text:span text:style-name="T4">Převod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4">Středisko</text:span><text:span text:style-name="T10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Katastrální<text:span text:style-name="T7"> </text:span>území</text:p>
          </table:table-cell>
          <table:table-cell table:style-name="Tabulka1.B3" office:value-type="string">
            <text:p text:style-name="P6">Číslo<text:span text:style-name="T7"> </text:span>parcely</text:p>
          </table:table-cell>
          <table:table-cell table:style-name="Tabulka1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1.D3" office:value-type="string">
            <text:p text:style-name="P6">Silnice<text:span text:style-name="T7"> </text:span>číslo</text:p>
          </table:table-cell>
        </table:table-row>
        <table:table-row table:style-name="Tabulka1.1">
          <table:table-cell table:style-name="Tabulka1.A4" table:number-rows-spanned="2" office:value-type="string">
            <text:p text:style-name="P4">Frýdek</text:p>
          </table:table-cell>
          <table:table-cell table:style-name="Tabulka1.B4" office:value-type="string">
            <text:p text:style-name="P6">7602/8</text:p>
          </table:table-cell>
          <table:table-cell table:style-name="Tabulka1.B4" office:value-type="string">
            <text:p text:style-name="P6">1</text:p>
          </table:table-cell>
          <table:table-cell table:style-name="Tabulka1.D4" table:number-rows-spanned="2" office:value-type="string">
            <text:p text:style-name="P6">II/477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6">část<text:span text:style-name="T7"> </text:span>7602/9</text:p>
          </table:table-cell>
          <table:table-cell table:style-name="Tabulka1.B4" office:value-type="string">
            <text:p text:style-name="P6">1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4">Smluvní<text:span text:style-name="T7"> </text:span>strany:</text:p>
          </table:table-cell>
          <table:table-cell table:style-name="Tabulka1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Frýdek-Místek</text:span><text:span text:style-name="T5"> </text:span><text:span text:style-name="T4">se</text:span><text:span text:style-name="T5"> </text:span><text:span text:style-name="T4">sídlem</text:span><text:span text:style-name="T5"> </text:span><text:span text:style-name="T4">Radniční</text:span><text:span text:style-name="T5"> </text:span><text:span text:style-name="T4">1148,</text:span><text:span text:style-name="T5"> </text:span><text:span text:style-name="T4">Frýdek-Místek,</text:span><text:span text:style-name="T5"> </text:span><text:span text:style-name="T4">IČ</text:span><text:span text:style-name="T5"> </text:span><text:span text:style-name="T4">00296643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7602/9</text:span><text:span text:style-name="T5"> </text:span><text:span text:style-name="T4">je</text:span><text:span text:style-name="T5"> </text:span><text:span text:style-name="T4">díl</text:span><text:span text:style-name="T5"> „</text:span><text:span text:style-name="T4">a</text:span><text:span text:style-name="T5">“</text:span><text:span text:style-name="T4">o výměře</text:span><text:span text:style-name="T5"> </text:span><text:span text:style-name="T4">1</text:span><text:span text:style-name="T5"> </text:span><text:span text:style-name="T4">m</text:span><text:span text:style-name="T8">2</text:span><text:span text:style-name="T4">,</text:span><text:span text:style-name="T5"> </text:span><text:span text:style-name="T4">který</text:span><text:span text:style-name="T5"> </text:span><text:span text:style-name="T4">byl</text:span><text:span text:style-name="T5"> </text:span><text:span text:style-name="T4">sloučen</text:span><text:span text:style-name="T5"> </text:span><text:span text:style-name="T4">do</text:span><text:span text:style-name="T5"> </text:span><text:span text:style-name="T4">parcely</text:span><text:span text:style-name="T5"> </text:span><text:span text:style-name="T4">č.</text:span><text:span text:style-name="T5"> </text:span><text:span text:style-name="T4">7602/8.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able:table table:name="Tabulka2" table:style-name="Tabulka2">
        <table:table-column table:style-name="Tabulka2.A" table:number-columns-repeated="3"/>
        <table:table-column table:style-name="Tabulka2.D"/>
        <text:soft-page-break/>
        <table:table-row table:style-name="Tabulka2.1">
          <table:table-cell table:style-name="Tabulka2.A1" table:number-columns-spanned="4" office:value-type="string">
            <text:p text:style-name="P1"><text:span text:style-name="T4">4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10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<text:span text:style-name="T7"> </text:span>území</text:p>
          </table:table-cell>
          <table:table-cell table:style-name="Tabulka2.B3" office:value-type="string">
            <text:p text:style-name="P6">Číslo<text:span text:style-name="T7"> </text:span>parcely</text:p>
          </table:table-cell>
          <table:table-cell table:style-name="Tabulka2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.D3" office:value-type="string">
            <text:p text:style-name="P6">Silnice<text:span text:style-name="T7"> </text:span>číslo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Paskov</text:p>
          </table:table-cell>
          <table:table-cell table:style-name="Tabulka2.B4" office:value-type="string">
            <text:p text:style-name="P6">624/1</text:p>
          </table:table-cell>
          <table:table-cell table:style-name="Tabulka2.B4" office:value-type="string">
            <text:p text:style-name="P6">2<text:span text:style-name="T7"> </text:span>886</text:p>
          </table:table-cell>
          <table:table-cell table:style-name="Tabulka2.D4" table:number-rows-spanned="2" office:value-type="string">
            <text:p text:style-name="P6">III/4794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6">624/2</text:p>
          </table:table-cell>
          <table:table-cell table:style-name="Tabulka2.B4" office:value-type="string">
            <text:p text:style-name="P6">2<text:span text:style-name="T7"> </text:span>009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4">Smluvní<text:span text:style-name="T7"> </text:span>strany:</text:p>
          </table:table-cell>
          <table:table-cell table:style-name="Tabulka2.B6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1"><text:span text:style-name="T4">Město</text:span><text:span text:style-name="T5"> </text:span><text:span text:style-name="T4">Paskov</text:span><text:span text:style-name="T5"> </text:span><text:span text:style-name="T4">se</text:span><text:span text:style-name="T5"> </text:span><text:span text:style-name="T4">sídlem</text:span><text:span text:style-name="T5"> </text:span><text:span text:style-name="T4">Nádražní</text:span><text:span text:style-name="T5"> </text:span><text:span text:style-name="T4">700,</text:span><text:span text:style-name="T5"> </text:span><text:span text:style-name="T4">Paskov,</text:span><text:span text:style-name="T5"> </text:span><text:span text:style-name="T4">IČ</text:span><text:span text:style-name="T5"> </text:span><text:span text:style-name="T4">00297062</text:span><text:span text:style-name="T5"> </text:span><text:span text:style-name="T4"><text:line-break/></text:span><text:span text:style-name="T5">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ů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624/1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624/5</text:span><text:span text:style-name="T10"> </text:span><text:span text:style-name="T4">o výměře</text:span><text:span text:style-name="T5"> </text:span><text:span text:style-name="T4">1 709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č.</text:span><text:span text:style-name="T5"> </text:span><text:span text:style-name="T4">624/6</text:span><text:span text:style-name="T10"> </text:span><text:span text:style-name="T4">o výměře</text:span><text:span text:style-name="T5"> </text:span><text:span text:style-name="T4">1 177</text:span><text:span text:style-name="T5"> </text:span><text:span text:style-name="T4">m</text:span><text:span text:style-name="T8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624/2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624/3</text:span><text:span text:style-name="T10"> </text:span><text:span text:style-name="T4">o výměře</text:span><text:span text:style-name="T5"> </text:span><text:span text:style-name="T4">1 222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č.</text:span><text:span text:style-name="T5"> </text:span><text:span text:style-name="T4">624/4</text:span><text:span text:style-name="T10"> </text:span><text:span text:style-name="T4">o výměře</text:span><text:span text:style-name="T5"> </text:span><text:span text:style-name="T4">787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5</text:span><text:span text:style-name="T4">)</text:span><text:span text:style-name="T5"> </text:span><text:span text:style-name="T4">Převod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10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<text:span text:style-name="T7"> </text:span>území</text:p>
          </table:table-cell>
          <table:table-cell table:style-name="Tabulka2.B3" office:value-type="string">
            <text:p text:style-name="P6">Číslo<text:span text:style-name="T7"> </text:span>parcely</text:p>
          </table:table-cell>
          <table:table-cell table:style-name="Tabulka2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.D3" office:value-type="string">
            <text:p text:style-name="P6">Silnice<text:span text:style-name="T7"> </text:span>číslo</text:p>
          </table:table-cell>
        </table:table-row>
        <table:table-row table:style-name="Tabulka2.1">
          <table:table-cell table:style-name="Tabulka2.A4" office:value-type="string">
            <text:p text:style-name="P4">Vendryně</text:p>
          </table:table-cell>
          <table:table-cell table:style-name="Tabulka2.B4" office:value-type="string">
            <text:p text:style-name="P6">4568/5</text:p>
          </table:table-cell>
          <table:table-cell table:style-name="Tabulka2.B4" office:value-type="string">
            <text:p text:style-name="P6">42</text:p>
          </table:table-cell>
          <table:table-cell table:style-name="Tabulka2.D4" office:value-type="string">
            <text:p text:style-name="P6">III/4682<text:span text:style-name="T7"> </text:span>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<text:span text:style-name="T7"> </text:span>strany:</text:p>
          </table:table-cell>
          <table:table-cell table:style-name="Tabulka2.B6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1"><text:span text:style-name="T4">Obec</text:span><text:span text:style-name="T5"> </text:span><text:span text:style-name="T4">Vendryně</text:span><text:span text:style-name="T5"> </text:span><text:span text:style-name="T4">se</text:span><text:span text:style-name="T5"> </text:span><text:span text:style-name="T4">sídlem</text:span><text:span text:style-name="T5"> </text:span><text:span text:style-name="T4">Vendryně</text:span><text:span text:style-name="T5"> </text:span><text:span text:style-name="T4">500,</text:span><text:span text:style-name="T5"> </text:span><text:span text:style-name="T4">IČ</text:span><text:span text:style-name="T5"> </text:span><text:span text:style-name="T4">63026112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6</text:span><text:span text:style-name="T4">)</text:span><text:span text:style-name="T5"> </text:span><text:span text:style-name="T4">Převod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10"> </text:span><text:span text:style-name="T4">Frýdek-Místek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<text:span text:style-name="T7"> </text:span>území</text:p>
          </table:table-cell>
          <table:table-cell table:style-name="Tabulka2.B3" office:value-type="string">
            <text:p text:style-name="P6">Číslo<text:span text:style-name="T7"> </text:span>parcely</text:p>
          </table:table-cell>
          <table:table-cell table:style-name="Tabulka2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.D3" office:value-type="string">
            <text:p text:style-name="P6">Silnice<text:span text:style-name="T7"> </text:span>číslo</text:p>
          </table:table-cell>
        </table:table-row>
        <table:table-row table:style-name="Tabulka2.1">
          <table:table-cell table:style-name="Tabulka2.A4" office:value-type="string">
            <text:p text:style-name="P4">Vendryně</text:p>
          </table:table-cell>
          <table:table-cell table:style-name="Tabulka2.B4" office:value-type="string">
            <text:p text:style-name="P6">4568/3</text:p>
          </table:table-cell>
          <table:table-cell table:style-name="Tabulka2.B4" office:value-type="string">
            <text:p text:style-name="P6">155</text:p>
          </table:table-cell>
          <table:table-cell table:style-name="Tabulka2.D4" office:value-type="string">
            <text:p text:style-name="P6">III/4682<text:span text:style-name="T7"> </text:span></text:p>
          </table:table-cell>
        </table:table-row>
        <table:table-row table:style-name="Tabulka2.1">
          <table:table-cell table:style-name="Tabulka2.A4" table:number-rows-spanned="2" office:value-type="string">
            <text:p text:style-name="P4">Smluvní<text:span text:style-name="T7"> </text:span>strany:</text:p>
          </table:table-cell>
          <table:table-cell table:style-name="Tabulka2.B6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1"><text:span text:style-name="T4">Povodí</text:span><text:span text:style-name="T5"> </text:span><text:span text:style-name="T4">Odry,</text:span><text:span text:style-name="T5"> </text:span><text:span text:style-name="T4">státní</text:span><text:span text:style-name="T5"> </text:span><text:span text:style-name="T4">podnik</text:span><text:span text:style-name="T5"> </text:span><text:span text:style-name="T4">se</text:span><text:span text:style-name="T5"> </text:span><text:span text:style-name="T4">sídlem</text:span><text:span text:style-name="T5"> </text:span><text:span text:style-name="T4">Varenská</text:span><text:span text:style-name="T5"> </text:span><text:span text:style-name="T4">49,</text:span><text:span text:style-name="T5"> </text:span><text:span text:style-name="T4">Ostrava</text:span><text:span text:style-name="T5"> – </text:span><text:span text:style-name="T4">Moravská</text:span><text:span text:style-name="T5"> </text:span><text:span text:style-name="T4">Ostrava,</text:span><text:span text:style-name="T5"> </text:span><text:span text:style-name="T4">IČ</text:span><text:span text:style-name="T5"> </text:span><text:span text:style-name="T4">7089002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částí</text:span><text:span text:style-name="T5"> </text:span><text:span text:style-name="T4">koryta</text:span><text:span text:style-name="T5"> </text:span><text:span text:style-name="T4">potoka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7</text:span><text:span text:style-name="T4">)</text:span><text:span text:style-name="T5"> </text:span><text:span text:style-name="T4">Převod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1"><text:span text:style-name="T4">Středisko</text:span><text:span text:style-name="T10"> </text:span><text:span text:style-name="T4">Frýdek-Místek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4">Katastrální<text:span text:style-name="T7"> </text:span>území</text:p>
          </table:table-cell>
          <table:table-cell table:style-name="Tabulka2.B3" office:value-type="string">
            <text:p text:style-name="P6">Číslo<text:span text:style-name="T7"> </text:span>parcely</text:p>
          </table:table-cell>
          <table:table-cell table:style-name="Tabulka2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2.D3" office:value-type="string">
            <text:p text:style-name="P6">Silnice<text:span text:style-name="T7"> </text:span>číslo</text:p>
          </table:table-cell>
        </table:table-row>
        <table:table-row table:style-name="Tabulka2.1">
          <table:table-cell table:style-name="Tabulka2.A4" table:number-rows-spanned="3" office:value-type="string">
            <text:p text:style-name="P4">Hnojník</text:p>
          </table:table-cell>
          <table:table-cell table:style-name="Tabulka2.B4" office:value-type="string">
            <text:p text:style-name="P6">1542</text:p>
          </table:table-cell>
          <table:table-cell table:style-name="Tabulka2.B4" office:value-type="string">
            <text:p text:style-name="P6">165</text:p>
          </table:table-cell>
          <table:table-cell table:style-name="Tabulka2.D4" table:number-rows-spanned="3" office:value-type="string">
            <text:p text:style-name="P6">II/474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6">1541</text:p>
          </table:table-cell>
          <table:table-cell table:style-name="Tabulka2.B4" office:value-type="string">
            <text:p text:style-name="P6">167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1543</text:p>
          </table:table-cell>
          <table:table-cell table:style-name="Tabulka2.B4" office:value-type="string">
            <text:p text:style-name="P6">382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4">Smluvní<text:span text:style-name="T7"> </text:span>strany:</text:p>
          </table:table-cell>
          <table:table-cell table:style-name="Tabulka2.B6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6" table:number-columns-spanned="3" office:value-type="string">
            <text:p text:style-name="P1"><text:span text:style-name="T4">Obec</text:span><text:span text:style-name="T5"> </text:span><text:span text:style-name="T4">Hnojník</text:span><text:span text:style-name="T5"> </text:span><text:span text:style-name="T4">se</text:span><text:span text:style-name="T5"> </text:span><text:span text:style-name="T4">sídlem</text:span><text:span text:style-name="T5"> </text:span><text:span text:style-name="T4">Hnojník</text:span><text:span text:style-name="T5"> </text:span><text:span text:style-name="T4">222,</text:span><text:span text:style-name="T5"> </text:span><text:span text:style-name="T4">IČ</text:span><text:span text:style-name="T5"> </text:span><text:span text:style-name="T4">00296678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2.1">
          <table:table-cell table:style-name="Tabulka2.A8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4">8</text:span><text:span text:style-name="T4">)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3.1">
          <table:table-cell table:style-name="Tabulka3.A1" table:number-columns-spanned="4" office:value-type="string">
            <text:p text:style-name="P1"><text:span text:style-name="T4">Středisko</text:span><text:span text:style-name="T5"> </text:span><text:span text:style-name="T4">Karviná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<text:span text:style-name="T4">Katastrál</text:span><text:span text:style-name="T4">ní</text:span><text:span text:style-name="T5"> </text:span><text:span text:style-name="T4">území</text:span></text:p>
          </table:table-cell>
          <table:table-cell table:style-name="Tabulka3.B3" office:value-type="string">
            <text:p text:style-name="P6">Číslo<text:span text:style-name="T7"> </text:span>parcely</text:p>
          </table:table-cell>
          <table:table-cell table:style-name="Tabulka3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.D3" office:value-type="string">
            <text:p text:style-name="P6">Silnice<text:span text:style-name="T7"> </text:span>číslo</text:p>
          </table:table-cell>
        </table:table-row>
        <table:table-row table:style-name="Tabulka3.1">
          <table:table-cell table:style-name="Tabulka3.A4" office:value-type="string">
            <text:p text:style-name="P4">Záblatí<text:span text:style-name="T7"> </text:span>u<text:span text:style-name="T7"> </text:span>Bohumína</text:p>
          </table:table-cell>
          <table:table-cell table:style-name="Tabulka3.B4" office:value-type="string">
            <text:p text:style-name="P6">1519/1</text:p>
          </table:table-cell>
          <table:table-cell table:style-name="Tabulka3.B4" office:value-type="string">
            <text:p text:style-name="P6">2</text:p>
          </table:table-cell>
          <table:table-cell table:style-name="Tabulka3.D4" office:value-type="string">
            <text:p text:style-name="P6">II/471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Smluvní<text:span text:style-name="T7"> </text:span>strany:</text:p>
          </table:table-cell>
          <table:table-cell table:style-name="Tabulka3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4">Město</text:span><text:span text:style-name="T5"> </text:span><text:span text:style-name="T4">Bohumín</text:span><text:span text:style-name="T5"> </text:span><text:span text:style-name="T4">se</text:span><text:span text:style-name="T5"> </text:span><text:span text:style-name="T4">sídlem</text:span><text:span text:style-name="T5"> </text:span><text:span text:style-name="T4">Masarykova</text:span><text:span text:style-name="T5"> </text:span><text:span text:style-name="T4">158,</text:span><text:span text:style-name="T5"> </text:span><text:span text:style-name="T4">Bohumín,<text:line-break/></text:span><text:span text:style-name="T5"> </text:span><text:span text:style-name="T4">IČ</text:span><text:span text:style-name="T5"> </text:span><text:span text:style-name="T4">00297569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19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519/8</text:span><text:span text:style-name="T10"> </text:span><text:span text:style-name="T4">o výměře</text:span><text:span text:style-name="T5"> </text:span><text:span text:style-name="T4">2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9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Středisko</text:span><text:span text:style-name="T10"> </text:span><text:span text:style-name="T4">Karviná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1"><text:span text:style-name="T4">Katastrální</text:span><text:span text:style-name="T5"> </text:span><text:span text:style-name="T4">území</text:span></text:p>
          </table:table-cell>
          <table:table-cell table:style-name="Tabulka3.B3" office:value-type="string">
            <text:p text:style-name="P6">Číslo<text:span text:style-name="T7"> </text:span>parcely</text:p>
          </table:table-cell>
          <table:table-cell table:style-name="Tabulka3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.D3" office:value-type="string">
            <text:p text:style-name="P6">Silnice<text:span text:style-name="T7"> </text:span>číslo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Dolní<text:span text:style-name="T7"> </text:span>Lutyně</text:p>
          </table:table-cell>
          <table:table-cell table:style-name="Tabulka3.B4" office:value-type="string">
            <text:p text:style-name="P6">4336/1</text:p>
          </table:table-cell>
          <table:table-cell table:style-name="Tabulka3.B4" office:value-type="string">
            <text:p text:style-name="P6">812</text:p>
          </table:table-cell>
          <table:table-cell table:style-name="Tabulka3.D4" table:number-rows-spanned="2" office:value-type="string">
            <text:p text:style-name="P6">III/4712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6">4336/4</text:p>
          </table:table-cell>
          <table:table-cell table:style-name="Tabulka3.B4" office:value-type="string">
            <text:p text:style-name="P6">829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4">Smluvní<text:span text:style-name="T7"> </text:span>strany:</text:p>
          </table:table-cell>
          <table:table-cell table:style-name="Tabulka3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4">Obec</text:span><text:span text:style-name="T5"> </text:span><text:span text:style-name="T4">Dolní</text:span><text:span text:style-name="T5"> </text:span><text:span text:style-name="T4">Lutyně</text:span><text:span text:style-name="T5"> </text:span><text:span text:style-name="T4">se</text:span><text:span text:style-name="T5"> </text:span><text:span text:style-name="T4">sídlem</text:span><text:span text:style-name="T5"> </text:span><text:span text:style-name="T4">Třanovského</text:span><text:span text:style-name="T5"> </text:span><text:span text:style-name="T4">10,</text:span><text:span text:style-name="T5"> </text:span><text:span text:style-name="T4">Dolní</text:span><text:span text:style-name="T5"> </text:span><text:span text:style-name="T4">Lutyně,<text:line-break/>IČ</text:span><text:span text:style-name="T5"> </text:span><text:span text:style-name="T4">0029746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ů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4336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4336/7</text:span><text:span text:style-name="T10"> </text:span><text:span text:style-name="T4">o výměře</text:span><text:span text:style-name="T5"> </text:span><text:span text:style-name="T4">142</text:span><text:span text:style-name="T5"> </text:span><text:span text:style-name="T4">m</text:span><text:span text:style-name="T8">2</text:span><text:span text:style-name="T4">,</text:span><text:span text:style-name="T5"> </text:span><text:span text:style-name="T4">č.</text:span><text:span text:style-name="T5"> </text:span><text:span text:style-name="T4">4336/8</text:span><text:span text:style-name="T10"> </text:span><text:span text:style-name="T4">o výměře</text:span><text:span text:style-name="T5"> </text:span><text:span text:style-name="T4">329</text:span><text:span text:style-name="T5"> </text:span><text:span text:style-name="T4">m</text:span><text:span text:style-name="T8">2</text:span><text:span text:style-name="T4">,</text:span><text:span text:style-name="T5"> </text:span><text:span text:style-name="T4">č.</text:span><text:span text:style-name="T5"> </text:span><text:span text:style-name="T4">4336/9</text:span><text:span text:style-name="T10"> </text:span><text:span text:style-name="T4">o výměře</text:span><text:span text:style-name="T5"> </text:span><text:span text:style-name="T4">182</text:span><text:span text:style-name="T5"> </text:span><text:span text:style-name="T4">m</text:span><text:span text:style-name="T8">2</text:span><text:span text:style-name="T5"> </text:span><text:span text:style-name="T4"><text:line-break/>a</text:span><text:span text:style-name="T5"> </text:span><text:span text:style-name="T4">č.</text:span><text:span text:style-name="T5"> </text:span><text:span text:style-name="T4">4336/10</text:span><text:span text:style-name="T10"> </text:span><text:span text:style-name="T4">o výměře</text:span><text:span text:style-name="T5"> </text:span><text:span text:style-name="T4">159</text:span><text:span text:style-name="T5"> </text:span><text:span text:style-name="T4">m</text:span><text:span text:style-name="T8">2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4336/4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4336/11</text:span><text:span text:style-name="T10"> </text:span><text:span text:style-name="T4">o výměře</text:span><text:span text:style-name="T5"> </text:span><text:span text:style-name="T4">745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č.</text:span><text:span text:style-name="T5"> </text:span><text:span text:style-name="T4">4336/12</text:span><text:span text:style-name="T10"> </text:span><text:span text:style-name="T4">o výměře</text:span><text:span text:style-name="T5"> </text:span><text:span text:style-name="T4">84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10</text:span><text:span text:style-name="T4">)</text:span><text:span text:style-name="T5"> </text:span><text:span text:style-name="T4">Převod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1"><text:span text:style-name="T4">Středisko</text:span><text:span text:style-name="T10"> </text:span><text:span text:style-name="T4">Karviná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4">Katastrální<text:span text:style-name="T7"> </text:span>území</text:p>
          </table:table-cell>
          <table:table-cell table:style-name="Tabulka3.B3" office:value-type="string">
            <text:p text:style-name="P6">Číslo<text:span text:style-name="T7"> </text:span>parcely</text:p>
          </table:table-cell>
          <table:table-cell table:style-name="Tabulka3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3.D3" office:value-type="string">
            <text:p text:style-name="P6">Silnice<text:span text:style-name="T7"> </text:span>číslo</text:p>
          </table:table-cell>
        </table:table-row>
        <table:table-row table:style-name="Tabulka3.1">
          <table:table-cell table:style-name="Tabulka3.A4" office:value-type="string">
            <text:p text:style-name="P4">Zpupná<text:span text:style-name="T7"> </text:span>Lhota</text:p>
          </table:table-cell>
          <table:table-cell table:style-name="Tabulka3.B4" office:value-type="string">
            <text:p text:style-name="P6">317/17</text:p>
          </table:table-cell>
          <table:table-cell table:style-name="Tabulka3.B4" office:value-type="string">
            <text:p text:style-name="P6">836</text:p>
          </table:table-cell>
          <table:table-cell table:style-name="Tabulka3.D4" office:value-type="string">
            <text:p text:style-name="P6">I/48</text:p>
          </table:table-cell>
        </table:table-row>
        <table:table-row table:style-name="Tabulka3.1">
          <table:table-cell table:style-name="Tabulka3.A4" table:number-rows-spanned="2" office:value-type="string">
            <text:p text:style-name="P4">Smluvní<text:span text:style-name="T7"> </text:span>strany:</text:p>
          </table:table-cell>
          <table:table-cell table:style-name="Tabulka3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1"><text:span text:style-name="T4">Ředitelství</text:span><text:span text:style-name="T5"> </text:span><text:span text:style-name="T4">silnic</text:span><text:span text:style-name="T5"> </text:span><text:span text:style-name="T4">a</text:span><text:span text:style-name="T5"> </text:span><text:span text:style-name="T4">dálnic</text:span><text:span text:style-name="T5"> </text:span><text:span text:style-name="T4">ČR</text:span><text:span text:style-name="T5"> </text:span><text:span text:style-name="T4">se</text:span><text:span text:style-name="T5"> </text:span><text:span text:style-name="T4">sídlem</text:span><text:span text:style-name="T5"> </text:span><text:span text:style-name="T4">Na</text:span><text:span text:style-name="T5"> </text:span><text:span text:style-name="T4">Pankráci</text:span><text:span text:style-name="T5"> </text:span><text:span text:style-name="T4">546/56,</text:span><text:span text:style-name="T5"> </text:span><text:span text:style-name="T4">Praha</text:span><text:span text:style-name="T5"> </text:span><text:span text:style-name="T4">4</text:span><text:span text:style-name="T5"> – </text:span><text:span text:style-name="T4">Nusle,</text:span><text:span text:style-name="T5"> </text:span><text:span text:style-name="T4">IČ</text:span><text:span text:style-name="T5"> <text:s/></text:span><text:span text:style-name="T4">65993390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silnice.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<text:span text:style-name="T4">11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4">Středisko</text:span><text:span text:style-name="T10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ext:soft-page-break/>
        <table:table-row table:style-name="Tabulka4.3">
          <table:table-cell table:style-name="Tabulka4.A3" office:value-type="string">
            <text:p text:style-name="P4">Katastrální<text:span text:style-name="T7"> </text:span>území</text:p>
          </table:table-cell>
          <table:table-cell table:style-name="Tabulka4.B3" office:value-type="string">
            <text:p text:style-name="P6">Číslo<text:span text:style-name="T7"> </text:span>parcely</text:p>
          </table:table-cell>
          <table:table-cell table:style-name="Tabulka4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4.D3" office:value-type="string">
            <text:p text:style-name="P6">Silnice<text:span text:style-name="T7"> </text:span>číslo</text:p>
          </table:table-cell>
        </table:table-row>
        <table:table-row table:style-name="Tabulka4.1">
          <table:table-cell table:style-name="Tabulka4.A4" office:value-type="string">
            <text:p text:style-name="P4">Štramberk</text:p>
          </table:table-cell>
          <table:table-cell table:style-name="Tabulka4.B4" office:value-type="string">
            <text:p text:style-name="P6">3021/1</text:p>
          </table:table-cell>
          <table:table-cell table:style-name="Tabulka4.B4" office:value-type="string">
            <text:p text:style-name="P6">177</text:p>
          </table:table-cell>
          <table:table-cell table:style-name="Tabulka4.D4" office:value-type="string">
            <text:p text:style-name="P6">II/480</text:p>
          </table:table-cell>
        </table:table-row>
        <table:table-row table:style-name="Tabulka4.1">
          <table:table-cell table:style-name="Tabulka4.A4" table:number-rows-spanned="2" office:value-type="string">
            <text:p text:style-name="P4">Smluvní<text:span text:style-name="T7"> </text:span>strany:</text:p>
          </table:table-cell>
          <table:table-cell table:style-name="Tabulka4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<text:span text:style-name="T4">Město</text:span><text:span text:style-name="T5"> </text:span><text:span text:style-name="T4">Štramberk</text:span><text:span text:style-name="T5"> </text:span><text:span text:style-name="T4">se</text:span><text:span text:style-name="T5"> </text:span><text:span text:style-name="T4">sídlem</text:span><text:span text:style-name="T5"> </text:span><text:span text:style-name="T4">Náměstí</text:span><text:span text:style-name="T5"> </text:span><text:span text:style-name="T4">9,</text:span><text:span text:style-name="T5"> </text:span><text:span text:style-name="T4">Štramberk,</text:span><text:span text:style-name="T5"> </text:span><text:span text:style-name="T4">IČ</text:span><text:span text:style-name="T5"> </text:span><text:span text:style-name="T4">00298468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3021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3021/5</text:span><text:span text:style-name="T5"> </text:span><text:span text:style-name="T4">o výměře</text:span><text:span text:style-name="T5"> </text:span><text:span text:style-name="T4">99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č.</text:span><text:span text:style-name="T5"> </text:span><text:span text:style-name="T4">3021/6</text:span><text:span text:style-name="T10"> </text:span><text:span text:style-name="T4">o výměře</text:span><text:span text:style-name="T5"> </text:span><text:span text:style-name="T4">78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4">12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4">Středisko</text:span><text:span text:style-name="T10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4">Katastrální<text:span text:style-name="T7"> </text:span>území</text:p>
          </table:table-cell>
          <table:table-cell table:style-name="Tabulka4.B3" office:value-type="string">
            <text:p text:style-name="P6">Číslo<text:span text:style-name="T7"> </text:span>parcely</text:p>
          </table:table-cell>
          <table:table-cell table:style-name="Tabulka4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4.D3" office:value-type="string">
            <text:p text:style-name="P6">Silnice<text:span text:style-name="T7"> </text:span>číslo</text:p>
          </table:table-cell>
        </table:table-row>
        <table:table-row table:style-name="Tabulka4.1">
          <table:table-cell table:style-name="Tabulka4.A4" table:number-rows-spanned="2" office:value-type="string">
            <text:p text:style-name="P4">Butovice</text:p>
          </table:table-cell>
          <table:table-cell table:style-name="Tabulka4.B4" office:value-type="string">
            <text:p text:style-name="P6">818/1</text:p>
          </table:table-cell>
          <table:table-cell table:style-name="Tabulka4.B4" office:value-type="string">
            <text:p text:style-name="P6">175</text:p>
          </table:table-cell>
          <table:table-cell table:style-name="Tabulka4.D4" table:number-rows-spanned="2" office:value-type="string">
            <text:p text:style-name="P6">II/464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6">část<text:span text:style-name="T7"> </text:span>2406/1</text:p>
          </table:table-cell>
          <table:table-cell table:style-name="Tabulka4.B4" office:value-type="string">
            <text:p text:style-name="P6">55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4">Smluvní<text:span text:style-name="T7"> </text:span>strany:</text:p>
          </table:table-cell>
          <table:table-cell table:style-name="Tabulka4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<text:span text:style-name="T4">Město</text:span><text:span text:style-name="T5"> </text:span><text:span text:style-name="T4">Studénka</text:span><text:span text:style-name="T5"> </text:span><text:span text:style-name="T4">se</text:span><text:span text:style-name="T5"> </text:span><text:span text:style-name="T4">sídlem</text:span><text:span text:style-name="T5"> </text:span><text:span text:style-name="T4">náměstí</text:span><text:span text:style-name="T5"> </text:span><text:span text:style-name="T4">Republiky</text:span><text:span text:style-name="T5"> </text:span><text:span text:style-name="T4">762,</text:span><text:span text:style-name="T5"> </text:span><text:span text:style-name="T4">Studénka,<text:line-break/>IČ</text:span><text:span text:style-name="T5"> </text:span><text:span text:style-name="T4">0029844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ů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818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818/1</text:span><text:span text:style-name="T5"> </text:span><text:span text:style-name="T4">o výměře</text:span><text:span text:style-name="T5"> </text:span><text:span text:style-name="T4">96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č.</text:span><text:span text:style-name="T5"> </text:span><text:span text:style-name="T4">818/8</text:span><text:span text:style-name="T5"> </text:span><text:span text:style-name="T4">o výměře</text:span><text:span text:style-name="T5"> </text:span><text:span text:style-name="T4">79</text:span><text:span text:style-name="T5"> </text:span><text:span text:style-name="T4">m</text:span><text:span text:style-name="T8">2</text:span><text:span text:style-name="T9"> </text:span><text:span text:style-name="T4">.</text:span>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2406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2406/52</text:span><text:span text:style-name="T5"> </text:span><text:span text:style-name="T4">o výměře</text:span><text:span text:style-name="T5"> </text:span><text:span text:style-name="T4">55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4">13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1"><text:span text:style-name="T4">Středisko</text:span><text:span text:style-name="T10"> </text:span><text:span text:style-name="T4">Nový</text:span><text:span text:style-name="T5"> </text:span><text:span text:style-name="T4">Jičín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4">Katastrální<text:span text:style-name="T7"> </text:span>území</text:p>
          </table:table-cell>
          <table:table-cell table:style-name="Tabulka4.B3" office:value-type="string">
            <text:p text:style-name="P6">Číslo<text:span text:style-name="T7"> </text:span>parcely</text:p>
          </table:table-cell>
          <table:table-cell table:style-name="Tabulka4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4.D3" office:value-type="string">
            <text:p text:style-name="P6">Silnice<text:span text:style-name="T7"> </text:span>číslo</text:p>
          </table:table-cell>
        </table:table-row>
        <table:table-row table:style-name="Tabulka4.1">
          <table:table-cell table:style-name="Tabulka4.A4" office:value-type="string">
            <text:p text:style-name="P4">Butovice</text:p>
          </table:table-cell>
          <table:table-cell table:style-name="Tabulka4.B4" office:value-type="string">
            <text:p text:style-name="P6">2406/1</text:p>
          </table:table-cell>
          <table:table-cell table:style-name="Tabulka4.B4" office:value-type="string">
            <text:p text:style-name="P6">91</text:p>
          </table:table-cell>
          <table:table-cell table:style-name="Tabulka4.D4" office:value-type="string">
            <text:p text:style-name="P6">II/464</text:p>
          </table:table-cell>
        </table:table-row>
        <table:table-row table:style-name="Tabulka4.1">
          <table:table-cell table:style-name="Tabulka4.A4" table:number-rows-spanned="2" office:value-type="string">
            <text:p text:style-name="P4">Smluvní<text:span text:style-name="T7"> </text:span>strany:</text:p>
          </table:table-cell>
          <table:table-cell table:style-name="Tabulka4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1"><text:span text:style-name="T4">Město</text:span><text:span text:style-name="T5"> </text:span><text:span text:style-name="T4">Studénka</text:span><text:span text:style-name="T5"> </text:span><text:span text:style-name="T4">se</text:span><text:span text:style-name="T5"> </text:span><text:span text:style-name="T4">sídlem</text:span><text:span text:style-name="T5"> </text:span><text:span text:style-name="T4">náměstí</text:span><text:span text:style-name="T5"> </text:span><text:span text:style-name="T4">Republiky</text:span><text:span text:style-name="T5"> </text:span><text:span text:style-name="T4">762,</text:span><text:span text:style-name="T5"> </text:span><text:span text:style-name="T4">Studénka,<text:line-break/>IČ</text:span><text:span text:style-name="T5"> </text:span><text:span text:style-name="T4">0029844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2406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<text:line-break/>č.</text:span><text:span text:style-name="T5"> </text:span><text:span text:style-name="T4">2406/50</text:span><text:span text:style-name="T10"> </text:span><text:span text:style-name="T4">o výměře</text:span><text:span text:style-name="T5"> </text:span><text:span text:style-name="T4">11</text:span><text:span text:style-name="T5"> </text:span><text:span text:style-name="T4">m</text:span><text:span text:style-name="T8">2</text:span><text:span text:style-name="T4">,</text:span><text:span text:style-name="T5"> </text:span><text:span text:style-name="T4">č.</text:span><text:span text:style-name="T5"> </text:span><text:span text:style-name="T4">2406/51</text:span><text:span text:style-name="T10"> </text:span><text:span text:style-name="T4">o výměře</text:span><text:span text:style-name="T5"> </text:span><text:span text:style-name="T4">9</text:span><text:span text:style-name="T5"> </text:span><text:span text:style-name="T4">m</text:span><text:span text:style-name="T8">2</text:span><text:span text:style-name="T4">,</text:span><text:span text:style-name="T5"> </text:span><text:span text:style-name="T4">č.</text:span><text:span text:style-name="T5"> </text:span><text:span text:style-name="T4">2406/47</text:span><text:span text:style-name="T10"> </text:span><text:span text:style-name="T4">o výměře</text:span><text:span text:style-name="T5"> </text:span><text:span text:style-name="T4">32</text:span><text:span text:style-name="T5"> </text:span><text:span text:style-name="T4">m</text:span><text:span text:style-name="T8">2</text:span><text:span text:style-name="T4">.,<text:line-break/>č.</text:span><text:span text:style-name="T5"> </text:span><text:span text:style-name="T4">2406/48</text:span><text:span text:style-name="T10"> </text:span><text:span text:style-name="T4">o výměře</text:span><text:span text:style-name="T5"> </text:span><text:span text:style-name="T4">21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č.</text:span><text:span text:style-name="T5"> </text:span><text:span text:style-name="T4">2406/49</text:span><text:span text:style-name="T10"> </text:span><text:span text:style-name="T4">o výměře</text:span><text:span text:style-name="T5"> </text:span><text:span text:style-name="T4">18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<text:span text:style-name="T4">14</text:span><text:span text:style-name="T4">)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4">Středisko</text:span><text:span text:style-name="T10"> </text:span><text:span text:style-name="T4">Nový</text:span><text:span text:style-name="T5"> </text:span><text:span text:style-name="T4">Jičín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4">Katastrální<text:span text:style-name="T7"> </text:span>území</text:p>
          </table:table-cell>
          <table:table-cell table:style-name="Tabulka5.B3" office:value-type="string">
            <text:p text:style-name="P6">Číslo<text:span text:style-name="T7"> </text:span>parcely</text:p>
          </table:table-cell>
          <table:table-cell table:style-name="Tabulka5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5.D3" office:value-type="string">
            <text:p text:style-name="P6">Silnice<text:span text:style-name="T7"> </text:span>číslo</text:p>
          </table:table-cell>
        </table:table-row>
        <table:table-row table:style-name="Tabulka5.1">
          <table:table-cell table:style-name="Tabulka5.A4" office:value-type="string">
            <text:p text:style-name="P4">Heřmanice<text:span text:style-name="T7"> </text:span>u<text:span text:style-name="T7"> </text:span>Oder</text:p>
          </table:table-cell>
          <table:table-cell table:style-name="Tabulka5.B4" office:value-type="string">
            <text:p text:style-name="P2"><text:span text:style-name="T4">140</text:span><text:span text:style-name="T4">6/1</text:span></text:p>
          </table:table-cell>
          <table:table-cell table:style-name="Tabulka5.B4" office:value-type="string">
            <text:p text:style-name="P6">89</text:p>
          </table:table-cell>
          <table:table-cell table:style-name="Tabulka5.D4" office:value-type="string">
            <text:p text:style-name="P6">III/44212</text:p>
          </table:table-cell>
        </table:table-row>
        <text:soft-page-break/>
        <table:table-row table:style-name="Tabulka5.1">
          <table:table-cell table:style-name="Tabulka5.A4" table:number-rows-spanned="2" office:value-type="string">
            <text:p text:style-name="P4">Smluvní<text:span text:style-name="T7"> </text:span>strany:</text:p>
          </table:table-cell>
          <table:table-cell table:style-name="Tabulka5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<text:span text:style-name="T4">Heřmanice</text:span><text:span text:style-name="T5"> </text:span><text:span text:style-name="T4">u</text:span><text:span text:style-name="T5"> </text:span><text:span text:style-name="T4">Oder</text:span><text:span text:style-name="T5"> </text:span><text:span text:style-name="T4">se</text:span><text:span text:style-name="T5"> </text:span><text:span text:style-name="T4">sídlem</text:span><text:span text:style-name="T5"> </text:span><text:span text:style-name="T4">Heřmanice</text:span><text:span text:style-name="T5"> </text:span><text:span text:style-name="T4">u</text:span><text:span text:style-name="T5"> </text:span><text:span text:style-name="T4">Oder</text:span><text:span text:style-name="T5"> </text:span><text:span text:style-name="T4">47,</text:span><text:span text:style-name="T5"> </text:span><text:span text:style-name="T4"><text:line-break/>IČ</text:span><text:span text:style-name="T5"> </text:span><text:span text:style-name="T4">00600750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406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406/23</text:span><text:span text:style-name="T5"> </text:span><text:span text:style-name="T4">o výměře</text:span><text:span text:style-name="T5"> </text:span><text:span text:style-name="T4">89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4">15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most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4">Středisko</text:span><text:span text:style-name="T10"> </text:span><text:span text:style-name="T4">Opava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4">Katastrální<text:span text:style-name="T7"> </text:span>území</text:p>
          </table:table-cell>
          <table:table-cell table:style-name="Tabulka5.B3" office:value-type="string">
            <text:p text:style-name="P6">Číslo<text:span text:style-name="T7"> </text:span>parcely</text:p>
          </table:table-cell>
          <table:table-cell table:style-name="Tabulka5.B3" office:value-type="string">
            <text:p text:style-name="P6">Staničení,<text:span text:style-name="T7"> </text:span>délka</text:p>
          </table:table-cell>
          <table:table-cell table:style-name="Tabulka5.D3" office:value-type="string">
            <text:p text:style-name="P6">Silnice<text:span text:style-name="T7"> </text:span>číslo</text:p>
          </table:table-cell>
        </table:table-row>
        <table:table-row table:style-name="Tabulka5.1">
          <table:table-cell table:style-name="Tabulka5.A4" table:number-rows-spanned="6" office:value-type="string">
            <text:p text:style-name="P4">Kylešovice</text:p>
          </table:table-cell>
          <table:table-cell table:style-name="Tabulka5.B4" office:value-type="string">
            <text:p text:style-name="P6">část<text:span text:style-name="T7"> </text:span>2773/1</text:p>
          </table:table-cell>
          <table:table-cell table:style-name="Tabulka5.B4" table:number-rows-spanned="6" office:value-type="string">
            <text:p text:style-name="P6">v<text:span text:style-name="T7"> </text:span>délce<text:span text:style-name="T7"> </text:span>2,834<text:span text:style-name="T7"> <text:s/></text:span>km</text:p>
            <text:p text:style-name="P5"/>
          </table:table-cell>
          <table:table-cell table:style-name="Tabulka5.D4" table:number-rows-spanned="6" office:value-type="string">
            <text:p text:style-name="P6">II/461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6">2772/28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772/27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772/1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2771/3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6">část<text:span text:style-name="T7"> </text:span>2771/1</text:p>
          </table:table-cell>
          <table:covered-table-cell/>
          <table:covered-table-cell/>
        </table:table-row>
        <table:table-row table:style-name="Tabulka5.1">
          <table:table-cell table:style-name="Tabulka5.A4" table:number-rows-spanned="2" office:value-type="string">
            <text:p text:style-name="P4">Smluvní<text:span text:style-name="T7"> </text:span>strany:</text:p>
          </table:table-cell>
          <table:table-cell table:style-name="Tabulka5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pava</text:span><text:span text:style-name="T5"> </text:span><text:span text:style-name="T4">se</text:span><text:span text:style-name="T5"> </text:span><text:span text:style-name="T4">sídlem</text:span><text:span text:style-name="T5"> </text:span><text:span text:style-name="T4">Horní</text:span><text:span text:style-name="T5"> </text:span><text:span text:style-name="T4">náměstí</text:span><text:span text:style-name="T5"> </text:span><text:span text:style-name="T4">69,</text:span><text:span text:style-name="T5"> </text:span><text:span text:style-name="T4">Opava,<text:line-break/>IČ</text:span><text:span text:style-name="T5"> </text:span><text:span text:style-name="T4">00300535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stavby</text:span><text:span text:style-name="T5"> </text:span><text:span text:style-name="T4">silnice</text:span><text:span text:style-name="T5"> </text:span><text:span text:style-name="T4">vč.</text:span><text:span text:style-name="T5"> </text:span><text:span text:style-name="T4">mostu</text:span><text:span text:style-name="T5"> </text:span><text:span text:style-name="T4">ev.</text:span><text:span text:style-name="T5"> </text:span><text:span text:style-name="T4">č.</text:span><text:span text:style-name="T5"> </text:span><text:span text:style-name="T4">461-003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navržené</text:span><text:span text:style-name="T5"> </text:span><text:span text:style-name="T4">k vyřazení</text:span><text:span text:style-name="T5"> </text:span><text:span text:style-name="T4">ze</text:span><text:span text:style-name="T5"> </text:span><text:span text:style-name="T4">silniční</text:span><text:span text:style-name="T5"> </text:span><text:span text:style-name="T4">sítě</text:span><text:span text:style-name="T5"> </text:span><text:span text:style-name="T4">II.</text:span><text:span text:style-name="T5"> </text:span><text:span text:style-name="T4">a</text:span><text:span text:style-name="T5"> </text:span><text:span text:style-name="T4">III.</text:span><text:span text:style-name="T5"> </text:span><text:span text:style-name="T4">tříd.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4">16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1"><text:span text:style-name="T4">Středisko</text:span><text:span text:style-name="T5"> </text:span><text:span text:style-name="T4">Opava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4">Katastrální<text:span text:style-name="T7"> </text:span>území</text:p>
          </table:table-cell>
          <table:table-cell table:style-name="Tabulka5.B3" office:value-type="string">
            <text:p text:style-name="P6">Číslo<text:span text:style-name="T7"> </text:span>parcely</text:p>
          </table:table-cell>
          <table:table-cell table:style-name="Tabulka5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5.D3" office:value-type="string">
            <text:p text:style-name="P6">Silnice<text:span text:style-name="T7"> </text:span>číslo</text:p>
          </table:table-cell>
        </table:table-row>
        <table:table-row table:style-name="Tabulka5.1">
          <table:table-cell table:style-name="Tabulka5.A4" office:value-type="string">
            <text:p text:style-name="P4">Chuchelná</text:p>
          </table:table-cell>
          <table:table-cell table:style-name="Tabulka5.B4" office:value-type="string">
            <text:p text:style-name="P6">981/1</text:p>
          </table:table-cell>
          <table:table-cell table:style-name="Tabulka5.B4" office:value-type="string">
            <text:p text:style-name="P6">84</text:p>
          </table:table-cell>
          <table:table-cell table:style-name="Tabulka5.D4" office:value-type="string">
            <text:p text:style-name="P6">III/46823</text:p>
          </table:table-cell>
        </table:table-row>
        <table:table-row table:style-name="Tabulka5.1">
          <table:table-cell table:style-name="Tabulka5.A4" table:number-rows-spanned="2" office:value-type="string">
            <text:p text:style-name="P4">Smluvní<text:span text:style-name="T7"> </text:span>strany:</text:p>
          </table:table-cell>
          <table:table-cell table:style-name="Tabulka5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"><text:span text:style-name="T4">Obec</text:span><text:span text:style-name="T5"> </text:span><text:span text:style-name="T4">Chuchelná</text:span><text:span text:style-name="T5"> </text:span><text:span text:style-name="T4">se</text:span><text:span text:style-name="T5"> </text:span><text:span text:style-name="T4">sídlem</text:span><text:span text:style-name="T5"> </text:span><text:span text:style-name="T4">Mírová</text:span><text:span text:style-name="T5"> </text:span><text:span text:style-name="T4">23,</text:span><text:span text:style-name="T5"> </text:span><text:span text:style-name="T4">Chuchelná,</text:span><text:span text:style-name="T5"> </text:span><text:span text:style-name="T4">IČ</text:span><text:span text:style-name="T5"> </text:span><text:span text:style-name="T4">0030016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981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981/6</text:span><text:span text:style-name="T5"> </text:span><text:span text:style-name="T4">o výměře</text:span><text:span text:style-name="T5"> </text:span><text:span text:style-name="T4">39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č.</text:span><text:span text:style-name="T5"> </text:span><text:span text:style-name="T4">981/7</text:span><text:span text:style-name="T10"> </text:span><text:span text:style-name="T4">o výměře</text:span><text:span text:style-name="T5"> </text:span><text:span text:style-name="T4">45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<text:span text:style-name="T4">17</text:span><text:span text:style-name="T4">)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4">Středisko</text:span><text:span text:style-name="T5"> </text:span><text:span text:style-name="T4">Opava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4">Katastrální<text:span text:style-name="T7"> </text:span>území</text:p>
          </table:table-cell>
          <table:table-cell table:style-name="Tabulka6.B3" office:value-type="string">
            <text:p text:style-name="P6">Číslo<text:span text:style-name="T7"> </text:span>parcely</text:p>
          </table:table-cell>
          <table:table-cell table:style-name="Tabulka6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6.D3" office:value-type="string">
            <text:p text:style-name="P6">Silnice<text:span text:style-name="T7"> </text:span>číslo</text:p>
          </table:table-cell>
        </table:table-row>
        <table:table-row table:style-name="Tabulka6.1">
          <table:table-cell table:style-name="Tabulka6.A4" office:value-type="string">
            <text:p text:style-name="P4">Štáblovice<text:span text:style-name="T7"> </text:span></text:p>
          </table:table-cell>
          <table:table-cell table:style-name="Tabulka6.B4" office:value-type="string">
            <text:p text:style-name="P6">683/10</text:p>
          </table:table-cell>
          <table:table-cell table:style-name="Tabulka6.B4" office:value-type="string">
            <text:p text:style-name="P6">494</text:p>
          </table:table-cell>
          <table:table-cell table:style-name="Tabulka6.D4" office:value-type="string">
            <text:p text:style-name="P6">II/443</text:p>
          </table:table-cell>
        </table:table-row>
        <table:table-row table:style-name="Tabulka6.1">
          <table:table-cell table:style-name="Tabulka6.A4" table:number-rows-spanned="2" office:value-type="string">
            <text:p text:style-name="P4">Smluvní<text:span text:style-name="T7"> </text:span>strany:</text:p>
          </table:table-cell>
          <table:table-cell table:style-name="Tabulka6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<text:span text:style-name="T4">Obec</text:span><text:span text:style-name="T5"> </text:span><text:span text:style-name="T4">Štáblovice</text:span><text:span text:style-name="T5"> </text:span><text:span text:style-name="T4">se</text:span><text:span text:style-name="T5"> </text:span><text:span text:style-name="T4">sídlem</text:span><text:span text:style-name="T5"> </text:span><text:span text:style-name="T4">Štáblovice</text:span><text:span text:style-name="T5"> </text:span><text:span text:style-name="T4">166,</text:span><text:span text:style-name="T5"> </text:span><text:span text:style-name="T4">IČ</text:span><text:span text:style-name="T5"> </text:span><text:span text:style-name="T4">00635448</text:span><text:span text:style-name="T5"> – </text:span><text:span text:style-name="T4">jako</text:span><text:span text:style-name="T5"> </text:span><text:soft-page-break/><text:span text:style-name="T4">obdarovaný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683/10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683/96</text:span><text:span text:style-name="T10"> </text:span><text:span text:style-name="T4">o výměře</text:span><text:span text:style-name="T5"> </text:span><text:span text:style-name="T4">494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4">18</text:span><text:span text:style-name="T4">)</text:span><text:span text:style-name="T5"> </text:span><text:span text:style-name="T4">Převod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4">Středisko</text:span><text:span text:style-name="T10"> </text:span><text:span text:style-name="T4">Opava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4">Katastrální<text:span text:style-name="T7"> </text:span>území</text:p>
          </table:table-cell>
          <table:table-cell table:style-name="Tabulka6.B3" office:value-type="string">
            <text:p text:style-name="P6">Číslo<text:span text:style-name="T7"> </text:span>parcely</text:p>
          </table:table-cell>
          <table:table-cell table:style-name="Tabulka6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6.D3" office:value-type="string">
            <text:p text:style-name="P6">Silnice<text:span text:style-name="T7"> </text:span>číslo</text:p>
          </table:table-cell>
        </table:table-row>
        <table:table-row table:style-name="Tabulka6.1">
          <table:table-cell table:style-name="Tabulka6.A4" office:value-type="string">
            <text:p text:style-name="P4">Zlatníky<text:span text:style-name="T7"> </text:span>u<text:span text:style-name="T7"> </text:span>Opavy</text:p>
          </table:table-cell>
          <table:table-cell table:style-name="Tabulka6.B4" office:value-type="string">
            <text:p text:style-name="P6">114/1</text:p>
          </table:table-cell>
          <table:table-cell table:style-name="Tabulka6.B4" office:value-type="string">
            <text:p text:style-name="P6">344</text:p>
          </table:table-cell>
          <table:table-cell table:style-name="Tabulka6.D4" office:value-type="string">
            <text:p text:style-name="P6">III/46011</text:p>
          </table:table-cell>
        </table:table-row>
        <table:table-row table:style-name="Tabulka6.1">
          <table:table-cell table:style-name="Tabulka6.A4" table:number-rows-spanned="2" office:value-type="string">
            <text:p text:style-name="P4">Smluvní<text:span text:style-name="T7"> </text:span>strany:</text:p>
          </table:table-cell>
          <table:table-cell table:style-name="Tabulka6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pava</text:span><text:span text:style-name="T5"> </text:span><text:span text:style-name="T4">se</text:span><text:span text:style-name="T5"> </text:span><text:span text:style-name="T4">sídlem</text:span><text:span text:style-name="T5"> </text:span><text:span text:style-name="T4">Horní</text:span><text:span text:style-name="T5"> </text:span><text:span text:style-name="T4">náměstí</text:span><text:span text:style-name="T5"> </text:span><text:span text:style-name="T4">69,</text:span><text:span text:style-name="T5"> </text:span><text:span text:style-name="T4">Opava,<text:line-break/>IČ</text:span><text:span text:style-name="T5"> </text:span><text:span text:style-name="T4">00300535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14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114/15</text:span><text:span text:style-name="T10"> </text:span><text:span text:style-name="T4">o výměře</text:span><text:span text:style-name="T5"> </text:span><text:span text:style-name="T4">344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4">19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1"><text:span text:style-name="T4">Středisko</text:span><text:span text:style-name="T5"> </text:span><text:span text:style-name="T4">Opava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4">Katastrální<text:span text:style-name="T7"> </text:span>území</text:p>
          </table:table-cell>
          <table:table-cell table:style-name="Tabulka6.B3" office:value-type="string">
            <text:p text:style-name="P6">Číslo<text:span text:style-name="T7"> </text:span>parcely</text:p>
          </table:table-cell>
          <table:table-cell table:style-name="Tabulka6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6.D3" office:value-type="string">
            <text:p text:style-name="P6">Silnice<text:span text:style-name="T7"> </text:span>číslo</text:p>
          </table:table-cell>
        </table:table-row>
        <table:table-row table:style-name="Tabulka6.1">
          <table:table-cell table:style-name="Tabulka6.A4" office:value-type="string">
            <text:p text:style-name="P4">Žimrovice</text:p>
          </table:table-cell>
          <table:table-cell table:style-name="Tabulka6.B4" office:value-type="string">
            <text:p text:style-name="P6">15</text:p>
          </table:table-cell>
          <table:table-cell table:style-name="Tabulka6.B4" office:value-type="string">
            <text:p text:style-name="P6">1646</text:p>
          </table:table-cell>
          <table:table-cell table:style-name="Tabulka6.D4" office:value-type="string">
            <text:p text:style-name="P6">III/44334</text:p>
          </table:table-cell>
        </table:table-row>
        <table:table-row table:style-name="Tabulka6.1">
          <table:table-cell table:style-name="Tabulka6.A4" table:number-rows-spanned="2" office:value-type="string">
            <text:p text:style-name="P4">Smluvní<text:span text:style-name="T7"> </text:span>strany:</text:p>
          </table:table-cell>
          <table:table-cell table:style-name="Tabulka6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1"><text:span text:style-name="T4">Město</text:span><text:span text:style-name="T5"> </text:span><text:span text:style-name="T4">Hradec</text:span><text:span text:style-name="T5"> </text:span><text:span text:style-name="T4">nad</text:span><text:span text:style-name="T5"> </text:span><text:span text:style-name="T4">Moravicí</text:span><text:span text:style-name="T5"> </text:span><text:span text:style-name="T4">se</text:span><text:span text:style-name="T5"> </text:span><text:span text:style-name="T4">sídlem,</text:span><text:span text:style-name="T5"> </text:span><text:span text:style-name="T4">Opavská</text:span><text:span text:style-name="T5"> </text:span><text:span text:style-name="T4">265,</text:span><text:span text:style-name="T5"> </text:span><text:span text:style-name="T4">Hradec</text:span><text:span text:style-name="T5"> </text:span><text:span text:style-name="T4">nad</text:span><text:span text:style-name="T5"> </text:span><text:span text:style-name="T4">Moravicí,</text:span><text:span text:style-name="T5"> </text:span><text:span text:style-name="T4">IČ</text:span><text:span text:style-name="T5"> </text:span><text:span text:style-name="T4">00300144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15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15/2</text:span><text:span text:style-name="T5"> </text:span><text:span text:style-name="T4">o výměře</text:span><text:span text:style-name="T5"> </text:span><text:span text:style-name="T4">289</text:span><text:span text:style-name="T5"> </text:span><text:span text:style-name="T4">m</text:span><text:span text:style-name="T8">2</text:span><text:span text:style-name="T4">,</text:span><text:span text:style-name="T5"> </text:span><text:span text:style-name="T4">parcela</text:span><text:span text:style-name="T5"> </text:span><text:span text:style-name="T4">č.</text:span><text:span text:style-name="T5"> </text:span><text:span text:style-name="T4">15/3</text:span><text:span text:style-name="T10"> </text:span><text:span text:style-name="T4">o výměře</text:span><text:span text:style-name="T5"> </text:span><text:span text:style-name="T4">293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parcela</text:span><text:span text:style-name="T5"> </text:span><text:span text:style-name="T4">č.</text:span><text:span text:style-name="T5"> </text:span><text:span text:style-name="T4">15/4</text:span><text:span text:style-name="T10"> </text:span><text:span text:style-name="T4">o výměře</text:span><text:span text:style-name="T5"> </text:span><text:span text:style-name="T4"><text:line-break/>1</text:span><text:span text:style-name="T5"> </text:span><text:span text:style-name="T4">064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<text:span text:style-name="T4">20</text:span><text:span text:style-name="T4">)</text:span><text:span text:style-name="T5"> </text:span><text:span text:style-name="T4">Převod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4">Středisko<text:span text:style-name="T7"> </text:span>Opava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4">Katastrální<text:span text:style-name="T7"> </text:span>území</text:p>
          </table:table-cell>
          <table:table-cell table:style-name="Tabulka7.B3" office:value-type="string">
            <text:p text:style-name="P6">Číslo<text:span text:style-name="T7"> </text:span>parcely</text:p>
          </table:table-cell>
          <table:table-cell table:style-name="Tabulka7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7.D3" office:value-type="string">
            <text:p text:style-name="P6">Silnice<text:span text:style-name="T7"> </text:span>číslo</text:p>
          </table:table-cell>
        </table:table-row>
        <table:table-row table:style-name="Tabulka7.1">
          <table:table-cell table:style-name="Tabulka7.A4" office:value-type="string">
            <text:p text:style-name="P4">Děhylov</text:p>
          </table:table-cell>
          <table:table-cell table:style-name="Tabulka7.B4" office:value-type="string">
            <text:p text:style-name="P6">865/1</text:p>
          </table:table-cell>
          <table:table-cell table:style-name="Tabulka7.B4" office:value-type="string">
            <text:p text:style-name="P6">165</text:p>
          </table:table-cell>
          <table:table-cell table:style-name="Tabulka7.D4" office:value-type="string">
            <text:p text:style-name="P6">II/469</text:p>
          </table:table-cell>
        </table:table-row>
        <table:table-row table:style-name="Tabulka7.1">
          <table:table-cell table:style-name="Tabulka7.A4" table:number-rows-spanned="2" office:value-type="string">
            <text:p text:style-name="P4">Smluvní<text:span text:style-name="T7"> </text:span>strany:</text:p>
          </table:table-cell>
          <table:table-cell table:style-name="Tabulka7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<text:span text:style-name="T4">Obec</text:span><text:span text:style-name="T5"> </text:span><text:span text:style-name="T4">Děhylov</text:span><text:span text:style-name="T5"> </text:span><text:span text:style-name="T4">se</text:span><text:span text:style-name="T5"> </text:span><text:span text:style-name="T4">sídlem</text:span><text:span text:style-name="T5"> </text:span><text:span text:style-name="T4">Výstavní</text:span><text:span text:style-name="T5"> </text:span><text:span text:style-name="T4">17,</text:span><text:span text:style-name="T5"> </text:span><text:span text:style-name="T4">Děhylov,</text:span><text:span text:style-name="T5"> </text:span><text:span text:style-name="T4">IČ</text:span><text:span text:style-name="T5"> </text:span><text:span text:style-name="T4">00635464<text:line-break/></text:span><text:span text:style-name="T5">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4">Odůvodnění:</text:p>
            <text:p text:style-name="Standard"><text:soft-page-break/><text:span text:style-name="T4">D</text:span><text:span text:style-name="T4">arování</text:span><text:span text:style-name="T5"> </text:span><text:span text:style-name="T4">částí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865/1</text:span><text:span text:style-name="T5"> </text:span><text:span text:style-name="T4">jsou</text:span><text:span text:style-name="T5"> </text:span><text:span text:style-name="T4">nově</text:span><text:span text:style-name="T5"> </text:span><text:span text:style-name="T4">vzniklé</text:span><text:span text:style-name="T5"> </text:span><text:span text:style-name="T4">parcely</text:span><text:span text:style-name="T5"> </text:span><text:span text:style-name="T4">č.</text:span><text:span text:style-name="T5"> </text:span><text:span text:style-name="T4">865/10</text:span><text:span text:style-name="T5"> </text:span><text:span text:style-name="T4">o výměře</text:span><text:span text:style-name="T5"> </text:span><text:span text:style-name="T4">106</text:span><text:span text:style-name="T5"> </text:span><text:span text:style-name="T4">m</text:span><text:span text:style-name="T8">2</text:span><text:span text:style-name="T4">,</text:span><text:span text:style-name="T5"> </text:span><text:span text:style-name="T4">č.</text:span><text:span text:style-name="T5"> </text:span><text:span text:style-name="T4">865/11</text:span><text:span text:style-name="T10"> </text:span><text:span text:style-name="T4">o výměře</text:span><text:span text:style-name="T5"> </text:span><text:span text:style-name="T4">29</text:span><text:span text:style-name="T5"> </text:span><text:span text:style-name="T4">m</text:span><text:span text:style-name="T8">2</text:span><text:span text:style-name="T5"> </text:span><text:span text:style-name="T4">a</text:span><text:span text:style-name="T5"> </text:span><text:span text:style-name="T4">č.</text:span><text:span text:style-name="T5"> </text:span><text:span text:style-name="T4">865/12</text:span><text:span text:style-name="T10"> </text:span><text:span text:style-name="T4">o výměře</text:span><text:span text:style-name="T5"> </text:span><text:span text:style-name="T4">30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<text:span text:style-name="T4">21</text:span><text:span text:style-name="T4">)</text:span><text:span text:style-name="T5"> </text:span><text:span text:style-name="T4">Převodu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darem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1"><text:span text:style-name="T4">Středisko</text:span><text:span text:style-name="T5"> </text:span><text:span text:style-name="T4">Ostrava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4">Katastrální<text:span text:style-name="T7"> </text:span>území</text:p>
          </table:table-cell>
          <table:table-cell table:style-name="Tabulka7.B3" office:value-type="string">
            <text:p text:style-name="P6">Číslo<text:span text:style-name="T7"> </text:span>parcely</text:p>
          </table:table-cell>
          <table:table-cell table:style-name="Tabulka7.B3" office:value-type="string">
            <text:p text:style-name="P2"><text:span text:style-name="T4">Výměra</text:span><text:span text:style-name="T5"> </text:span><text:span text:style-name="T4">m</text:span><text:span text:style-name="T8">2</text:span></text:p>
          </table:table-cell>
          <table:table-cell table:style-name="Tabulka7.D3" office:value-type="string">
            <text:p text:style-name="P6">Silnice<text:span text:style-name="T7"> </text:span>číslo</text:p>
          </table:table-cell>
        </table:table-row>
        <table:table-row table:style-name="Tabulka7.1">
          <table:table-cell table:style-name="Tabulka7.A4" office:value-type="string">
            <text:p text:style-name="P4">Hrabová</text:p>
          </table:table-cell>
          <table:table-cell table:style-name="Tabulka7.B4" office:value-type="string">
            <text:p text:style-name="P6">2581/1</text:p>
          </table:table-cell>
          <table:table-cell table:style-name="Tabulka7.B4" office:value-type="string">
            <text:p text:style-name="P6">104</text:p>
          </table:table-cell>
          <table:table-cell table:style-name="Tabulka7.D4" office:value-type="string">
            <text:p text:style-name="P6">II/478</text:p>
          </table:table-cell>
        </table:table-row>
        <table:table-row table:style-name="Tabulka7.1">
          <table:table-cell table:style-name="Tabulka7.A4" table:number-rows-spanned="2" office:value-type="string">
            <text:p text:style-name="P4">Smluvní<text:span text:style-name="T7"> </text:span>strany:</text:p>
          </table:table-cell>
          <table:table-cell table:style-name="Tabulka7.B5" table:number-columns-spanned="3" office:value-type="string">
            <text:p text:style-name="P4">Moravskoslezský<text:span text:style-name="T7"> </text:span>kraj<text:span text:style-name="T7"> – </text:span>jako<text:span text:style-name="T7"> </text:span>dárce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5" table:number-columns-spanned="3" office:value-type="string">
            <text:p text:style-name="P1"><text:span text:style-name="T4">Statutární</text:span><text:span text:style-name="T5"> </text:span><text:span text:style-name="T4">město</text:span><text:span text:style-name="T5"> </text:span><text:span text:style-name="T4">Ostrava</text:span><text:span text:style-name="T5"> – </text:span><text:span text:style-name="T4">městský</text:span><text:span text:style-name="T5"> </text:span><text:span text:style-name="T4">obvod</text:span><text:span text:style-name="T5"> <text:s/></text:span><text:span text:style-name="T4">Hrabová</text:span><text:span text:style-name="T5"> </text:span><text:span text:style-name="T4">se</text:span><text:span text:style-name="T5"> </text:span><text:span text:style-name="T4">sídlem</text:span><text:span text:style-name="T5"> </text:span><text:span text:style-name="T4">Bažanova</text:span><text:span text:style-name="T5"> </text:span><text:span text:style-name="T4">4,</text:span><text:span text:style-name="T5"> </text:span><text:span text:style-name="T4">Ostrava</text:span><text:span text:style-name="T5"> </text:span><text:span text:style-name="T4">-</text:span><text:span text:style-name="T5"> </text:span><text:span text:style-name="T4">Hrabová,</text:span><text:span text:style-name="T5"> </text:span><text:span text:style-name="T4">IČ</text:span><text:span text:style-name="T5"> </text:span><text:span text:style-name="T4">00845451</text:span><text:span text:style-name="T5"> – </text:span><text:span text:style-name="T4">jako</text:span><text:span text:style-name="T5"> </text:span><text:span text:style-name="T4">obdarovaný</text:span></text:p>
          </table:table-cell>
          <table:covered-table-cell/>
          <table:covered-table-cell/>
        </table:table-row>
        <table:table-row table:style-name="Tabulka7.1">
          <table:table-cell table:style-name="Tabulka7.A7" table:number-columns-spanned="4" office:value-type="string">
            <text:p text:style-name="P4">Odůvodnění:</text:p>
            <text:p text:style-name="Standard"><text:span text:style-name="T4">D</text:span><text:span text:style-name="T4">arování</text:span><text:span text:style-name="T5"> </text:span><text:span text:style-name="T4">části</text:span><text:span text:style-name="T5"> </text:span><text:span text:style-name="T4">pozemku</text:span><text:span text:style-name="T5"> </text:span><text:span text:style-name="T4">z vlastnictví</text:span><text:span text:style-name="T5"> </text:span><text:span text:style-name="T4">kraje</text:span><text:span text:style-name="T5"> </text:span><text:span text:style-name="T4">pod</text:span><text:span text:style-name="T5"> </text:span><text:span text:style-name="T4">stavbou</text:span><text:span text:style-name="T5"> </text:span><text:span text:style-name="T4">chodníku.</text:span></text:p>
            <text:p text:style-name="P3">Pro<text:span text:style-name="T7"> </text:span>majetkové<text:span text:style-name="T7"> </text:span>vypořádání<text:span text:style-name="T7"> </text:span>je<text:span text:style-name="T7"> </text:span>zpracován<text:span text:style-name="T7"> </text:span>geometrický<text:span text:style-name="T7"> </text:span>plán.</text:p>
            <text:p text:style-name="Standard"><text:span text:style-name="T4">Předmětem</text:span><text:span text:style-name="T5"> </text:span><text:span text:style-name="T4">převodu</text:span><text:span text:style-name="T5"> </text:span><text:span text:style-name="T4">z</text:span><text:span text:style-name="T5"> </text:span><text:span text:style-name="T4">pozemku parcela</text:span><text:span text:style-name="T5"> </text:span><text:span text:style-name="T4">č.</text:span><text:span text:style-name="T5"> </text:span><text:span text:style-name="T4">2581/1</text:span><text:span text:style-name="T5"> </text:span><text:span text:style-name="T4">je</text:span><text:span text:style-name="T5"> </text:span><text:span text:style-name="T4">nově</text:span><text:span text:style-name="T5"> </text:span><text:span text:style-name="T4">vzniklá</text:span><text:span text:style-name="T5"> </text:span><text:span text:style-name="T4">parcela</text:span><text:span text:style-name="T5"> </text:span><text:span text:style-name="T4">č.</text:span><text:span text:style-name="T5"> </text:span><text:span text:style-name="T4">2581/12</text:span><text:span text:style-name="T5"> </text:span><text:span text:style-name="T4">o výměře</text:span><text:span text:style-name="T5"> </text:span><text:span text:style-name="T4">104</text:span><text:span text:style-name="T5"> </text:span><text:span text:style-name="T4">m</text:span><text:span text:style-name="T8">2</text:span><text:span text:style-name="T4">.</text:span>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fo:font-weight="bold" style:font-name-asian="Tahoma" style:font-weight-asian="bold" style:font-name-complex="Tahoma"/>
    </style:style>
    <style:style style:name="MT3" style:family="text">
      <style:text-properties style:font-name="Tahoma" style:font-name-complex="Tahoma"/>
    </style:style>
    <style:style style:name="MT4" style:family="text">
      <style:text-properties style:font-name="Tahoma" style:font-name-asian="Tahoma" style:font-name-complex="Tahoma"/>
    </style:style>
    <style:style style:name="MT5" style:family="text">
      <style:text-properties style:font-name-asian="Tahoma"/>
    </style:style>
    <style:page-layout style:name="Mpm1">
      <style:page-layout-properties fo:page-width="21.001cm" fo:page-height="29.7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</text:span><text:span text:style-name="MT2"> </text:span><text:span text:style-name="MT1">č.</text:span><text:span text:style-name="MT2"> </text:span><text:span text:style-name="MT1">25/2268</text:span><text:span text:style-name="MT2"> – </text:span><text:span text:style-name="MT1">Příloha</text:span><text:span text:style-name="MT2"> </text:span><text:span text:style-name="MT1">č.</text:span><text:span text:style-name="MT2"> </text:span><text:span text:style-name="MT1">4</text:span><text:span text:style-name="MT3"><text:tab/><text:tab/>Strana</text:span><text:span text:style-name="MT4"> </text:span><text:span text:style-name="Page_20_Number"><text:span text:style-name="MT3"><text:page-number text:select-page="current">7</text:page-number></text:span></text:span></text:p>
        <text:p text:style-name="MP1">Počet<text:span text:style-name="MT5"> </text:span>stran<text:span text:style-name="MT5"> </text:span>přílohy:<text:span text:style-name="MT5"> </text:span>7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2-09-10T09:17:00</dc:date>
    <meta:print-date>2012-08-21T07:59:00</meta:print-date>
    <meta:editing-cycles>291</meta:editing-cycles>
    <meta:editing-duration>P1DT9H6M</meta:editing-duration>
    <meta:document-statistic meta:table-count="7" meta:image-count="0" meta:object-count="0" meta:page-count="7" meta:paragraph-count="374" meta:word-count="1694" meta:character-count="10651" meta:non-whitespace-character-count="9312"/>
    <meta:generator>LibreOffice/3.4$Unix LibreOffice_project/340m1$Build-402</meta:generator>
    <meta:user-defined meta:name="Informace 1"/>
    <meta:user-defined meta:name="Informace 2"/>
    <meta:user-defined meta:name="Informace 3"/>
    <meta:user-defined meta:name="Informace 4"/>
  </office:meta>
</office:document-meta>
</file>