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8" style:family="paragraph" style:parent-style-name="Header">
      <style:text-properties style:font-name="Tahoma" fo:font-weight="bold" style:font-weight-asian="bold" style:font-name-complex="Tahoma"/>
    </style:style>
    <style:style style:name="P9" style:family="paragraph" style:parent-style-name="Header">
      <style:text-properties style:font-name="Tahoma" style:font-name-complex="Tahoma"/>
    </style:style>
    <style:style style:name="P10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/>
      <text:p text:style-name="P6">Specifikace zřízení věcných břemen k nemovitostem ve vlastnictví jiného subjektu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Středisko Opava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2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OP/66/e/2012/Kav</text:p>
          </table:table-cell>
          <table:table-cell table:style-name="Tabulka1.B5" office:value-type="string">
            <text:p text:style-name="P2">ostatní plocha</text:p>
          </table:table-cell>
          <table:table-cell table:style-name="Tabulka1.B5" office:value-type="string">
            <text:p text:style-name="P2">2038/1</text:p>
          </table:table-cell>
          <table:table-cell table:style-name="Tabulka1.B5" office:value-type="string">
            <text:p text:style-name="P2">Jakartovice</text:p>
          </table:table-cell>
          <table:table-cell table:style-name="Tabulka1.B5" office:value-type="string">
            <text:p text:style-name="P2">umístění kamenného dláždění</text:p>
          </table:table-cell>
          <table:table-cell table:style-name="Tabulka1.B5" office:value-type="string">
            <text:p text:style-name="P2">6</text:p>
          </table:table-cell>
          <table:table-cell table:style-name="Tabulka1.G5" office:value-type="string">
            <text:p text:style-name="P2">10.000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6" table:number-columns-spanned="6" office:value-type="string">
            <text:p text:style-name="P4">Moravskoslezský kraj se sídlem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0">Povinný</text:p>
          </table:table-cell>
          <table:table-cell table:style-name="Tabulka1.B6" table:number-columns-spanned="6" office:value-type="string">
            <text:p text:style-name="P4">Česká republika - Správa železniční dopravní cesty, státní organizace <text:s/>se sídlem Dlážděná 1003/7,</text:p>
            <text:p text:style-name="P4">Praha 1- Nové Město, IČ 7099423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1">Odůvodnění:</text:p>
            <text:p text:style-name="P1">Zřízení věcného břemene pro umístění kamenného dláždění v rámci stavby „Rekonstrukce mostu ev.č. 460-008 v Jakartovicích“.</text:p>
            <text:p text:style-name="P1">*) Cena věcného břemene ve výši 10.000 Kč (bez DPH) je stanovena dle interní směrnice Správy železniční dopravní cesty, státní organizace č. 85, Č.j. S 29731/12-PRÁV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weight="bold" style:font-weight-asian="bold" style:font-name-complex="Tahoma"/>
    </style:style>
    <style:style style:name="MP2" style:family="paragraph" style:parent-style-name="Header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5/268 - Příloha č. 4<text:tab/><text:tab/><text:tab/><text:tab/> <text:s/><text:tab/><text:tab/><text:tab/> <text:s text:c="13"/><text:tab/> Strana <text:page-number text:select-page="current">1</text:page-number></text:p>
        <text:p text:style-name="MP2">Počet stran přílohy: 1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Usnesení č. 5/___ - Příloha č. 2<text:tab/><text:tab/><text:tab/><text:tab/> <text:s/><text:tab/><text:tab/><text:tab/> <text:s text:c="13"/><text:tab/> Strana <text:page-number text:select-page="current">1</text:page-number></text:p>
        <text:p text:style-name="MP2">Počet stran přílohy: 6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10-31T08:51:00</meta:creation-date>
    <dc:creator>janeckoval</dc:creator>
    <dc:date>2012-12-20T17:56:00</dc:date>
    <meta:print-date>2012-12-12T08:04:00</meta:print-date>
    <meta:editing-cycles>38</meta:editing-cycles>
    <meta:editing-duration>PT9H17M</meta:editing-duration>
    <meta:document-statistic meta:table-count="1" meta:image-count="0" meta:object-count="0" meta:page-count="1" meta:paragraph-count="31" meta:word-count="146" meta:character-count="1007" meta:non-whitespace-character-count="84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