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11.02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6.1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0.292cm"/>
    </style:style>
    <style:style style:name="co11" style:family="table-column">
      <style:table-column-properties fo:break-before="auto" style:column-width="10.93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2.0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</office:automatic-styles>
  <office:body>
    <office:spreadsheet>
      <table:tracked-changes>
        <table:insertion table:id="ct1" table:type="row" table:position="166" table:table="0">
          <office:change-info>
            <dc:creator>stepankova2676</dc:creator>
            <dc:date>2012-12-11T09:17:22</dc:date>
          </office:change-info>
        </table:insertion>
        <table:insertion table:id="ct2" table:type="row" table:position="165" table:table="0">
          <office:change-info>
            <dc:creator>stepankova2676</dc:creator>
            <dc:date>2012-12-11T09:17:22</dc:date>
          </office:change-info>
        </table:insertion>
        <table:insertion table:id="ct3" table:type="row" table:position="164" table:table="0">
          <office:change-info>
            <dc:creator>stepankova2676</dc:creator>
            <dc:date>2012-12-11T09:17:22</dc:date>
          </office:change-info>
        </table:insertion>
        <table:insertion table:id="ct4" table:type="row" table:position="163" table:table="0">
          <office:change-info>
            <dc:creator>stepankova2676</dc:creator>
            <dc:date>2012-12-11T09:17:22</dc:date>
          </office:change-info>
        </table:insertion>
        <table:insertion table:id="ct5" table:type="row" table:position="162" table:table="0">
          <office:change-info>
            <dc:creator>stepankova2676</dc:creator>
            <dc:date>2012-12-11T09:17:22</dc:date>
          </office:change-info>
        </table:insertion>
        <table:insertion table:id="ct6" table:type="row" table:position="161" table:table="0">
          <office:change-info>
            <dc:creator>stepankova2676</dc:creator>
            <dc:date>2012-12-11T09:17:22</dc:date>
          </office:change-info>
        </table:insertion>
        <table:insertion table:id="ct7" table:type="row" table:position="160" table:table="0">
          <office:change-info>
            <dc:creator>stepankova2676</dc:creator>
            <dc:date>2012-12-11T09:17:22</dc:date>
          </office:change-info>
        </table:insertion>
        <table:cell-content-change table:id="ct8">
          <table:cell-address table:column="0" table:row="1" table:table="0"/>
          <office:change-info>
            <dc:creator>stepankova2676</dc:creator>
            <dc:date>2012-12-11T11:46:14</dc:date>
          </office:change-info>
          <table:previous>
            <table:change-track-table-cell office:value-type="string">
              <text:p>Počet stran přílohy 1</text:p>
            </table:change-track-table-cell>
          </table:previous>
        </table:cell-content-change>
        <table:cell-content-change table:id="ct9">
          <table:cell-address table:column="0" table:row="0" table:table="0"/>
          <office:change-info>
            <dc:creator>stepankova2676</dc:creator>
            <dc:date>2012-12-11T11:46:14</dc:date>
          </office:change-info>
          <table:previous>
            <table:change-track-table-cell office:value-type="string">
              <text:p>Příloha č. 1 k materiálu č. 5/8</text:p>
            </table:change-track-table-cell>
          </table:previous>
        </table:cell-content-change>
        <table:cell-content-change table:id="ct10">
          <table:cell-address table:column="0" table:row="0" table:table="0"/>
          <office:change-info>
            <dc:creator>janeckoval</dc:creator>
            <dc:date>2012-12-17T13:08:32</dc:date>
          </office:change-info>
          <table:previous table:id="ct9">
            <table:change-track-table-cell office:value-type="string">
              <text:p>Příloha č. 1 k materiálu č.</text:p>
            </table:change-track-table-cell>
          </table:previous>
        </table:cell-content-change>
        <table:cell-content-change table:id="ct11">
          <table:cell-address table:column="0" table:row="1" table:table="0"/>
          <office:change-info>
            <dc:creator>janeckoval</dc:creator>
            <dc:date>2012-12-17T13:08:32</dc:date>
          </office:change-info>
          <table:previous table:id="ct8">
            <table:change-track-table-cell office:value-type="string">
              <text:p>Počet stran přílohy 3</text:p>
            </table:change-track-table-cell>
          </table:previous>
        </table:cell-content-change>
        <table:cell-content-change table:id="ct12">
          <table:cell-address table:column="2" table:row="2" table:table="0"/>
          <office:change-info>
            <dc:creator>janeckoval</dc:creator>
            <dc:date>2012-12-17T13:08:3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G160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/>
          <table:table-cell table:style-name="ce12" table:number-columns-spanned="3" table:number-rows-spanned="1"/>
          <table:covered-table-cell table:number-columns-repeated="2" table:style-name="ce12"/>
          <table:table-cell table:style-name="ce16"/>
          <table:table-cell table:number-columns-repeated="1018"/>
        </table:table-row>
        <table:table-row table:style-name="ro3">
          <table:table-cell table:style-name="ce3" office:value-type="string" table:number-columns-spanned="7" table:number-rows-spanned="2">
            <text:p>Poskytnutí dotací z rozpočtu Moravskoslezského kraje v rámci dotačního programu Společný program Moravskoslezského kraje a Ministerstva životního prostředí na podporu výměny stávajících ručně plněných kotlů na tuhá paliva za nové nízkoemisní automatické kotle na uhlí, biomasu nebo uhlí a biomasu v Moravskoslezském kraji <text:s/>ŽPZ/05/2012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 table:number-columns-repeated="1017"/>
        </table:table-row>
        <table:table-row table:style-name="ro5">
          <table:table-cell table:style-name="ce4" office:value-type="string" table:number-columns-spanned="7" table:number-rows-spanned="1">
            <text:p>Seznam registrovaných žádostí (žadatelů) navržených pro poskytnutí dotace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6">
          <table:table-cell table:style-name="ce5" office:value-type="string">
            <text:p>poř.číslo žádosti</text:p>
          </table:table-cell>
          <table:table-cell table:style-name="ce5" office:value-type="string">
            <text:p>Žadatel (Jméno a příjmení)</text:p>
          </table:table-cell>
          <table:table-cell table:style-name="ce5" office:value-type="string">
            <text:p>Bydliště</text:p>
          </table:table-cell>
          <table:table-cell table:style-name="ce15" office:value-type="string" table:number-columns-spanned="4" table:number-rows-spanned="1">
            <text:p>Identifikace nemovitosti, do které bude umístěn nový kotel</text:p>
          </table:table-cell>
          <table:covered-table-cell table:number-columns-repeated="3" table:style-name="ce15"/>
          <table:table-cell table:style-name="ce17" table:number-columns-repeated="1017"/>
        </table:table-row>
        <table:table-row table:style-name="ro1">
          <table:table-cell table:style-name="ce6"/>
          <table:table-cell table:style-name="ce9"/>
          <table:table-cell table:style-name="ce13"/>
          <table:table-cell table:style-name="ce5" office:value-type="string">
            <text:p>stavba č.p.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st. parcela</text:p>
          </table:table-cell>
          <table:table-cell table:style-name="ce5" office:value-type="string">
            <text:p>katastrální území</text:p>
          </table:table-cell>
          <table:table-cell table:number-columns-repeated="1017"/>
        </table:table-row>
        <table:table-row table:style-name="ro1">
          <table:table-cell table:style-name="ce7" office:value-type="float" office:value="623">
            <text:p>62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25">
            <text:p>62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27">
            <text:p>62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29">
            <text:p>62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31">
            <text:p>63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33">
            <text:p>63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35">
            <text:p>63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37">
            <text:p>63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39">
            <text:p>63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41">
            <text:p>64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43">
            <text:p>64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49">
            <text:p>64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51">
            <text:p>65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53">
            <text:p>65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55">
            <text:p>65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57">
            <text:p>65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59">
            <text:p>65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61">
            <text:p>66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63">
            <text:p>66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65">
            <text:p>66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67">
            <text:p>66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69">
            <text:p>66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71">
            <text:p>67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73">
            <text:p>67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75">
            <text:p>67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77">
            <text:p>67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79">
            <text:p>67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81">
            <text:p>68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83">
            <text:p>68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85">
            <text:p>68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87">
            <text:p>68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89">
            <text:p>68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91">
            <text:p>69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93">
            <text:p>69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95">
            <text:p>69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97">
            <text:p>69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699">
            <text:p>69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01">
            <text:p>70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03">
            <text:p>70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05">
            <text:p>70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07">
            <text:p>70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09">
            <text:p>70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11">
            <text:p>71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13">
            <text:p>71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15">
            <text:p>71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17">
            <text:p>71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19">
            <text:p>71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21">
            <text:p>72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23">
            <text:p>72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25">
            <text:p>72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27">
            <text:p>72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29">
            <text:p>72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31">
            <text:p>73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33">
            <text:p>73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35">
            <text:p>73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37">
            <text:p>73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39">
            <text:p>73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41">
            <text:p>74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43">
            <text:p>74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45">
            <text:p>74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47">
            <text:p>74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49">
            <text:p>74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51">
            <text:p>75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53">
            <text:p>75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57">
            <text:p>75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59">
            <text:p>75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7">
          <table:table-cell table:style-name="ce7" office:value-type="float" office:value="761">
            <text:p>76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63">
            <text:p>76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65">
            <text:p>76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67">
            <text:p>76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71">
            <text:p>77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73">
            <text:p>77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75">
            <text:p>77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77">
            <text:p>77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79">
            <text:p>77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83">
            <text:p>78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85">
            <text:p>78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87">
            <text:p>78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89">
            <text:p>78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91">
            <text:p>79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93">
            <text:p>79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95">
            <text:p>79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797">
            <text:p>79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01">
            <text:p>80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03">
            <text:p>80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05">
            <text:p>80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07">
            <text:p>80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09">
            <text:p>80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11">
            <text:p>81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13">
            <text:p>81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15">
            <text:p>81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17">
            <text:p>81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19">
            <text:p>81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21">
            <text:p>82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25">
            <text:p>82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27">
            <text:p>82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29">
            <text:p>82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31">
            <text:p>83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33">
            <text:p>83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37">
            <text:p>83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39">
            <text:p>83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41">
            <text:p>84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43">
            <text:p>84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45">
            <text:p>84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49">
            <text:p>84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51">
            <text:p>85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53">
            <text:p>85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55">
            <text:p>85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57">
            <text:p>85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59">
            <text:p>85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61">
            <text:p>86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63">
            <text:p>86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65">
            <text:p>86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67">
            <text:p>86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69">
            <text:p>86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71">
            <text:p>87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73">
            <text:p>87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75">
            <text:p>87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77">
            <text:p>87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79">
            <text:p>87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81">
            <text:p>88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83">
            <text:p>88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85">
            <text:p>88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87">
            <text:p>88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89">
            <text:p>88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91">
            <text:p>89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93">
            <text:p>89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97">
            <text:p>89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899">
            <text:p>89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01">
            <text:p>90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03">
            <text:p>90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05">
            <text:p>90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07">
            <text:p>90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09">
            <text:p>90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11">
            <text:p>91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13">
            <text:p>91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15">
            <text:p>91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17">
            <text:p>91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21">
            <text:p>92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25">
            <text:p>92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29">
            <text:p>92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31">
            <text:p>93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33">
            <text:p>93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35">
            <text:p>935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37">
            <text:p>93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39">
            <text:p>93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41">
            <text:p>941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43">
            <text:p>943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47">
            <text:p>947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49">
            <text:p>949</text:p>
          </table:table-cell>
          <table:table-cell table:number-columns-repeated="6" table:style-name="ce10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951">
            <text:p>951</text:p>
          </table:table-cell>
          <table:table-cell table:number-columns-repeated="6" table:style-name="ce11" office:value-type="string">
            <text:p>**********</text:p>
          </table:table-cell>
          <table:table-cell table:number-columns-repeated="1017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G$160" table:range-usable-as="print-range"/>
          <table:named-range table:name="Z_35F50208_33DF_4EC2_99BE_0078BCB70AF5__wvu_PrintArea" table:base-cell-address="$List1.$A$1" table:cell-range-address="$List1.$A$1:.$G$160"/>
          <table:named-range table:name="Z_A7F3671B_9259_4453_ADD8_522B63299BAF__wvu_PrintArea" table:base-cell-address="$List1.$A$1" table:cell-range-address="$List1.$A$1:.$G$123"/>
          <table:named-range table:name="Z_B33B80A4_6316_462C_AE34_2693F4F0E9FD__wvu_PrintArea" table:base-cell-address="$List1.$A$1" table:cell-range-address="$List1.$A$1:.$G$160"/>
          <table:named-range table:name="Z_DCF529AA_68DE_4EA0_87B8_3C91BE184779__wvu_PrintArea" table:base-cell-address="$List1.$A$1" table:cell-range-address="$List1.$A$1:.$G$160"/>
          <table:named-range table:name="Z_DE78D0AB_CAD0_4120_9C89_B2E353A188DA__wvu_PrintArea" table:base-cell-address="$List1.$A$1" table:cell-range-address="$List1.$A$1:.$G$65"/>
          <table:named-range table:name="Z_ED297AE6_7E45_4277_988F_09C314A23401__wvu_PrintArea" table:base-cell-address="$List1.$A$1" table:cell-range-address="$List1.$A$1:.$G$65"/>
        </table:named-expressions>
      </table:table>
      <table:table table:name="List2" table:style-name="ta2">
        <table:table-column table:style-name="co8" table:default-cell-style-name="ce2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7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3" table:number-columns-spanned="7" table:number-rows-spanned="2"/>
          <table:covered-table-cell table:number-columns-repeated="6" table:style-name="ce3"/>
          <table:table-cell table:number-columns-repeated="1017"/>
        </table:table-row>
        <table:table-row table:style-name="ro8">
          <table:covered-table-cell table:number-columns-repeated="7" table:style-name="ce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6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20" table:number-columns-repeated="2"/>
          <table:table-cell table:style-name="ce19"/>
          <table:table-cell table:number-columns-repeated="1020"/>
        </table:table-row>
        <table:table-row table:style-name="ro1" table:number-rows-repeated="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3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8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/>
          <table:table-cell table:style-name="ce21" table:number-columns-repeated="2"/>
          <table:table-cell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1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3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18"/>
          <table:table-cell table:style-name="ce19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/>
          <table:table-cell table:style-name="ce19"/>
          <table:table-cell table:style-name="ce23" table:number-columns-repeated="2"/>
          <table:table-cell table:number-columns-repeated="1020"/>
        </table:table-row>
        <table:table-row table:style-name="ro1" table:number-rows-repeated="8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3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8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2"/>
          <table:table-cell table:style-name="ce24" table:number-columns-spanned="1" table:number-rows-spanned="2"/>
          <table:table-cell table:style-name="ce24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2"/>
          <table:covered-table-cell table:style-name="ce25"/>
          <table:covered-table-cell table:style-name="ce28"/>
          <table:table-cell table:number-columns-repeated="1020"/>
        </table:table-row>
        <table:table-row table:style-name="ro1" table:number-rows-repeated="3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1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4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3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3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6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 table:number-columns-repeat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 table:number-columns-repeated="2"/>
          <table:covered-table-cell table:style-name="ce20"/>
          <table:table-cell table:number-columns-repeated="1020"/>
        </table:table-row>
        <table:table-row table:style-name="ro1" table:number-rows-repeated="5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6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6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1048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00"/>
    </style:style>
    <style:style style:name="Excel_5f_CondFormat_5f_2_5f_1_5f_2" style:display-name="Excel_CondFormat_2_1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401cm" fo:margin-right="1.401cm" style:first-page-number="continue" style:scale-to-X="1" style:scale-to-Y="3" style:table-centering="horizontal" style:writing-mode="lr-tb"/>
      <style:header-style>
        <style:header-footer-properties svg:height="1.199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269 - Příloha č. 1 <text:s text:c="24"/>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69 - Příloha č. 1 <text:s text:c="24"/>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0:29:24</meta:creation-date>
    <dc:creator>Aleš Pokluda</dc:creator>
    <dc:date>2013-01-02T09:23:44</dc:date>
    <meta:print-date>2012-12-20T17:58:43</meta:print-date>
    <meta:document-statistic meta:table-count="3" meta:cell-count="1067" meta:object-count="0"/>
    <meta:generator>LibreOffice/3.5$Linux_x86 LibreOffice_project/350m1$Build-2</meta:generator>
  </office:meta>
</office:document-meta>
</file>