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9.664cm"/>
    </style:style>
    <style:style style:name="co5" style:family="table-column">
      <style:table-column-properties fo:break-before="auto" style:column-width="8.19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679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9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2-17T13:19:04</dc:date>
          </office:change-info>
          <table:previous>
            <table:change-track-table-cell office:value-type="string">
              <text:p>Příloha č. 2 k materiálu č. 10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2-17T13:19:0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12-17T13:19:0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/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1" office:value-type="string">
            <text:p>Schválení a zvýšení závazného ukazatele <text:s/><text:span text:style-name="T1">„účelová investiční dotace do investičního fondu“</text:span><text:span text:style-name="T2"> příspěvkovým organizacím kraje s účelovým určením <text:s text:c="2"/></text:span></text:p>
          </table:table-cell>
          <table:table-cell table:style-name="ce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v rámci globálních grantů Operačního programu Vzdělávání pro konkurenceschopnost na financování grantových projektů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" office:value-type="string">
            <text:p>sl. 1</text:p>
          </table:table-cell>
          <table:table-cell table:style-name="ce12" office:value-type="string">
            <text:p>Schválení závazného ukazatele „účelová investiční dotace do investičního fondu“ </text:p>
          </table:table-cell>
          <table:table-cell table:style-name="ce20" table:number-columns-repeated="4"/>
          <table:table-cell table:style-name="ce35" table:number-columns-repeated="1018"/>
        </table:table-row>
        <table:table-row table:style-name="ro3">
          <table:table-cell table:style-name="ce1" office:value-type="string">
            <text:p>sl. 2 </text:p>
          </table:table-cell>
          <table:table-cell table:style-name="ce12" office:value-type="string">
            <text:p>Zvýšení závazného ukazatele „účelová investiční dotace do investičního fondu“ </text:p>
          </table:table-cell>
          <table:table-cell table:style-name="ce20" table:number-columns-repeated="4"/>
          <table:table-cell table:style-name="ce35" table:number-columns-repeated="1018"/>
        </table:table-row>
        <table:table-row table:style-name="ro3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4">
          <table:table-cell/>
          <table:table-cell table:style-name="ce13" table:number-columns-repeated="3"/>
          <table:table-cell/>
          <table:table-cell table:style-name="ce30" office:value-type="string" table:number-columns-spanned="2" table:number-rows-spanned="1">
            <text:p>v Kč</text:p>
          </table:table-cell>
          <table:covered-table-cell table:style-name="ce36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a) </text:p>
          </table:table-cell>
          <table:table-cell table:style-name="ce14" office:value-type="string">
            <text:p>Globální grant "Zvyšování kvality ve vzdělávání v Moravskoslezském kraji II“ </text:p>
          </table:table-cell>
          <table:table-cell table:style-name="ce14"/>
          <table:table-cell table:style-name="ce26" table:number-columns-repeated="3"/>
          <table:table-cell table:style-name="ce37" table:number-columns-repeated="2"/>
          <table:table-cell table:style-name="ce41"/>
          <table:table-cell table:style-name="ce45" table:number-columns-repeated="1015"/>
        </table:table-row>
        <table:table-row table:style-name="ro5">
          <table:table-cell table:style-name="ce5" office:value-type="string">
            <text:p>Poř.</text:p>
          </table:table-cell>
          <table:table-cell table:style-name="ce15" office:value-type="string">
            <text:p>IČ</text:p>
          </table:table-cell>
          <table:table-cell table:style-name="ce21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Název grantového projektu</text:p>
          </table:table-cell>
          <table:table-cell table:style-name="ce31" office:value-type="string">
            <text:p>VE VÝŠI</text:p>
          </table:table-cell>
          <table:table-cell table:style-name="ce21" office:value-type="string">
            <text:p>ZVÝŠENÍ o </text:p>
          </table:table-cell>
          <table:table-cell table:style-name="ce21" office:value-type="string">
            <text:p>Časová použitelnost do </text:p>
          </table:table-cell>
          <table:table-cell table:style-name="ce45" table:number-columns-repeated="1016"/>
        </table:table-row>
        <table:table-row table:style-name="ro3">
          <table:table-cell table:style-name="ce6"/>
          <table:table-cell table:style-name="ce16"/>
          <table:table-cell table:style-name="ce22" table:number-columns-repeated="2"/>
          <table:table-cell table:style-name="ce27"/>
          <table:table-cell table:style-name="ce32" office:value-type="string">
            <text:p>sl.1</text:p>
          </table:table-cell>
          <table:table-cell table:style-name="ce38" office:value-type="string">
            <text:p>sl.2</text:p>
          </table:table-cell>
          <table:table-cell table:style-name="ce22"/>
          <table:table-cell table:style-name="ce46"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00842761</text:p>
          </table:table-cell>
          <table:table-cell table:style-name="ce23" office:value-type="string">
            <text:p>Matiční gymnázium, Ostrava, příspěvková organizace</text:p>
          </table:table-cell>
          <table:table-cell table:style-name="ce24" office:value-type="string">
            <text:p>Dr. Šmerala 25, 728 04 Ostrava</text:p>
          </table:table-cell>
          <table:table-cell table:style-name="ce28" office:value-type="string">
            <text:p>Zkvalitnění a modernizace výuky chemie, fyziky a biologi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40765.64">
            <text:p>640 765,64</text:p>
          </table:table-cell>
          <table:table-cell table:style-name="ce42" office:value-type="date" office:date-value="2015-02-28">
            <text:p>28.2.2015</text:p>
          </table:table-cell>
          <table:table-cell table:style-name="ce4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00848077</text:p>
          </table:table-cell>
          <table:table-cell table:style-name="ce23" office:value-type="string">
            <text:p>Střední škola technická a zemědělská, Nový Jičín, příspěvková organizace</text:p>
          </table:table-cell>
          <table:table-cell table:style-name="ce24" office:value-type="string">
            <text:p>U Jezu 7, 741 11 <text:s/>Nový Jičín</text:p>
          </table:table-cell>
          <table:table-cell table:style-name="ce24" office:value-type="string">
            <text:p>Zvýšení kvality přírodovědného vzdělávání na Střední škole přírodovědné a zemědělské, Nový Jičín, příspěvková organizace</text:p>
          </table:table-cell>
          <table:table-cell table:style-name="ce33" office:value-type="float" office:value="457771.8">
            <text:p>457 771,80</text:p>
          </table:table-cell>
          <table:table-cell table:style-name="ce33" office:value-type="float" office:value="0">
            <text:p>0,00</text:p>
          </table:table-cell>
          <table:table-cell table:style-name="ce42" office:value-type="date" office:date-value="2015-02-28">
            <text:p>28.2.2015</text:p>
          </table:table-cell>
          <table:table-cell table:style-name="ce45"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7" office:value-type="float" office:value="62331582">
            <text:p>62331582</text:p>
          </table:table-cell>
          <table:table-cell table:style-name="ce23" office:value-type="string">
            <text:p>Gymnázium, Havířov-Podlesí, příspěvková organizace</text:p>
          </table:table-cell>
          <table:table-cell table:style-name="ce24" office:value-type="string">
            <text:p>Studentská 11/1198, 736 01 Havířov-Podlesí</text:p>
          </table:table-cell>
          <table:table-cell table:style-name="ce28" office:value-type="string">
            <text:p>Zkvalitnění výuky přírodovědných předmětů na GSH</text:p>
          </table:table-cell>
          <table:table-cell table:style-name="ce33" office:value-type="float" office:value="0">
            <text:p>0,00</text:p>
          </table:table-cell>
          <table:table-cell table:style-name="ce39" office:value-type="float" office:value="772713">
            <text:p>772 713,00</text:p>
          </table:table-cell>
          <table:table-cell table:style-name="ce42" office:value-type="date" office:date-value="2015-02-28">
            <text:p>28.2.2015</text:p>
          </table:table-cell>
          <table:table-cell table:style-name="ce45" table:number-columns-repeated="1016"/>
        </table:table-row>
        <table:table-row table:style-name="ro3">
          <table:table-cell table:style-name="ce7" office:value-type="string">
            <text:p>b) </text:p>
          </table:table-cell>
          <table:table-cell table:style-name="ce9" office:value-type="string">
            <text:p>Globální grant „Rovné příležitosti ve vzdělávání v kraji Moravskoslezském“</text:p>
          </table:table-cell>
          <table:table-cell table:style-name="ce9" table:number-columns-repeated="2"/>
          <table:table-cell table:number-columns-repeated="3"/>
          <table:table-cell table:style-name="ce35"/>
          <table:table-cell table:number-columns-repeated="1016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5" office:value-type="string">
            <text:p>62330390</text:p>
          </table:table-cell>
          <table:table-cell table:style-name="ce24" office:value-type="string">
            <text:p>Základní škola, Kopřivnice, Štramberská 189, příspěvková organizace</text:p>
          </table:table-cell>
          <table:table-cell table:style-name="ce24" office:value-type="string">
            <text:p>Štramberská 189/18, Kopřivnice, 742 21 </text:p>
          </table:table-cell>
          <table:table-cell table:style-name="ce29" office:value-type="string">
            <text:p>Tvorba a ověřování výukových materiálů, pracovních listů a programů pro výuku žáků s lehkým mentálním postižením s využitím ICT</text:p>
          </table:table-cell>
          <table:table-cell table:style-name="ce33" office:value-type="float" office:value="123464">
            <text:p>123 464,00</text:p>
          </table:table-cell>
          <table:table-cell table:style-name="ce33" office:value-type="float" office:value="0">
            <text:p>0,00</text:p>
          </table:table-cell>
          <table:table-cell table:style-name="ce43" office:value-type="string">
            <text:p>31.8.201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Celkem za všechny GG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34" table:formula="of:=SUM([.F14:.F15];[.F18])" office:value-type="float" office:value="581235.8">
            <text:p>581 235,80</text:p>
          </table:table-cell>
          <table:table-cell table:style-name="ce40" table:formula="of:=SUM([.G14:.G18])" office:value-type="float" office:value="1413478.64">
            <text:p>1 413 478,64</text:p>
          </table:table-cell>
          <table:table-cell table:style-name="ce44" office:value-type="string">
            <text:p>x</text:p>
          </table:table-cell>
          <table:table-cell table:style-name="ce47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7"/>
          <table:table-cell table:style-name="ce19" table:number-columns-repeated="2"/>
          <table:table-cell table:style-name="ce9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Příloha č. 2'.$A$1" table:cell-range-address="$'Příloha č. 2'.$A$4:.$I$15"/>
          <table:named-range table:name="Z_0E4CFCFB_6D5D_4143_AF2F_26D288794FED__wvu_PrintTitles" table:base-cell-address="$'Příloha č. 2'.$A$1" table:cell-range-address="#REF!"/>
          <table:named-range table:name="Z_31EE2C9B_7094_499F_979B_4A853F74E82C__wvu_PrintTitles" table:base-cell-address="$'Příloha č. 2'.$A$1" table:cell-range-address="#REF!"/>
          <table:named-range table:name="Z_47060770_EFD1_4630_81FC_AE769BEC118F__wvu_FilterData" table:base-cell-address="$'Příloha č. 2'.$A$1" table:cell-range-address="$'Příloha č. 2'.$A$4:.$I$15"/>
          <table:named-range table:name="Z_4AF15AEA_2079_48DC_AB61_4B3118CAF9C7__wvu_FilterData" table:base-cell-address="$'Příloha č. 2'.$A$1" table:cell-range-address="$'Příloha č. 2'.$A$4:.$I$15"/>
          <table:named-range table:name="Z_65F7B9EA_4D43_4C4D_BBE0_A49F3A97BC28__wvu_PrintTitles" table:base-cell-address="$'Příloha č. 2'.$A$1" table:cell-range-address="#REF!"/>
          <table:named-range table:name="Z_67149D96_98E5_4973_8CCA_962CE8B66FA7__wvu_PrintTitles" table:base-cell-address="$'Příloha č. 2'.$A$1" table:cell-range-address="#REF!"/>
          <table:named-range table:name="Z_6A72453D_DF5A_4975_BE43_AD3600512148__wvu_PrintTitles" table:base-cell-address="$'Příloha č. 2'.$A$1" table:cell-range-address="#REF!"/>
          <table:named-range table:name="Z_7B0F272A_D13B_4D84_ABD1_98C8E7C30016__wvu_PrintTitles" table:base-cell-address="$'Příloha č. 2'.$A$1" table:cell-range-address="#REF!"/>
          <table:named-range table:name="Z_7B31F3BF_AD7A_4973_B211_A814F5A77CF8__wvu_FilterData" table:base-cell-address="$'Příloha č. 2'.$A$1" table:cell-range-address="$'Příloha č. 2'.$A$4:.$I$15"/>
          <table:named-range table:name="Z_BB4393E1_61B2_437B_922E_AD1C2C9F6164__wvu_FilterData" table:base-cell-address="$'Příloha č. 2'.$A$1" table:cell-range-address="$'Příloha č. 2'.$A$4:.$I$15"/>
          <table:named-range table:name="Z_BB4393E1_61B2_437B_922E_AD1C2C9F6164__wvu_PrintTitles" table:base-cell-address="$'Příloha č. 2'.$A$1" table:cell-range-address="#REF!"/>
          <table:named-range table:name="Z_D456DC1F_F566_4C3B_BDFD_4F37813C8EC2__wvu_FilterData" table:base-cell-address="$'Příloha č. 2'.$A$1" table:cell-range-address="$'Příloha č. 2'.$A$4:.$I$15"/>
          <table:named-range table:name="Z_D456DC1F_F566_4C3B_BDFD_4F37813C8EC2__wvu_PrintTitles" table:base-cell-address="$'Příloha č. 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5/280 - Příloha č. 2 <text:s text:c="6"/></text:span><text:span text:style-name="MT2"><text:s text:c="15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/280 - Příloha č. 2 <text:s text:c="6"/></text:span><text:span text:style-name="MT2"><text:s text:c="15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janeckoval</dc:creator>
    <dc:date>2012-12-20T18:01:46</dc:date>
    <meta:print-date>2012-12-20T18:01:44</meta:print-date>
    <meta:document-statistic meta:table-count="1" meta:cell-count="61" meta:object-count="0"/>
    <meta:generator>LibreOffice/3.5$Linux_x86 LibreOffice_project/350m1$Build-2</meta:generator>
  </office:meta>
</office:document-meta>
</file>