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21.664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6" table:table="0">
          <office:change-info>
            <dc:creator>pistekova</dc:creator>
            <dc:date>2013-01-07T06:41:12</dc:date>
          </office:change-info>
          <table:dependencies>
            <table:dependency table:id="ct2"/>
          </table:dependencies>
        </table:insertion>
        <table:cell-content-change table:id="ct2">
          <table:cell-address table:column="0" table:row="16" table:table="0"/>
          <office:change-info>
            <dc:creator>pistekova</dc:creator>
            <dc:date>2013-01-07T06:41:12</dc:date>
          </office:change-info>
          <table:previous>
            <table:change-track-table-cell office:value-type="string">
              <text:p>8.</text:p>
            </table:change-track-table-cell>
          </table:previous>
        </table:cell-content-change>
        <table:cell-content-change table:id="ct3">
          <table:cell-address table:column="0" table:row="17" table:table="0"/>
          <office:change-info>
            <dc:creator>pistekova</dc:creator>
            <dc:date>2013-01-07T06:41:12</dc:date>
          </office:change-info>
          <table:previous>
            <table:change-track-table-cell office:value-type="string">
              <text:p>9.</text:p>
            </table:change-track-table-cell>
          </table:previous>
        </table:cell-content-change>
        <table:cell-content-change table:id="ct4">
          <table:cell-address table:column="0" table:row="18" table:table="0"/>
          <office:change-info>
            <dc:creator>pistekova</dc:creator>
            <dc:date>2013-01-07T06:41:12</dc:date>
          </office:change-info>
          <table:previous>
            <table:change-track-table-cell office:value-type="string">
              <text:p>10.</text:p>
            </table:change-track-table-cell>
          </table:previous>
        </table:cell-content-change>
        <table:cell-content-change table:id="ct5">
          <table:cell-address table:column="0" table:row="19" table:table="0"/>
          <office:change-info>
            <dc:creator>pistekova</dc:creator>
            <dc:date>2013-01-07T06:41:12</dc:date>
          </office:change-info>
          <table:previous>
            <table:change-track-table-cell office:value-type="string">
              <text:p>11.</text:p>
            </table:change-track-table-cell>
          </table:previous>
        </table:cell-content-change>
        <table:insertion table:id="ct6" table:type="row" table:position="26" table:table="0">
          <office:change-info>
            <dc:creator>pistekova</dc:creator>
            <dc:date>2013-01-07T06:41:12</dc:date>
          </office:change-info>
          <table:dependencies>
            <table:dependency table:id="ct8"/>
          </table:dependencies>
        </table:insertion>
        <table:insertion table:id="ct7" table:type="row" table:position="27" table:table="0">
          <office:change-info>
            <dc:creator>pistekova</dc:creator>
            <dc:date>2013-01-07T06:41:12</dc:date>
          </office:change-info>
        </table:insertion>
        <table:cell-content-change table:id="ct8">
          <table:cell-address table:column="0" table:row="26" table:table="0"/>
          <office:change-info>
            <dc:creator>pistekova</dc:creator>
            <dc:date>2013-01-07T06:41:12</dc:date>
          </office:change-info>
          <table:previous>
            <table:change-track-table-cell office:value-type="string">
              <text:p>13.</text:p>
            </table:change-track-table-cell>
          </table:previous>
        </table:cell-content-change>
        <table:cell-content-change table:id="ct9">
          <table:cell-address table:column="3" table:row="20" table:table="0"/>
          <office:change-info>
            <dc:creator>pistekova</dc:creator>
            <dc:date>2013-01-07T06:41:12</dc:date>
          </office:change-info>
          <table:previous>
            <table:change-track-table-cell table:cell-address="'List 1'.D21" table:formula="of:=SUM([.D11:.D20])" office:value-type="float" office:value="600556000"/>
          </table:previous>
        </table:cell-content-change>
        <table:cell-content-change table:id="ct10">
          <table:cell-address table:column="0" table:row="1" table:table="0"/>
          <office:change-info>
            <dc:creator>pistekova</dc:creator>
            <dc:date>2013-01-08T11:22:14</dc:date>
          </office:change-info>
          <table:previous>
            <table:change-track-table-cell office:value-type="string">
              <text:p>Příloha č.: 1 k materiálu č.: </text:p>
            </table:change-track-table-cell>
          </table:previous>
        </table:cell-content-change>
        <table:insertion table:id="ct11" table:type="row" table:position="0" table:table="0">
          <office:change-info>
            <dc:creator>Radka Bartmanová</dc:creator>
            <dc:date>2013-01-15T13:19:13</dc:date>
          </office:change-info>
        </table:insertion>
        <table:insertion table:id="ct12" table:type="row" table:position="0" table:table="0">
          <office:change-info>
            <dc:creator>Radka Bartmanová</dc:creator>
            <dc:date>2013-01-15T13:19:13</dc:date>
          </office:change-info>
          <table:dependencies>
            <table:dependency table:id="ct14"/>
            <table:dependency table:id="ct13"/>
          </table:dependencies>
        </table:insertion>
        <table:deletion table:id="ct13" table:type="row" table:position="0" table:table="0">
          <office:change-info>
            <dc:creator>Radka Bartmanová</dc:creator>
            <dc:date>2013-01-15T13:19:13</dc:date>
          </office:change-info>
          <table:deletions>
            <table:change-deletion table:id="ct12"/>
          </table:deletions>
        </table:deletion>
        <table:cell-content-change table:id="ct14">
          <table:cell-address table:column="0" table:row="0" table:table="0"/>
          <office:change-info>
            <dc:creator>Radka Bartmanová</dc:creator>
            <dc:date>2013-01-15T13:19:13</dc:date>
          </office:change-info>
          <table:previous>
            <table:change-track-table-cell office:value-type="string">
              <text:p>Návrh rozdělení finančních prostředků na zajištění závazků <text:s/>veřejné služby v linkové a drážní osobní dopravě podle jednotlivých dopravců na období od 1. 1. 2013 - do 31. 12. 201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Rozdělení finančních prostředků na zajištění závazků <text:s/>veřejné služby v linkové a drážní osobní dopravě podle jednotlivých dopravců na období od 1. 1. 2013 - do 31. 12. 2013</text:p>
          </table:table-cell>
          <table:covered-table-cell table:number-columns-repeated="3" table:style-name="ce1"/>
          <table: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a) linková doprava</text:p>
          </table:table-cell>
          <table:table-cell table:style-name="ce3" table:number-columns-repeated="1022"/>
        </table:table-row>
        <table:table-row table:style-name="ro3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5" office:value-type="string" table:number-columns-spanned="1" table:number-rows-spanned="2">
            <text:p>výše příspěvku <text:s text:c="8"/>v Kč</text:p>
          </table:table-cell>
          <table:table-cell table:style-name="ce24" table:number-columns-repeated="1020"/>
        </table:table-row>
        <table:table-row table:style-name="ro4">
          <table:covered-table-cell table:number-columns-repeated="3" table:style-name="ce4"/>
          <table:covered-table-cell table:style-name="ce16"/>
          <table:table-cell table:style-name="ce24" table:number-columns-repeated="1020"/>
        </table:table-row>
        <table:table-row table:style-name="ro2" table:visibility="collapse">
          <table:covered-table-cell table:number-columns-repeated="3" table:style-name="ce4"/>
          <table:table-cell table:style-name="ce17" office:value-type="string">
            <text:p>Kč</text:p>
          </table:table-cell>
          <table:table-cell table:style-name="ce24" table:number-columns-repeated="1020"/>
        </table:table-row>
        <table:table-row table:style-name="ro2">
          <table:table-cell table:style-name="ce5" office:value-type="string">
            <text:p>1.</text:p>
          </table:table-cell>
          <table:table-cell table:style-name="ce8" office:value-type="float" office:value="25827405">
            <text:p>25827405</text:p>
          </table:table-cell>
          <table:table-cell table:style-name="ce11" office:value-type="string">
            <text:p>Veolia Transport Morava a.s., Vítkovická 3133/5, 702 00 Ostrava, Moravská Ostrava</text:p>
          </table:table-cell>
          <table:table-cell table:style-name="ce18" office:value-type="float" office:value="309000000">
            <text:p>309 00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2.</text:p>
          </table:table-cell>
          <table:table-cell table:style-name="ce8" office:value-type="float" office:value="49606395">
            <text:p>49606395</text:p>
          </table:table-cell>
          <table:table-cell table:style-name="ce11" office:value-type="string">
            <text:p>TQM - holding s.r.o., Těšínská 1028/37, 746 01 Opava</text:p>
          </table:table-cell>
          <table:table-cell table:style-name="ce18" office:value-type="float" office:value="79520000">
            <text:p>79 52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3.</text:p>
          </table:table-cell>
          <table:table-cell table:style-name="ce8" office:value-type="float" office:value="45192073">
            <text:p>45192073</text:p>
          </table:table-cell>
          <table:table-cell table:style-name="ce11" office:value-type="string">
            <text:p>ČSAD Frýdek - Místek a.s., Politických obětí 2238, 738 01 Frýdek-Místek</text:p>
          </table:table-cell>
          <table:table-cell table:style-name="ce18" office:value-type="float" office:value="57600000">
            <text:p>57 60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4.</text:p>
          </table:table-cell>
          <table:table-cell table:style-name="ce8" office:value-type="float" office:value="45192090">
            <text:p>45192090</text:p>
          </table:table-cell>
          <table:table-cell table:style-name="ce11" office:value-type="string">
            <text:p>ČSAD Karviná a.s., Bohumínská 1876/2 , 735 06 Karviná - Nové Město</text:p>
          </table:table-cell>
          <table:table-cell table:style-name="ce18" office:value-type="float" office:value="54100000">
            <text:p>54 10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5.</text:p>
          </table:table-cell>
          <table:table-cell table:style-name="ce8" office:value-type="float" office:value="45192081">
            <text:p>45192081</text:p>
          </table:table-cell>
          <table:table-cell table:style-name="ce11" office:value-type="string">
            <text:p>ČSAD Havířov a.s., Těšínská 1297/2b, 736 01 Havířov-Podlesí</text:p>
          </table:table-cell>
          <table:table-cell table:style-name="ce18" office:value-type="float" office:value="30100000">
            <text:p>30 10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6.</text:p>
          </table:table-cell>
          <table:table-cell table:style-name="ce8" office:value-type="float" office:value="48392219">
            <text:p>48392219</text:p>
          </table:table-cell>
          <table:table-cell table:style-name="ce11" office:value-type="string">
            <text:p>Osoblažská dopravní společnost, s.r.o., Opavská 426/57 , 794 01 Krnov, Pod Cvilínem</text:p>
          </table:table-cell>
          <table:table-cell table:style-name="ce18" office:value-type="float" office:value="9793000">
            <text:p>9 793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7.</text:p>
          </table:table-cell>
          <table:table-cell table:style-name="ce8" office:value-type="float" office:value="26804573">
            <text:p>26804573</text:p>
          </table:table-cell>
          <table:table-cell table:style-name="ce11" office:value-type="string">
            <text:p>Ján Kypús - BUS s.r.o., <text:s/>Svatopluka Čecha 881, 735 06 Karviná, Nové Město</text:p>
          </table:table-cell>
          <table:table-cell table:style-name="ce18" office:value-type="float" office:value="4827000">
            <text:p>4 827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8.</text:p>
          </table:table-cell>
          <table:table-cell table:style-name="ce8" office:value-type="float" office:value="64610250">
            <text:p>64610250</text:p>
          </table:table-cell>
          <table:table-cell table:style-name="ce11" office:value-type="string">
            <text:p>Městský dopravní podnik Opava, a.s., Bílovecká 1127/98, 747 06 Opava</text:p>
          </table:table-cell>
          <table:table-cell table:style-name="ce18" office:value-type="float" office:value="1700000">
            <text:p>1 700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9.</text:p>
          </table:table-cell>
          <table:table-cell table:style-name="ce8" office:value-type="float" office:value="45192120">
            <text:p>45192120</text:p>
          </table:table-cell>
          <table:table-cell table:style-name="ce11" office:value-type="string">
            <text:p>ČSAD Vsetín a.s., Ohrada 791, <text:s/>755 01 Vsetín</text:p>
          </table:table-cell>
          <table:table-cell table:style-name="ce18" office:value-type="float" office:value="2948000">
            <text:p>2 948 000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>
            <text:p>10.</text:p>
          </table:table-cell>
          <table:table-cell table:style-name="ce8" office:value-type="float" office:value="60303590">
            <text:p>60303590</text:p>
          </table:table-cell>
          <table:table-cell table:style-name="ce11" office:value-type="string">
            <text:p>Jiří Kantor, Komenského 8, 742 45 Fulnek</text:p>
          </table:table-cell>
          <table:table-cell table:style-name="ce18" office:value-type="float" office:value="800000">
            <text:p>800 000</text:p>
          </table:table-cell>
          <table:table-cell table:style-name="ce3" table:number-columns-repeated="1020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9" table:formula="of:=SUM([.D7:.D16])" office:value-type="float" office:value="550388000">
            <text:p>550 388 000</text:p>
          </table:table-cell>
          <table:table-cell table:style-name="ce3" table:number-columns-repeated="1020"/>
        </table:table-row>
        <table:table-row table:style-name="ro2">
          <table:table-cell table:style-name="ce7" table:number-columns-repeated="2"/>
          <table:table-cell table:style-name="ce13"/>
          <table:table-cell table:style-name="ce20"/>
          <table:table-cell table:style-name="ce3" table:number-columns-repeated="1020"/>
        </table:table-row>
        <table:table-row table:style-name="ro5">
          <table:table-cell table:style-name="ce3"/>
          <table:table-cell table:style-name="ce3" office:value-type="string">
            <text:p>b) drážní doprava</text:p>
          </table:table-cell>
          <table:table-cell table:style-name="ce3" table:number-columns-repeated="1022"/>
        </table:table-row>
        <table:table-row table:style-name="ro3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5" office:value-type="string" table:number-columns-spanned="1" table:number-rows-spanned="3">
            <text:p>výše příspěvku <text:s text:c="8"/>v Kč</text:p>
          </table:table-cell>
          <table:table-cell table:style-name="ce24" table:number-columns-repeated="1020"/>
        </table:table-row>
        <table:table-row table:style-name="ro6">
          <table:covered-table-cell table:number-columns-repeated="3" table:style-name="ce4"/>
          <table:covered-table-cell table:style-name="ce21"/>
          <table:table-cell table:style-name="ce24" table:number-columns-repeated="1020"/>
        </table:table-row>
        <table:table-row table:style-name="ro2" table:visibility="collapse">
          <table:covered-table-cell table:number-columns-repeated="3" table:style-name="ce4"/>
          <table:covered-table-cell table:style-name="ce16"/>
          <table:table-cell table:style-name="ce24" table:number-columns-repeated="1020"/>
        </table:table-row>
        <table:table-row table:style-name="ro2">
          <table:table-cell table:style-name="ce4" office:value-type="string">
            <text:p>11.</text:p>
          </table:table-cell>
          <table:table-cell table:style-name="ce10" office:value-type="float" office:value="28664116">
            <text:p>28664116</text:p>
          </table:table-cell>
          <table:table-cell table:style-name="ce14" office:value-type="string">
            <text:p>GW Train Regio a.s., Ústí nad Labem, Střekov 827/9, PSČ 400 03</text:p>
          </table:table-cell>
          <table:table-cell table:style-name="ce18" office:value-type="float" office:value="8628000">
            <text:p>8 628 000</text:p>
          </table:table-cell>
          <table:table-cell table:style-name="ce25"/>
          <table:table-cell table:style-name="ce3" table:number-columns-repeated="1019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9" table:formula="of:=SUM([.D23:.D23])" office:value-type="float" office:value="8628000">
            <text:p>8 628 000</text:p>
          </table:table-cell>
          <table:table-cell table:style-name="ce25"/>
          <table:table-cell table:style-name="ce3" table:number-columns-repeated="1019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2967E2C3_F02D_4616_ADCA_2E1CE4BC5174__wvu_PrintArea" table:base-cell-address="$'List 1'.$A$1" table:cell-range-address="$'List 1'.$A$1:.$D$24"/>
          <table:named-range table:name="Z_386A9B69_EE51_4043_9C90_E31F4934BDD8__wvu_PrintArea" table:base-cell-address="$'List 1'.$A$1" table:cell-range-address="$'List 1'.$A$1:.$D$24"/>
          <table:named-expression table:name="Z_61155F82_036B_450F_8D97_0DBA8CA0D44B__wvu_Rows" table:base-cell-address="$'List 1'.$A$1" table:expression="[$'List 1'.$A$6:.$AMJ$6];[$'List 1'.$A$22:.$AMJ$22]"/>
          <table:named-expression table:name="Z_A40E0F42_B0E2_4997_96F8_55414647A9A1__wvu_Rows" table:base-cell-address="$'List 1'.$A$1" table:expression="[$'List 1'.$A$6:.$AMJ$6];[$'List 1'.$A$22:.$AMJ$2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/>
    </number:number-style>
    <number:number-style style:name="N125">
      <number:scientific-number number:decimal-places="3" number:min-integer-digits="1" number:min-exponent-digits="2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1.3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6/34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/34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stekova</meta:initial-creator>
    <meta:creation-date>2006-12-01T09:20:19</meta:creation-date>
    <dc:creator>Radka Bartmanová</dc:creator>
    <dc:date>2013-01-15T14:19:13</dc:date>
    <meta:print-date>2013-01-15T14:19:11</meta:print-date>
    <meta:document-statistic meta:table-count="1" meta:cell-count="58" meta:object-count="0"/>
    <meta:generator>LibreOffice/3.5$Linux_x86 LibreOffice_project/350m1$Build-2</meta:generator>
  </office:meta>
</office:document-meta>
</file>