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11.271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6.1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5.957cm"/>
    </style:style>
    <style:style style:name="co10" style:family="table-column">
      <style:table-column-properties fo:break-before="auto" style:column-width="10.292cm"/>
    </style:style>
    <style:style style:name="co11" style:family="table-column">
      <style:table-column-properties fo:break-before="auto" style:column-width="10.936cm"/>
    </style:style>
    <style:style style:name="ro1" style:family="table-row">
      <style:table-row-properties style:row-height="0.026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0.31pt solid #000000"/>
    </style:style>
    <style:style style:name="ce6" style:family="table-cell" style:parent-style-name="Excel_5f_BuiltIn_5f_Comma" style:data-style-name="N33">
      <style:table-cell-properties style:glyph-orientation-vertical="0" fo:border-bottom="0.31pt solid #1a1a1a" style:cell-protect="protected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0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cell-content()=[$List2.$K$24]" style:apply-style-name="Excel_5f_CondFormat_5f_2_5f_1_5f_1" style:base-cell-address="List2.B218"/>
      <style:map style:condition="cell-content()=[$List2.$K$23]" style:apply-style-name="Excel_5f_CondFormat_5f_2_5f_1_5f_2" style:base-cell-address="List2.B218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cell-content()=[$List2.$K$24]" style:apply-style-name="Excel_5f_CondFormat_5f_2_5f_1_5f_1" style:base-cell-address="List2.B218"/>
      <style:map style:condition="cell-content()=[$List2.$K$23]" style:apply-style-name="Excel_5f_CondFormat_5f_2_5f_1_5f_2" style:base-cell-address="List2.B218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cell-content()=[$List2.$K$24]" style:apply-style-name="Excel_5f_CondFormat_5f_2_5f_1_5f_1" style:base-cell-address="List2.B218"/>
      <style:map style:condition="cell-content()=[$List2.$K$23]" style:apply-style-name="Excel_5f_CondFormat_5f_2_5f_1_5f_2" style:base-cell-address="List2.B218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1" table:row="12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2">
          <table:cell-address table:column="1" table:row="16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3">
          <table:cell-address table:column="1" table:row="18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4">
          <table:cell-address table:column="1" table:row="19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5">
          <table:cell-address table:column="1" table:row="22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6">
          <table:cell-address table:column="1" table:row="23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7">
          <table:cell-address table:column="1" table:row="24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8">
          <table:cell-address table:column="1" table:row="26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9">
          <table:cell-address table:column="1" table:row="27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10">
          <table:cell-address table:column="1" table:row="29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11">
          <table:cell-address table:column="1" table:row="30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12">
          <table:cell-address table:column="1" table:row="32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13">
          <table:cell-address table:column="1" table:row="34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14">
          <table:cell-address table:column="1" table:row="37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15">
          <table:cell-address table:column="1" table:row="38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16">
          <table:cell-address table:column="1" table:row="41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17">
          <table:cell-address table:column="1" table:row="43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18">
          <table:cell-address table:column="1" table:row="47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19">
          <table:cell-address table:column="1" table:row="49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20">
          <table:cell-address table:column="1" table:row="53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21">
          <table:cell-address table:column="1" table:row="55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22">
          <table:cell-address table:column="1" table:row="59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23">
          <table:cell-address table:column="1" table:row="62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24">
          <table:cell-address table:column="1" table:row="67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25">
          <table:cell-address table:column="1" table:row="68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26">
          <table:cell-address table:column="1" table:row="73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27">
          <table:cell-address table:column="1" table:row="76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28">
          <table:cell-address table:column="1" table:row="80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29">
          <table:cell-address table:column="1" table:row="81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30">
          <table:cell-address table:column="1" table:row="84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31">
          <table:cell-address table:column="1" table:row="85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32">
          <table:cell-address table:column="1" table:row="88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33">
          <table:cell-address table:column="1" table:row="90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34">
          <table:cell-address table:column="1" table:row="94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35">
          <table:cell-address table:column="1" table:row="95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36">
          <table:cell-address table:column="1" table:row="97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37">
          <table:cell-address table:column="1" table:row="98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38">
          <table:cell-address table:column="1" table:row="100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39">
          <table:cell-address table:column="1" table:row="101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40">
          <table:cell-address table:column="1" table:row="102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41">
          <table:cell-address table:column="1" table:row="103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42">
          <table:cell-address table:column="1" table:row="104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43">
          <table:cell-address table:column="1" table:row="105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44">
          <table:cell-address table:column="1" table:row="106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45">
          <table:cell-address table:column="1" table:row="107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46">
          <table:cell-address table:column="1" table:row="108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47">
          <table:cell-address table:column="1" table:row="109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48">
          <table:cell-address table:column="1" table:row="110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49">
          <table:cell-address table:column="1" table:row="111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50">
          <table:cell-address table:column="1" table:row="112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51">
          <table:cell-address table:column="1" table:row="113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52">
          <table:cell-address table:column="1" table:row="114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53">
          <table:cell-address table:column="1" table:row="115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54">
          <table:cell-address table:column="1" table:row="116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55">
          <table:cell-address table:column="1" table:row="117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56">
          <table:cell-address table:column="1" table:row="118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57">
          <table:cell-address table:column="1" table:row="119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58">
          <table:cell-address table:column="1" table:row="120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59">
          <table:cell-address table:column="1" table:row="121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60">
          <table:cell-address table:column="1" table:row="122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61">
          <table:cell-address table:column="1" table:row="123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62">
          <table:cell-address table:column="1" table:row="124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63">
          <table:cell-address table:column="1" table:row="125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64">
          <table:cell-address table:column="1" table:row="126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65">
          <table:cell-address table:column="1" table:row="127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66">
          <table:cell-address table:column="1" table:row="128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67">
          <table:cell-address table:column="1" table:row="129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68">
          <table:cell-address table:column="1" table:row="130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69">
          <table:cell-address table:column="1" table:row="131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70">
          <table:cell-address table:column="1" table:row="132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71">
          <table:cell-address table:column="1" table:row="133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72">
          <table:cell-address table:column="1" table:row="134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73">
          <table:cell-address table:column="1" table:row="135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74">
          <table:cell-address table:column="1" table:row="136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75">
          <table:cell-address table:column="1" table:row="137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76">
          <table:cell-address table:column="1" table:row="138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77">
          <table:cell-address table:column="1" table:row="139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78">
          <table:cell-address table:column="1" table:row="140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79">
          <table:cell-address table:column="1" table:row="141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80">
          <table:cell-address table:column="1" table:row="142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81">
          <table:cell-address table:column="1" table:row="143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82">
          <table:cell-address table:column="1" table:row="144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83">
          <table:cell-address table:column="1" table:row="145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84">
          <table:cell-address table:column="1" table:row="146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85">
          <table:cell-address table:column="1" table:row="147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86">
          <table:cell-address table:column="1" table:row="148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87">
          <table:cell-address table:column="1" table:row="149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88">
          <table:cell-address table:column="1" table:row="150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89">
          <table:cell-address table:column="1" table:row="151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90">
          <table:cell-address table:column="1" table:row="152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91">
          <table:cell-address table:column="1" table:row="153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92">
          <table:cell-address table:column="1" table:row="154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93">
          <table:cell-address table:column="1" table:row="155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94">
          <table:cell-address table:column="1" table:row="156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95">
          <table:cell-address table:column="1" table:row="157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96">
          <table:cell-address table:column="1" table:row="158" table:table="0"/>
          <office:change-info>
            <dc:creator>stepankova2676</dc:creator>
            <dc:date>2013-01-29T08:22:32</dc:date>
          </office:change-info>
          <table:previous>
            <table:change-track-table-cell/>
          </table:previous>
        </table:cell-content-change>
        <table:cell-content-change table:id="ct97">
          <table:cell-address table:column="1" table:row="12" table:table="0"/>
          <office:change-info>
            <dc:creator>stepankova2676</dc:creator>
            <dc:date>2013-01-29T08:22:32</dc:date>
          </office:change-info>
          <table:previous table:id="ct1">
            <table:change-track-table-cell office:value-type="string">
              <text:p>Darina Kubalová</text:p>
            </table:change-track-table-cell>
          </table:previous>
        </table:cell-content-change>
        <table:cell-content-change table:id="ct98">
          <table:cell-address table:column="1" table:row="16" table:table="0"/>
          <office:change-info>
            <dc:creator>stepankova2676</dc:creator>
            <dc:date>2013-01-29T08:22:32</dc:date>
          </office:change-info>
          <table:previous table:id="ct2">
            <table:change-track-table-cell office:value-type="string">
              <text:p>Emanuel Očkovský</text:p>
            </table:change-track-table-cell>
          </table:previous>
        </table:cell-content-change>
        <table:cell-content-change table:id="ct99">
          <table:cell-address table:column="1" table:row="18" table:table="0"/>
          <office:change-info>
            <dc:creator>stepankova2676</dc:creator>
            <dc:date>2013-01-29T08:22:32</dc:date>
          </office:change-info>
          <table:previous table:id="ct3">
            <table:change-track-table-cell office:value-type="string">
              <text:p>Tomáš Karlík</text:p>
            </table:change-track-table-cell>
          </table:previous>
        </table:cell-content-change>
        <table:cell-content-change table:id="ct100">
          <table:cell-address table:column="1" table:row="19" table:table="0"/>
          <office:change-info>
            <dc:creator>stepankova2676</dc:creator>
            <dc:date>2013-01-29T08:22:32</dc:date>
          </office:change-info>
          <table:previous table:id="ct4">
            <table:change-track-table-cell office:value-type="string">
              <text:p>Luděk Kapaňa</text:p>
            </table:change-track-table-cell>
          </table:previous>
        </table:cell-content-change>
        <table:cell-content-change table:id="ct101">
          <table:cell-address table:column="1" table:row="22" table:table="0"/>
          <office:change-info>
            <dc:creator>stepankova2676</dc:creator>
            <dc:date>2013-01-29T08:22:32</dc:date>
          </office:change-info>
          <table:previous table:id="ct5">
            <table:change-track-table-cell office:value-type="string">
              <text:p>Marie Lindovská</text:p>
            </table:change-track-table-cell>
          </table:previous>
        </table:cell-content-change>
        <table:cell-content-change table:id="ct102">
          <table:cell-address table:column="1" table:row="23" table:table="0"/>
          <office:change-info>
            <dc:creator>stepankova2676</dc:creator>
            <dc:date>2013-01-29T08:22:32</dc:date>
          </office:change-info>
          <table:previous table:id="ct6">
            <table:change-track-table-cell office:value-type="string">
              <text:p>Jaroslav Koloděj</text:p>
            </table:change-track-table-cell>
          </table:previous>
        </table:cell-content-change>
        <table:cell-content-change table:id="ct103">
          <table:cell-address table:column="1" table:row="24" table:table="0"/>
          <office:change-info>
            <dc:creator>stepankova2676</dc:creator>
            <dc:date>2013-01-29T08:22:32</dc:date>
          </office:change-info>
          <table:previous table:id="ct7">
            <table:change-track-table-cell office:value-type="string">
              <text:p>Lucie Rozsívalová</text:p>
            </table:change-track-table-cell>
          </table:previous>
        </table:cell-content-change>
        <table:cell-content-change table:id="ct104">
          <table:cell-address table:column="1" table:row="26" table:table="0"/>
          <office:change-info>
            <dc:creator>stepankova2676</dc:creator>
            <dc:date>2013-01-29T08:22:32</dc:date>
          </office:change-info>
          <table:previous table:id="ct8">
            <table:change-track-table-cell office:value-type="string">
              <text:p>Emílie Žišková</text:p>
            </table:change-track-table-cell>
          </table:previous>
        </table:cell-content-change>
        <table:cell-content-change table:id="ct105">
          <table:cell-address table:column="1" table:row="27" table:table="0"/>
          <office:change-info>
            <dc:creator>stepankova2676</dc:creator>
            <dc:date>2013-01-29T08:22:32</dc:date>
          </office:change-info>
          <table:previous table:id="ct9">
            <table:change-track-table-cell office:value-type="string">
              <text:p>Markéta Papeschová</text:p>
            </table:change-track-table-cell>
          </table:previous>
        </table:cell-content-change>
        <table:cell-content-change table:id="ct106">
          <table:cell-address table:column="1" table:row="29" table:table="0"/>
          <office:change-info>
            <dc:creator>stepankova2676</dc:creator>
            <dc:date>2013-01-29T08:22:32</dc:date>
          </office:change-info>
          <table:previous table:id="ct10">
            <table:change-track-table-cell office:value-type="string">
              <text:p>Silvie Bártlová</text:p>
            </table:change-track-table-cell>
          </table:previous>
        </table:cell-content-change>
        <table:cell-content-change table:id="ct107">
          <table:cell-address table:column="1" table:row="30" table:table="0"/>
          <office:change-info>
            <dc:creator>stepankova2676</dc:creator>
            <dc:date>2013-01-29T08:22:32</dc:date>
          </office:change-info>
          <table:previous table:id="ct11">
            <table:change-track-table-cell office:value-type="string">
              <text:p>Šárka Valošková</text:p>
            </table:change-track-table-cell>
          </table:previous>
        </table:cell-content-change>
        <table:cell-content-change table:id="ct108">
          <table:cell-address table:column="1" table:row="32" table:table="0"/>
          <office:change-info>
            <dc:creator>stepankova2676</dc:creator>
            <dc:date>2013-01-29T08:22:32</dc:date>
          </office:change-info>
          <table:previous table:id="ct12">
            <table:change-track-table-cell office:value-type="string">
              <text:p>Stanislav Dembkovský</text:p>
            </table:change-track-table-cell>
          </table:previous>
        </table:cell-content-change>
        <table:cell-content-change table:id="ct109">
          <table:cell-address table:column="1" table:row="34" table:table="0"/>
          <office:change-info>
            <dc:creator>stepankova2676</dc:creator>
            <dc:date>2013-01-29T08:22:32</dc:date>
          </office:change-info>
          <table:previous table:id="ct13">
            <table:change-track-table-cell office:value-type="string">
              <text:p>Dáša Haladějová</text:p>
            </table:change-track-table-cell>
          </table:previous>
        </table:cell-content-change>
        <table:cell-content-change table:id="ct110">
          <table:cell-address table:column="1" table:row="37" table:table="0"/>
          <office:change-info>
            <dc:creator>stepankova2676</dc:creator>
            <dc:date>2013-01-29T08:22:32</dc:date>
          </office:change-info>
          <table:previous table:id="ct14">
            <table:change-track-table-cell office:value-type="string">
              <text:p>Jiřina Hintzová</text:p>
            </table:change-track-table-cell>
          </table:previous>
        </table:cell-content-change>
        <table:cell-content-change table:id="ct111">
          <table:cell-address table:column="1" table:row="38" table:table="0"/>
          <office:change-info>
            <dc:creator>stepankova2676</dc:creator>
            <dc:date>2013-01-29T08:22:32</dc:date>
          </office:change-info>
          <table:previous table:id="ct15">
            <table:change-track-table-cell office:value-type="string">
              <text:p>Květuše Müllerová</text:p>
            </table:change-track-table-cell>
          </table:previous>
        </table:cell-content-change>
        <table:cell-content-change table:id="ct112">
          <table:cell-address table:column="1" table:row="41" table:table="0"/>
          <office:change-info>
            <dc:creator>stepankova2676</dc:creator>
            <dc:date>2013-01-29T08:22:32</dc:date>
          </office:change-info>
          <table:previous table:id="ct16">
            <table:change-track-table-cell office:value-type="string">
              <text:p>Martina Dvořáková</text:p>
            </table:change-track-table-cell>
          </table:previous>
        </table:cell-content-change>
        <table:cell-content-change table:id="ct113">
          <table:cell-address table:column="1" table:row="43" table:table="0"/>
          <office:change-info>
            <dc:creator>stepankova2676</dc:creator>
            <dc:date>2013-01-29T08:22:32</dc:date>
          </office:change-info>
          <table:previous table:id="ct17">
            <table:change-track-table-cell office:value-type="string">
              <text:p>Miroslav Jurák</text:p>
            </table:change-track-table-cell>
          </table:previous>
        </table:cell-content-change>
        <table:cell-content-change table:id="ct114">
          <table:cell-address table:column="1" table:row="47" table:table="0"/>
          <office:change-info>
            <dc:creator>stepankova2676</dc:creator>
            <dc:date>2013-01-29T08:22:32</dc:date>
          </office:change-info>
          <table:previous table:id="ct18">
            <table:change-track-table-cell office:value-type="string">
              <text:p>Jiří Barák</text:p>
            </table:change-track-table-cell>
          </table:previous>
        </table:cell-content-change>
        <table:cell-content-change table:id="ct115">
          <table:cell-address table:column="1" table:row="49" table:table="0"/>
          <office:change-info>
            <dc:creator>stepankova2676</dc:creator>
            <dc:date>2013-01-29T08:22:32</dc:date>
          </office:change-info>
          <table:previous table:id="ct19">
            <table:change-track-table-cell office:value-type="string">
              <text:p>Jan Románek</text:p>
            </table:change-track-table-cell>
          </table:previous>
        </table:cell-content-change>
        <table:cell-content-change table:id="ct116">
          <table:cell-address table:column="1" table:row="53" table:table="0"/>
          <office:change-info>
            <dc:creator>stepankova2676</dc:creator>
            <dc:date>2013-01-29T08:22:32</dc:date>
          </office:change-info>
          <table:previous table:id="ct20">
            <table:change-track-table-cell office:value-type="string">
              <text:p>Antonín Zeman</text:p>
            </table:change-track-table-cell>
          </table:previous>
        </table:cell-content-change>
        <table:cell-content-change table:id="ct117">
          <table:cell-address table:column="1" table:row="55" table:table="0"/>
          <office:change-info>
            <dc:creator>stepankova2676</dc:creator>
            <dc:date>2013-01-29T08:22:32</dc:date>
          </office:change-info>
          <table:previous table:id="ct21">
            <table:change-track-table-cell office:value-type="string">
              <text:p>Ivana Matulová</text:p>
            </table:change-track-table-cell>
          </table:previous>
        </table:cell-content-change>
        <table:cell-content-change table:id="ct118">
          <table:cell-address table:column="1" table:row="59" table:table="0"/>
          <office:change-info>
            <dc:creator>stepankova2676</dc:creator>
            <dc:date>2013-01-29T08:22:32</dc:date>
          </office:change-info>
          <table:previous table:id="ct22">
            <table:change-track-table-cell office:value-type="string">
              <text:p>Danuše Smolíková</text:p>
            </table:change-track-table-cell>
          </table:previous>
        </table:cell-content-change>
        <table:cell-content-change table:id="ct119">
          <table:cell-address table:column="1" table:row="62" table:table="0"/>
          <office:change-info>
            <dc:creator>stepankova2676</dc:creator>
            <dc:date>2013-01-29T08:22:32</dc:date>
          </office:change-info>
          <table:previous table:id="ct23">
            <table:change-track-table-cell office:value-type="string">
              <text:p>Ladislav Opletal</text:p>
            </table:change-track-table-cell>
          </table:previous>
        </table:cell-content-change>
        <table:cell-content-change table:id="ct120">
          <table:cell-address table:column="1" table:row="67" table:table="0"/>
          <office:change-info>
            <dc:creator>stepankova2676</dc:creator>
            <dc:date>2013-01-29T08:22:32</dc:date>
          </office:change-info>
          <table:previous table:id="ct24">
            <table:change-track-table-cell office:value-type="string">
              <text:p>Dagmar Červenková</text:p>
            </table:change-track-table-cell>
          </table:previous>
        </table:cell-content-change>
        <table:cell-content-change table:id="ct121">
          <table:cell-address table:column="1" table:row="68" table:table="0"/>
          <office:change-info>
            <dc:creator>stepankova2676</dc:creator>
            <dc:date>2013-01-29T08:22:32</dc:date>
          </office:change-info>
          <table:previous table:id="ct25">
            <table:change-track-table-cell office:value-type="string">
              <text:p>Stanislav Nowak</text:p>
            </table:change-track-table-cell>
          </table:previous>
        </table:cell-content-change>
        <table:cell-content-change table:id="ct122">
          <table:cell-address table:column="1" table:row="73" table:table="0"/>
          <office:change-info>
            <dc:creator>stepankova2676</dc:creator>
            <dc:date>2013-01-29T08:22:32</dc:date>
          </office:change-info>
          <table:previous table:id="ct26">
            <table:change-track-table-cell office:value-type="string">
              <text:p>Ivo Strnadel</text:p>
            </table:change-track-table-cell>
          </table:previous>
        </table:cell-content-change>
        <table:cell-content-change table:id="ct123">
          <table:cell-address table:column="1" table:row="76" table:table="0"/>
          <office:change-info>
            <dc:creator>stepankova2676</dc:creator>
            <dc:date>2013-01-29T08:22:32</dc:date>
          </office:change-info>
          <table:previous table:id="ct27">
            <table:change-track-table-cell office:value-type="string">
              <text:p>Jaroslava Kolovratová</text:p>
            </table:change-track-table-cell>
          </table:previous>
        </table:cell-content-change>
        <table:cell-content-change table:id="ct124">
          <table:cell-address table:column="1" table:row="80" table:table="0"/>
          <office:change-info>
            <dc:creator>stepankova2676</dc:creator>
            <dc:date>2013-01-29T08:22:32</dc:date>
          </office:change-info>
          <table:previous table:id="ct28">
            <table:change-track-table-cell office:value-type="string">
              <text:p>Anna Hluchníková</text:p>
            </table:change-track-table-cell>
          </table:previous>
        </table:cell-content-change>
        <table:cell-content-change table:id="ct125">
          <table:cell-address table:column="1" table:row="81" table:table="0"/>
          <office:change-info>
            <dc:creator>stepankova2676</dc:creator>
            <dc:date>2013-01-29T08:22:32</dc:date>
          </office:change-info>
          <table:previous table:id="ct29">
            <table:change-track-table-cell office:value-type="string">
              <text:p>Petra Straková</text:p>
            </table:change-track-table-cell>
          </table:previous>
        </table:cell-content-change>
        <table:cell-content-change table:id="ct126">
          <table:cell-address table:column="1" table:row="84" table:table="0"/>
          <office:change-info>
            <dc:creator>stepankova2676</dc:creator>
            <dc:date>2013-01-29T08:22:32</dc:date>
          </office:change-info>
          <table:previous table:id="ct30">
            <table:change-track-table-cell office:value-type="string">
              <text:p>Martin Ručka</text:p>
            </table:change-track-table-cell>
          </table:previous>
        </table:cell-content-change>
        <table:cell-content-change table:id="ct127">
          <table:cell-address table:column="1" table:row="85" table:table="0"/>
          <office:change-info>
            <dc:creator>stepankova2676</dc:creator>
            <dc:date>2013-01-29T08:22:32</dc:date>
          </office:change-info>
          <table:previous table:id="ct31">
            <table:change-track-table-cell office:value-type="string">
              <text:p>Hana Tauberová</text:p>
            </table:change-track-table-cell>
          </table:previous>
        </table:cell-content-change>
        <table:cell-content-change table:id="ct128">
          <table:cell-address table:column="1" table:row="88" table:table="0"/>
          <office:change-info>
            <dc:creator>stepankova2676</dc:creator>
            <dc:date>2013-01-29T08:22:32</dc:date>
          </office:change-info>
          <table:previous table:id="ct32">
            <table:change-track-table-cell office:value-type="string">
              <text:p>René Moldřík</text:p>
            </table:change-track-table-cell>
          </table:previous>
        </table:cell-content-change>
        <table:cell-content-change table:id="ct129">
          <table:cell-address table:column="1" table:row="90" table:table="0"/>
          <office:change-info>
            <dc:creator>stepankova2676</dc:creator>
            <dc:date>2013-01-29T08:22:32</dc:date>
          </office:change-info>
          <table:previous table:id="ct33">
            <table:change-track-table-cell office:value-type="string">
              <text:p>Václav Žůrek</text:p>
            </table:change-track-table-cell>
          </table:previous>
        </table:cell-content-change>
        <table:cell-content-change table:id="ct130">
          <table:cell-address table:column="1" table:row="94" table:table="0"/>
          <office:change-info>
            <dc:creator>stepankova2676</dc:creator>
            <dc:date>2013-01-29T08:22:32</dc:date>
          </office:change-info>
          <table:previous table:id="ct34">
            <table:change-track-table-cell office:value-type="string">
              <text:p>Richard Skoták</text:p>
            </table:change-track-table-cell>
          </table:previous>
        </table:cell-content-change>
        <table:cell-content-change table:id="ct131">
          <table:cell-address table:column="1" table:row="95" table:table="0"/>
          <office:change-info>
            <dc:creator>stepankova2676</dc:creator>
            <dc:date>2013-01-29T08:22:32</dc:date>
          </office:change-info>
          <table:previous table:id="ct35">
            <table:change-track-table-cell office:value-type="string">
              <text:p>Jindřich Haverland</text:p>
            </table:change-track-table-cell>
          </table:previous>
        </table:cell-content-change>
        <table:cell-content-change table:id="ct132">
          <table:cell-address table:column="1" table:row="97" table:table="0"/>
          <office:change-info>
            <dc:creator>stepankova2676</dc:creator>
            <dc:date>2013-01-29T08:22:32</dc:date>
          </office:change-info>
          <table:previous table:id="ct36">
            <table:change-track-table-cell office:value-type="string">
              <text:p>Alois Liška</text:p>
            </table:change-track-table-cell>
          </table:previous>
        </table:cell-content-change>
        <table:cell-content-change table:id="ct133">
          <table:cell-address table:column="1" table:row="98" table:table="0"/>
          <office:change-info>
            <dc:creator>stepankova2676</dc:creator>
            <dc:date>2013-01-29T08:22:32</dc:date>
          </office:change-info>
          <table:previous table:id="ct37">
            <table:change-track-table-cell office:value-type="string">
              <text:p>Pavol Fedor</text:p>
            </table:change-track-table-cell>
          </table:previous>
        </table:cell-content-change>
        <table:cell-content-change table:id="ct134">
          <table:cell-address table:column="1" table:row="100" table:table="0"/>
          <office:change-info>
            <dc:creator>stepankova2676</dc:creator>
            <dc:date>2013-01-29T08:22:32</dc:date>
          </office:change-info>
          <table:previous table:id="ct38">
            <table:change-track-table-cell office:value-type="string">
              <text:p>Jiří Petřek</text:p>
            </table:change-track-table-cell>
          </table:previous>
        </table:cell-content-change>
        <table:cell-content-change table:id="ct135">
          <table:cell-address table:column="1" table:row="101" table:table="0"/>
          <office:change-info>
            <dc:creator>stepankova2676</dc:creator>
            <dc:date>2013-01-29T08:22:32</dc:date>
          </office:change-info>
          <table:previous table:id="ct39">
            <table:change-track-table-cell office:value-type="string">
              <text:p>Josef Šoman</text:p>
            </table:change-track-table-cell>
          </table:previous>
        </table:cell-content-change>
        <table:cell-content-change table:id="ct136">
          <table:cell-address table:column="1" table:row="102" table:table="0"/>
          <office:change-info>
            <dc:creator>stepankova2676</dc:creator>
            <dc:date>2013-01-29T08:22:32</dc:date>
          </office:change-info>
          <table:previous table:id="ct40">
            <table:change-track-table-cell office:value-type="string">
              <text:p>Jaroslav Habrnál</text:p>
            </table:change-track-table-cell>
          </table:previous>
        </table:cell-content-change>
        <table:cell-content-change table:id="ct137">
          <table:cell-address table:column="1" table:row="103" table:table="0"/>
          <office:change-info>
            <dc:creator>stepankova2676</dc:creator>
            <dc:date>2013-01-29T08:22:32</dc:date>
          </office:change-info>
          <table:previous table:id="ct41">
            <table:change-track-table-cell office:value-type="string">
              <text:p>Josef Šimončík</text:p>
            </table:change-track-table-cell>
          </table:previous>
        </table:cell-content-change>
        <table:cell-content-change table:id="ct138">
          <table:cell-address table:column="1" table:row="104" table:table="0"/>
          <office:change-info>
            <dc:creator>stepankova2676</dc:creator>
            <dc:date>2013-01-29T08:22:32</dc:date>
          </office:change-info>
          <table:previous table:id="ct42">
            <table:change-track-table-cell office:value-type="string">
              <text:p>Jan Raida</text:p>
            </table:change-track-table-cell>
          </table:previous>
        </table:cell-content-change>
        <table:cell-content-change table:id="ct139">
          <table:cell-address table:column="1" table:row="105" table:table="0"/>
          <office:change-info>
            <dc:creator>stepankova2676</dc:creator>
            <dc:date>2013-01-29T08:22:32</dc:date>
          </office:change-info>
          <table:previous table:id="ct43">
            <table:change-track-table-cell office:value-type="string">
              <text:p>Jaroslav Wróbel</text:p>
            </table:change-track-table-cell>
          </table:previous>
        </table:cell-content-change>
        <table:cell-content-change table:id="ct140">
          <table:cell-address table:column="1" table:row="106" table:table="0"/>
          <office:change-info>
            <dc:creator>stepankova2676</dc:creator>
            <dc:date>2013-01-29T08:22:32</dc:date>
          </office:change-info>
          <table:previous table:id="ct44">
            <table:change-track-table-cell office:value-type="string">
              <text:p>Patrik Buchtela</text:p>
            </table:change-track-table-cell>
          </table:previous>
        </table:cell-content-change>
        <table:cell-content-change table:id="ct141">
          <table:cell-address table:column="1" table:row="107" table:table="0"/>
          <office:change-info>
            <dc:creator>stepankova2676</dc:creator>
            <dc:date>2013-01-29T08:22:32</dc:date>
          </office:change-info>
          <table:previous table:id="ct45">
            <table:change-track-table-cell office:value-type="string">
              <text:p>Jiří Josl</text:p>
            </table:change-track-table-cell>
          </table:previous>
        </table:cell-content-change>
        <table:cell-content-change table:id="ct142">
          <table:cell-address table:column="1" table:row="108" table:table="0"/>
          <office:change-info>
            <dc:creator>stepankova2676</dc:creator>
            <dc:date>2013-01-29T08:22:32</dc:date>
          </office:change-info>
          <table:previous table:id="ct46">
            <table:change-track-table-cell office:value-type="string">
              <text:p>Dimitrij Tyč</text:p>
            </table:change-track-table-cell>
          </table:previous>
        </table:cell-content-change>
        <table:cell-content-change table:id="ct143">
          <table:cell-address table:column="1" table:row="109" table:table="0"/>
          <office:change-info>
            <dc:creator>stepankova2676</dc:creator>
            <dc:date>2013-01-29T08:22:32</dc:date>
          </office:change-info>
          <table:previous table:id="ct47">
            <table:change-track-table-cell office:value-type="string">
              <text:p>Petra Kratochvílová</text:p>
            </table:change-track-table-cell>
          </table:previous>
        </table:cell-content-change>
        <table:cell-content-change table:id="ct144">
          <table:cell-address table:column="1" table:row="110" table:table="0"/>
          <office:change-info>
            <dc:creator>stepankova2676</dc:creator>
            <dc:date>2013-01-29T08:22:32</dc:date>
          </office:change-info>
          <table:previous table:id="ct48">
            <table:change-track-table-cell office:value-type="string">
              <text:p>Ivana Hahnová</text:p>
            </table:change-track-table-cell>
          </table:previous>
        </table:cell-content-change>
        <table:cell-content-change table:id="ct145">
          <table:cell-address table:column="1" table:row="111" table:table="0"/>
          <office:change-info>
            <dc:creator>stepankova2676</dc:creator>
            <dc:date>2013-01-29T08:22:32</dc:date>
          </office:change-info>
          <table:previous table:id="ct49">
            <table:change-track-table-cell office:value-type="string">
              <text:p>Zdeněk Pavlíček</text:p>
            </table:change-track-table-cell>
          </table:previous>
        </table:cell-content-change>
        <table:cell-content-change table:id="ct146">
          <table:cell-address table:column="1" table:row="112" table:table="0"/>
          <office:change-info>
            <dc:creator>stepankova2676</dc:creator>
            <dc:date>2013-01-29T08:22:32</dc:date>
          </office:change-info>
          <table:previous table:id="ct50">
            <table:change-track-table-cell office:value-type="string">
              <text:p>Tomáš Dočkal</text:p>
            </table:change-track-table-cell>
          </table:previous>
        </table:cell-content-change>
        <table:cell-content-change table:id="ct147">
          <table:cell-address table:column="1" table:row="113" table:table="0"/>
          <office:change-info>
            <dc:creator>stepankova2676</dc:creator>
            <dc:date>2013-01-29T08:22:32</dc:date>
          </office:change-info>
          <table:previous table:id="ct51">
            <table:change-track-table-cell office:value-type="string">
              <text:p>Jiří Petráš</text:p>
            </table:change-track-table-cell>
          </table:previous>
        </table:cell-content-change>
        <table:cell-content-change table:id="ct148">
          <table:cell-address table:column="1" table:row="114" table:table="0"/>
          <office:change-info>
            <dc:creator>stepankova2676</dc:creator>
            <dc:date>2013-01-29T08:22:32</dc:date>
          </office:change-info>
          <table:previous table:id="ct52">
            <table:change-track-table-cell office:value-type="string">
              <text:p>Josef Pazdera</text:p>
            </table:change-track-table-cell>
          </table:previous>
        </table:cell-content-change>
        <table:cell-content-change table:id="ct149">
          <table:cell-address table:column="1" table:row="115" table:table="0"/>
          <office:change-info>
            <dc:creator>stepankova2676</dc:creator>
            <dc:date>2013-01-29T08:22:32</dc:date>
          </office:change-info>
          <table:previous table:id="ct53">
            <table:change-track-table-cell office:value-type="string">
              <text:p>Petr Matýsek</text:p>
            </table:change-track-table-cell>
          </table:previous>
        </table:cell-content-change>
        <table:cell-content-change table:id="ct150">
          <table:cell-address table:column="1" table:row="116" table:table="0"/>
          <office:change-info>
            <dc:creator>stepankova2676</dc:creator>
            <dc:date>2013-01-29T08:22:32</dc:date>
          </office:change-info>
          <table:previous table:id="ct54">
            <table:change-track-table-cell office:value-type="string">
              <text:p>Ondřej Zichala</text:p>
            </table:change-track-table-cell>
          </table:previous>
        </table:cell-content-change>
        <table:cell-content-change table:id="ct151">
          <table:cell-address table:column="1" table:row="117" table:table="0"/>
          <office:change-info>
            <dc:creator>stepankova2676</dc:creator>
            <dc:date>2013-01-29T08:22:32</dc:date>
          </office:change-info>
          <table:previous table:id="ct55">
            <table:change-track-table-cell office:value-type="string">
              <text:p>Iva Horníková</text:p>
            </table:change-track-table-cell>
          </table:previous>
        </table:cell-content-change>
        <table:cell-content-change table:id="ct152">
          <table:cell-address table:column="1" table:row="118" table:table="0"/>
          <office:change-info>
            <dc:creator>stepankova2676</dc:creator>
            <dc:date>2013-01-29T08:22:32</dc:date>
          </office:change-info>
          <table:previous table:id="ct56">
            <table:change-track-table-cell office:value-type="string">
              <text:p>Martin Chyba</text:p>
            </table:change-track-table-cell>
          </table:previous>
        </table:cell-content-change>
        <table:cell-content-change table:id="ct153">
          <table:cell-address table:column="1" table:row="119" table:table="0"/>
          <office:change-info>
            <dc:creator>stepankova2676</dc:creator>
            <dc:date>2013-01-29T08:22:32</dc:date>
          </office:change-info>
          <table:previous table:id="ct57">
            <table:change-track-table-cell/>
          </table:previous>
        </table:cell-content-change>
        <table:cell-content-change table:id="ct154">
          <table:cell-address table:column="1" table:row="120" table:table="0"/>
          <office:change-info>
            <dc:creator>stepankova2676</dc:creator>
            <dc:date>2013-01-29T08:22:32</dc:date>
          </office:change-info>
          <table:previous table:id="ct58">
            <table:change-track-table-cell/>
          </table:previous>
        </table:cell-content-change>
        <table:cell-content-change table:id="ct155">
          <table:cell-address table:column="1" table:row="121" table:table="0"/>
          <office:change-info>
            <dc:creator>stepankova2676</dc:creator>
            <dc:date>2013-01-29T08:22:32</dc:date>
          </office:change-info>
          <table:previous table:id="ct59">
            <table:change-track-table-cell/>
          </table:previous>
        </table:cell-content-change>
        <table:cell-content-change table:id="ct156">
          <table:cell-address table:column="1" table:row="122" table:table="0"/>
          <office:change-info>
            <dc:creator>stepankova2676</dc:creator>
            <dc:date>2013-01-29T08:22:32</dc:date>
          </office:change-info>
          <table:previous table:id="ct60">
            <table:change-track-table-cell/>
          </table:previous>
        </table:cell-content-change>
        <table:cell-content-change table:id="ct157">
          <table:cell-address table:column="1" table:row="123" table:table="0"/>
          <office:change-info>
            <dc:creator>stepankova2676</dc:creator>
            <dc:date>2013-01-29T08:22:32</dc:date>
          </office:change-info>
          <table:previous table:id="ct61">
            <table:change-track-table-cell/>
          </table:previous>
        </table:cell-content-change>
        <table:cell-content-change table:id="ct158">
          <table:cell-address table:column="1" table:row="124" table:table="0"/>
          <office:change-info>
            <dc:creator>stepankova2676</dc:creator>
            <dc:date>2013-01-29T08:22:32</dc:date>
          </office:change-info>
          <table:previous table:id="ct62">
            <table:change-track-table-cell/>
          </table:previous>
        </table:cell-content-change>
        <table:cell-content-change table:id="ct159">
          <table:cell-address table:column="1" table:row="125" table:table="0"/>
          <office:change-info>
            <dc:creator>stepankova2676</dc:creator>
            <dc:date>2013-01-29T08:22:32</dc:date>
          </office:change-info>
          <table:previous table:id="ct63">
            <table:change-track-table-cell/>
          </table:previous>
        </table:cell-content-change>
        <table:cell-content-change table:id="ct160">
          <table:cell-address table:column="1" table:row="126" table:table="0"/>
          <office:change-info>
            <dc:creator>stepankova2676</dc:creator>
            <dc:date>2013-01-29T08:22:32</dc:date>
          </office:change-info>
          <table:previous table:id="ct64">
            <table:change-track-table-cell/>
          </table:previous>
        </table:cell-content-change>
        <table:cell-content-change table:id="ct161">
          <table:cell-address table:column="1" table:row="127" table:table="0"/>
          <office:change-info>
            <dc:creator>stepankova2676</dc:creator>
            <dc:date>2013-01-29T08:22:32</dc:date>
          </office:change-info>
          <table:previous table:id="ct65">
            <table:change-track-table-cell/>
          </table:previous>
        </table:cell-content-change>
        <table:cell-content-change table:id="ct162">
          <table:cell-address table:column="1" table:row="128" table:table="0"/>
          <office:change-info>
            <dc:creator>stepankova2676</dc:creator>
            <dc:date>2013-01-29T08:22:32</dc:date>
          </office:change-info>
          <table:previous table:id="ct66">
            <table:change-track-table-cell/>
          </table:previous>
        </table:cell-content-change>
        <table:cell-content-change table:id="ct163">
          <table:cell-address table:column="1" table:row="129" table:table="0"/>
          <office:change-info>
            <dc:creator>stepankova2676</dc:creator>
            <dc:date>2013-01-29T08:22:32</dc:date>
          </office:change-info>
          <table:previous table:id="ct67">
            <table:change-track-table-cell/>
          </table:previous>
        </table:cell-content-change>
        <table:cell-content-change table:id="ct164">
          <table:cell-address table:column="1" table:row="130" table:table="0"/>
          <office:change-info>
            <dc:creator>stepankova2676</dc:creator>
            <dc:date>2013-01-29T08:22:32</dc:date>
          </office:change-info>
          <table:previous table:id="ct68">
            <table:change-track-table-cell/>
          </table:previous>
        </table:cell-content-change>
        <table:cell-content-change table:id="ct165">
          <table:cell-address table:column="1" table:row="131" table:table="0"/>
          <office:change-info>
            <dc:creator>stepankova2676</dc:creator>
            <dc:date>2013-01-29T08:22:32</dc:date>
          </office:change-info>
          <table:previous table:id="ct69">
            <table:change-track-table-cell/>
          </table:previous>
        </table:cell-content-change>
        <table:cell-content-change table:id="ct166">
          <table:cell-address table:column="1" table:row="132" table:table="0"/>
          <office:change-info>
            <dc:creator>stepankova2676</dc:creator>
            <dc:date>2013-01-29T08:22:32</dc:date>
          </office:change-info>
          <table:previous table:id="ct70">
            <table:change-track-table-cell/>
          </table:previous>
        </table:cell-content-change>
        <table:cell-content-change table:id="ct167">
          <table:cell-address table:column="1" table:row="133" table:table="0"/>
          <office:change-info>
            <dc:creator>stepankova2676</dc:creator>
            <dc:date>2013-01-29T08:22:32</dc:date>
          </office:change-info>
          <table:previous table:id="ct71">
            <table:change-track-table-cell/>
          </table:previous>
        </table:cell-content-change>
        <table:cell-content-change table:id="ct168">
          <table:cell-address table:column="1" table:row="134" table:table="0"/>
          <office:change-info>
            <dc:creator>stepankova2676</dc:creator>
            <dc:date>2013-01-29T08:22:32</dc:date>
          </office:change-info>
          <table:previous table:id="ct72">
            <table:change-track-table-cell/>
          </table:previous>
        </table:cell-content-change>
        <table:cell-content-change table:id="ct169">
          <table:cell-address table:column="1" table:row="135" table:table="0"/>
          <office:change-info>
            <dc:creator>stepankova2676</dc:creator>
            <dc:date>2013-01-29T08:22:32</dc:date>
          </office:change-info>
          <table:previous table:id="ct73">
            <table:change-track-table-cell/>
          </table:previous>
        </table:cell-content-change>
        <table:cell-content-change table:id="ct170">
          <table:cell-address table:column="1" table:row="136" table:table="0"/>
          <office:change-info>
            <dc:creator>stepankova2676</dc:creator>
            <dc:date>2013-01-29T08:22:32</dc:date>
          </office:change-info>
          <table:previous table:id="ct74">
            <table:change-track-table-cell/>
          </table:previous>
        </table:cell-content-change>
        <table:cell-content-change table:id="ct171">
          <table:cell-address table:column="1" table:row="137" table:table="0"/>
          <office:change-info>
            <dc:creator>stepankova2676</dc:creator>
            <dc:date>2013-01-29T08:22:32</dc:date>
          </office:change-info>
          <table:previous table:id="ct75">
            <table:change-track-table-cell/>
          </table:previous>
        </table:cell-content-change>
        <table:cell-content-change table:id="ct172">
          <table:cell-address table:column="1" table:row="138" table:table="0"/>
          <office:change-info>
            <dc:creator>stepankova2676</dc:creator>
            <dc:date>2013-01-29T08:22:32</dc:date>
          </office:change-info>
          <table:previous table:id="ct76">
            <table:change-track-table-cell/>
          </table:previous>
        </table:cell-content-change>
        <table:cell-content-change table:id="ct173">
          <table:cell-address table:column="1" table:row="139" table:table="0"/>
          <office:change-info>
            <dc:creator>stepankova2676</dc:creator>
            <dc:date>2013-01-29T08:22:32</dc:date>
          </office:change-info>
          <table:previous table:id="ct77">
            <table:change-track-table-cell/>
          </table:previous>
        </table:cell-content-change>
        <table:cell-content-change table:id="ct174">
          <table:cell-address table:column="1" table:row="140" table:table="0"/>
          <office:change-info>
            <dc:creator>stepankova2676</dc:creator>
            <dc:date>2013-01-29T08:22:32</dc:date>
          </office:change-info>
          <table:previous table:id="ct78">
            <table:change-track-table-cell/>
          </table:previous>
        </table:cell-content-change>
        <table:cell-content-change table:id="ct175">
          <table:cell-address table:column="1" table:row="141" table:table="0"/>
          <office:change-info>
            <dc:creator>stepankova2676</dc:creator>
            <dc:date>2013-01-29T08:22:32</dc:date>
          </office:change-info>
          <table:previous table:id="ct79">
            <table:change-track-table-cell/>
          </table:previous>
        </table:cell-content-change>
        <table:cell-content-change table:id="ct176">
          <table:cell-address table:column="1" table:row="142" table:table="0"/>
          <office:change-info>
            <dc:creator>stepankova2676</dc:creator>
            <dc:date>2013-01-29T08:22:32</dc:date>
          </office:change-info>
          <table:previous table:id="ct80">
            <table:change-track-table-cell/>
          </table:previous>
        </table:cell-content-change>
        <table:cell-content-change table:id="ct177">
          <table:cell-address table:column="1" table:row="143" table:table="0"/>
          <office:change-info>
            <dc:creator>stepankova2676</dc:creator>
            <dc:date>2013-01-29T08:22:32</dc:date>
          </office:change-info>
          <table:previous table:id="ct81">
            <table:change-track-table-cell/>
          </table:previous>
        </table:cell-content-change>
        <table:cell-content-change table:id="ct178">
          <table:cell-address table:column="1" table:row="144" table:table="0"/>
          <office:change-info>
            <dc:creator>stepankova2676</dc:creator>
            <dc:date>2013-01-29T08:22:32</dc:date>
          </office:change-info>
          <table:previous table:id="ct82">
            <table:change-track-table-cell/>
          </table:previous>
        </table:cell-content-change>
        <table:cell-content-change table:id="ct179">
          <table:cell-address table:column="1" table:row="145" table:table="0"/>
          <office:change-info>
            <dc:creator>stepankova2676</dc:creator>
            <dc:date>2013-01-29T08:22:32</dc:date>
          </office:change-info>
          <table:previous table:id="ct83">
            <table:change-track-table-cell/>
          </table:previous>
        </table:cell-content-change>
        <table:cell-content-change table:id="ct180">
          <table:cell-address table:column="1" table:row="146" table:table="0"/>
          <office:change-info>
            <dc:creator>stepankova2676</dc:creator>
            <dc:date>2013-01-29T08:22:32</dc:date>
          </office:change-info>
          <table:previous table:id="ct84">
            <table:change-track-table-cell/>
          </table:previous>
        </table:cell-content-change>
        <table:cell-content-change table:id="ct181">
          <table:cell-address table:column="1" table:row="147" table:table="0"/>
          <office:change-info>
            <dc:creator>stepankova2676</dc:creator>
            <dc:date>2013-01-29T08:22:32</dc:date>
          </office:change-info>
          <table:previous table:id="ct85">
            <table:change-track-table-cell/>
          </table:previous>
        </table:cell-content-change>
        <table:cell-content-change table:id="ct182">
          <table:cell-address table:column="1" table:row="148" table:table="0"/>
          <office:change-info>
            <dc:creator>stepankova2676</dc:creator>
            <dc:date>2013-01-29T08:22:32</dc:date>
          </office:change-info>
          <table:previous table:id="ct86">
            <table:change-track-table-cell/>
          </table:previous>
        </table:cell-content-change>
        <table:cell-content-change table:id="ct183">
          <table:cell-address table:column="1" table:row="149" table:table="0"/>
          <office:change-info>
            <dc:creator>stepankova2676</dc:creator>
            <dc:date>2013-01-29T08:22:32</dc:date>
          </office:change-info>
          <table:previous table:id="ct87">
            <table:change-track-table-cell/>
          </table:previous>
        </table:cell-content-change>
        <table:cell-content-change table:id="ct184">
          <table:cell-address table:column="1" table:row="150" table:table="0"/>
          <office:change-info>
            <dc:creator>stepankova2676</dc:creator>
            <dc:date>2013-01-29T08:22:32</dc:date>
          </office:change-info>
          <table:previous table:id="ct88">
            <table:change-track-table-cell/>
          </table:previous>
        </table:cell-content-change>
        <table:cell-content-change table:id="ct185">
          <table:cell-address table:column="1" table:row="151" table:table="0"/>
          <office:change-info>
            <dc:creator>stepankova2676</dc:creator>
            <dc:date>2013-01-29T08:22:32</dc:date>
          </office:change-info>
          <table:previous table:id="ct89">
            <table:change-track-table-cell/>
          </table:previous>
        </table:cell-content-change>
        <table:cell-content-change table:id="ct186">
          <table:cell-address table:column="1" table:row="152" table:table="0"/>
          <office:change-info>
            <dc:creator>stepankova2676</dc:creator>
            <dc:date>2013-01-29T08:22:32</dc:date>
          </office:change-info>
          <table:previous table:id="ct90">
            <table:change-track-table-cell/>
          </table:previous>
        </table:cell-content-change>
        <table:cell-content-change table:id="ct187">
          <table:cell-address table:column="1" table:row="153" table:table="0"/>
          <office:change-info>
            <dc:creator>stepankova2676</dc:creator>
            <dc:date>2013-01-29T08:22:32</dc:date>
          </office:change-info>
          <table:previous table:id="ct91">
            <table:change-track-table-cell/>
          </table:previous>
        </table:cell-content-change>
        <table:cell-content-change table:id="ct188">
          <table:cell-address table:column="1" table:row="154" table:table="0"/>
          <office:change-info>
            <dc:creator>stepankova2676</dc:creator>
            <dc:date>2013-01-29T08:22:32</dc:date>
          </office:change-info>
          <table:previous table:id="ct92">
            <table:change-track-table-cell/>
          </table:previous>
        </table:cell-content-change>
        <table:cell-content-change table:id="ct189">
          <table:cell-address table:column="1" table:row="155" table:table="0"/>
          <office:change-info>
            <dc:creator>stepankova2676</dc:creator>
            <dc:date>2013-01-29T08:22:32</dc:date>
          </office:change-info>
          <table:previous table:id="ct93">
            <table:change-track-table-cell/>
          </table:previous>
        </table:cell-content-change>
        <table:cell-content-change table:id="ct190">
          <table:cell-address table:column="1" table:row="156" table:table="0"/>
          <office:change-info>
            <dc:creator>stepankova2676</dc:creator>
            <dc:date>2013-01-29T08:22:32</dc:date>
          </office:change-info>
          <table:previous table:id="ct94">
            <table:change-track-table-cell/>
          </table:previous>
        </table:cell-content-change>
        <table:cell-content-change table:id="ct191">
          <table:cell-address table:column="1" table:row="157" table:table="0"/>
          <office:change-info>
            <dc:creator>stepankova2676</dc:creator>
            <dc:date>2013-01-29T08:22:32</dc:date>
          </office:change-info>
          <table:previous table:id="ct95">
            <table:change-track-table-cell/>
          </table:previous>
        </table:cell-content-change>
        <table:cell-content-change table:id="ct192">
          <table:cell-address table:column="1" table:row="158" table:table="0"/>
          <office:change-info>
            <dc:creator>stepankova2676</dc:creator>
            <dc:date>2013-01-29T08:22:32</dc:date>
          </office:change-info>
          <table:previous table:id="ct96">
            <table:change-track-table-cell/>
          </table:previous>
        </table:cell-content-change>
        <table:cell-content-change table:id="ct193">
          <table:cell-address table:column="0" table:row="12" table:table="0"/>
          <office:change-info>
            <dc:creator>stepankova2676</dc:creator>
            <dc:date>2013-01-29T08:22:32</dc:date>
          </office:change-info>
          <table:previous>
            <table:change-track-table-cell office:value-type="float" office:value="495"/>
          </table:previous>
        </table:cell-content-change>
        <table:cell-content-change table:id="ct194">
          <table:cell-address table:column="0" table:row="19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20" table:formula="of:=CONCATENATE(['smb://clr/users/12_ZPZ/_dotace_kotle/3.%20V%C3%9DZVA%20K%20POD%C3%81V%C3%81N%C3%8D%20%C5%BD%C3%81DOST%C3%8D%20O%20ODTACI,/Seznam%20p%C5%99ijat%C3%BDch%20%C5%BE%C3%A1dost%C3%AD%20-%203.%20Spole%C4%8Dn%C3%A9%20v%C3%BDzva.xls'#$List2.A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195">
          <table:cell-address table:column="0" table:row="23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24" table:formula="of:=CONCATENATE(['smb://clr/users/12_ZPZ/_dotace_kotle/3.%20V%C3%9DZVA%20K%20POD%C3%81V%C3%81N%C3%8D%20%C5%BD%C3%81DOST%C3%8D%20O%20ODTACI,/Seznam%20p%C5%99ijat%C3%BDch%20%C5%BE%C3%A1dost%C3%AD%20-%203.%20Spole%C4%8Dn%C3%A9%20v%C3%BDzva.xls'#$List2.A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196">
          <table:cell-address table:column="0" table:row="26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27" table:formula="of:=CONCATENATE(['smb://clr/users/12_ZPZ/_dotace_kotle/3.%20V%C3%9DZVA%20K%20POD%C3%81V%C3%81N%C3%8D%20%C5%BD%C3%81DOST%C3%8D%20O%20ODTACI,/Seznam%20p%C5%99ijat%C3%BDch%20%C5%BE%C3%A1dost%C3%AD%20-%203.%20Spole%C4%8Dn%C3%A9%20v%C3%BDzva.xls'#$List2.A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197">
          <table:cell-address table:column="0" table:row="30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31" table:formula="of:=CONCATENATE(['smb://clr/users/12_ZPZ/_dotace_kotle/3.%20V%C3%9DZVA%20K%20POD%C3%81V%C3%81N%C3%8D%20%C5%BD%C3%81DOST%C3%8D%20O%20ODTACI,/Seznam%20p%C5%99ijat%C3%BDch%20%C5%BE%C3%A1dost%C3%AD%20-%203.%20Spole%C4%8Dn%C3%A9%20v%C3%BDzva.xls'#$List2.A1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198">
          <table:cell-address table:column="0" table:row="34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35" table:formula="of:=CONCATENATE(['smb://clr/users/12_ZPZ/_dotace_kotle/3.%20V%C3%9DZVA%20K%20POD%C3%81V%C3%81N%C3%8D%20%C5%BD%C3%81DOST%C3%8D%20O%20ODTACI,/Seznam%20p%C5%99ijat%C3%BDch%20%C5%BE%C3%A1dost%C3%AD%20-%203.%20Spole%C4%8Dn%C3%A9%20v%C3%BDzva.xls'#$List2.A1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199">
          <table:cell-address table:column="0" table:row="38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39" table:formula="of:=CONCATENATE(['smb://clr/users/12_ZPZ/_dotace_kotle/3.%20V%C3%9DZVA%20K%20POD%C3%81V%C3%81N%C3%8D%20%C5%BD%C3%81DOST%C3%8D%20O%20ODTACI,/Seznam%20p%C5%99ijat%C3%BDch%20%C5%BE%C3%A1dost%C3%AD%20-%203.%20Spole%C4%8Dn%C3%A9%20v%C3%BDzva.xls'#$List2.A1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00">
          <table:cell-address table:column="0" table:row="43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44" table:formula="of:=CONCATENATE(['smb://clr/users/12_ZPZ/_dotace_kotle/3.%20V%C3%9DZVA%20K%20POD%C3%81V%C3%81N%C3%8D%20%C5%BD%C3%81DOST%C3%8D%20O%20ODTACI,/Seznam%20p%C5%99ijat%C3%BDch%20%C5%BE%C3%A1dost%C3%AD%20-%203.%20Spole%C4%8Dn%C3%A9%20v%C3%BDzva.xls'#$List2.A1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01">
          <table:cell-address table:column="0" table:row="49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50" table:formula="of:=CONCATENATE(['smb://clr/users/12_ZPZ/_dotace_kotle/3.%20V%C3%9DZVA%20K%20POD%C3%81V%C3%81N%C3%8D%20%C5%BD%C3%81DOST%C3%8D%20O%20ODTACI,/Seznam%20p%C5%99ijat%C3%BDch%20%C5%BE%C3%A1dost%C3%AD%20-%203.%20Spole%C4%8Dn%C3%A9%20v%C3%BDzva.xls'#$List2.A1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02">
          <table:cell-address table:column="0" table:row="55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56" table:formula="of:=CONCATENATE(['smb://clr/users/12_ZPZ/_dotace_kotle/3.%20V%C3%9DZVA%20K%20POD%C3%81V%C3%81N%C3%8D%20%C5%BD%C3%81DOST%C3%8D%20O%20ODTACI,/Seznam%20p%C5%99ijat%C3%BDch%20%C5%BE%C3%A1dost%C3%AD%20-%203.%20Spole%C4%8Dn%C3%A9%20v%C3%BDzva.xls'#$List2.A2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03">
          <table:cell-address table:column="0" table:row="62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63" table:formula="of:=CONCATENATE(['smb://clr/users/12_ZPZ/_dotace_kotle/3.%20V%C3%9DZVA%20K%20POD%C3%81V%C3%81N%C3%8D%20%C5%BD%C3%81DOST%C3%8D%20O%20ODTACI,/Seznam%20p%C5%99ijat%C3%BDch%20%C5%BE%C3%A1dost%C3%AD%20-%203.%20Spole%C4%8Dn%C3%A9%20v%C3%BDzva.xls'#$List2.A2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04">
          <table:cell-address table:column="0" table:row="68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69" table:formula="of:=CONCATENATE(['smb://clr/users/12_ZPZ/_dotace_kotle/3.%20V%C3%9DZVA%20K%20POD%C3%81V%C3%81N%C3%8D%20%C5%BD%C3%81DOST%C3%8D%20O%20ODTACI,/Seznam%20p%C5%99ijat%C3%BDch%20%C5%BE%C3%A1dost%C3%AD%20-%203.%20Spole%C4%8Dn%C3%A9%20v%C3%BDzva.xls'#$List2.A2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05">
          <table:cell-address table:column="0" table:row="76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77" table:formula="of:=CONCATENATE(['smb://clr/users/12_ZPZ/_dotace_kotle/3.%20V%C3%9DZVA%20K%20POD%C3%81V%C3%81N%C3%8D%20%C5%BD%C3%81DOST%C3%8D%20O%20ODTACI,/Seznam%20p%C5%99ijat%C3%BDch%20%C5%BE%C3%A1dost%C3%AD%20-%203.%20Spole%C4%8Dn%C3%A9%20v%C3%BDzva.xls'#$List2.A2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06">
          <table:cell-address table:column="0" table:row="81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82" table:formula="of:=CONCATENATE(['smb://clr/users/12_ZPZ/_dotace_kotle/3.%20V%C3%9DZVA%20K%20POD%C3%81V%C3%81N%C3%8D%20%C5%BD%C3%81DOST%C3%8D%20O%20ODTACI,/Seznam%20p%C5%99ijat%C3%BDch%20%C5%BE%C3%A1dost%C3%AD%20-%203.%20Spole%C4%8Dn%C3%A9%20v%C3%BDzva.xls'#$List2.A2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07">
          <table:cell-address table:column="0" table:row="85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86" table:formula="of:=CONCATENATE(['smb://clr/users/12_ZPZ/_dotace_kotle/3.%20V%C3%9DZVA%20K%20POD%C3%81V%C3%81N%C3%8D%20%C5%BD%C3%81DOST%C3%8D%20O%20ODTACI,/Seznam%20p%C5%99ijat%C3%BDch%20%C5%BE%C3%A1dost%C3%AD%20-%203.%20Spole%C4%8Dn%C3%A9%20v%C3%BDzva.xls'#$List2.A3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08">
          <table:cell-address table:column="0" table:row="90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91" table:formula="of:=CONCATENATE(['smb://clr/users/12_ZPZ/_dotace_kotle/3.%20V%C3%9DZVA%20K%20POD%C3%81V%C3%81N%C3%8D%20%C5%BD%C3%81DOST%C3%8D%20O%20ODTACI,/Seznam%20p%C5%99ijat%C3%BDch%20%C5%BE%C3%A1dost%C3%AD%20-%203.%20Spole%C4%8Dn%C3%A9%20v%C3%BDzva.xls'#$List2.A3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09">
          <table:cell-address table:column="0" table:row="95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96" table:formula="of:=CONCATENATE(['smb://clr/users/12_ZPZ/_dotace_kotle/3.%20V%C3%9DZVA%20K%20POD%C3%81V%C3%81N%C3%8D%20%C5%BD%C3%81DOST%C3%8D%20O%20ODTACI,/Seznam%20p%C5%99ijat%C3%BDch%20%C5%BE%C3%A1dost%C3%AD%20-%203.%20Spole%C4%8Dn%C3%A9%20v%C3%BDzva.xls'#$List2.A3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10">
          <table:cell-address table:column="0" table:row="98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99" table:formula="of:=CONCATENATE(['smb://clr/users/12_ZPZ/_dotace_kotle/3.%20V%C3%9DZVA%20K%20POD%C3%81V%C3%81N%C3%8D%20%C5%BD%C3%81DOST%C3%8D%20O%20ODTACI,/Seznam%20p%C5%99ijat%C3%BDch%20%C5%BE%C3%A1dost%C3%AD%20-%203.%20Spole%C4%8Dn%C3%A9%20v%C3%BDzva.xls'#$List2.A3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11">
          <table:cell-address table:column="0" table:row="101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02" table:formula="of:=CONCATENATE(['smb://clr/users/12_ZPZ/_dotace_kotle/3.%20V%C3%9DZVA%20K%20POD%C3%81V%C3%81N%C3%8D%20%C5%BD%C3%81DOST%C3%8D%20O%20ODTACI,/Seznam%20p%C5%99ijat%C3%BDch%20%C5%BE%C3%A1dost%C3%AD%20-%203.%20Spole%C4%8Dn%C3%A9%20v%C3%BDzva.xls'#$List2.A3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12">
          <table:cell-address table:column="0" table:row="103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04" table:formula="of:=CONCATENATE(['smb://clr/users/12_ZPZ/_dotace_kotle/3.%20V%C3%9DZVA%20K%20POD%C3%81V%C3%81N%C3%8D%20%C5%BD%C3%81DOST%C3%8D%20O%20ODTACI,/Seznam%20p%C5%99ijat%C3%BDch%20%C5%BE%C3%A1dost%C3%AD%20-%203.%20Spole%C4%8Dn%C3%A9%20v%C3%BDzva.xls'#$List2.A4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13">
          <table:cell-address table:column="0" table:row="105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06" table:formula="of:=CONCATENATE(['smb://clr/users/12_ZPZ/_dotace_kotle/3.%20V%C3%9DZVA%20K%20POD%C3%81V%C3%81N%C3%8D%20%C5%BD%C3%81DOST%C3%8D%20O%20ODTACI,/Seznam%20p%C5%99ijat%C3%BDch%20%C5%BE%C3%A1dost%C3%AD%20-%203.%20Spole%C4%8Dn%C3%A9%20v%C3%BDzva.xls'#$List2.A4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14">
          <table:cell-address table:column="0" table:row="107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08" table:formula="of:=CONCATENATE(['smb://clr/users/12_ZPZ/_dotace_kotle/3.%20V%C3%9DZVA%20K%20POD%C3%81V%C3%81N%C3%8D%20%C5%BD%C3%81DOST%C3%8D%20O%20ODTACI,/Seznam%20p%C5%99ijat%C3%BDch%20%C5%BE%C3%A1dost%C3%AD%20-%203.%20Spole%C4%8Dn%C3%A9%20v%C3%BDzva.xls'#$List2.A4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15">
          <table:cell-address table:column="0" table:row="109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10" table:formula="of:=CONCATENATE(['smb://clr/users/12_ZPZ/_dotace_kotle/3.%20V%C3%9DZVA%20K%20POD%C3%81V%C3%81N%C3%8D%20%C5%BD%C3%81DOST%C3%8D%20O%20ODTACI,/Seznam%20p%C5%99ijat%C3%BDch%20%C5%BE%C3%A1dost%C3%AD%20-%203.%20Spole%C4%8Dn%C3%A9%20v%C3%BDzva.xls'#$List2.A4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16">
          <table:cell-address table:column="0" table:row="111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12" table:formula="of:=CONCATENATE(['smb://clr/users/12_ZPZ/_dotace_kotle/3.%20V%C3%9DZVA%20K%20POD%C3%81V%C3%81N%C3%8D%20%C5%BD%C3%81DOST%C3%8D%20O%20ODTACI,/Seznam%20p%C5%99ijat%C3%BDch%20%C5%BE%C3%A1dost%C3%AD%20-%203.%20Spole%C4%8Dn%C3%A9%20v%C3%BDzva.xls'#$List2.A4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17">
          <table:cell-address table:column="0" table:row="113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14" table:formula="of:=CONCATENATE(['smb://clr/users/12_ZPZ/_dotace_kotle/3.%20V%C3%9DZVA%20K%20POD%C3%81V%C3%81N%C3%8D%20%C5%BD%C3%81DOST%C3%8D%20O%20ODTACI,/Seznam%20p%C5%99ijat%C3%BDch%20%C5%BE%C3%A1dost%C3%AD%20-%203.%20Spole%C4%8Dn%C3%A9%20v%C3%BDzva.xls'#$List2.A5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18">
          <table:cell-address table:column="0" table:row="116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17" table:formula="of:=CONCATENATE(['smb://clr/users/12_ZPZ/_dotace_kotle/3.%20V%C3%9DZVA%20K%20POD%C3%81V%C3%81N%C3%8D%20%C5%BD%C3%81DOST%C3%8D%20O%20ODTACI,/Seznam%20p%C5%99ijat%C3%BDch%20%C5%BE%C3%A1dost%C3%AD%20-%203.%20Spole%C4%8Dn%C3%A9%20v%C3%BDzva.xls'#$List2.A5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19">
          <table:cell-address table:column="0" table:row="118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19" table:formula="of:=CONCATENATE(['smb://clr/users/12_ZPZ/_dotace_kotle/3.%20V%C3%9DZVA%20K%20POD%C3%81V%C3%81N%C3%8D%20%C5%BD%C3%81DOST%C3%8D%20O%20ODTACI,/Seznam%20p%C5%99ijat%C3%BDch%20%C5%BE%C3%A1dost%C3%AD%20-%203.%20Spole%C4%8Dn%C3%A9%20v%C3%BDzva.xls'#$List2.A5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20">
          <table:cell-address table:column="0" table:row="120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21" table:formula="of:=CONCATENATE(['smb://clr/users/12_ZPZ/_dotace_kotle/3.%20V%C3%9DZVA%20K%20POD%C3%81V%C3%81N%C3%8D%20%C5%BD%C3%81DOST%C3%8D%20O%20ODTACI,/Seznam%20p%C5%99ijat%C3%BDch%20%C5%BE%C3%A1dost%C3%AD%20-%203.%20Spole%C4%8Dn%C3%A9%20v%C3%BDzva.xls'#$List2.A6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21">
          <table:cell-address table:column="0" table:row="122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23" table:formula="of:=CONCATENATE(['smb://clr/users/12_ZPZ/_dotace_kotle/3.%20V%C3%9DZVA%20K%20POD%C3%81V%C3%81N%C3%8D%20%C5%BD%C3%81DOST%C3%8D%20O%20ODTACI,/Seznam%20p%C5%99ijat%C3%BDch%20%C5%BE%C3%A1dost%C3%AD%20-%203.%20Spole%C4%8Dn%C3%A9%20v%C3%BDzva.xls'#$List2.A6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22">
          <table:cell-address table:column="0" table:row="124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25" table:formula="of:=CONCATENATE(['smb://clr/users/12_ZPZ/_dotace_kotle/3.%20V%C3%9DZVA%20K%20POD%C3%81V%C3%81N%C3%8D%20%C5%BD%C3%81DOST%C3%8D%20O%20ODTACI,/Seznam%20p%C5%99ijat%C3%BDch%20%C5%BE%C3%A1dost%C3%AD%20-%203.%20Spole%C4%8Dn%C3%A9%20v%C3%BDzva.xls'#$List2.A6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23">
          <table:cell-address table:column="0" table:row="126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27" table:formula="of:=CONCATENATE(['smb://clr/users/12_ZPZ/_dotace_kotle/3.%20V%C3%9DZVA%20K%20POD%C3%81V%C3%81N%C3%8D%20%C5%BD%C3%81DOST%C3%8D%20O%20ODTACI,/Seznam%20p%C5%99ijat%C3%BDch%20%C5%BE%C3%A1dost%C3%AD%20-%203.%20Spole%C4%8Dn%C3%A9%20v%C3%BDzva.xls'#$List2.A6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24">
          <table:cell-address table:column="0" table:row="128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29" table:formula="of:=CONCATENATE(['smb://clr/users/12_ZPZ/_dotace_kotle/3.%20V%C3%9DZVA%20K%20POD%C3%81V%C3%81N%C3%8D%20%C5%BD%C3%81DOST%C3%8D%20O%20ODTACI,/Seznam%20p%C5%99ijat%C3%BDch%20%C5%BE%C3%A1dost%C3%AD%20-%203.%20Spole%C4%8Dn%C3%A9%20v%C3%BDzva.xls'#$List2.A6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25">
          <table:cell-address table:column="0" table:row="131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32" table:formula="of:=CONCATENATE(['smb://clr/users/12_ZPZ/_dotace_kotle/3.%20V%C3%9DZVA%20K%20POD%C3%81V%C3%81N%C3%8D%20%C5%BD%C3%81DOST%C3%8D%20O%20ODTACI,/Seznam%20p%C5%99ijat%C3%BDch%20%C5%BE%C3%A1dost%C3%AD%20-%203.%20Spole%C4%8Dn%C3%A9%20v%C3%BDzva.xls'#$List2.A7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26">
          <table:cell-address table:column="0" table:row="133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34" table:formula="of:=CONCATENATE(['smb://clr/users/12_ZPZ/_dotace_kotle/3.%20V%C3%9DZVA%20K%20POD%C3%81V%C3%81N%C3%8D%20%C5%BD%C3%81DOST%C3%8D%20O%20ODTACI,/Seznam%20p%C5%99ijat%C3%BDch%20%C5%BE%C3%A1dost%C3%AD%20-%203.%20Spole%C4%8Dn%C3%A9%20v%C3%BDzva.xls'#$List2.A7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27">
          <table:cell-address table:column="0" table:row="135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36" table:formula="of:=CONCATENATE(['smb://clr/users/12_ZPZ/_dotace_kotle/3.%20V%C3%9DZVA%20K%20POD%C3%81V%C3%81N%C3%8D%20%C5%BD%C3%81DOST%C3%8D%20O%20ODTACI,/Seznam%20p%C5%99ijat%C3%BDch%20%C5%BE%C3%A1dost%C3%AD%20-%203.%20Spole%C4%8Dn%C3%A9%20v%C3%BDzva.xls'#$List2.A7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28">
          <table:cell-address table:column="0" table:row="137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38" table:formula="of:=CONCATENATE(['smb://clr/users/12_ZPZ/_dotace_kotle/3.%20V%C3%9DZVA%20K%20POD%C3%81V%C3%81N%C3%8D%20%C5%BD%C3%81DOST%C3%8D%20O%20ODTACI,/Seznam%20p%C5%99ijat%C3%BDch%20%C5%BE%C3%A1dost%C3%AD%20-%203.%20Spole%C4%8Dn%C3%A9%20v%C3%BDzva.xls'#$List2.A7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29">
          <table:cell-address table:column="0" table:row="141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42" table:formula="of:=CONCATENATE(['smb://clr/users/12_ZPZ/_dotace_kotle/3.%20V%C3%9DZVA%20K%20POD%C3%81V%C3%81N%C3%8D%20%C5%BD%C3%81DOST%C3%8D%20O%20ODTACI,/Seznam%20p%C5%99ijat%C3%BDch%20%C5%BE%C3%A1dost%C3%AD%20-%203.%20Spole%C4%8Dn%C3%A9%20v%C3%BDzva.xls'#$List2.A8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30">
          <table:cell-address table:column="0" table:row="143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44" table:formula="of:=CONCATENATE(['smb://clr/users/12_ZPZ/_dotace_kotle/3.%20V%C3%9DZVA%20K%20POD%C3%81V%C3%81N%C3%8D%20%C5%BD%C3%81DOST%C3%8D%20O%20ODTACI,/Seznam%20p%C5%99ijat%C3%BDch%20%C5%BE%C3%A1dost%C3%AD%20-%203.%20Spole%C4%8Dn%C3%A9%20v%C3%BDzva.xls'#$List2.A8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31">
          <table:cell-address table:column="0" table:row="145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46" table:formula="of:=CONCATENATE(['smb://clr/users/12_ZPZ/_dotace_kotle/3.%20V%C3%9DZVA%20K%20POD%C3%81V%C3%81N%C3%8D%20%C5%BD%C3%81DOST%C3%8D%20O%20ODTACI,/Seznam%20p%C5%99ijat%C3%BDch%20%C5%BE%C3%A1dost%C3%AD%20-%203.%20Spole%C4%8Dn%C3%A9%20v%C3%BDzva.xls'#$List2.A8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32">
          <table:cell-address table:column="0" table:row="147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48" table:formula="of:=CONCATENATE(['smb://clr/users/12_ZPZ/_dotace_kotle/3.%20V%C3%9DZVA%20K%20POD%C3%81V%C3%81N%C3%8D%20%C5%BD%C3%81DOST%C3%8D%20O%20ODTACI,/Seznam%20p%C5%99ijat%C3%BDch%20%C5%BE%C3%A1dost%C3%AD%20-%203.%20Spole%C4%8Dn%C3%A9%20v%C3%BDzva.xls'#$List2.A9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33">
          <table:cell-address table:column="0" table:row="149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50" table:formula="of:=CONCATENATE(['smb://clr/users/12_ZPZ/_dotace_kotle/3.%20V%C3%9DZVA%20K%20POD%C3%81V%C3%81N%C3%8D%20%C5%BD%C3%81DOST%C3%8D%20O%20ODTACI,/Seznam%20p%C5%99ijat%C3%BDch%20%C5%BE%C3%A1dost%C3%AD%20-%203.%20Spole%C4%8Dn%C3%A9%20v%C3%BDzva.xls'#$List2.A9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34">
          <table:cell-address table:column="0" table:row="151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52" table:formula="of:=CONCATENATE(['smb://clr/users/12_ZPZ/_dotace_kotle/3.%20V%C3%9DZVA%20K%20POD%C3%81V%C3%81N%C3%8D%20%C5%BD%C3%81DOST%C3%8D%20O%20ODTACI,/Seznam%20p%C5%99ijat%C3%BDch%20%C5%BE%C3%A1dost%C3%AD%20-%203.%20Spole%C4%8Dn%C3%A9%20v%C3%BDzva.xls'#$List2.A9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35">
          <table:cell-address table:column="0" table:row="153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54" table:formula="of:=CONCATENATE(['smb://clr/users/12_ZPZ/_dotace_kotle/3.%20V%C3%9DZVA%20K%20POD%C3%81V%C3%81N%C3%8D%20%C5%BD%C3%81DOST%C3%8D%20O%20ODTACI,/Seznam%20p%C5%99ijat%C3%BDch%20%C5%BE%C3%A1dost%C3%AD%20-%203.%20Spole%C4%8Dn%C3%A9%20v%C3%BDzva.xls'#$List2.A9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36">
          <table:cell-address table:column="0" table:row="155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56" table:formula="of:=CONCATENATE(['smb://clr/users/12_ZPZ/_dotace_kotle/3.%20V%C3%9DZVA%20K%20POD%C3%81V%C3%81N%C3%8D%20%C5%BD%C3%81DOST%C3%8D%20O%20ODTACI,/Seznam%20p%C5%99ijat%C3%BDch%20%C5%BE%C3%A1dost%C3%AD%20-%203.%20Spole%C4%8Dn%C3%A9%20v%C3%BDzva.xls'#$List2.A9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37">
          <table:cell-address table:column="0" table:row="157" table:table="0"/>
          <office:change-info>
            <dc:creator>stepankova2676</dc:creator>
            <dc:date>2013-01-29T09:10:26</dc:date>
          </office:change-info>
          <table:previous>
            <table:change-track-table-cell table:cell-address="List1.A158" table:formula="of:=CONCATENATE(['smb://clr/users/12_ZPZ/_dotace_kotle/3.%20V%C3%9DZVA%20K%20POD%C3%81V%C3%81N%C3%8D%20%C5%BD%C3%81DOST%C3%8D%20O%20ODTACI,/Seznam%20p%C5%99ijat%C3%BDch%20%C5%BE%C3%A1dost%C3%AD%20-%203.%20Spole%C4%8Dn%C3%A9%20v%C3%BDzva.xls'#$List2.A10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38">
          <table:cell-address table:column="0" table:row="19" table:table="0"/>
          <office:change-info>
            <dc:creator>stepankova2676</dc:creator>
            <dc:date>2013-01-29T09:10:26</dc:date>
          </office:change-info>
          <table:previous table:id="ct194">
            <table:change-track-table-cell table:cell-address="List1.A20" table:formula="of:=CONCATENATE(['smb://clr/users/12_ZPZ/_dotace_kotle/3.%20V%C3%9DZVA%20K%20POD%C3%81V%C3%81N%C3%8D%20%C5%BD%C3%81DOST%C3%8D%20O%20ODTACI,/Seznam%20p%C5%99ijat%C3%BDch%20%C5%BE%C3%A1dost%C3%AD%20-%203.%20Spole%C4%8Dn%C3%A9%20v%C3%BDzva.xls'#$List2.A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39">
          <table:cell-address table:column="0" table:row="23" table:table="0"/>
          <office:change-info>
            <dc:creator>stepankova2676</dc:creator>
            <dc:date>2013-01-29T09:10:26</dc:date>
          </office:change-info>
          <table:previous table:id="ct195">
            <table:change-track-table-cell table:cell-address="List1.A24" table:formula="of:=CONCATENATE(['smb://clr/users/12_ZPZ/_dotace_kotle/3.%20V%C3%9DZVA%20K%20POD%C3%81V%C3%81N%C3%8D%20%C5%BD%C3%81DOST%C3%8D%20O%20ODTACI,/Seznam%20p%C5%99ijat%C3%BDch%20%C5%BE%C3%A1dost%C3%AD%20-%203.%20Spole%C4%8Dn%C3%A9%20v%C3%BDzva.xls'#$List2.A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40">
          <table:cell-address table:column="0" table:row="26" table:table="0"/>
          <office:change-info>
            <dc:creator>stepankova2676</dc:creator>
            <dc:date>2013-01-29T09:10:26</dc:date>
          </office:change-info>
          <table:previous table:id="ct196">
            <table:change-track-table-cell table:cell-address="List1.A27" table:formula="of:=CONCATENATE(['smb://clr/users/12_ZPZ/_dotace_kotle/3.%20V%C3%9DZVA%20K%20POD%C3%81V%C3%81N%C3%8D%20%C5%BD%C3%81DOST%C3%8D%20O%20ODTACI,/Seznam%20p%C5%99ijat%C3%BDch%20%C5%BE%C3%A1dost%C3%AD%20-%203.%20Spole%C4%8Dn%C3%A9%20v%C3%BDzva.xls'#$List2.A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41">
          <table:cell-address table:column="0" table:row="30" table:table="0"/>
          <office:change-info>
            <dc:creator>stepankova2676</dc:creator>
            <dc:date>2013-01-29T09:10:26</dc:date>
          </office:change-info>
          <table:previous table:id="ct197">
            <table:change-track-table-cell table:cell-address="List1.A31" table:formula="of:=CONCATENATE(['smb://clr/users/12_ZPZ/_dotace_kotle/3.%20V%C3%9DZVA%20K%20POD%C3%81V%C3%81N%C3%8D%20%C5%BD%C3%81DOST%C3%8D%20O%20ODTACI,/Seznam%20p%C5%99ijat%C3%BDch%20%C5%BE%C3%A1dost%C3%AD%20-%203.%20Spole%C4%8Dn%C3%A9%20v%C3%BDzva.xls'#$List2.A1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42">
          <table:cell-address table:column="0" table:row="34" table:table="0"/>
          <office:change-info>
            <dc:creator>stepankova2676</dc:creator>
            <dc:date>2013-01-29T09:10:26</dc:date>
          </office:change-info>
          <table:previous table:id="ct198">
            <table:change-track-table-cell table:cell-address="List1.A35" table:formula="of:=CONCATENATE(['smb://clr/users/12_ZPZ/_dotace_kotle/3.%20V%C3%9DZVA%20K%20POD%C3%81V%C3%81N%C3%8D%20%C5%BD%C3%81DOST%C3%8D%20O%20ODTACI,/Seznam%20p%C5%99ijat%C3%BDch%20%C5%BE%C3%A1dost%C3%AD%20-%203.%20Spole%C4%8Dn%C3%A9%20v%C3%BDzva.xls'#$List2.A1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43">
          <table:cell-address table:column="0" table:row="38" table:table="0"/>
          <office:change-info>
            <dc:creator>stepankova2676</dc:creator>
            <dc:date>2013-01-29T09:10:26</dc:date>
          </office:change-info>
          <table:previous table:id="ct199">
            <table:change-track-table-cell table:cell-address="List1.A39" table:formula="of:=CONCATENATE(['smb://clr/users/12_ZPZ/_dotace_kotle/3.%20V%C3%9DZVA%20K%20POD%C3%81V%C3%81N%C3%8D%20%C5%BD%C3%81DOST%C3%8D%20O%20ODTACI,/Seznam%20p%C5%99ijat%C3%BDch%20%C5%BE%C3%A1dost%C3%AD%20-%203.%20Spole%C4%8Dn%C3%A9%20v%C3%BDzva.xls'#$List2.A1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44">
          <table:cell-address table:column="0" table:row="43" table:table="0"/>
          <office:change-info>
            <dc:creator>stepankova2676</dc:creator>
            <dc:date>2013-01-29T09:10:26</dc:date>
          </office:change-info>
          <table:previous table:id="ct200">
            <table:change-track-table-cell table:cell-address="List1.A44" table:formula="of:=CONCATENATE(['smb://clr/users/12_ZPZ/_dotace_kotle/3.%20V%C3%9DZVA%20K%20POD%C3%81V%C3%81N%C3%8D%20%C5%BD%C3%81DOST%C3%8D%20O%20ODTACI,/Seznam%20p%C5%99ijat%C3%BDch%20%C5%BE%C3%A1dost%C3%AD%20-%203.%20Spole%C4%8Dn%C3%A9%20v%C3%BDzva.xls'#$List2.A1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45">
          <table:cell-address table:column="0" table:row="49" table:table="0"/>
          <office:change-info>
            <dc:creator>stepankova2676</dc:creator>
            <dc:date>2013-01-29T09:10:26</dc:date>
          </office:change-info>
          <table:previous table:id="ct201">
            <table:change-track-table-cell table:cell-address="List1.A50" table:formula="of:=CONCATENATE(['smb://clr/users/12_ZPZ/_dotace_kotle/3.%20V%C3%9DZVA%20K%20POD%C3%81V%C3%81N%C3%8D%20%C5%BD%C3%81DOST%C3%8D%20O%20ODTACI,/Seznam%20p%C5%99ijat%C3%BDch%20%C5%BE%C3%A1dost%C3%AD%20-%203.%20Spole%C4%8Dn%C3%A9%20v%C3%BDzva.xls'#$List2.A1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46">
          <table:cell-address table:column="0" table:row="55" table:table="0"/>
          <office:change-info>
            <dc:creator>stepankova2676</dc:creator>
            <dc:date>2013-01-29T09:10:26</dc:date>
          </office:change-info>
          <table:previous table:id="ct202">
            <table:change-track-table-cell table:cell-address="List1.A56" table:formula="of:=CONCATENATE(['smb://clr/users/12_ZPZ/_dotace_kotle/3.%20V%C3%9DZVA%20K%20POD%C3%81V%C3%81N%C3%8D%20%C5%BD%C3%81DOST%C3%8D%20O%20ODTACI,/Seznam%20p%C5%99ijat%C3%BDch%20%C5%BE%C3%A1dost%C3%AD%20-%203.%20Spole%C4%8Dn%C3%A9%20v%C3%BDzva.xls'#$List2.A2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47">
          <table:cell-address table:column="0" table:row="62" table:table="0"/>
          <office:change-info>
            <dc:creator>stepankova2676</dc:creator>
            <dc:date>2013-01-29T09:10:26</dc:date>
          </office:change-info>
          <table:previous table:id="ct203">
            <table:change-track-table-cell table:cell-address="List1.A63" table:formula="of:=CONCATENATE(['smb://clr/users/12_ZPZ/_dotace_kotle/3.%20V%C3%9DZVA%20K%20POD%C3%81V%C3%81N%C3%8D%20%C5%BD%C3%81DOST%C3%8D%20O%20ODTACI,/Seznam%20p%C5%99ijat%C3%BDch%20%C5%BE%C3%A1dost%C3%AD%20-%203.%20Spole%C4%8Dn%C3%A9%20v%C3%BDzva.xls'#$List2.A2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48">
          <table:cell-address table:column="0" table:row="68" table:table="0"/>
          <office:change-info>
            <dc:creator>stepankova2676</dc:creator>
            <dc:date>2013-01-29T09:10:26</dc:date>
          </office:change-info>
          <table:previous table:id="ct204">
            <table:change-track-table-cell table:cell-address="List1.A69" table:formula="of:=CONCATENATE(['smb://clr/users/12_ZPZ/_dotace_kotle/3.%20V%C3%9DZVA%20K%20POD%C3%81V%C3%81N%C3%8D%20%C5%BD%C3%81DOST%C3%8D%20O%20ODTACI,/Seznam%20p%C5%99ijat%C3%BDch%20%C5%BE%C3%A1dost%C3%AD%20-%203.%20Spole%C4%8Dn%C3%A9%20v%C3%BDzva.xls'#$List2.A2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49">
          <table:cell-address table:column="0" table:row="76" table:table="0"/>
          <office:change-info>
            <dc:creator>stepankova2676</dc:creator>
            <dc:date>2013-01-29T09:10:26</dc:date>
          </office:change-info>
          <table:previous table:id="ct205">
            <table:change-track-table-cell table:cell-address="List1.A77" table:formula="of:=CONCATENATE(['smb://clr/users/12_ZPZ/_dotace_kotle/3.%20V%C3%9DZVA%20K%20POD%C3%81V%C3%81N%C3%8D%20%C5%BD%C3%81DOST%C3%8D%20O%20ODTACI,/Seznam%20p%C5%99ijat%C3%BDch%20%C5%BE%C3%A1dost%C3%AD%20-%203.%20Spole%C4%8Dn%C3%A9%20v%C3%BDzva.xls'#$List2.A2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50">
          <table:cell-address table:column="0" table:row="81" table:table="0"/>
          <office:change-info>
            <dc:creator>stepankova2676</dc:creator>
            <dc:date>2013-01-29T09:10:26</dc:date>
          </office:change-info>
          <table:previous table:id="ct206">
            <table:change-track-table-cell table:cell-address="List1.A82" table:formula="of:=CONCATENATE(['smb://clr/users/12_ZPZ/_dotace_kotle/3.%20V%C3%9DZVA%20K%20POD%C3%81V%C3%81N%C3%8D%20%C5%BD%C3%81DOST%C3%8D%20O%20ODTACI,/Seznam%20p%C5%99ijat%C3%BDch%20%C5%BE%C3%A1dost%C3%AD%20-%203.%20Spole%C4%8Dn%C3%A9%20v%C3%BDzva.xls'#$List2.A2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51">
          <table:cell-address table:column="0" table:row="85" table:table="0"/>
          <office:change-info>
            <dc:creator>stepankova2676</dc:creator>
            <dc:date>2013-01-29T09:10:26</dc:date>
          </office:change-info>
          <table:previous table:id="ct207">
            <table:change-track-table-cell table:cell-address="List1.A86" table:formula="of:=CONCATENATE(['smb://clr/users/12_ZPZ/_dotace_kotle/3.%20V%C3%9DZVA%20K%20POD%C3%81V%C3%81N%C3%8D%20%C5%BD%C3%81DOST%C3%8D%20O%20ODTACI,/Seznam%20p%C5%99ijat%C3%BDch%20%C5%BE%C3%A1dost%C3%AD%20-%203.%20Spole%C4%8Dn%C3%A9%20v%C3%BDzva.xls'#$List2.A3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52">
          <table:cell-address table:column="0" table:row="90" table:table="0"/>
          <office:change-info>
            <dc:creator>stepankova2676</dc:creator>
            <dc:date>2013-01-29T09:10:26</dc:date>
          </office:change-info>
          <table:previous table:id="ct208">
            <table:change-track-table-cell table:cell-address="List1.A91" table:formula="of:=CONCATENATE(['smb://clr/users/12_ZPZ/_dotace_kotle/3.%20V%C3%9DZVA%20K%20POD%C3%81V%C3%81N%C3%8D%20%C5%BD%C3%81DOST%C3%8D%20O%20ODTACI,/Seznam%20p%C5%99ijat%C3%BDch%20%C5%BE%C3%A1dost%C3%AD%20-%203.%20Spole%C4%8Dn%C3%A9%20v%C3%BDzva.xls'#$List2.A3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53">
          <table:cell-address table:column="0" table:row="95" table:table="0"/>
          <office:change-info>
            <dc:creator>stepankova2676</dc:creator>
            <dc:date>2013-01-29T09:10:26</dc:date>
          </office:change-info>
          <table:previous table:id="ct209">
            <table:change-track-table-cell table:cell-address="List1.A96" table:formula="of:=CONCATENATE(['smb://clr/users/12_ZPZ/_dotace_kotle/3.%20V%C3%9DZVA%20K%20POD%C3%81V%C3%81N%C3%8D%20%C5%BD%C3%81DOST%C3%8D%20O%20ODTACI,/Seznam%20p%C5%99ijat%C3%BDch%20%C5%BE%C3%A1dost%C3%AD%20-%203.%20Spole%C4%8Dn%C3%A9%20v%C3%BDzva.xls'#$List2.A3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54">
          <table:cell-address table:column="0" table:row="98" table:table="0"/>
          <office:change-info>
            <dc:creator>stepankova2676</dc:creator>
            <dc:date>2013-01-29T09:10:26</dc:date>
          </office:change-info>
          <table:previous table:id="ct210">
            <table:change-track-table-cell table:cell-address="List1.A99" table:formula="of:=CONCATENATE(['smb://clr/users/12_ZPZ/_dotace_kotle/3.%20V%C3%9DZVA%20K%20POD%C3%81V%C3%81N%C3%8D%20%C5%BD%C3%81DOST%C3%8D%20O%20ODTACI,/Seznam%20p%C5%99ijat%C3%BDch%20%C5%BE%C3%A1dost%C3%AD%20-%203.%20Spole%C4%8Dn%C3%A9%20v%C3%BDzva.xls'#$List2.A3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55">
          <table:cell-address table:column="0" table:row="101" table:table="0"/>
          <office:change-info>
            <dc:creator>stepankova2676</dc:creator>
            <dc:date>2013-01-29T09:10:26</dc:date>
          </office:change-info>
          <table:previous table:id="ct211">
            <table:change-track-table-cell table:cell-address="List1.A102" table:formula="of:=CONCATENATE(['smb://clr/users/12_ZPZ/_dotace_kotle/3.%20V%C3%9DZVA%20K%20POD%C3%81V%C3%81N%C3%8D%20%C5%BD%C3%81DOST%C3%8D%20O%20ODTACI,/Seznam%20p%C5%99ijat%C3%BDch%20%C5%BE%C3%A1dost%C3%AD%20-%203.%20Spole%C4%8Dn%C3%A9%20v%C3%BDzva.xls'#$List2.A3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56">
          <table:cell-address table:column="0" table:row="103" table:table="0"/>
          <office:change-info>
            <dc:creator>stepankova2676</dc:creator>
            <dc:date>2013-01-29T09:10:26</dc:date>
          </office:change-info>
          <table:previous table:id="ct212">
            <table:change-track-table-cell table:cell-address="List1.A104" table:formula="of:=CONCATENATE(['smb://clr/users/12_ZPZ/_dotace_kotle/3.%20V%C3%9DZVA%20K%20POD%C3%81V%C3%81N%C3%8D%20%C5%BD%C3%81DOST%C3%8D%20O%20ODTACI,/Seznam%20p%C5%99ijat%C3%BDch%20%C5%BE%C3%A1dost%C3%AD%20-%203.%20Spole%C4%8Dn%C3%A9%20v%C3%BDzva.xls'#$List2.A4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57">
          <table:cell-address table:column="0" table:row="105" table:table="0"/>
          <office:change-info>
            <dc:creator>stepankova2676</dc:creator>
            <dc:date>2013-01-29T09:10:26</dc:date>
          </office:change-info>
          <table:previous table:id="ct213">
            <table:change-track-table-cell table:cell-address="List1.A106" table:formula="of:=CONCATENATE(['smb://clr/users/12_ZPZ/_dotace_kotle/3.%20V%C3%9DZVA%20K%20POD%C3%81V%C3%81N%C3%8D%20%C5%BD%C3%81DOST%C3%8D%20O%20ODTACI,/Seznam%20p%C5%99ijat%C3%BDch%20%C5%BE%C3%A1dost%C3%AD%20-%203.%20Spole%C4%8Dn%C3%A9%20v%C3%BDzva.xls'#$List2.A4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58">
          <table:cell-address table:column="0" table:row="107" table:table="0"/>
          <office:change-info>
            <dc:creator>stepankova2676</dc:creator>
            <dc:date>2013-01-29T09:10:26</dc:date>
          </office:change-info>
          <table:previous table:id="ct214">
            <table:change-track-table-cell table:cell-address="List1.A108" table:formula="of:=CONCATENATE(['smb://clr/users/12_ZPZ/_dotace_kotle/3.%20V%C3%9DZVA%20K%20POD%C3%81V%C3%81N%C3%8D%20%C5%BD%C3%81DOST%C3%8D%20O%20ODTACI,/Seznam%20p%C5%99ijat%C3%BDch%20%C5%BE%C3%A1dost%C3%AD%20-%203.%20Spole%C4%8Dn%C3%A9%20v%C3%BDzva.xls'#$List2.A4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59">
          <table:cell-address table:column="0" table:row="109" table:table="0"/>
          <office:change-info>
            <dc:creator>stepankova2676</dc:creator>
            <dc:date>2013-01-29T09:10:26</dc:date>
          </office:change-info>
          <table:previous table:id="ct215">
            <table:change-track-table-cell table:cell-address="List1.A110" table:formula="of:=CONCATENATE(['smb://clr/users/12_ZPZ/_dotace_kotle/3.%20V%C3%9DZVA%20K%20POD%C3%81V%C3%81N%C3%8D%20%C5%BD%C3%81DOST%C3%8D%20O%20ODTACI,/Seznam%20p%C5%99ijat%C3%BDch%20%C5%BE%C3%A1dost%C3%AD%20-%203.%20Spole%C4%8Dn%C3%A9%20v%C3%BDzva.xls'#$List2.A4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60">
          <table:cell-address table:column="0" table:row="111" table:table="0"/>
          <office:change-info>
            <dc:creator>stepankova2676</dc:creator>
            <dc:date>2013-01-29T09:10:26</dc:date>
          </office:change-info>
          <table:previous table:id="ct216">
            <table:change-track-table-cell table:cell-address="List1.A112" table:formula="of:=CONCATENATE(['smb://clr/users/12_ZPZ/_dotace_kotle/3.%20V%C3%9DZVA%20K%20POD%C3%81V%C3%81N%C3%8D%20%C5%BD%C3%81DOST%C3%8D%20O%20ODTACI,/Seznam%20p%C5%99ijat%C3%BDch%20%C5%BE%C3%A1dost%C3%AD%20-%203.%20Spole%C4%8Dn%C3%A9%20v%C3%BDzva.xls'#$List2.A4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61">
          <table:cell-address table:column="0" table:row="113" table:table="0"/>
          <office:change-info>
            <dc:creator>stepankova2676</dc:creator>
            <dc:date>2013-01-29T09:10:26</dc:date>
          </office:change-info>
          <table:previous table:id="ct217">
            <table:change-track-table-cell table:cell-address="List1.A114" table:formula="of:=CONCATENATE(['smb://clr/users/12_ZPZ/_dotace_kotle/3.%20V%C3%9DZVA%20K%20POD%C3%81V%C3%81N%C3%8D%20%C5%BD%C3%81DOST%C3%8D%20O%20ODTACI,/Seznam%20p%C5%99ijat%C3%BDch%20%C5%BE%C3%A1dost%C3%AD%20-%203.%20Spole%C4%8Dn%C3%A9%20v%C3%BDzva.xls'#$List2.A5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62">
          <table:cell-address table:column="0" table:row="116" table:table="0"/>
          <office:change-info>
            <dc:creator>stepankova2676</dc:creator>
            <dc:date>2013-01-29T09:10:26</dc:date>
          </office:change-info>
          <table:previous table:id="ct218">
            <table:change-track-table-cell table:cell-address="List1.A117" table:formula="of:=CONCATENATE(['smb://clr/users/12_ZPZ/_dotace_kotle/3.%20V%C3%9DZVA%20K%20POD%C3%81V%C3%81N%C3%8D%20%C5%BD%C3%81DOST%C3%8D%20O%20ODTACI,/Seznam%20p%C5%99ijat%C3%BDch%20%C5%BE%C3%A1dost%C3%AD%20-%203.%20Spole%C4%8Dn%C3%A9%20v%C3%BDzva.xls'#$List2.A5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63">
          <table:cell-address table:column="0" table:row="118" table:table="0"/>
          <office:change-info>
            <dc:creator>stepankova2676</dc:creator>
            <dc:date>2013-01-29T09:10:26</dc:date>
          </office:change-info>
          <table:previous table:id="ct219">
            <table:change-track-table-cell table:cell-address="List1.A119" table:formula="of:=CONCATENATE(['smb://clr/users/12_ZPZ/_dotace_kotle/3.%20V%C3%9DZVA%20K%20POD%C3%81V%C3%81N%C3%8D%20%C5%BD%C3%81DOST%C3%8D%20O%20ODTACI,/Seznam%20p%C5%99ijat%C3%BDch%20%C5%BE%C3%A1dost%C3%AD%20-%203.%20Spole%C4%8Dn%C3%A9%20v%C3%BDzva.xls'#$List2.A5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64">
          <table:cell-address table:column="0" table:row="120" table:table="0"/>
          <office:change-info>
            <dc:creator>stepankova2676</dc:creator>
            <dc:date>2013-01-29T09:10:26</dc:date>
          </office:change-info>
          <table:previous table:id="ct220">
            <table:change-track-table-cell table:cell-address="List1.A121" table:formula="of:=CONCATENATE(['smb://clr/users/12_ZPZ/_dotace_kotle/3.%20V%C3%9DZVA%20K%20POD%C3%81V%C3%81N%C3%8D%20%C5%BD%C3%81DOST%C3%8D%20O%20ODTACI,/Seznam%20p%C5%99ijat%C3%BDch%20%C5%BE%C3%A1dost%C3%AD%20-%203.%20Spole%C4%8Dn%C3%A9%20v%C3%BDzva.xls'#$List2.A6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65">
          <table:cell-address table:column="0" table:row="122" table:table="0"/>
          <office:change-info>
            <dc:creator>stepankova2676</dc:creator>
            <dc:date>2013-01-29T09:10:26</dc:date>
          </office:change-info>
          <table:previous table:id="ct221">
            <table:change-track-table-cell table:cell-address="List1.A123" table:formula="of:=CONCATENATE(['smb://clr/users/12_ZPZ/_dotace_kotle/3.%20V%C3%9DZVA%20K%20POD%C3%81V%C3%81N%C3%8D%20%C5%BD%C3%81DOST%C3%8D%20O%20ODTACI,/Seznam%20p%C5%99ijat%C3%BDch%20%C5%BE%C3%A1dost%C3%AD%20-%203.%20Spole%C4%8Dn%C3%A9%20v%C3%BDzva.xls'#$List2.A6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66">
          <table:cell-address table:column="0" table:row="124" table:table="0"/>
          <office:change-info>
            <dc:creator>stepankova2676</dc:creator>
            <dc:date>2013-01-29T09:10:26</dc:date>
          </office:change-info>
          <table:previous table:id="ct222">
            <table:change-track-table-cell table:cell-address="List1.A125" table:formula="of:=CONCATENATE(['smb://clr/users/12_ZPZ/_dotace_kotle/3.%20V%C3%9DZVA%20K%20POD%C3%81V%C3%81N%C3%8D%20%C5%BD%C3%81DOST%C3%8D%20O%20ODTACI,/Seznam%20p%C5%99ijat%C3%BDch%20%C5%BE%C3%A1dost%C3%AD%20-%203.%20Spole%C4%8Dn%C3%A9%20v%C3%BDzva.xls'#$List2.A6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67">
          <table:cell-address table:column="0" table:row="126" table:table="0"/>
          <office:change-info>
            <dc:creator>stepankova2676</dc:creator>
            <dc:date>2013-01-29T09:10:26</dc:date>
          </office:change-info>
          <table:previous table:id="ct223">
            <table:change-track-table-cell table:cell-address="List1.A127" table:formula="of:=CONCATENATE(['smb://clr/users/12_ZPZ/_dotace_kotle/3.%20V%C3%9DZVA%20K%20POD%C3%81V%C3%81N%C3%8D%20%C5%BD%C3%81DOST%C3%8D%20O%20ODTACI,/Seznam%20p%C5%99ijat%C3%BDch%20%C5%BE%C3%A1dost%C3%AD%20-%203.%20Spole%C4%8Dn%C3%A9%20v%C3%BDzva.xls'#$List2.A6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68">
          <table:cell-address table:column="0" table:row="128" table:table="0"/>
          <office:change-info>
            <dc:creator>stepankova2676</dc:creator>
            <dc:date>2013-01-29T09:10:26</dc:date>
          </office:change-info>
          <table:previous table:id="ct224">
            <table:change-track-table-cell table:cell-address="List1.A129" table:formula="of:=CONCATENATE(['smb://clr/users/12_ZPZ/_dotace_kotle/3.%20V%C3%9DZVA%20K%20POD%C3%81V%C3%81N%C3%8D%20%C5%BD%C3%81DOST%C3%8D%20O%20ODTACI,/Seznam%20p%C5%99ijat%C3%BDch%20%C5%BE%C3%A1dost%C3%AD%20-%203.%20Spole%C4%8Dn%C3%A9%20v%C3%BDzva.xls'#$List2.A6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69">
          <table:cell-address table:column="0" table:row="131" table:table="0"/>
          <office:change-info>
            <dc:creator>stepankova2676</dc:creator>
            <dc:date>2013-01-29T09:10:26</dc:date>
          </office:change-info>
          <table:previous table:id="ct225">
            <table:change-track-table-cell table:cell-address="List1.A132" table:formula="of:=CONCATENATE(['smb://clr/users/12_ZPZ/_dotace_kotle/3.%20V%C3%9DZVA%20K%20POD%C3%81V%C3%81N%C3%8D%20%C5%BD%C3%81DOST%C3%8D%20O%20ODTACI,/Seznam%20p%C5%99ijat%C3%BDch%20%C5%BE%C3%A1dost%C3%AD%20-%203.%20Spole%C4%8Dn%C3%A9%20v%C3%BDzva.xls'#$List2.A7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70">
          <table:cell-address table:column="0" table:row="133" table:table="0"/>
          <office:change-info>
            <dc:creator>stepankova2676</dc:creator>
            <dc:date>2013-01-29T09:10:26</dc:date>
          </office:change-info>
          <table:previous table:id="ct226">
            <table:change-track-table-cell table:cell-address="List1.A134" table:formula="of:=CONCATENATE(['smb://clr/users/12_ZPZ/_dotace_kotle/3.%20V%C3%9DZVA%20K%20POD%C3%81V%C3%81N%C3%8D%20%C5%BD%C3%81DOST%C3%8D%20O%20ODTACI,/Seznam%20p%C5%99ijat%C3%BDch%20%C5%BE%C3%A1dost%C3%AD%20-%203.%20Spole%C4%8Dn%C3%A9%20v%C3%BDzva.xls'#$List2.A7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71">
          <table:cell-address table:column="0" table:row="135" table:table="0"/>
          <office:change-info>
            <dc:creator>stepankova2676</dc:creator>
            <dc:date>2013-01-29T09:10:26</dc:date>
          </office:change-info>
          <table:previous table:id="ct227">
            <table:change-track-table-cell table:cell-address="List1.A136" table:formula="of:=CONCATENATE(['smb://clr/users/12_ZPZ/_dotace_kotle/3.%20V%C3%9DZVA%20K%20POD%C3%81V%C3%81N%C3%8D%20%C5%BD%C3%81DOST%C3%8D%20O%20ODTACI,/Seznam%20p%C5%99ijat%C3%BDch%20%C5%BE%C3%A1dost%C3%AD%20-%203.%20Spole%C4%8Dn%C3%A9%20v%C3%BDzva.xls'#$List2.A7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72">
          <table:cell-address table:column="0" table:row="137" table:table="0"/>
          <office:change-info>
            <dc:creator>stepankova2676</dc:creator>
            <dc:date>2013-01-29T09:10:26</dc:date>
          </office:change-info>
          <table:previous table:id="ct228">
            <table:change-track-table-cell table:cell-address="List1.A138" table:formula="of:=CONCATENATE(['smb://clr/users/12_ZPZ/_dotace_kotle/3.%20V%C3%9DZVA%20K%20POD%C3%81V%C3%81N%C3%8D%20%C5%BD%C3%81DOST%C3%8D%20O%20ODTACI,/Seznam%20p%C5%99ijat%C3%BDch%20%C5%BE%C3%A1dost%C3%AD%20-%203.%20Spole%C4%8Dn%C3%A9%20v%C3%BDzva.xls'#$List2.A7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73">
          <table:cell-address table:column="0" table:row="141" table:table="0"/>
          <office:change-info>
            <dc:creator>stepankova2676</dc:creator>
            <dc:date>2013-01-29T09:10:26</dc:date>
          </office:change-info>
          <table:previous table:id="ct229">
            <table:change-track-table-cell table:cell-address="List1.A142" table:formula="of:=CONCATENATE(['smb://clr/users/12_ZPZ/_dotace_kotle/3.%20V%C3%9DZVA%20K%20POD%C3%81V%C3%81N%C3%8D%20%C5%BD%C3%81DOST%C3%8D%20O%20ODTACI,/Seznam%20p%C5%99ijat%C3%BDch%20%C5%BE%C3%A1dost%C3%AD%20-%203.%20Spole%C4%8Dn%C3%A9%20v%C3%BDzva.xls'#$List2.A8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74">
          <table:cell-address table:column="0" table:row="143" table:table="0"/>
          <office:change-info>
            <dc:creator>stepankova2676</dc:creator>
            <dc:date>2013-01-29T09:10:26</dc:date>
          </office:change-info>
          <table:previous table:id="ct230">
            <table:change-track-table-cell table:cell-address="List1.A144" table:formula="of:=CONCATENATE(['smb://clr/users/12_ZPZ/_dotace_kotle/3.%20V%C3%9DZVA%20K%20POD%C3%81V%C3%81N%C3%8D%20%C5%BD%C3%81DOST%C3%8D%20O%20ODTACI,/Seznam%20p%C5%99ijat%C3%BDch%20%C5%BE%C3%A1dost%C3%AD%20-%203.%20Spole%C4%8Dn%C3%A9%20v%C3%BDzva.xls'#$List2.A8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75">
          <table:cell-address table:column="0" table:row="145" table:table="0"/>
          <office:change-info>
            <dc:creator>stepankova2676</dc:creator>
            <dc:date>2013-01-29T09:10:26</dc:date>
          </office:change-info>
          <table:previous table:id="ct231">
            <table:change-track-table-cell table:cell-address="List1.A146" table:formula="of:=CONCATENATE(['smb://clr/users/12_ZPZ/_dotace_kotle/3.%20V%C3%9DZVA%20K%20POD%C3%81V%C3%81N%C3%8D%20%C5%BD%C3%81DOST%C3%8D%20O%20ODTACI,/Seznam%20p%C5%99ijat%C3%BDch%20%C5%BE%C3%A1dost%C3%AD%20-%203.%20Spole%C4%8Dn%C3%A9%20v%C3%BDzva.xls'#$List2.A8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76">
          <table:cell-address table:column="0" table:row="147" table:table="0"/>
          <office:change-info>
            <dc:creator>stepankova2676</dc:creator>
            <dc:date>2013-01-29T09:10:26</dc:date>
          </office:change-info>
          <table:previous table:id="ct232">
            <table:change-track-table-cell table:cell-address="List1.A148" table:formula="of:=CONCATENATE(['smb://clr/users/12_ZPZ/_dotace_kotle/3.%20V%C3%9DZVA%20K%20POD%C3%81V%C3%81N%C3%8D%20%C5%BD%C3%81DOST%C3%8D%20O%20ODTACI,/Seznam%20p%C5%99ijat%C3%BDch%20%C5%BE%C3%A1dost%C3%AD%20-%203.%20Spole%C4%8Dn%C3%A9%20v%C3%BDzva.xls'#$List2.A9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77">
          <table:cell-address table:column="0" table:row="149" table:table="0"/>
          <office:change-info>
            <dc:creator>stepankova2676</dc:creator>
            <dc:date>2013-01-29T09:10:26</dc:date>
          </office:change-info>
          <table:previous table:id="ct233">
            <table:change-track-table-cell table:cell-address="List1.A150" table:formula="of:=CONCATENATE(['smb://clr/users/12_ZPZ/_dotace_kotle/3.%20V%C3%9DZVA%20K%20POD%C3%81V%C3%81N%C3%8D%20%C5%BD%C3%81DOST%C3%8D%20O%20ODTACI,/Seznam%20p%C5%99ijat%C3%BDch%20%C5%BE%C3%A1dost%C3%AD%20-%203.%20Spole%C4%8Dn%C3%A9%20v%C3%BDzva.xls'#$List2.A9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78">
          <table:cell-address table:column="0" table:row="151" table:table="0"/>
          <office:change-info>
            <dc:creator>stepankova2676</dc:creator>
            <dc:date>2013-01-29T09:10:26</dc:date>
          </office:change-info>
          <table:previous table:id="ct234">
            <table:change-track-table-cell table:cell-address="List1.A152" table:formula="of:=CONCATENATE(['smb://clr/users/12_ZPZ/_dotace_kotle/3.%20V%C3%9DZVA%20K%20POD%C3%81V%C3%81N%C3%8D%20%C5%BD%C3%81DOST%C3%8D%20O%20ODTACI,/Seznam%20p%C5%99ijat%C3%BDch%20%C5%BE%C3%A1dost%C3%AD%20-%203.%20Spole%C4%8Dn%C3%A9%20v%C3%BDzva.xls'#$List2.A9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79">
          <table:cell-address table:column="0" table:row="153" table:table="0"/>
          <office:change-info>
            <dc:creator>stepankova2676</dc:creator>
            <dc:date>2013-01-29T09:10:26</dc:date>
          </office:change-info>
          <table:previous table:id="ct235">
            <table:change-track-table-cell table:cell-address="List1.A154" table:formula="of:=CONCATENATE(['smb://clr/users/12_ZPZ/_dotace_kotle/3.%20V%C3%9DZVA%20K%20POD%C3%81V%C3%81N%C3%8D%20%C5%BD%C3%81DOST%C3%8D%20O%20ODTACI,/Seznam%20p%C5%99ijat%C3%BDch%20%C5%BE%C3%A1dost%C3%AD%20-%203.%20Spole%C4%8Dn%C3%A9%20v%C3%BDzva.xls'#$List2.A9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80">
          <table:cell-address table:column="0" table:row="155" table:table="0"/>
          <office:change-info>
            <dc:creator>stepankova2676</dc:creator>
            <dc:date>2013-01-29T09:10:26</dc:date>
          </office:change-info>
          <table:previous table:id="ct236">
            <table:change-track-table-cell table:cell-address="List1.A156" table:formula="of:=CONCATENATE(['smb://clr/users/12_ZPZ/_dotace_kotle/3.%20V%C3%9DZVA%20K%20POD%C3%81V%C3%81N%C3%8D%20%C5%BD%C3%81DOST%C3%8D%20O%20ODTACI,/Seznam%20p%C5%99ijat%C3%BDch%20%C5%BE%C3%A1dost%C3%AD%20-%203.%20Spole%C4%8Dn%C3%A9%20v%C3%BDzva.xls'#$List2.A9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81">
          <table:cell-address table:column="0" table:row="157" table:table="0"/>
          <office:change-info>
            <dc:creator>stepankova2676</dc:creator>
            <dc:date>2013-01-29T09:10:26</dc:date>
          </office:change-info>
          <table:previous table:id="ct237">
            <table:change-track-table-cell table:cell-address="List1.A158" table:formula="of:=CONCATENATE(['smb://clr/users/12_ZPZ/_dotace_kotle/3.%20V%C3%9DZVA%20K%20POD%C3%81V%C3%81N%C3%8D%20%C5%BD%C3%81DOST%C3%8D%20O%20ODTACI,/Seznam%20p%C5%99ijat%C3%BDch%20%C5%BE%C3%A1dost%C3%AD%20-%203.%20Spole%C4%8Dn%C3%A9%20v%C3%BDzva.xls'#$List2.A10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82">
          <table:cell-address table:column="0" table:row="16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04/3</text:p>
            </table:change-track-table-cell>
          </table:previous>
        </table:cell-content-change>
        <table:cell-content-change table:id="ct283">
          <table:cell-address table:column="0" table:row="18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06/3</text:p>
            </table:change-track-table-cell>
          </table:previous>
        </table:cell-content-change>
        <table:cell-content-change table:id="ct284">
          <table:cell-address table:column="0" table:row="19" table:table="0"/>
          <office:change-info>
            <dc:creator>stepankova2676</dc:creator>
            <dc:date>2013-01-29T09:10:26</dc:date>
          </office:change-info>
          <table:previous table:id="ct238">
            <table:change-track-table-cell table:cell-address="List1.A20" table:formula="of:=CONCATENATE(['smb://clr/users/12_ZPZ/_dotace_kotle/3.%20V%C3%9DZVA%20K%20POD%C3%81V%C3%81N%C3%8D%20%C5%BD%C3%81DOST%C3%8D%20O%20ODTACI,/Seznam%20p%C5%99ijat%C3%BDch%20%C5%BE%C3%A1dost%C3%AD%20-%203.%20Spole%C4%8Dn%C3%A9%20v%C3%BDzva.xls'#$List2.A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85">
          <table:cell-address table:column="0" table:row="22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08/3</text:p>
            </table:change-track-table-cell>
          </table:previous>
        </table:cell-content-change>
        <table:cell-content-change table:id="ct286">
          <table:cell-address table:column="0" table:row="23" table:table="0"/>
          <office:change-info>
            <dc:creator>stepankova2676</dc:creator>
            <dc:date>2013-01-29T09:10:26</dc:date>
          </office:change-info>
          <table:previous table:id="ct239">
            <table:change-track-table-cell table:cell-address="List1.A24" table:formula="of:=CONCATENATE(['smb://clr/users/12_ZPZ/_dotace_kotle/3.%20V%C3%9DZVA%20K%20POD%C3%81V%C3%81N%C3%8D%20%C5%BD%C3%81DOST%C3%8D%20O%20ODTACI,/Seznam%20p%C5%99ijat%C3%BDch%20%C5%BE%C3%A1dost%C3%AD%20-%203.%20Spole%C4%8Dn%C3%A9%20v%C3%BDzva.xls'#$List2.A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87">
          <table:cell-address table:column="0" table:row="24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10/3</text:p>
            </table:change-track-table-cell>
          </table:previous>
        </table:cell-content-change>
        <table:cell-content-change table:id="ct288">
          <table:cell-address table:column="0" table:row="26" table:table="0"/>
          <office:change-info>
            <dc:creator>stepankova2676</dc:creator>
            <dc:date>2013-01-29T09:10:26</dc:date>
          </office:change-info>
          <table:previous table:id="ct240">
            <table:change-track-table-cell table:cell-address="List1.A27" table:formula="of:=CONCATENATE(['smb://clr/users/12_ZPZ/_dotace_kotle/3.%20V%C3%9DZVA%20K%20POD%C3%81V%C3%81N%C3%8D%20%C5%BD%C3%81DOST%C3%8D%20O%20ODTACI,/Seznam%20p%C5%99ijat%C3%BDch%20%C5%BE%C3%A1dost%C3%AD%20-%203.%20Spole%C4%8Dn%C3%A9%20v%C3%BDzva.xls'#$List2.A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89">
          <table:cell-address table:column="0" table:row="27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12/3</text:p>
            </table:change-track-table-cell>
          </table:previous>
        </table:cell-content-change>
        <table:cell-content-change table:id="ct290">
          <table:cell-address table:column="0" table:row="29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14/3</text:p>
            </table:change-track-table-cell>
          </table:previous>
        </table:cell-content-change>
        <table:cell-content-change table:id="ct291">
          <table:cell-address table:column="0" table:row="30" table:table="0"/>
          <office:change-info>
            <dc:creator>stepankova2676</dc:creator>
            <dc:date>2013-01-29T09:10:26</dc:date>
          </office:change-info>
          <table:previous table:id="ct241">
            <table:change-track-table-cell table:cell-address="List1.A31" table:formula="of:=CONCATENATE(['smb://clr/users/12_ZPZ/_dotace_kotle/3.%20V%C3%9DZVA%20K%20POD%C3%81V%C3%81N%C3%8D%20%C5%BD%C3%81DOST%C3%8D%20O%20ODTACI,/Seznam%20p%C5%99ijat%C3%BDch%20%C5%BE%C3%A1dost%C3%AD%20-%203.%20Spole%C4%8Dn%C3%A9%20v%C3%BDzva.xls'#$List2.A1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92">
          <table:cell-address table:column="0" table:row="32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16/3</text:p>
            </table:change-track-table-cell>
          </table:previous>
        </table:cell-content-change>
        <table:cell-content-change table:id="ct293">
          <table:cell-address table:column="0" table:row="34" table:table="0"/>
          <office:change-info>
            <dc:creator>stepankova2676</dc:creator>
            <dc:date>2013-01-29T09:10:26</dc:date>
          </office:change-info>
          <table:previous table:id="ct242">
            <table:change-track-table-cell table:cell-address="List1.A35" table:formula="of:=CONCATENATE(['smb://clr/users/12_ZPZ/_dotace_kotle/3.%20V%C3%9DZVA%20K%20POD%C3%81V%C3%81N%C3%8D%20%C5%BD%C3%81DOST%C3%8D%20O%20ODTACI,/Seznam%20p%C5%99ijat%C3%BDch%20%C5%BE%C3%A1dost%C3%AD%20-%203.%20Spole%C4%8Dn%C3%A9%20v%C3%BDzva.xls'#$List2.A1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94">
          <table:cell-address table:column="0" table:row="37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18/3</text:p>
            </table:change-track-table-cell>
          </table:previous>
        </table:cell-content-change>
        <table:cell-content-change table:id="ct295">
          <table:cell-address table:column="0" table:row="38" table:table="0"/>
          <office:change-info>
            <dc:creator>stepankova2676</dc:creator>
            <dc:date>2013-01-29T09:10:26</dc:date>
          </office:change-info>
          <table:previous table:id="ct243">
            <table:change-track-table-cell table:cell-address="List1.A39" table:formula="of:=CONCATENATE(['smb://clr/users/12_ZPZ/_dotace_kotle/3.%20V%C3%9DZVA%20K%20POD%C3%81V%C3%81N%C3%8D%20%C5%BD%C3%81DOST%C3%8D%20O%20ODTACI,/Seznam%20p%C5%99ijat%C3%BDch%20%C5%BE%C3%A1dost%C3%AD%20-%203.%20Spole%C4%8Dn%C3%A9%20v%C3%BDzva.xls'#$List2.A1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96">
          <table:cell-address table:column="0" table:row="41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20/3</text:p>
            </table:change-track-table-cell>
          </table:previous>
        </table:cell-content-change>
        <table:cell-content-change table:id="ct297">
          <table:cell-address table:column="0" table:row="43" table:table="0"/>
          <office:change-info>
            <dc:creator>stepankova2676</dc:creator>
            <dc:date>2013-01-29T09:10:26</dc:date>
          </office:change-info>
          <table:previous table:id="ct244">
            <table:change-track-table-cell table:cell-address="List1.A44" table:formula="of:=CONCATENATE(['smb://clr/users/12_ZPZ/_dotace_kotle/3.%20V%C3%9DZVA%20K%20POD%C3%81V%C3%81N%C3%8D%20%C5%BD%C3%81DOST%C3%8D%20O%20ODTACI,/Seznam%20p%C5%99ijat%C3%BDch%20%C5%BE%C3%A1dost%C3%AD%20-%203.%20Spole%C4%8Dn%C3%A9%20v%C3%BDzva.xls'#$List2.A1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298">
          <table:cell-address table:column="0" table:row="47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22/3</text:p>
            </table:change-track-table-cell>
          </table:previous>
        </table:cell-content-change>
        <table:cell-content-change table:id="ct299">
          <table:cell-address table:column="0" table:row="49" table:table="0"/>
          <office:change-info>
            <dc:creator>stepankova2676</dc:creator>
            <dc:date>2013-01-29T09:10:26</dc:date>
          </office:change-info>
          <table:previous table:id="ct245">
            <table:change-track-table-cell table:cell-address="List1.A50" table:formula="of:=CONCATENATE(['smb://clr/users/12_ZPZ/_dotace_kotle/3.%20V%C3%9DZVA%20K%20POD%C3%81V%C3%81N%C3%8D%20%C5%BD%C3%81DOST%C3%8D%20O%20ODTACI,/Seznam%20p%C5%99ijat%C3%BDch%20%C5%BE%C3%A1dost%C3%AD%20-%203.%20Spole%C4%8Dn%C3%A9%20v%C3%BDzva.xls'#$List2.A1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00">
          <table:cell-address table:column="0" table:row="53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24/3</text:p>
            </table:change-track-table-cell>
          </table:previous>
        </table:cell-content-change>
        <table:cell-content-change table:id="ct301">
          <table:cell-address table:column="0" table:row="55" table:table="0"/>
          <office:change-info>
            <dc:creator>stepankova2676</dc:creator>
            <dc:date>2013-01-29T09:10:26</dc:date>
          </office:change-info>
          <table:previous table:id="ct246">
            <table:change-track-table-cell table:cell-address="List1.A56" table:formula="of:=CONCATENATE(['smb://clr/users/12_ZPZ/_dotace_kotle/3.%20V%C3%9DZVA%20K%20POD%C3%81V%C3%81N%C3%8D%20%C5%BD%C3%81DOST%C3%8D%20O%20ODTACI,/Seznam%20p%C5%99ijat%C3%BDch%20%C5%BE%C3%A1dost%C3%AD%20-%203.%20Spole%C4%8Dn%C3%A9%20v%C3%BDzva.xls'#$List2.A2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02">
          <table:cell-address table:column="0" table:row="59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26/3</text:p>
            </table:change-track-table-cell>
          </table:previous>
        </table:cell-content-change>
        <table:cell-content-change table:id="ct303">
          <table:cell-address table:column="0" table:row="62" table:table="0"/>
          <office:change-info>
            <dc:creator>stepankova2676</dc:creator>
            <dc:date>2013-01-29T09:10:26</dc:date>
          </office:change-info>
          <table:previous table:id="ct247">
            <table:change-track-table-cell table:cell-address="List1.A63" table:formula="of:=CONCATENATE(['smb://clr/users/12_ZPZ/_dotace_kotle/3.%20V%C3%9DZVA%20K%20POD%C3%81V%C3%81N%C3%8D%20%C5%BD%C3%81DOST%C3%8D%20O%20ODTACI,/Seznam%20p%C5%99ijat%C3%BDch%20%C5%BE%C3%A1dost%C3%AD%20-%203.%20Spole%C4%8Dn%C3%A9%20v%C3%BDzva.xls'#$List2.A2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04">
          <table:cell-address table:column="0" table:row="67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28/3</text:p>
            </table:change-track-table-cell>
          </table:previous>
        </table:cell-content-change>
        <table:cell-content-change table:id="ct305">
          <table:cell-address table:column="0" table:row="68" table:table="0"/>
          <office:change-info>
            <dc:creator>stepankova2676</dc:creator>
            <dc:date>2013-01-29T09:10:26</dc:date>
          </office:change-info>
          <table:previous table:id="ct248">
            <table:change-track-table-cell table:cell-address="List1.A69" table:formula="of:=CONCATENATE(['smb://clr/users/12_ZPZ/_dotace_kotle/3.%20V%C3%9DZVA%20K%20POD%C3%81V%C3%81N%C3%8D%20%C5%BD%C3%81DOST%C3%8D%20O%20ODTACI,/Seznam%20p%C5%99ijat%C3%BDch%20%C5%BE%C3%A1dost%C3%AD%20-%203.%20Spole%C4%8Dn%C3%A9%20v%C3%BDzva.xls'#$List2.A2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06">
          <table:cell-address table:column="0" table:row="73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30/3</text:p>
            </table:change-track-table-cell>
          </table:previous>
        </table:cell-content-change>
        <table:cell-content-change table:id="ct307">
          <table:cell-address table:column="0" table:row="76" table:table="0"/>
          <office:change-info>
            <dc:creator>stepankova2676</dc:creator>
            <dc:date>2013-01-29T09:10:26</dc:date>
          </office:change-info>
          <table:previous table:id="ct249">
            <table:change-track-table-cell table:cell-address="List1.A77" table:formula="of:=CONCATENATE(['smb://clr/users/12_ZPZ/_dotace_kotle/3.%20V%C3%9DZVA%20K%20POD%C3%81V%C3%81N%C3%8D%20%C5%BD%C3%81DOST%C3%8D%20O%20ODTACI,/Seznam%20p%C5%99ijat%C3%BDch%20%C5%BE%C3%A1dost%C3%AD%20-%203.%20Spole%C4%8Dn%C3%A9%20v%C3%BDzva.xls'#$List2.A2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08">
          <table:cell-address table:column="0" table:row="80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32/3</text:p>
            </table:change-track-table-cell>
          </table:previous>
        </table:cell-content-change>
        <table:cell-content-change table:id="ct309">
          <table:cell-address table:column="0" table:row="81" table:table="0"/>
          <office:change-info>
            <dc:creator>stepankova2676</dc:creator>
            <dc:date>2013-01-29T09:10:26</dc:date>
          </office:change-info>
          <table:previous table:id="ct250">
            <table:change-track-table-cell table:cell-address="List1.A82" table:formula="of:=CONCATENATE(['smb://clr/users/12_ZPZ/_dotace_kotle/3.%20V%C3%9DZVA%20K%20POD%C3%81V%C3%81N%C3%8D%20%C5%BD%C3%81DOST%C3%8D%20O%20ODTACI,/Seznam%20p%C5%99ijat%C3%BDch%20%C5%BE%C3%A1dost%C3%AD%20-%203.%20Spole%C4%8Dn%C3%A9%20v%C3%BDzva.xls'#$List2.A2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10">
          <table:cell-address table:column="0" table:row="84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34/3</text:p>
            </table:change-track-table-cell>
          </table:previous>
        </table:cell-content-change>
        <table:cell-content-change table:id="ct311">
          <table:cell-address table:column="0" table:row="85" table:table="0"/>
          <office:change-info>
            <dc:creator>stepankova2676</dc:creator>
            <dc:date>2013-01-29T09:10:26</dc:date>
          </office:change-info>
          <table:previous table:id="ct251">
            <table:change-track-table-cell table:cell-address="List1.A86" table:formula="of:=CONCATENATE(['smb://clr/users/12_ZPZ/_dotace_kotle/3.%20V%C3%9DZVA%20K%20POD%C3%81V%C3%81N%C3%8D%20%C5%BD%C3%81DOST%C3%8D%20O%20ODTACI,/Seznam%20p%C5%99ijat%C3%BDch%20%C5%BE%C3%A1dost%C3%AD%20-%203.%20Spole%C4%8Dn%C3%A9%20v%C3%BDzva.xls'#$List2.A3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12">
          <table:cell-address table:column="0" table:row="88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36/3</text:p>
            </table:change-track-table-cell>
          </table:previous>
        </table:cell-content-change>
        <table:cell-content-change table:id="ct313">
          <table:cell-address table:column="0" table:row="90" table:table="0"/>
          <office:change-info>
            <dc:creator>stepankova2676</dc:creator>
            <dc:date>2013-01-29T09:10:26</dc:date>
          </office:change-info>
          <table:previous table:id="ct252">
            <table:change-track-table-cell table:cell-address="List1.A91" table:formula="of:=CONCATENATE(['smb://clr/users/12_ZPZ/_dotace_kotle/3.%20V%C3%9DZVA%20K%20POD%C3%81V%C3%81N%C3%8D%20%C5%BD%C3%81DOST%C3%8D%20O%20ODTACI,/Seznam%20p%C5%99ijat%C3%BDch%20%C5%BE%C3%A1dost%C3%AD%20-%203.%20Spole%C4%8Dn%C3%A9%20v%C3%BDzva.xls'#$List2.A3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14">
          <table:cell-address table:column="0" table:row="94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38/3</text:p>
            </table:change-track-table-cell>
          </table:previous>
        </table:cell-content-change>
        <table:cell-content-change table:id="ct315">
          <table:cell-address table:column="0" table:row="95" table:table="0"/>
          <office:change-info>
            <dc:creator>stepankova2676</dc:creator>
            <dc:date>2013-01-29T09:10:26</dc:date>
          </office:change-info>
          <table:previous table:id="ct253">
            <table:change-track-table-cell table:cell-address="List1.A96" table:formula="of:=CONCATENATE(['smb://clr/users/12_ZPZ/_dotace_kotle/3.%20V%C3%9DZVA%20K%20POD%C3%81V%C3%81N%C3%8D%20%C5%BD%C3%81DOST%C3%8D%20O%20ODTACI,/Seznam%20p%C5%99ijat%C3%BDch%20%C5%BE%C3%A1dost%C3%AD%20-%203.%20Spole%C4%8Dn%C3%A9%20v%C3%BDzva.xls'#$List2.A3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16">
          <table:cell-address table:column="0" table:row="97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40/3</text:p>
            </table:change-track-table-cell>
          </table:previous>
        </table:cell-content-change>
        <table:cell-content-change table:id="ct317">
          <table:cell-address table:column="0" table:row="98" table:table="0"/>
          <office:change-info>
            <dc:creator>stepankova2676</dc:creator>
            <dc:date>2013-01-29T09:10:26</dc:date>
          </office:change-info>
          <table:previous table:id="ct254">
            <table:change-track-table-cell table:cell-address="List1.A99" table:formula="of:=CONCATENATE(['smb://clr/users/12_ZPZ/_dotace_kotle/3.%20V%C3%9DZVA%20K%20POD%C3%81V%C3%81N%C3%8D%20%C5%BD%C3%81DOST%C3%8D%20O%20ODTACI,/Seznam%20p%C5%99ijat%C3%BDch%20%C5%BE%C3%A1dost%C3%AD%20-%203.%20Spole%C4%8Dn%C3%A9%20v%C3%BDzva.xls'#$List2.A3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18">
          <table:cell-address table:column="0" table:row="100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42/3</text:p>
            </table:change-track-table-cell>
          </table:previous>
        </table:cell-content-change>
        <table:cell-content-change table:id="ct319">
          <table:cell-address table:column="0" table:row="101" table:table="0"/>
          <office:change-info>
            <dc:creator>stepankova2676</dc:creator>
            <dc:date>2013-01-29T09:10:26</dc:date>
          </office:change-info>
          <table:previous table:id="ct255">
            <table:change-track-table-cell table:cell-address="List1.A102" table:formula="of:=CONCATENATE(['smb://clr/users/12_ZPZ/_dotace_kotle/3.%20V%C3%9DZVA%20K%20POD%C3%81V%C3%81N%C3%8D%20%C5%BD%C3%81DOST%C3%8D%20O%20ODTACI,/Seznam%20p%C5%99ijat%C3%BDch%20%C5%BE%C3%A1dost%C3%AD%20-%203.%20Spole%C4%8Dn%C3%A9%20v%C3%BDzva.xls'#$List2.A3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20">
          <table:cell-address table:column="0" table:row="102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44/3</text:p>
            </table:change-track-table-cell>
          </table:previous>
        </table:cell-content-change>
        <table:cell-content-change table:id="ct321">
          <table:cell-address table:column="0" table:row="103" table:table="0"/>
          <office:change-info>
            <dc:creator>stepankova2676</dc:creator>
            <dc:date>2013-01-29T09:10:26</dc:date>
          </office:change-info>
          <table:previous table:id="ct256">
            <table:change-track-table-cell table:cell-address="List1.A104" table:formula="of:=CONCATENATE(['smb://clr/users/12_ZPZ/_dotace_kotle/3.%20V%C3%9DZVA%20K%20POD%C3%81V%C3%81N%C3%8D%20%C5%BD%C3%81DOST%C3%8D%20O%20ODTACI,/Seznam%20p%C5%99ijat%C3%BDch%20%C5%BE%C3%A1dost%C3%AD%20-%203.%20Spole%C4%8Dn%C3%A9%20v%C3%BDzva.xls'#$List2.A4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22">
          <table:cell-address table:column="0" table:row="104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46/3</text:p>
            </table:change-track-table-cell>
          </table:previous>
        </table:cell-content-change>
        <table:cell-content-change table:id="ct323">
          <table:cell-address table:column="0" table:row="105" table:table="0"/>
          <office:change-info>
            <dc:creator>stepankova2676</dc:creator>
            <dc:date>2013-01-29T09:10:26</dc:date>
          </office:change-info>
          <table:previous table:id="ct257">
            <table:change-track-table-cell table:cell-address="List1.A106" table:formula="of:=CONCATENATE(['smb://clr/users/12_ZPZ/_dotace_kotle/3.%20V%C3%9DZVA%20K%20POD%C3%81V%C3%81N%C3%8D%20%C5%BD%C3%81DOST%C3%8D%20O%20ODTACI,/Seznam%20p%C5%99ijat%C3%BDch%20%C5%BE%C3%A1dost%C3%AD%20-%203.%20Spole%C4%8Dn%C3%A9%20v%C3%BDzva.xls'#$List2.A4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24">
          <table:cell-address table:column="0" table:row="106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48/3</text:p>
            </table:change-track-table-cell>
          </table:previous>
        </table:cell-content-change>
        <table:cell-content-change table:id="ct325">
          <table:cell-address table:column="0" table:row="107" table:table="0"/>
          <office:change-info>
            <dc:creator>stepankova2676</dc:creator>
            <dc:date>2013-01-29T09:10:26</dc:date>
          </office:change-info>
          <table:previous table:id="ct258">
            <table:change-track-table-cell table:cell-address="List1.A108" table:formula="of:=CONCATENATE(['smb://clr/users/12_ZPZ/_dotace_kotle/3.%20V%C3%9DZVA%20K%20POD%C3%81V%C3%81N%C3%8D%20%C5%BD%C3%81DOST%C3%8D%20O%20ODTACI,/Seznam%20p%C5%99ijat%C3%BDch%20%C5%BE%C3%A1dost%C3%AD%20-%203.%20Spole%C4%8Dn%C3%A9%20v%C3%BDzva.xls'#$List2.A4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26">
          <table:cell-address table:column="0" table:row="108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50/3</text:p>
            </table:change-track-table-cell>
          </table:previous>
        </table:cell-content-change>
        <table:cell-content-change table:id="ct327">
          <table:cell-address table:column="0" table:row="109" table:table="0"/>
          <office:change-info>
            <dc:creator>stepankova2676</dc:creator>
            <dc:date>2013-01-29T09:10:26</dc:date>
          </office:change-info>
          <table:previous table:id="ct259">
            <table:change-track-table-cell table:cell-address="List1.A110" table:formula="of:=CONCATENATE(['smb://clr/users/12_ZPZ/_dotace_kotle/3.%20V%C3%9DZVA%20K%20POD%C3%81V%C3%81N%C3%8D%20%C5%BD%C3%81DOST%C3%8D%20O%20ODTACI,/Seznam%20p%C5%99ijat%C3%BDch%20%C5%BE%C3%A1dost%C3%AD%20-%203.%20Spole%C4%8Dn%C3%A9%20v%C3%BDzva.xls'#$List2.A4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28">
          <table:cell-address table:column="0" table:row="110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52/3</text:p>
            </table:change-track-table-cell>
          </table:previous>
        </table:cell-content-change>
        <table:cell-content-change table:id="ct329">
          <table:cell-address table:column="0" table:row="111" table:table="0"/>
          <office:change-info>
            <dc:creator>stepankova2676</dc:creator>
            <dc:date>2013-01-29T09:10:26</dc:date>
          </office:change-info>
          <table:previous table:id="ct260">
            <table:change-track-table-cell table:cell-address="List1.A112" table:formula="of:=CONCATENATE(['smb://clr/users/12_ZPZ/_dotace_kotle/3.%20V%C3%9DZVA%20K%20POD%C3%81V%C3%81N%C3%8D%20%C5%BD%C3%81DOST%C3%8D%20O%20ODTACI,/Seznam%20p%C5%99ijat%C3%BDch%20%C5%BE%C3%A1dost%C3%AD%20-%203.%20Spole%C4%8Dn%C3%A9%20v%C3%BDzva.xls'#$List2.A4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30">
          <table:cell-address table:column="0" table:row="112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54/3</text:p>
            </table:change-track-table-cell>
          </table:previous>
        </table:cell-content-change>
        <table:cell-content-change table:id="ct331">
          <table:cell-address table:column="0" table:row="113" table:table="0"/>
          <office:change-info>
            <dc:creator>stepankova2676</dc:creator>
            <dc:date>2013-01-29T09:10:26</dc:date>
          </office:change-info>
          <table:previous table:id="ct261">
            <table:change-track-table-cell table:cell-address="List1.A114" table:formula="of:=CONCATENATE(['smb://clr/users/12_ZPZ/_dotace_kotle/3.%20V%C3%9DZVA%20K%20POD%C3%81V%C3%81N%C3%8D%20%C5%BD%C3%81DOST%C3%8D%20O%20ODTACI,/Seznam%20p%C5%99ijat%C3%BDch%20%C5%BE%C3%A1dost%C3%AD%20-%203.%20Spole%C4%8Dn%C3%A9%20v%C3%BDzva.xls'#$List2.A5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32">
          <table:cell-address table:column="0" table:row="114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56/3</text:p>
            </table:change-track-table-cell>
          </table:previous>
        </table:cell-content-change>
        <table:cell-content-change table:id="ct333">
          <table:cell-address table:column="0" table:row="115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58/3</text:p>
            </table:change-track-table-cell>
          </table:previous>
        </table:cell-content-change>
        <table:cell-content-change table:id="ct334">
          <table:cell-address table:column="0" table:row="116" table:table="0"/>
          <office:change-info>
            <dc:creator>stepankova2676</dc:creator>
            <dc:date>2013-01-29T09:10:26</dc:date>
          </office:change-info>
          <table:previous table:id="ct262">
            <table:change-track-table-cell table:cell-address="List1.A117" table:formula="of:=CONCATENATE(['smb://clr/users/12_ZPZ/_dotace_kotle/3.%20V%C3%9DZVA%20K%20POD%C3%81V%C3%81N%C3%8D%20%C5%BD%C3%81DOST%C3%8D%20O%20ODTACI,/Seznam%20p%C5%99ijat%C3%BDch%20%C5%BE%C3%A1dost%C3%AD%20-%203.%20Spole%C4%8Dn%C3%A9%20v%C3%BDzva.xls'#$List2.A5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35">
          <table:cell-address table:column="0" table:row="117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60/3</text:p>
            </table:change-track-table-cell>
          </table:previous>
        </table:cell-content-change>
        <table:cell-content-change table:id="ct336">
          <table:cell-address table:column="0" table:row="118" table:table="0"/>
          <office:change-info>
            <dc:creator>stepankova2676</dc:creator>
            <dc:date>2013-01-29T09:10:26</dc:date>
          </office:change-info>
          <table:previous table:id="ct263">
            <table:change-track-table-cell table:cell-address="List1.A119" table:formula="of:=CONCATENATE(['smb://clr/users/12_ZPZ/_dotace_kotle/3.%20V%C3%9DZVA%20K%20POD%C3%81V%C3%81N%C3%8D%20%C5%BD%C3%81DOST%C3%8D%20O%20ODTACI,/Seznam%20p%C5%99ijat%C3%BDch%20%C5%BE%C3%A1dost%C3%AD%20-%203.%20Spole%C4%8Dn%C3%A9%20v%C3%BDzva.xls'#$List2.A5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37">
          <table:cell-address table:column="0" table:row="119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64/3</text:p>
            </table:change-track-table-cell>
          </table:previous>
        </table:cell-content-change>
        <table:cell-content-change table:id="ct338">
          <table:cell-address table:column="0" table:row="120" table:table="0"/>
          <office:change-info>
            <dc:creator>stepankova2676</dc:creator>
            <dc:date>2013-01-29T09:10:26</dc:date>
          </office:change-info>
          <table:previous table:id="ct264">
            <table:change-track-table-cell table:cell-address="List1.A121" table:formula="of:=CONCATENATE(['smb://clr/users/12_ZPZ/_dotace_kotle/3.%20V%C3%9DZVA%20K%20POD%C3%81V%C3%81N%C3%8D%20%C5%BD%C3%81DOST%C3%8D%20O%20ODTACI,/Seznam%20p%C5%99ijat%C3%BDch%20%C5%BE%C3%A1dost%C3%AD%20-%203.%20Spole%C4%8Dn%C3%A9%20v%C3%BDzva.xls'#$List2.A6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39">
          <table:cell-address table:column="0" table:row="121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66/3</text:p>
            </table:change-track-table-cell>
          </table:previous>
        </table:cell-content-change>
        <table:cell-content-change table:id="ct340">
          <table:cell-address table:column="0" table:row="122" table:table="0"/>
          <office:change-info>
            <dc:creator>stepankova2676</dc:creator>
            <dc:date>2013-01-29T09:10:26</dc:date>
          </office:change-info>
          <table:previous table:id="ct265">
            <table:change-track-table-cell table:cell-address="List1.A123" table:formula="of:=CONCATENATE(['smb://clr/users/12_ZPZ/_dotace_kotle/3.%20V%C3%9DZVA%20K%20POD%C3%81V%C3%81N%C3%8D%20%C5%BD%C3%81DOST%C3%8D%20O%20ODTACI,/Seznam%20p%C5%99ijat%C3%BDch%20%C5%BE%C3%A1dost%C3%AD%20-%203.%20Spole%C4%8Dn%C3%A9%20v%C3%BDzva.xls'#$List2.A6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41">
          <table:cell-address table:column="0" table:row="123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68/3</text:p>
            </table:change-track-table-cell>
          </table:previous>
        </table:cell-content-change>
        <table:cell-content-change table:id="ct342">
          <table:cell-address table:column="0" table:row="124" table:table="0"/>
          <office:change-info>
            <dc:creator>stepankova2676</dc:creator>
            <dc:date>2013-01-29T09:10:26</dc:date>
          </office:change-info>
          <table:previous table:id="ct266">
            <table:change-track-table-cell table:cell-address="List1.A125" table:formula="of:=CONCATENATE(['smb://clr/users/12_ZPZ/_dotace_kotle/3.%20V%C3%9DZVA%20K%20POD%C3%81V%C3%81N%C3%8D%20%C5%BD%C3%81DOST%C3%8D%20O%20ODTACI,/Seznam%20p%C5%99ijat%C3%BDch%20%C5%BE%C3%A1dost%C3%AD%20-%203.%20Spole%C4%8Dn%C3%A9%20v%C3%BDzva.xls'#$List2.A6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43">
          <table:cell-address table:column="0" table:row="125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70/3</text:p>
            </table:change-track-table-cell>
          </table:previous>
        </table:cell-content-change>
        <table:cell-content-change table:id="ct344">
          <table:cell-address table:column="0" table:row="126" table:table="0"/>
          <office:change-info>
            <dc:creator>stepankova2676</dc:creator>
            <dc:date>2013-01-29T09:10:26</dc:date>
          </office:change-info>
          <table:previous table:id="ct267">
            <table:change-track-table-cell table:cell-address="List1.A127" table:formula="of:=CONCATENATE(['smb://clr/users/12_ZPZ/_dotace_kotle/3.%20V%C3%9DZVA%20K%20POD%C3%81V%C3%81N%C3%8D%20%C5%BD%C3%81DOST%C3%8D%20O%20ODTACI,/Seznam%20p%C5%99ijat%C3%BDch%20%C5%BE%C3%A1dost%C3%AD%20-%203.%20Spole%C4%8Dn%C3%A9%20v%C3%BDzva.xls'#$List2.A6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45">
          <table:cell-address table:column="0" table:row="127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72/3</text:p>
            </table:change-track-table-cell>
          </table:previous>
        </table:cell-content-change>
        <table:cell-content-change table:id="ct346">
          <table:cell-address table:column="0" table:row="128" table:table="0"/>
          <office:change-info>
            <dc:creator>stepankova2676</dc:creator>
            <dc:date>2013-01-29T09:10:26</dc:date>
          </office:change-info>
          <table:previous table:id="ct268">
            <table:change-track-table-cell table:cell-address="List1.A129" table:formula="of:=CONCATENATE(['smb://clr/users/12_ZPZ/_dotace_kotle/3.%20V%C3%9DZVA%20K%20POD%C3%81V%C3%81N%C3%8D%20%C5%BD%C3%81DOST%C3%8D%20O%20ODTACI,/Seznam%20p%C5%99ijat%C3%BDch%20%C5%BE%C3%A1dost%C3%AD%20-%203.%20Spole%C4%8Dn%C3%A9%20v%C3%BDzva.xls'#$List2.A6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47">
          <table:cell-address table:column="0" table:row="129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74/3</text:p>
            </table:change-track-table-cell>
          </table:previous>
        </table:cell-content-change>
        <table:cell-content-change table:id="ct348">
          <table:cell-address table:column="0" table:row="130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76/3</text:p>
            </table:change-track-table-cell>
          </table:previous>
        </table:cell-content-change>
        <table:cell-content-change table:id="ct349">
          <table:cell-address table:column="0" table:row="131" table:table="0"/>
          <office:change-info>
            <dc:creator>stepankova2676</dc:creator>
            <dc:date>2013-01-29T09:10:26</dc:date>
          </office:change-info>
          <table:previous table:id="ct269">
            <table:change-track-table-cell table:cell-address="List1.A132" table:formula="of:=CONCATENATE(['smb://clr/users/12_ZPZ/_dotace_kotle/3.%20V%C3%9DZVA%20K%20POD%C3%81V%C3%81N%C3%8D%20%C5%BD%C3%81DOST%C3%8D%20O%20ODTACI,/Seznam%20p%C5%99ijat%C3%BDch%20%C5%BE%C3%A1dost%C3%AD%20-%203.%20Spole%C4%8Dn%C3%A9%20v%C3%BDzva.xls'#$List2.A7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50">
          <table:cell-address table:column="0" table:row="132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78/3</text:p>
            </table:change-track-table-cell>
          </table:previous>
        </table:cell-content-change>
        <table:cell-content-change table:id="ct351">
          <table:cell-address table:column="0" table:row="133" table:table="0"/>
          <office:change-info>
            <dc:creator>stepankova2676</dc:creator>
            <dc:date>2013-01-29T09:10:26</dc:date>
          </office:change-info>
          <table:previous table:id="ct270">
            <table:change-track-table-cell table:cell-address="List1.A134" table:formula="of:=CONCATENATE(['smb://clr/users/12_ZPZ/_dotace_kotle/3.%20V%C3%9DZVA%20K%20POD%C3%81V%C3%81N%C3%8D%20%C5%BD%C3%81DOST%C3%8D%20O%20ODTACI,/Seznam%20p%C5%99ijat%C3%BDch%20%C5%BE%C3%A1dost%C3%AD%20-%203.%20Spole%C4%8Dn%C3%A9%20v%C3%BDzva.xls'#$List2.A7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52">
          <table:cell-address table:column="0" table:row="134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80/3</text:p>
            </table:change-track-table-cell>
          </table:previous>
        </table:cell-content-change>
        <table:cell-content-change table:id="ct353">
          <table:cell-address table:column="0" table:row="135" table:table="0"/>
          <office:change-info>
            <dc:creator>stepankova2676</dc:creator>
            <dc:date>2013-01-29T09:10:26</dc:date>
          </office:change-info>
          <table:previous table:id="ct271">
            <table:change-track-table-cell table:cell-address="List1.A136" table:formula="of:=CONCATENATE(['smb://clr/users/12_ZPZ/_dotace_kotle/3.%20V%C3%9DZVA%20K%20POD%C3%81V%C3%81N%C3%8D%20%C5%BD%C3%81DOST%C3%8D%20O%20ODTACI,/Seznam%20p%C5%99ijat%C3%BDch%20%C5%BE%C3%A1dost%C3%AD%20-%203.%20Spole%C4%8Dn%C3%A9%20v%C3%BDzva.xls'#$List2.A7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54">
          <table:cell-address table:column="0" table:row="136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82/3</text:p>
            </table:change-track-table-cell>
          </table:previous>
        </table:cell-content-change>
        <table:cell-content-change table:id="ct355">
          <table:cell-address table:column="0" table:row="137" table:table="0"/>
          <office:change-info>
            <dc:creator>stepankova2676</dc:creator>
            <dc:date>2013-01-29T09:10:26</dc:date>
          </office:change-info>
          <table:previous table:id="ct272">
            <table:change-track-table-cell table:cell-address="List1.A138" table:formula="of:=CONCATENATE(['smb://clr/users/12_ZPZ/_dotace_kotle/3.%20V%C3%9DZVA%20K%20POD%C3%81V%C3%81N%C3%8D%20%C5%BD%C3%81DOST%C3%8D%20O%20ODTACI,/Seznam%20p%C5%99ijat%C3%BDch%20%C5%BE%C3%A1dost%C3%AD%20-%203.%20Spole%C4%8Dn%C3%A9%20v%C3%BDzva.xls'#$List2.A7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56">
          <table:cell-address table:column="0" table:row="138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84/3</text:p>
            </table:change-track-table-cell>
          </table:previous>
        </table:cell-content-change>
        <table:cell-content-change table:id="ct357">
          <table:cell-address table:column="0" table:row="139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86/3</text:p>
            </table:change-track-table-cell>
          </table:previous>
        </table:cell-content-change>
        <table:cell-content-change table:id="ct358">
          <table:cell-address table:column="0" table:row="140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88/3</text:p>
            </table:change-track-table-cell>
          </table:previous>
        </table:cell-content-change>
        <table:cell-content-change table:id="ct359">
          <table:cell-address table:column="0" table:row="141" table:table="0"/>
          <office:change-info>
            <dc:creator>stepankova2676</dc:creator>
            <dc:date>2013-01-29T09:10:26</dc:date>
          </office:change-info>
          <table:previous table:id="ct273">
            <table:change-track-table-cell table:cell-address="List1.A142" table:formula="of:=CONCATENATE(['smb://clr/users/12_ZPZ/_dotace_kotle/3.%20V%C3%9DZVA%20K%20POD%C3%81V%C3%81N%C3%8D%20%C5%BD%C3%81DOST%C3%8D%20O%20ODTACI,/Seznam%20p%C5%99ijat%C3%BDch%20%C5%BE%C3%A1dost%C3%AD%20-%203.%20Spole%C4%8Dn%C3%A9%20v%C3%BDzva.xls'#$List2.A8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60">
          <table:cell-address table:column="0" table:row="142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90/3</text:p>
            </table:change-track-table-cell>
          </table:previous>
        </table:cell-content-change>
        <table:cell-content-change table:id="ct361">
          <table:cell-address table:column="0" table:row="143" table:table="0"/>
          <office:change-info>
            <dc:creator>stepankova2676</dc:creator>
            <dc:date>2013-01-29T09:10:26</dc:date>
          </office:change-info>
          <table:previous table:id="ct274">
            <table:change-track-table-cell table:cell-address="List1.A144" table:formula="of:=CONCATENATE(['smb://clr/users/12_ZPZ/_dotace_kotle/3.%20V%C3%9DZVA%20K%20POD%C3%81V%C3%81N%C3%8D%20%C5%BD%C3%81DOST%C3%8D%20O%20ODTACI,/Seznam%20p%C5%99ijat%C3%BDch%20%C5%BE%C3%A1dost%C3%AD%20-%203.%20Spole%C4%8Dn%C3%A9%20v%C3%BDzva.xls'#$List2.A8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62">
          <table:cell-address table:column="0" table:row="144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92/3</text:p>
            </table:change-track-table-cell>
          </table:previous>
        </table:cell-content-change>
        <table:cell-content-change table:id="ct363">
          <table:cell-address table:column="0" table:row="145" table:table="0"/>
          <office:change-info>
            <dc:creator>stepankova2676</dc:creator>
            <dc:date>2013-01-29T09:10:26</dc:date>
          </office:change-info>
          <table:previous table:id="ct275">
            <table:change-track-table-cell table:cell-address="List1.A146" table:formula="of:=CONCATENATE(['smb://clr/users/12_ZPZ/_dotace_kotle/3.%20V%C3%9DZVA%20K%20POD%C3%81V%C3%81N%C3%8D%20%C5%BD%C3%81DOST%C3%8D%20O%20ODTACI,/Seznam%20p%C5%99ijat%C3%BDch%20%C5%BE%C3%A1dost%C3%AD%20-%203.%20Spole%C4%8Dn%C3%A9%20v%C3%BDzva.xls'#$List2.A8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64">
          <table:cell-address table:column="0" table:row="146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94/3</text:p>
            </table:change-track-table-cell>
          </table:previous>
        </table:cell-content-change>
        <table:cell-content-change table:id="ct365">
          <table:cell-address table:column="0" table:row="147" table:table="0"/>
          <office:change-info>
            <dc:creator>stepankova2676</dc:creator>
            <dc:date>2013-01-29T09:10:26</dc:date>
          </office:change-info>
          <table:previous table:id="ct276">
            <table:change-track-table-cell table:cell-address="List1.A148" table:formula="of:=CONCATENATE(['smb://clr/users/12_ZPZ/_dotace_kotle/3.%20V%C3%9DZVA%20K%20POD%C3%81V%C3%81N%C3%8D%20%C5%BD%C3%81DOST%C3%8D%20O%20ODTACI,/Seznam%20p%C5%99ijat%C3%BDch%20%C5%BE%C3%A1dost%C3%AD%20-%203.%20Spole%C4%8Dn%C3%A9%20v%C3%BDzva.xls'#$List2.A9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66">
          <table:cell-address table:column="0" table:row="148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96/3</text:p>
            </table:change-track-table-cell>
          </table:previous>
        </table:cell-content-change>
        <table:cell-content-change table:id="ct367">
          <table:cell-address table:column="0" table:row="149" table:table="0"/>
          <office:change-info>
            <dc:creator>stepankova2676</dc:creator>
            <dc:date>2013-01-29T09:10:26</dc:date>
          </office:change-info>
          <table:previous table:id="ct277">
            <table:change-track-table-cell table:cell-address="List1.A150" table:formula="of:=CONCATENATE(['smb://clr/users/12_ZPZ/_dotace_kotle/3.%20V%C3%9DZVA%20K%20POD%C3%81V%C3%81N%C3%8D%20%C5%BD%C3%81DOST%C3%8D%20O%20ODTACI,/Seznam%20p%C5%99ijat%C3%BDch%20%C5%BE%C3%A1dost%C3%AD%20-%203.%20Spole%C4%8Dn%C3%A9%20v%C3%BDzva.xls'#$List2.A9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68">
          <table:cell-address table:column="0" table:row="150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098/3</text:p>
            </table:change-track-table-cell>
          </table:previous>
        </table:cell-content-change>
        <table:cell-content-change table:id="ct369">
          <table:cell-address table:column="0" table:row="151" table:table="0"/>
          <office:change-info>
            <dc:creator>stepankova2676</dc:creator>
            <dc:date>2013-01-29T09:10:26</dc:date>
          </office:change-info>
          <table:previous table:id="ct278">
            <table:change-track-table-cell table:cell-address="List1.A152" table:formula="of:=CONCATENATE(['smb://clr/users/12_ZPZ/_dotace_kotle/3.%20V%C3%9DZVA%20K%20POD%C3%81V%C3%81N%C3%8D%20%C5%BD%C3%81DOST%C3%8D%20O%20ODTACI,/Seznam%20p%C5%99ijat%C3%BDch%20%C5%BE%C3%A1dost%C3%AD%20-%203.%20Spole%C4%8Dn%C3%A9%20v%C3%BDzva.xls'#$List2.A9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70">
          <table:cell-address table:column="0" table:row="152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100/3</text:p>
            </table:change-track-table-cell>
          </table:previous>
        </table:cell-content-change>
        <table:cell-content-change table:id="ct371">
          <table:cell-address table:column="0" table:row="153" table:table="0"/>
          <office:change-info>
            <dc:creator>stepankova2676</dc:creator>
            <dc:date>2013-01-29T09:10:26</dc:date>
          </office:change-info>
          <table:previous table:id="ct279">
            <table:change-track-table-cell table:cell-address="List1.A154" table:formula="of:=CONCATENATE(['smb://clr/users/12_ZPZ/_dotace_kotle/3.%20V%C3%9DZVA%20K%20POD%C3%81V%C3%81N%C3%8D%20%C5%BD%C3%81DOST%C3%8D%20O%20ODTACI,/Seznam%20p%C5%99ijat%C3%BDch%20%C5%BE%C3%A1dost%C3%AD%20-%203.%20Spole%C4%8Dn%C3%A9%20v%C3%BDzva.xls'#$List2.A9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72">
          <table:cell-address table:column="0" table:row="154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102/3</text:p>
            </table:change-track-table-cell>
          </table:previous>
        </table:cell-content-change>
        <table:cell-content-change table:id="ct373">
          <table:cell-address table:column="0" table:row="155" table:table="0"/>
          <office:change-info>
            <dc:creator>stepankova2676</dc:creator>
            <dc:date>2013-01-29T09:10:26</dc:date>
          </office:change-info>
          <table:previous table:id="ct280">
            <table:change-track-table-cell table:cell-address="List1.A156" table:formula="of:=CONCATENATE(['smb://clr/users/12_ZPZ/_dotace_kotle/3.%20V%C3%9DZVA%20K%20POD%C3%81V%C3%81N%C3%8D%20%C5%BD%C3%81DOST%C3%8D%20O%20ODTACI,/Seznam%20p%C5%99ijat%C3%BDch%20%C5%BE%C3%A1dost%C3%AD%20-%203.%20Spole%C4%8Dn%C3%A9%20v%C3%BDzva.xls'#$List2.A9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74">
          <table:cell-address table:column="0" table:row="156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104/3</text:p>
            </table:change-track-table-cell>
          </table:previous>
        </table:cell-content-change>
        <table:cell-content-change table:id="ct375">
          <table:cell-address table:column="0" table:row="157" table:table="0"/>
          <office:change-info>
            <dc:creator>stepankova2676</dc:creator>
            <dc:date>2013-01-29T09:10:26</dc:date>
          </office:change-info>
          <table:previous table:id="ct281">
            <table:change-track-table-cell table:cell-address="List1.A158" table:formula="of:=CONCATENATE(['smb://clr/users/12_ZPZ/_dotace_kotle/3.%20V%C3%9DZVA%20K%20POD%C3%81V%C3%81N%C3%8D%20%C5%BD%C3%81DOST%C3%8D%20O%20ODTACI,/Seznam%20p%C5%99ijat%C3%BDch%20%C5%BE%C3%A1dost%C3%AD%20-%203.%20Spole%C4%8Dn%C3%A9%20v%C3%BDzva.xls'#$List2.A10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76">
          <table:cell-address table:column="0" table:row="158" table:table="0"/>
          <office:change-info>
            <dc:creator>stepankova2676</dc:creator>
            <dc:date>2013-01-29T09:10:26</dc:date>
          </office:change-info>
          <table:previous>
            <table:change-track-table-cell office:value-type="string">
              <text:p>0106/3</text:p>
            </table:change-track-table-cell>
          </table:previous>
        </table:cell-content-change>
        <table:cell-content-change table:id="ct377">
          <table:cell-address table:column="0" table:row="12" table:table="0"/>
          <office:change-info>
            <dc:creator>stepankova2676</dc:creator>
            <dc:date>2013-01-29T09:10:26</dc:date>
          </office:change-info>
          <table:previous table:id="ct193">
            <table:change-track-table-cell table:cell-address="List1.A13" table:formula="of:=CONCATENATE(['smb://clr/users/12_ZPZ/_dotace_kotle/3.%20V%C3%9DZVA%20K%20POD%C3%81V%C3%81N%C3%8D%20%C5%BD%C3%81DOST%C3%8D%20O%20ODTACI,/Seznam%20p%C5%99ijat%C3%BDch%20%C5%BE%C3%A1dost%C3%AD%20-%203.%20Spole%C4%8Dn%C3%A9%20v%C3%BDzva.xls'#$List2.A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78">
          <table:cell-address table:column="0" table:row="16" table:table="0"/>
          <office:change-info>
            <dc:creator>stepankova2676</dc:creator>
            <dc:date>2013-01-29T09:10:26</dc:date>
          </office:change-info>
          <table:previous table:id="ct282">
            <table:change-track-table-cell office:value-type="string">
              <text:p>0004/3</text:p>
            </table:change-track-table-cell>
          </table:previous>
        </table:cell-content-change>
        <table:cell-content-change table:id="ct379">
          <table:cell-address table:column="0" table:row="18" table:table="0"/>
          <office:change-info>
            <dc:creator>stepankova2676</dc:creator>
            <dc:date>2013-01-29T09:10:26</dc:date>
          </office:change-info>
          <table:previous table:id="ct283">
            <table:change-track-table-cell office:value-type="string">
              <text:p>0006/3</text:p>
            </table:change-track-table-cell>
          </table:previous>
        </table:cell-content-change>
        <table:cell-content-change table:id="ct380">
          <table:cell-address table:column="0" table:row="19" table:table="0"/>
          <office:change-info>
            <dc:creator>stepankova2676</dc:creator>
            <dc:date>2013-01-29T09:10:26</dc:date>
          </office:change-info>
          <table:previous table:id="ct284">
            <table:change-track-table-cell table:cell-address="List1.A20" table:formula="of:=CONCATENATE(['smb://clr/users/12_ZPZ/_dotace_kotle/3.%20V%C3%9DZVA%20K%20POD%C3%81V%C3%81N%C3%8D%20%C5%BD%C3%81DOST%C3%8D%20O%20ODTACI,/Seznam%20p%C5%99ijat%C3%BDch%20%C5%BE%C3%A1dost%C3%AD%20-%203.%20Spole%C4%8Dn%C3%A9%20v%C3%BDzva.xls'#$List2.A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81">
          <table:cell-address table:column="0" table:row="22" table:table="0"/>
          <office:change-info>
            <dc:creator>stepankova2676</dc:creator>
            <dc:date>2013-01-29T09:10:26</dc:date>
          </office:change-info>
          <table:previous table:id="ct285">
            <table:change-track-table-cell office:value-type="string">
              <text:p>0008/3</text:p>
            </table:change-track-table-cell>
          </table:previous>
        </table:cell-content-change>
        <table:cell-content-change table:id="ct382">
          <table:cell-address table:column="0" table:row="23" table:table="0"/>
          <office:change-info>
            <dc:creator>stepankova2676</dc:creator>
            <dc:date>2013-01-29T09:10:26</dc:date>
          </office:change-info>
          <table:previous table:id="ct286">
            <table:change-track-table-cell table:cell-address="List1.A24" table:formula="of:=CONCATENATE(['smb://clr/users/12_ZPZ/_dotace_kotle/3.%20V%C3%9DZVA%20K%20POD%C3%81V%C3%81N%C3%8D%20%C5%BD%C3%81DOST%C3%8D%20O%20ODTACI,/Seznam%20p%C5%99ijat%C3%BDch%20%C5%BE%C3%A1dost%C3%AD%20-%203.%20Spole%C4%8Dn%C3%A9%20v%C3%BDzva.xls'#$List2.A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83">
          <table:cell-address table:column="0" table:row="24" table:table="0"/>
          <office:change-info>
            <dc:creator>stepankova2676</dc:creator>
            <dc:date>2013-01-29T09:10:26</dc:date>
          </office:change-info>
          <table:previous table:id="ct287">
            <table:change-track-table-cell office:value-type="string">
              <text:p>0010/3</text:p>
            </table:change-track-table-cell>
          </table:previous>
        </table:cell-content-change>
        <table:cell-content-change table:id="ct384">
          <table:cell-address table:column="0" table:row="26" table:table="0"/>
          <office:change-info>
            <dc:creator>stepankova2676</dc:creator>
            <dc:date>2013-01-29T09:10:26</dc:date>
          </office:change-info>
          <table:previous table:id="ct288">
            <table:change-track-table-cell table:cell-address="List1.A27" table:formula="of:=CONCATENATE(['smb://clr/users/12_ZPZ/_dotace_kotle/3.%20V%C3%9DZVA%20K%20POD%C3%81V%C3%81N%C3%8D%20%C5%BD%C3%81DOST%C3%8D%20O%20ODTACI,/Seznam%20p%C5%99ijat%C3%BDch%20%C5%BE%C3%A1dost%C3%AD%20-%203.%20Spole%C4%8Dn%C3%A9%20v%C3%BDzva.xls'#$List2.A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85">
          <table:cell-address table:column="0" table:row="27" table:table="0"/>
          <office:change-info>
            <dc:creator>stepankova2676</dc:creator>
            <dc:date>2013-01-29T09:10:26</dc:date>
          </office:change-info>
          <table:previous table:id="ct289">
            <table:change-track-table-cell office:value-type="string">
              <text:p>0012/3</text:p>
            </table:change-track-table-cell>
          </table:previous>
        </table:cell-content-change>
        <table:cell-content-change table:id="ct386">
          <table:cell-address table:column="0" table:row="29" table:table="0"/>
          <office:change-info>
            <dc:creator>stepankova2676</dc:creator>
            <dc:date>2013-01-29T09:10:26</dc:date>
          </office:change-info>
          <table:previous table:id="ct290">
            <table:change-track-table-cell office:value-type="string">
              <text:p>0014/3</text:p>
            </table:change-track-table-cell>
          </table:previous>
        </table:cell-content-change>
        <table:cell-content-change table:id="ct387">
          <table:cell-address table:column="0" table:row="30" table:table="0"/>
          <office:change-info>
            <dc:creator>stepankova2676</dc:creator>
            <dc:date>2013-01-29T09:10:26</dc:date>
          </office:change-info>
          <table:previous table:id="ct291">
            <table:change-track-table-cell table:cell-address="List1.A31" table:formula="of:=CONCATENATE(['smb://clr/users/12_ZPZ/_dotace_kotle/3.%20V%C3%9DZVA%20K%20POD%C3%81V%C3%81N%C3%8D%20%C5%BD%C3%81DOST%C3%8D%20O%20ODTACI,/Seznam%20p%C5%99ijat%C3%BDch%20%C5%BE%C3%A1dost%C3%AD%20-%203.%20Spole%C4%8Dn%C3%A9%20v%C3%BDzva.xls'#$List2.A1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88">
          <table:cell-address table:column="0" table:row="32" table:table="0"/>
          <office:change-info>
            <dc:creator>stepankova2676</dc:creator>
            <dc:date>2013-01-29T09:10:26</dc:date>
          </office:change-info>
          <table:previous table:id="ct292">
            <table:change-track-table-cell office:value-type="string">
              <text:p>0016/3</text:p>
            </table:change-track-table-cell>
          </table:previous>
        </table:cell-content-change>
        <table:cell-content-change table:id="ct389">
          <table:cell-address table:column="0" table:row="34" table:table="0"/>
          <office:change-info>
            <dc:creator>stepankova2676</dc:creator>
            <dc:date>2013-01-29T09:10:26</dc:date>
          </office:change-info>
          <table:previous table:id="ct293">
            <table:change-track-table-cell table:cell-address="List1.A35" table:formula="of:=CONCATENATE(['smb://clr/users/12_ZPZ/_dotace_kotle/3.%20V%C3%9DZVA%20K%20POD%C3%81V%C3%81N%C3%8D%20%C5%BD%C3%81DOST%C3%8D%20O%20ODTACI,/Seznam%20p%C5%99ijat%C3%BDch%20%C5%BE%C3%A1dost%C3%AD%20-%203.%20Spole%C4%8Dn%C3%A9%20v%C3%BDzva.xls'#$List2.A1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90">
          <table:cell-address table:column="0" table:row="37" table:table="0"/>
          <office:change-info>
            <dc:creator>stepankova2676</dc:creator>
            <dc:date>2013-01-29T09:10:26</dc:date>
          </office:change-info>
          <table:previous table:id="ct294">
            <table:change-track-table-cell office:value-type="string">
              <text:p>0018/3</text:p>
            </table:change-track-table-cell>
          </table:previous>
        </table:cell-content-change>
        <table:cell-content-change table:id="ct391">
          <table:cell-address table:column="0" table:row="38" table:table="0"/>
          <office:change-info>
            <dc:creator>stepankova2676</dc:creator>
            <dc:date>2013-01-29T09:10:26</dc:date>
          </office:change-info>
          <table:previous table:id="ct295">
            <table:change-track-table-cell table:cell-address="List1.A39" table:formula="of:=CONCATENATE(['smb://clr/users/12_ZPZ/_dotace_kotle/3.%20V%C3%9DZVA%20K%20POD%C3%81V%C3%81N%C3%8D%20%C5%BD%C3%81DOST%C3%8D%20O%20ODTACI,/Seznam%20p%C5%99ijat%C3%BDch%20%C5%BE%C3%A1dost%C3%AD%20-%203.%20Spole%C4%8Dn%C3%A9%20v%C3%BDzva.xls'#$List2.A1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92">
          <table:cell-address table:column="0" table:row="41" table:table="0"/>
          <office:change-info>
            <dc:creator>stepankova2676</dc:creator>
            <dc:date>2013-01-29T09:10:26</dc:date>
          </office:change-info>
          <table:previous table:id="ct296">
            <table:change-track-table-cell office:value-type="string">
              <text:p>0020/3</text:p>
            </table:change-track-table-cell>
          </table:previous>
        </table:cell-content-change>
        <table:cell-content-change table:id="ct393">
          <table:cell-address table:column="0" table:row="43" table:table="0"/>
          <office:change-info>
            <dc:creator>stepankova2676</dc:creator>
            <dc:date>2013-01-29T09:10:26</dc:date>
          </office:change-info>
          <table:previous table:id="ct297">
            <table:change-track-table-cell table:cell-address="List1.A44" table:formula="of:=CONCATENATE(['smb://clr/users/12_ZPZ/_dotace_kotle/3.%20V%C3%9DZVA%20K%20POD%C3%81V%C3%81N%C3%8D%20%C5%BD%C3%81DOST%C3%8D%20O%20ODTACI,/Seznam%20p%C5%99ijat%C3%BDch%20%C5%BE%C3%A1dost%C3%AD%20-%203.%20Spole%C4%8Dn%C3%A9%20v%C3%BDzva.xls'#$List2.A1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94">
          <table:cell-address table:column="0" table:row="47" table:table="0"/>
          <office:change-info>
            <dc:creator>stepankova2676</dc:creator>
            <dc:date>2013-01-29T09:10:26</dc:date>
          </office:change-info>
          <table:previous table:id="ct298">
            <table:change-track-table-cell office:value-type="string">
              <text:p>0022/3</text:p>
            </table:change-track-table-cell>
          </table:previous>
        </table:cell-content-change>
        <table:cell-content-change table:id="ct395">
          <table:cell-address table:column="0" table:row="49" table:table="0"/>
          <office:change-info>
            <dc:creator>stepankova2676</dc:creator>
            <dc:date>2013-01-29T09:10:26</dc:date>
          </office:change-info>
          <table:previous table:id="ct299">
            <table:change-track-table-cell table:cell-address="List1.A50" table:formula="of:=CONCATENATE(['smb://clr/users/12_ZPZ/_dotace_kotle/3.%20V%C3%9DZVA%20K%20POD%C3%81V%C3%81N%C3%8D%20%C5%BD%C3%81DOST%C3%8D%20O%20ODTACI,/Seznam%20p%C5%99ijat%C3%BDch%20%C5%BE%C3%A1dost%C3%AD%20-%203.%20Spole%C4%8Dn%C3%A9%20v%C3%BDzva.xls'#$List2.A1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96">
          <table:cell-address table:column="0" table:row="53" table:table="0"/>
          <office:change-info>
            <dc:creator>stepankova2676</dc:creator>
            <dc:date>2013-01-29T09:10:26</dc:date>
          </office:change-info>
          <table:previous table:id="ct300">
            <table:change-track-table-cell office:value-type="string">
              <text:p>0024/3</text:p>
            </table:change-track-table-cell>
          </table:previous>
        </table:cell-content-change>
        <table:cell-content-change table:id="ct397">
          <table:cell-address table:column="0" table:row="55" table:table="0"/>
          <office:change-info>
            <dc:creator>stepankova2676</dc:creator>
            <dc:date>2013-01-29T09:10:26</dc:date>
          </office:change-info>
          <table:previous table:id="ct301">
            <table:change-track-table-cell table:cell-address="List1.A56" table:formula="of:=CONCATENATE(['smb://clr/users/12_ZPZ/_dotace_kotle/3.%20V%C3%9DZVA%20K%20POD%C3%81V%C3%81N%C3%8D%20%C5%BD%C3%81DOST%C3%8D%20O%20ODTACI,/Seznam%20p%C5%99ijat%C3%BDch%20%C5%BE%C3%A1dost%C3%AD%20-%203.%20Spole%C4%8Dn%C3%A9%20v%C3%BDzva.xls'#$List2.A2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398">
          <table:cell-address table:column="0" table:row="59" table:table="0"/>
          <office:change-info>
            <dc:creator>stepankova2676</dc:creator>
            <dc:date>2013-01-29T09:10:26</dc:date>
          </office:change-info>
          <table:previous table:id="ct302">
            <table:change-track-table-cell office:value-type="string">
              <text:p>0026/3</text:p>
            </table:change-track-table-cell>
          </table:previous>
        </table:cell-content-change>
        <table:cell-content-change table:id="ct399">
          <table:cell-address table:column="0" table:row="62" table:table="0"/>
          <office:change-info>
            <dc:creator>stepankova2676</dc:creator>
            <dc:date>2013-01-29T09:10:26</dc:date>
          </office:change-info>
          <table:previous table:id="ct303">
            <table:change-track-table-cell table:cell-address="List1.A63" table:formula="of:=CONCATENATE(['smb://clr/users/12_ZPZ/_dotace_kotle/3.%20V%C3%9DZVA%20K%20POD%C3%81V%C3%81N%C3%8D%20%C5%BD%C3%81DOST%C3%8D%20O%20ODTACI,/Seznam%20p%C5%99ijat%C3%BDch%20%C5%BE%C3%A1dost%C3%AD%20-%203.%20Spole%C4%8Dn%C3%A9%20v%C3%BDzva.xls'#$List2.A2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00">
          <table:cell-address table:column="0" table:row="67" table:table="0"/>
          <office:change-info>
            <dc:creator>stepankova2676</dc:creator>
            <dc:date>2013-01-29T09:10:26</dc:date>
          </office:change-info>
          <table:previous table:id="ct304">
            <table:change-track-table-cell office:value-type="string">
              <text:p>0028/3</text:p>
            </table:change-track-table-cell>
          </table:previous>
        </table:cell-content-change>
        <table:cell-content-change table:id="ct401">
          <table:cell-address table:column="0" table:row="68" table:table="0"/>
          <office:change-info>
            <dc:creator>stepankova2676</dc:creator>
            <dc:date>2013-01-29T09:10:26</dc:date>
          </office:change-info>
          <table:previous table:id="ct305">
            <table:change-track-table-cell table:cell-address="List1.A69" table:formula="of:=CONCATENATE(['smb://clr/users/12_ZPZ/_dotace_kotle/3.%20V%C3%9DZVA%20K%20POD%C3%81V%C3%81N%C3%8D%20%C5%BD%C3%81DOST%C3%8D%20O%20ODTACI,/Seznam%20p%C5%99ijat%C3%BDch%20%C5%BE%C3%A1dost%C3%AD%20-%203.%20Spole%C4%8Dn%C3%A9%20v%C3%BDzva.xls'#$List2.A2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02">
          <table:cell-address table:column="0" table:row="73" table:table="0"/>
          <office:change-info>
            <dc:creator>stepankova2676</dc:creator>
            <dc:date>2013-01-29T09:10:26</dc:date>
          </office:change-info>
          <table:previous table:id="ct306">
            <table:change-track-table-cell office:value-type="string">
              <text:p>0030/3</text:p>
            </table:change-track-table-cell>
          </table:previous>
        </table:cell-content-change>
        <table:cell-content-change table:id="ct403">
          <table:cell-address table:column="0" table:row="76" table:table="0"/>
          <office:change-info>
            <dc:creator>stepankova2676</dc:creator>
            <dc:date>2013-01-29T09:10:26</dc:date>
          </office:change-info>
          <table:previous table:id="ct307">
            <table:change-track-table-cell table:cell-address="List1.A77" table:formula="of:=CONCATENATE(['smb://clr/users/12_ZPZ/_dotace_kotle/3.%20V%C3%9DZVA%20K%20POD%C3%81V%C3%81N%C3%8D%20%C5%BD%C3%81DOST%C3%8D%20O%20ODTACI,/Seznam%20p%C5%99ijat%C3%BDch%20%C5%BE%C3%A1dost%C3%AD%20-%203.%20Spole%C4%8Dn%C3%A9%20v%C3%BDzva.xls'#$List2.A2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04">
          <table:cell-address table:column="0" table:row="80" table:table="0"/>
          <office:change-info>
            <dc:creator>stepankova2676</dc:creator>
            <dc:date>2013-01-29T09:10:26</dc:date>
          </office:change-info>
          <table:previous table:id="ct308">
            <table:change-track-table-cell office:value-type="string">
              <text:p>0032/3</text:p>
            </table:change-track-table-cell>
          </table:previous>
        </table:cell-content-change>
        <table:cell-content-change table:id="ct405">
          <table:cell-address table:column="0" table:row="81" table:table="0"/>
          <office:change-info>
            <dc:creator>stepankova2676</dc:creator>
            <dc:date>2013-01-29T09:10:26</dc:date>
          </office:change-info>
          <table:previous table:id="ct309">
            <table:change-track-table-cell table:cell-address="List1.A82" table:formula="of:=CONCATENATE(['smb://clr/users/12_ZPZ/_dotace_kotle/3.%20V%C3%9DZVA%20K%20POD%C3%81V%C3%81N%C3%8D%20%C5%BD%C3%81DOST%C3%8D%20O%20ODTACI,/Seznam%20p%C5%99ijat%C3%BDch%20%C5%BE%C3%A1dost%C3%AD%20-%203.%20Spole%C4%8Dn%C3%A9%20v%C3%BDzva.xls'#$List2.A2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06">
          <table:cell-address table:column="0" table:row="84" table:table="0"/>
          <office:change-info>
            <dc:creator>stepankova2676</dc:creator>
            <dc:date>2013-01-29T09:10:26</dc:date>
          </office:change-info>
          <table:previous table:id="ct310">
            <table:change-track-table-cell office:value-type="string">
              <text:p>0034/3</text:p>
            </table:change-track-table-cell>
          </table:previous>
        </table:cell-content-change>
        <table:cell-content-change table:id="ct407">
          <table:cell-address table:column="0" table:row="85" table:table="0"/>
          <office:change-info>
            <dc:creator>stepankova2676</dc:creator>
            <dc:date>2013-01-29T09:10:26</dc:date>
          </office:change-info>
          <table:previous table:id="ct311">
            <table:change-track-table-cell table:cell-address="List1.A86" table:formula="of:=CONCATENATE(['smb://clr/users/12_ZPZ/_dotace_kotle/3.%20V%C3%9DZVA%20K%20POD%C3%81V%C3%81N%C3%8D%20%C5%BD%C3%81DOST%C3%8D%20O%20ODTACI,/Seznam%20p%C5%99ijat%C3%BDch%20%C5%BE%C3%A1dost%C3%AD%20-%203.%20Spole%C4%8Dn%C3%A9%20v%C3%BDzva.xls'#$List2.A3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08">
          <table:cell-address table:column="0" table:row="88" table:table="0"/>
          <office:change-info>
            <dc:creator>stepankova2676</dc:creator>
            <dc:date>2013-01-29T09:10:26</dc:date>
          </office:change-info>
          <table:previous table:id="ct312">
            <table:change-track-table-cell office:value-type="string">
              <text:p>0036/3</text:p>
            </table:change-track-table-cell>
          </table:previous>
        </table:cell-content-change>
        <table:cell-content-change table:id="ct409">
          <table:cell-address table:column="0" table:row="90" table:table="0"/>
          <office:change-info>
            <dc:creator>stepankova2676</dc:creator>
            <dc:date>2013-01-29T09:10:26</dc:date>
          </office:change-info>
          <table:previous table:id="ct313">
            <table:change-track-table-cell table:cell-address="List1.A91" table:formula="of:=CONCATENATE(['smb://clr/users/12_ZPZ/_dotace_kotle/3.%20V%C3%9DZVA%20K%20POD%C3%81V%C3%81N%C3%8D%20%C5%BD%C3%81DOST%C3%8D%20O%20ODTACI,/Seznam%20p%C5%99ijat%C3%BDch%20%C5%BE%C3%A1dost%C3%AD%20-%203.%20Spole%C4%8Dn%C3%A9%20v%C3%BDzva.xls'#$List2.A3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10">
          <table:cell-address table:column="0" table:row="94" table:table="0"/>
          <office:change-info>
            <dc:creator>stepankova2676</dc:creator>
            <dc:date>2013-01-29T09:10:26</dc:date>
          </office:change-info>
          <table:previous table:id="ct314">
            <table:change-track-table-cell office:value-type="string">
              <text:p>0038/3</text:p>
            </table:change-track-table-cell>
          </table:previous>
        </table:cell-content-change>
        <table:cell-content-change table:id="ct411">
          <table:cell-address table:column="0" table:row="95" table:table="0"/>
          <office:change-info>
            <dc:creator>stepankova2676</dc:creator>
            <dc:date>2013-01-29T09:10:26</dc:date>
          </office:change-info>
          <table:previous table:id="ct315">
            <table:change-track-table-cell table:cell-address="List1.A96" table:formula="of:=CONCATENATE(['smb://clr/users/12_ZPZ/_dotace_kotle/3.%20V%C3%9DZVA%20K%20POD%C3%81V%C3%81N%C3%8D%20%C5%BD%C3%81DOST%C3%8D%20O%20ODTACI,/Seznam%20p%C5%99ijat%C3%BDch%20%C5%BE%C3%A1dost%C3%AD%20-%203.%20Spole%C4%8Dn%C3%A9%20v%C3%BDzva.xls'#$List2.A3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12">
          <table:cell-address table:column="0" table:row="97" table:table="0"/>
          <office:change-info>
            <dc:creator>stepankova2676</dc:creator>
            <dc:date>2013-01-29T09:10:26</dc:date>
          </office:change-info>
          <table:previous table:id="ct316">
            <table:change-track-table-cell office:value-type="string">
              <text:p>0040/3</text:p>
            </table:change-track-table-cell>
          </table:previous>
        </table:cell-content-change>
        <table:cell-content-change table:id="ct413">
          <table:cell-address table:column="0" table:row="98" table:table="0"/>
          <office:change-info>
            <dc:creator>stepankova2676</dc:creator>
            <dc:date>2013-01-29T09:10:26</dc:date>
          </office:change-info>
          <table:previous table:id="ct317">
            <table:change-track-table-cell table:cell-address="List1.A99" table:formula="of:=CONCATENATE(['smb://clr/users/12_ZPZ/_dotace_kotle/3.%20V%C3%9DZVA%20K%20POD%C3%81V%C3%81N%C3%8D%20%C5%BD%C3%81DOST%C3%8D%20O%20ODTACI,/Seznam%20p%C5%99ijat%C3%BDch%20%C5%BE%C3%A1dost%C3%AD%20-%203.%20Spole%C4%8Dn%C3%A9%20v%C3%BDzva.xls'#$List2.A3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14">
          <table:cell-address table:column="0" table:row="100" table:table="0"/>
          <office:change-info>
            <dc:creator>stepankova2676</dc:creator>
            <dc:date>2013-01-29T09:10:26</dc:date>
          </office:change-info>
          <table:previous table:id="ct318">
            <table:change-track-table-cell office:value-type="string">
              <text:p>0042/3</text:p>
            </table:change-track-table-cell>
          </table:previous>
        </table:cell-content-change>
        <table:cell-content-change table:id="ct415">
          <table:cell-address table:column="0" table:row="101" table:table="0"/>
          <office:change-info>
            <dc:creator>stepankova2676</dc:creator>
            <dc:date>2013-01-29T09:10:26</dc:date>
          </office:change-info>
          <table:previous table:id="ct319">
            <table:change-track-table-cell table:cell-address="List1.A102" table:formula="of:=CONCATENATE(['smb://clr/users/12_ZPZ/_dotace_kotle/3.%20V%C3%9DZVA%20K%20POD%C3%81V%C3%81N%C3%8D%20%C5%BD%C3%81DOST%C3%8D%20O%20ODTACI,/Seznam%20p%C5%99ijat%C3%BDch%20%C5%BE%C3%A1dost%C3%AD%20-%203.%20Spole%C4%8Dn%C3%A9%20v%C3%BDzva.xls'#$List2.A3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16">
          <table:cell-address table:column="0" table:row="102" table:table="0"/>
          <office:change-info>
            <dc:creator>stepankova2676</dc:creator>
            <dc:date>2013-01-29T09:10:26</dc:date>
          </office:change-info>
          <table:previous table:id="ct320">
            <table:change-track-table-cell office:value-type="string">
              <text:p>0044/3</text:p>
            </table:change-track-table-cell>
          </table:previous>
        </table:cell-content-change>
        <table:cell-content-change table:id="ct417">
          <table:cell-address table:column="0" table:row="103" table:table="0"/>
          <office:change-info>
            <dc:creator>stepankova2676</dc:creator>
            <dc:date>2013-01-29T09:10:26</dc:date>
          </office:change-info>
          <table:previous table:id="ct321">
            <table:change-track-table-cell table:cell-address="List1.A104" table:formula="of:=CONCATENATE(['smb://clr/users/12_ZPZ/_dotace_kotle/3.%20V%C3%9DZVA%20K%20POD%C3%81V%C3%81N%C3%8D%20%C5%BD%C3%81DOST%C3%8D%20O%20ODTACI,/Seznam%20p%C5%99ijat%C3%BDch%20%C5%BE%C3%A1dost%C3%AD%20-%203.%20Spole%C4%8Dn%C3%A9%20v%C3%BDzva.xls'#$List2.A4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18">
          <table:cell-address table:column="0" table:row="104" table:table="0"/>
          <office:change-info>
            <dc:creator>stepankova2676</dc:creator>
            <dc:date>2013-01-29T09:10:26</dc:date>
          </office:change-info>
          <table:previous table:id="ct322">
            <table:change-track-table-cell office:value-type="string">
              <text:p>0046/3</text:p>
            </table:change-track-table-cell>
          </table:previous>
        </table:cell-content-change>
        <table:cell-content-change table:id="ct419">
          <table:cell-address table:column="0" table:row="105" table:table="0"/>
          <office:change-info>
            <dc:creator>stepankova2676</dc:creator>
            <dc:date>2013-01-29T09:10:26</dc:date>
          </office:change-info>
          <table:previous table:id="ct323">
            <table:change-track-table-cell table:cell-address="List1.A106" table:formula="of:=CONCATENATE(['smb://clr/users/12_ZPZ/_dotace_kotle/3.%20V%C3%9DZVA%20K%20POD%C3%81V%C3%81N%C3%8D%20%C5%BD%C3%81DOST%C3%8D%20O%20ODTACI,/Seznam%20p%C5%99ijat%C3%BDch%20%C5%BE%C3%A1dost%C3%AD%20-%203.%20Spole%C4%8Dn%C3%A9%20v%C3%BDzva.xls'#$List2.A4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20">
          <table:cell-address table:column="0" table:row="106" table:table="0"/>
          <office:change-info>
            <dc:creator>stepankova2676</dc:creator>
            <dc:date>2013-01-29T09:10:26</dc:date>
          </office:change-info>
          <table:previous table:id="ct324">
            <table:change-track-table-cell office:value-type="string">
              <text:p>0048/3</text:p>
            </table:change-track-table-cell>
          </table:previous>
        </table:cell-content-change>
        <table:cell-content-change table:id="ct421">
          <table:cell-address table:column="0" table:row="107" table:table="0"/>
          <office:change-info>
            <dc:creator>stepankova2676</dc:creator>
            <dc:date>2013-01-29T09:10:26</dc:date>
          </office:change-info>
          <table:previous table:id="ct325">
            <table:change-track-table-cell table:cell-address="List1.A108" table:formula="of:=CONCATENATE(['smb://clr/users/12_ZPZ/_dotace_kotle/3.%20V%C3%9DZVA%20K%20POD%C3%81V%C3%81N%C3%8D%20%C5%BD%C3%81DOST%C3%8D%20O%20ODTACI,/Seznam%20p%C5%99ijat%C3%BDch%20%C5%BE%C3%A1dost%C3%AD%20-%203.%20Spole%C4%8Dn%C3%A9%20v%C3%BDzva.xls'#$List2.A4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22">
          <table:cell-address table:column="0" table:row="108" table:table="0"/>
          <office:change-info>
            <dc:creator>stepankova2676</dc:creator>
            <dc:date>2013-01-29T09:10:26</dc:date>
          </office:change-info>
          <table:previous table:id="ct326">
            <table:change-track-table-cell office:value-type="string">
              <text:p>0050/3</text:p>
            </table:change-track-table-cell>
          </table:previous>
        </table:cell-content-change>
        <table:cell-content-change table:id="ct423">
          <table:cell-address table:column="0" table:row="109" table:table="0"/>
          <office:change-info>
            <dc:creator>stepankova2676</dc:creator>
            <dc:date>2013-01-29T09:10:26</dc:date>
          </office:change-info>
          <table:previous table:id="ct327">
            <table:change-track-table-cell table:cell-address="List1.A110" table:formula="of:=CONCATENATE(['smb://clr/users/12_ZPZ/_dotace_kotle/3.%20V%C3%9DZVA%20K%20POD%C3%81V%C3%81N%C3%8D%20%C5%BD%C3%81DOST%C3%8D%20O%20ODTACI,/Seznam%20p%C5%99ijat%C3%BDch%20%C5%BE%C3%A1dost%C3%AD%20-%203.%20Spole%C4%8Dn%C3%A9%20v%C3%BDzva.xls'#$List2.A4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24">
          <table:cell-address table:column="0" table:row="110" table:table="0"/>
          <office:change-info>
            <dc:creator>stepankova2676</dc:creator>
            <dc:date>2013-01-29T09:10:26</dc:date>
          </office:change-info>
          <table:previous table:id="ct328">
            <table:change-track-table-cell office:value-type="string">
              <text:p>0052/3</text:p>
            </table:change-track-table-cell>
          </table:previous>
        </table:cell-content-change>
        <table:cell-content-change table:id="ct425">
          <table:cell-address table:column="0" table:row="111" table:table="0"/>
          <office:change-info>
            <dc:creator>stepankova2676</dc:creator>
            <dc:date>2013-01-29T09:10:26</dc:date>
          </office:change-info>
          <table:previous table:id="ct329">
            <table:change-track-table-cell table:cell-address="List1.A112" table:formula="of:=CONCATENATE(['smb://clr/users/12_ZPZ/_dotace_kotle/3.%20V%C3%9DZVA%20K%20POD%C3%81V%C3%81N%C3%8D%20%C5%BD%C3%81DOST%C3%8D%20O%20ODTACI,/Seznam%20p%C5%99ijat%C3%BDch%20%C5%BE%C3%A1dost%C3%AD%20-%203.%20Spole%C4%8Dn%C3%A9%20v%C3%BDzva.xls'#$List2.A4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26">
          <table:cell-address table:column="0" table:row="112" table:table="0"/>
          <office:change-info>
            <dc:creator>stepankova2676</dc:creator>
            <dc:date>2013-01-29T09:10:26</dc:date>
          </office:change-info>
          <table:previous table:id="ct330">
            <table:change-track-table-cell office:value-type="string">
              <text:p>0054/3</text:p>
            </table:change-track-table-cell>
          </table:previous>
        </table:cell-content-change>
        <table:cell-content-change table:id="ct427">
          <table:cell-address table:column="0" table:row="113" table:table="0"/>
          <office:change-info>
            <dc:creator>stepankova2676</dc:creator>
            <dc:date>2013-01-29T09:10:26</dc:date>
          </office:change-info>
          <table:previous table:id="ct331">
            <table:change-track-table-cell table:cell-address="List1.A114" table:formula="of:=CONCATENATE(['smb://clr/users/12_ZPZ/_dotace_kotle/3.%20V%C3%9DZVA%20K%20POD%C3%81V%C3%81N%C3%8D%20%C5%BD%C3%81DOST%C3%8D%20O%20ODTACI,/Seznam%20p%C5%99ijat%C3%BDch%20%C5%BE%C3%A1dost%C3%AD%20-%203.%20Spole%C4%8Dn%C3%A9%20v%C3%BDzva.xls'#$List2.A5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28">
          <table:cell-address table:column="0" table:row="114" table:table="0"/>
          <office:change-info>
            <dc:creator>stepankova2676</dc:creator>
            <dc:date>2013-01-29T09:10:26</dc:date>
          </office:change-info>
          <table:previous table:id="ct332">
            <table:change-track-table-cell office:value-type="string">
              <text:p>0056/3</text:p>
            </table:change-track-table-cell>
          </table:previous>
        </table:cell-content-change>
        <table:cell-content-change table:id="ct429">
          <table:cell-address table:column="0" table:row="115" table:table="0"/>
          <office:change-info>
            <dc:creator>stepankova2676</dc:creator>
            <dc:date>2013-01-29T09:10:26</dc:date>
          </office:change-info>
          <table:previous table:id="ct333">
            <table:change-track-table-cell office:value-type="string">
              <text:p>0058/3</text:p>
            </table:change-track-table-cell>
          </table:previous>
        </table:cell-content-change>
        <table:cell-content-change table:id="ct430">
          <table:cell-address table:column="0" table:row="116" table:table="0"/>
          <office:change-info>
            <dc:creator>stepankova2676</dc:creator>
            <dc:date>2013-01-29T09:10:26</dc:date>
          </office:change-info>
          <table:previous table:id="ct334">
            <table:change-track-table-cell table:cell-address="List1.A117" table:formula="of:=CONCATENATE(['smb://clr/users/12_ZPZ/_dotace_kotle/3.%20V%C3%9DZVA%20K%20POD%C3%81V%C3%81N%C3%8D%20%C5%BD%C3%81DOST%C3%8D%20O%20ODTACI,/Seznam%20p%C5%99ijat%C3%BDch%20%C5%BE%C3%A1dost%C3%AD%20-%203.%20Spole%C4%8Dn%C3%A9%20v%C3%BDzva.xls'#$List2.A5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31">
          <table:cell-address table:column="0" table:row="117" table:table="0"/>
          <office:change-info>
            <dc:creator>stepankova2676</dc:creator>
            <dc:date>2013-01-29T09:10:26</dc:date>
          </office:change-info>
          <table:previous table:id="ct335">
            <table:change-track-table-cell office:value-type="string">
              <text:p>0060/3</text:p>
            </table:change-track-table-cell>
          </table:previous>
        </table:cell-content-change>
        <table:cell-content-change table:id="ct432">
          <table:cell-address table:column="0" table:row="118" table:table="0"/>
          <office:change-info>
            <dc:creator>stepankova2676</dc:creator>
            <dc:date>2013-01-29T09:10:26</dc:date>
          </office:change-info>
          <table:previous table:id="ct336">
            <table:change-track-table-cell table:cell-address="List1.A119" table:formula="of:=CONCATENATE(['smb://clr/users/12_ZPZ/_dotace_kotle/3.%20V%C3%9DZVA%20K%20POD%C3%81V%C3%81N%C3%8D%20%C5%BD%C3%81DOST%C3%8D%20O%20ODTACI,/Seznam%20p%C5%99ijat%C3%BDch%20%C5%BE%C3%A1dost%C3%AD%20-%203.%20Spole%C4%8Dn%C3%A9%20v%C3%BDzva.xls'#$List2.A5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33">
          <table:cell-address table:column="0" table:row="119" table:table="0"/>
          <office:change-info>
            <dc:creator>stepankova2676</dc:creator>
            <dc:date>2013-01-29T09:10:26</dc:date>
          </office:change-info>
          <table:previous table:id="ct337">
            <table:change-track-table-cell office:value-type="string">
              <text:p>0064/3</text:p>
            </table:change-track-table-cell>
          </table:previous>
        </table:cell-content-change>
        <table:cell-content-change table:id="ct434">
          <table:cell-address table:column="0" table:row="120" table:table="0"/>
          <office:change-info>
            <dc:creator>stepankova2676</dc:creator>
            <dc:date>2013-01-29T09:10:26</dc:date>
          </office:change-info>
          <table:previous table:id="ct338">
            <table:change-track-table-cell table:cell-address="List1.A121" table:formula="of:=CONCATENATE(['smb://clr/users/12_ZPZ/_dotace_kotle/3.%20V%C3%9DZVA%20K%20POD%C3%81V%C3%81N%C3%8D%20%C5%BD%C3%81DOST%C3%8D%20O%20ODTACI,/Seznam%20p%C5%99ijat%C3%BDch%20%C5%BE%C3%A1dost%C3%AD%20-%203.%20Spole%C4%8Dn%C3%A9%20v%C3%BDzva.xls'#$List2.A6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35">
          <table:cell-address table:column="0" table:row="121" table:table="0"/>
          <office:change-info>
            <dc:creator>stepankova2676</dc:creator>
            <dc:date>2013-01-29T09:10:26</dc:date>
          </office:change-info>
          <table:previous table:id="ct339">
            <table:change-track-table-cell office:value-type="string">
              <text:p>0066/3</text:p>
            </table:change-track-table-cell>
          </table:previous>
        </table:cell-content-change>
        <table:cell-content-change table:id="ct436">
          <table:cell-address table:column="0" table:row="122" table:table="0"/>
          <office:change-info>
            <dc:creator>stepankova2676</dc:creator>
            <dc:date>2013-01-29T09:10:26</dc:date>
          </office:change-info>
          <table:previous table:id="ct340">
            <table:change-track-table-cell table:cell-address="List1.A123" table:formula="of:=CONCATENATE(['smb://clr/users/12_ZPZ/_dotace_kotle/3.%20V%C3%9DZVA%20K%20POD%C3%81V%C3%81N%C3%8D%20%C5%BD%C3%81DOST%C3%8D%20O%20ODTACI,/Seznam%20p%C5%99ijat%C3%BDch%20%C5%BE%C3%A1dost%C3%AD%20-%203.%20Spole%C4%8Dn%C3%A9%20v%C3%BDzva.xls'#$List2.A6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37">
          <table:cell-address table:column="0" table:row="123" table:table="0"/>
          <office:change-info>
            <dc:creator>stepankova2676</dc:creator>
            <dc:date>2013-01-29T09:10:26</dc:date>
          </office:change-info>
          <table:previous table:id="ct341">
            <table:change-track-table-cell office:value-type="string">
              <text:p>0068/3</text:p>
            </table:change-track-table-cell>
          </table:previous>
        </table:cell-content-change>
        <table:cell-content-change table:id="ct438">
          <table:cell-address table:column="0" table:row="124" table:table="0"/>
          <office:change-info>
            <dc:creator>stepankova2676</dc:creator>
            <dc:date>2013-01-29T09:10:26</dc:date>
          </office:change-info>
          <table:previous table:id="ct342">
            <table:change-track-table-cell table:cell-address="List1.A125" table:formula="of:=CONCATENATE(['smb://clr/users/12_ZPZ/_dotace_kotle/3.%20V%C3%9DZVA%20K%20POD%C3%81V%C3%81N%C3%8D%20%C5%BD%C3%81DOST%C3%8D%20O%20ODTACI,/Seznam%20p%C5%99ijat%C3%BDch%20%C5%BE%C3%A1dost%C3%AD%20-%203.%20Spole%C4%8Dn%C3%A9%20v%C3%BDzva.xls'#$List2.A6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39">
          <table:cell-address table:column="0" table:row="125" table:table="0"/>
          <office:change-info>
            <dc:creator>stepankova2676</dc:creator>
            <dc:date>2013-01-29T09:10:26</dc:date>
          </office:change-info>
          <table:previous table:id="ct343">
            <table:change-track-table-cell office:value-type="string">
              <text:p>0070/3</text:p>
            </table:change-track-table-cell>
          </table:previous>
        </table:cell-content-change>
        <table:cell-content-change table:id="ct440">
          <table:cell-address table:column="0" table:row="126" table:table="0"/>
          <office:change-info>
            <dc:creator>stepankova2676</dc:creator>
            <dc:date>2013-01-29T09:10:26</dc:date>
          </office:change-info>
          <table:previous table:id="ct344">
            <table:change-track-table-cell table:cell-address="List1.A127" table:formula="of:=CONCATENATE(['smb://clr/users/12_ZPZ/_dotace_kotle/3.%20V%C3%9DZVA%20K%20POD%C3%81V%C3%81N%C3%8D%20%C5%BD%C3%81DOST%C3%8D%20O%20ODTACI,/Seznam%20p%C5%99ijat%C3%BDch%20%C5%BE%C3%A1dost%C3%AD%20-%203.%20Spole%C4%8Dn%C3%A9%20v%C3%BDzva.xls'#$List2.A6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41">
          <table:cell-address table:column="0" table:row="127" table:table="0"/>
          <office:change-info>
            <dc:creator>stepankova2676</dc:creator>
            <dc:date>2013-01-29T09:10:26</dc:date>
          </office:change-info>
          <table:previous table:id="ct345">
            <table:change-track-table-cell office:value-type="string">
              <text:p>0072/3</text:p>
            </table:change-track-table-cell>
          </table:previous>
        </table:cell-content-change>
        <table:cell-content-change table:id="ct442">
          <table:cell-address table:column="0" table:row="128" table:table="0"/>
          <office:change-info>
            <dc:creator>stepankova2676</dc:creator>
            <dc:date>2013-01-29T09:10:26</dc:date>
          </office:change-info>
          <table:previous table:id="ct346">
            <table:change-track-table-cell table:cell-address="List1.A129" table:formula="of:=CONCATENATE(['smb://clr/users/12_ZPZ/_dotace_kotle/3.%20V%C3%9DZVA%20K%20POD%C3%81V%C3%81N%C3%8D%20%C5%BD%C3%81DOST%C3%8D%20O%20ODTACI,/Seznam%20p%C5%99ijat%C3%BDch%20%C5%BE%C3%A1dost%C3%AD%20-%203.%20Spole%C4%8Dn%C3%A9%20v%C3%BDzva.xls'#$List2.A6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43">
          <table:cell-address table:column="0" table:row="129" table:table="0"/>
          <office:change-info>
            <dc:creator>stepankova2676</dc:creator>
            <dc:date>2013-01-29T09:10:26</dc:date>
          </office:change-info>
          <table:previous table:id="ct347">
            <table:change-track-table-cell office:value-type="string">
              <text:p>0074/3</text:p>
            </table:change-track-table-cell>
          </table:previous>
        </table:cell-content-change>
        <table:cell-content-change table:id="ct444">
          <table:cell-address table:column="0" table:row="130" table:table="0"/>
          <office:change-info>
            <dc:creator>stepankova2676</dc:creator>
            <dc:date>2013-01-29T09:10:26</dc:date>
          </office:change-info>
          <table:previous table:id="ct348">
            <table:change-track-table-cell office:value-type="string">
              <text:p>0076/3</text:p>
            </table:change-track-table-cell>
          </table:previous>
        </table:cell-content-change>
        <table:cell-content-change table:id="ct445">
          <table:cell-address table:column="0" table:row="131" table:table="0"/>
          <office:change-info>
            <dc:creator>stepankova2676</dc:creator>
            <dc:date>2013-01-29T09:10:26</dc:date>
          </office:change-info>
          <table:previous table:id="ct349">
            <table:change-track-table-cell table:cell-address="List1.A132" table:formula="of:=CONCATENATE(['smb://clr/users/12_ZPZ/_dotace_kotle/3.%20V%C3%9DZVA%20K%20POD%C3%81V%C3%81N%C3%8D%20%C5%BD%C3%81DOST%C3%8D%20O%20ODTACI,/Seznam%20p%C5%99ijat%C3%BDch%20%C5%BE%C3%A1dost%C3%AD%20-%203.%20Spole%C4%8Dn%C3%A9%20v%C3%BDzva.xls'#$List2.A7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46">
          <table:cell-address table:column="0" table:row="132" table:table="0"/>
          <office:change-info>
            <dc:creator>stepankova2676</dc:creator>
            <dc:date>2013-01-29T09:10:26</dc:date>
          </office:change-info>
          <table:previous table:id="ct350">
            <table:change-track-table-cell office:value-type="string">
              <text:p>0078/3</text:p>
            </table:change-track-table-cell>
          </table:previous>
        </table:cell-content-change>
        <table:cell-content-change table:id="ct447">
          <table:cell-address table:column="0" table:row="133" table:table="0"/>
          <office:change-info>
            <dc:creator>stepankova2676</dc:creator>
            <dc:date>2013-01-29T09:10:26</dc:date>
          </office:change-info>
          <table:previous table:id="ct351">
            <table:change-track-table-cell table:cell-address="List1.A134" table:formula="of:=CONCATENATE(['smb://clr/users/12_ZPZ/_dotace_kotle/3.%20V%C3%9DZVA%20K%20POD%C3%81V%C3%81N%C3%8D%20%C5%BD%C3%81DOST%C3%8D%20O%20ODTACI,/Seznam%20p%C5%99ijat%C3%BDch%20%C5%BE%C3%A1dost%C3%AD%20-%203.%20Spole%C4%8Dn%C3%A9%20v%C3%BDzva.xls'#$List2.A7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48">
          <table:cell-address table:column="0" table:row="134" table:table="0"/>
          <office:change-info>
            <dc:creator>stepankova2676</dc:creator>
            <dc:date>2013-01-29T09:10:26</dc:date>
          </office:change-info>
          <table:previous table:id="ct352">
            <table:change-track-table-cell office:value-type="string">
              <text:p>0080/3</text:p>
            </table:change-track-table-cell>
          </table:previous>
        </table:cell-content-change>
        <table:cell-content-change table:id="ct449">
          <table:cell-address table:column="0" table:row="135" table:table="0"/>
          <office:change-info>
            <dc:creator>stepankova2676</dc:creator>
            <dc:date>2013-01-29T09:10:26</dc:date>
          </office:change-info>
          <table:previous table:id="ct353">
            <table:change-track-table-cell table:cell-address="List1.A136" table:formula="of:=CONCATENATE(['smb://clr/users/12_ZPZ/_dotace_kotle/3.%20V%C3%9DZVA%20K%20POD%C3%81V%C3%81N%C3%8D%20%C5%BD%C3%81DOST%C3%8D%20O%20ODTACI,/Seznam%20p%C5%99ijat%C3%BDch%20%C5%BE%C3%A1dost%C3%AD%20-%203.%20Spole%C4%8Dn%C3%A9%20v%C3%BDzva.xls'#$List2.A7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50">
          <table:cell-address table:column="0" table:row="136" table:table="0"/>
          <office:change-info>
            <dc:creator>stepankova2676</dc:creator>
            <dc:date>2013-01-29T09:10:26</dc:date>
          </office:change-info>
          <table:previous table:id="ct354">
            <table:change-track-table-cell office:value-type="string">
              <text:p>0082/3</text:p>
            </table:change-track-table-cell>
          </table:previous>
        </table:cell-content-change>
        <table:cell-content-change table:id="ct451">
          <table:cell-address table:column="0" table:row="137" table:table="0"/>
          <office:change-info>
            <dc:creator>stepankova2676</dc:creator>
            <dc:date>2013-01-29T09:10:26</dc:date>
          </office:change-info>
          <table:previous table:id="ct355">
            <table:change-track-table-cell table:cell-address="List1.A138" table:formula="of:=CONCATENATE(['smb://clr/users/12_ZPZ/_dotace_kotle/3.%20V%C3%9DZVA%20K%20POD%C3%81V%C3%81N%C3%8D%20%C5%BD%C3%81DOST%C3%8D%20O%20ODTACI,/Seznam%20p%C5%99ijat%C3%BDch%20%C5%BE%C3%A1dost%C3%AD%20-%203.%20Spole%C4%8Dn%C3%A9%20v%C3%BDzva.xls'#$List2.A7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52">
          <table:cell-address table:column="0" table:row="138" table:table="0"/>
          <office:change-info>
            <dc:creator>stepankova2676</dc:creator>
            <dc:date>2013-01-29T09:10:26</dc:date>
          </office:change-info>
          <table:previous table:id="ct356">
            <table:change-track-table-cell office:value-type="string">
              <text:p>0084/3</text:p>
            </table:change-track-table-cell>
          </table:previous>
        </table:cell-content-change>
        <table:cell-content-change table:id="ct453">
          <table:cell-address table:column="0" table:row="139" table:table="0"/>
          <office:change-info>
            <dc:creator>stepankova2676</dc:creator>
            <dc:date>2013-01-29T09:10:26</dc:date>
          </office:change-info>
          <table:previous table:id="ct357">
            <table:change-track-table-cell office:value-type="string">
              <text:p>0086/3</text:p>
            </table:change-track-table-cell>
          </table:previous>
        </table:cell-content-change>
        <table:cell-content-change table:id="ct454">
          <table:cell-address table:column="0" table:row="140" table:table="0"/>
          <office:change-info>
            <dc:creator>stepankova2676</dc:creator>
            <dc:date>2013-01-29T09:10:26</dc:date>
          </office:change-info>
          <table:previous table:id="ct358">
            <table:change-track-table-cell office:value-type="string">
              <text:p>0088/3</text:p>
            </table:change-track-table-cell>
          </table:previous>
        </table:cell-content-change>
        <table:cell-content-change table:id="ct455">
          <table:cell-address table:column="0" table:row="141" table:table="0"/>
          <office:change-info>
            <dc:creator>stepankova2676</dc:creator>
            <dc:date>2013-01-29T09:10:26</dc:date>
          </office:change-info>
          <table:previous table:id="ct359">
            <table:change-track-table-cell table:cell-address="List1.A142" table:formula="of:=CONCATENATE(['smb://clr/users/12_ZPZ/_dotace_kotle/3.%20V%C3%9DZVA%20K%20POD%C3%81V%C3%81N%C3%8D%20%C5%BD%C3%81DOST%C3%8D%20O%20ODTACI,/Seznam%20p%C5%99ijat%C3%BDch%20%C5%BE%C3%A1dost%C3%AD%20-%203.%20Spole%C4%8Dn%C3%A9%20v%C3%BDzva.xls'#$List2.A8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56">
          <table:cell-address table:column="0" table:row="142" table:table="0"/>
          <office:change-info>
            <dc:creator>stepankova2676</dc:creator>
            <dc:date>2013-01-29T09:10:26</dc:date>
          </office:change-info>
          <table:previous table:id="ct360">
            <table:change-track-table-cell office:value-type="string">
              <text:p>0090/3</text:p>
            </table:change-track-table-cell>
          </table:previous>
        </table:cell-content-change>
        <table:cell-content-change table:id="ct457">
          <table:cell-address table:column="0" table:row="143" table:table="0"/>
          <office:change-info>
            <dc:creator>stepankova2676</dc:creator>
            <dc:date>2013-01-29T09:10:26</dc:date>
          </office:change-info>
          <table:previous table:id="ct361">
            <table:change-track-table-cell table:cell-address="List1.A144" table:formula="of:=CONCATENATE(['smb://clr/users/12_ZPZ/_dotace_kotle/3.%20V%C3%9DZVA%20K%20POD%C3%81V%C3%81N%C3%8D%20%C5%BD%C3%81DOST%C3%8D%20O%20ODTACI,/Seznam%20p%C5%99ijat%C3%BDch%20%C5%BE%C3%A1dost%C3%AD%20-%203.%20Spole%C4%8Dn%C3%A9%20v%C3%BDzva.xls'#$List2.A8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58">
          <table:cell-address table:column="0" table:row="144" table:table="0"/>
          <office:change-info>
            <dc:creator>stepankova2676</dc:creator>
            <dc:date>2013-01-29T09:10:26</dc:date>
          </office:change-info>
          <table:previous table:id="ct362">
            <table:change-track-table-cell office:value-type="string">
              <text:p>0092/3</text:p>
            </table:change-track-table-cell>
          </table:previous>
        </table:cell-content-change>
        <table:cell-content-change table:id="ct459">
          <table:cell-address table:column="0" table:row="145" table:table="0"/>
          <office:change-info>
            <dc:creator>stepankova2676</dc:creator>
            <dc:date>2013-01-29T09:10:26</dc:date>
          </office:change-info>
          <table:previous table:id="ct363">
            <table:change-track-table-cell table:cell-address="List1.A146" table:formula="of:=CONCATENATE(['smb://clr/users/12_ZPZ/_dotace_kotle/3.%20V%C3%9DZVA%20K%20POD%C3%81V%C3%81N%C3%8D%20%C5%BD%C3%81DOST%C3%8D%20O%20ODTACI,/Seznam%20p%C5%99ijat%C3%BDch%20%C5%BE%C3%A1dost%C3%AD%20-%203.%20Spole%C4%8Dn%C3%A9%20v%C3%BDzva.xls'#$List2.A8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60">
          <table:cell-address table:column="0" table:row="146" table:table="0"/>
          <office:change-info>
            <dc:creator>stepankova2676</dc:creator>
            <dc:date>2013-01-29T09:10:26</dc:date>
          </office:change-info>
          <table:previous table:id="ct364">
            <table:change-track-table-cell office:value-type="string">
              <text:p>0094/3</text:p>
            </table:change-track-table-cell>
          </table:previous>
        </table:cell-content-change>
        <table:cell-content-change table:id="ct461">
          <table:cell-address table:column="0" table:row="147" table:table="0"/>
          <office:change-info>
            <dc:creator>stepankova2676</dc:creator>
            <dc:date>2013-01-29T09:10:26</dc:date>
          </office:change-info>
          <table:previous table:id="ct365">
            <table:change-track-table-cell table:cell-address="List1.A148" table:formula="of:=CONCATENATE(['smb://clr/users/12_ZPZ/_dotace_kotle/3.%20V%C3%9DZVA%20K%20POD%C3%81V%C3%81N%C3%8D%20%C5%BD%C3%81DOST%C3%8D%20O%20ODTACI,/Seznam%20p%C5%99ijat%C3%BDch%20%C5%BE%C3%A1dost%C3%AD%20-%203.%20Spole%C4%8Dn%C3%A9%20v%C3%BDzva.xls'#$List2.A9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62">
          <table:cell-address table:column="0" table:row="148" table:table="0"/>
          <office:change-info>
            <dc:creator>stepankova2676</dc:creator>
            <dc:date>2013-01-29T09:10:26</dc:date>
          </office:change-info>
          <table:previous table:id="ct366">
            <table:change-track-table-cell office:value-type="string">
              <text:p>0096/3</text:p>
            </table:change-track-table-cell>
          </table:previous>
        </table:cell-content-change>
        <table:cell-content-change table:id="ct463">
          <table:cell-address table:column="0" table:row="149" table:table="0"/>
          <office:change-info>
            <dc:creator>stepankova2676</dc:creator>
            <dc:date>2013-01-29T09:10:26</dc:date>
          </office:change-info>
          <table:previous table:id="ct367">
            <table:change-track-table-cell table:cell-address="List1.A150" table:formula="of:=CONCATENATE(['smb://clr/users/12_ZPZ/_dotace_kotle/3.%20V%C3%9DZVA%20K%20POD%C3%81V%C3%81N%C3%8D%20%C5%BD%C3%81DOST%C3%8D%20O%20ODTACI,/Seznam%20p%C5%99ijat%C3%BDch%20%C5%BE%C3%A1dost%C3%AD%20-%203.%20Spole%C4%8Dn%C3%A9%20v%C3%BDzva.xls'#$List2.A92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64">
          <table:cell-address table:column="0" table:row="150" table:table="0"/>
          <office:change-info>
            <dc:creator>stepankova2676</dc:creator>
            <dc:date>2013-01-29T09:10:26</dc:date>
          </office:change-info>
          <table:previous table:id="ct368">
            <table:change-track-table-cell office:value-type="string">
              <text:p>0098/3</text:p>
            </table:change-track-table-cell>
          </table:previous>
        </table:cell-content-change>
        <table:cell-content-change table:id="ct465">
          <table:cell-address table:column="0" table:row="151" table:table="0"/>
          <office:change-info>
            <dc:creator>stepankova2676</dc:creator>
            <dc:date>2013-01-29T09:10:26</dc:date>
          </office:change-info>
          <table:previous table:id="ct369">
            <table:change-track-table-cell table:cell-address="List1.A152" table:formula="of:=CONCATENATE(['smb://clr/users/12_ZPZ/_dotace_kotle/3.%20V%C3%9DZVA%20K%20POD%C3%81V%C3%81N%C3%8D%20%C5%BD%C3%81DOST%C3%8D%20O%20ODTACI,/Seznam%20p%C5%99ijat%C3%BDch%20%C5%BE%C3%A1dost%C3%AD%20-%203.%20Spole%C4%8Dn%C3%A9%20v%C3%BDzva.xls'#$List2.A94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66">
          <table:cell-address table:column="0" table:row="152" table:table="0"/>
          <office:change-info>
            <dc:creator>stepankova2676</dc:creator>
            <dc:date>2013-01-29T09:10:26</dc:date>
          </office:change-info>
          <table:previous table:id="ct370">
            <table:change-track-table-cell office:value-type="string">
              <text:p>0100/3</text:p>
            </table:change-track-table-cell>
          </table:previous>
        </table:cell-content-change>
        <table:cell-content-change table:id="ct467">
          <table:cell-address table:column="0" table:row="153" table:table="0"/>
          <office:change-info>
            <dc:creator>stepankova2676</dc:creator>
            <dc:date>2013-01-29T09:10:26</dc:date>
          </office:change-info>
          <table:previous table:id="ct371">
            <table:change-track-table-cell table:cell-address="List1.A154" table:formula="of:=CONCATENATE(['smb://clr/users/12_ZPZ/_dotace_kotle/3.%20V%C3%9DZVA%20K%20POD%C3%81V%C3%81N%C3%8D%20%C5%BD%C3%81DOST%C3%8D%20O%20ODTACI,/Seznam%20p%C5%99ijat%C3%BDch%20%C5%BE%C3%A1dost%C3%AD%20-%203.%20Spole%C4%8Dn%C3%A9%20v%C3%BDzva.xls'#$List2.A96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68">
          <table:cell-address table:column="0" table:row="154" table:table="0"/>
          <office:change-info>
            <dc:creator>stepankova2676</dc:creator>
            <dc:date>2013-01-29T09:10:26</dc:date>
          </office:change-info>
          <table:previous table:id="ct372">
            <table:change-track-table-cell office:value-type="string">
              <text:p>0102/3</text:p>
            </table:change-track-table-cell>
          </table:previous>
        </table:cell-content-change>
        <table:cell-content-change table:id="ct469">
          <table:cell-address table:column="0" table:row="155" table:table="0"/>
          <office:change-info>
            <dc:creator>stepankova2676</dc:creator>
            <dc:date>2013-01-29T09:10:26</dc:date>
          </office:change-info>
          <table:previous table:id="ct373">
            <table:change-track-table-cell table:cell-address="List1.A156" table:formula="of:=CONCATENATE(['smb://clr/users/12_ZPZ/_dotace_kotle/3.%20V%C3%9DZVA%20K%20POD%C3%81V%C3%81N%C3%8D%20%C5%BD%C3%81DOST%C3%8D%20O%20ODTACI,/Seznam%20p%C5%99ijat%C3%BDch%20%C5%BE%C3%A1dost%C3%AD%20-%203.%20Spole%C4%8Dn%C3%A9%20v%C3%BDzva.xls'#$List2.A98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70">
          <table:cell-address table:column="0" table:row="156" table:table="0"/>
          <office:change-info>
            <dc:creator>stepankova2676</dc:creator>
            <dc:date>2013-01-29T09:10:26</dc:date>
          </office:change-info>
          <table:previous table:id="ct374">
            <table:change-track-table-cell office:value-type="string">
              <text:p>0104/3</text:p>
            </table:change-track-table-cell>
          </table:previous>
        </table:cell-content-change>
        <table:cell-content-change table:id="ct471">
          <table:cell-address table:column="0" table:row="157" table:table="0"/>
          <office:change-info>
            <dc:creator>stepankova2676</dc:creator>
            <dc:date>2013-01-29T09:10:26</dc:date>
          </office:change-info>
          <table:previous table:id="ct375">
            <table:change-track-table-cell table:cell-address="List1.A158" table:formula="of:=CONCATENATE(['smb://clr/users/12_ZPZ/_dotace_kotle/3.%20V%C3%9DZVA%20K%20POD%C3%81V%C3%81N%C3%8D%20%C5%BD%C3%81DOST%C3%8D%20O%20ODTACI,/Seznam%20p%C5%99ijat%C3%BDch%20%C5%BE%C3%A1dost%C3%AD%20-%203.%20Spole%C4%8Dn%C3%A9%20v%C3%BDzva.xls'#$List2.A100];['smb://clr/users/12_ZPZ/_dotace_kotle/3.%20V%C3%9DZVA%20K%20POD%C3%81V%C3%81N%C3%8D%20%C5%BD%C3%81DOST%C3%8D%20O%20ODTACI,/Seznam%20p%C5%99ijat%C3%BDch%20%C5%BE%C3%A1dost%C3%AD%20-%203.%20Spole%C4%8Dn%C3%A9%20v%C3%BDzva.xls'#$List2.$B$2];['smb://clr/users/12_ZPZ/_dotace_kotle/3.%20V%C3%9DZVA%20K%20POD%C3%81V%C3%81N%C3%8D%20%C5%BD%C3%81DOST%C3%8D%20O%20ODTACI,/Seznam%20p%C5%99ijat%C3%BDch%20%C5%BE%C3%A1dost%C3%AD%20-%203.%20Spole%C4%8Dn%C3%A9%20v%C3%BDzva.xls'#$List2.$C$2])" office:value-type="string"/>
          </table:previous>
        </table:cell-content-change>
        <table:cell-content-change table:id="ct472">
          <table:cell-address table:column="0" table:row="158" table:table="0"/>
          <office:change-info>
            <dc:creator>stepankova2676</dc:creator>
            <dc:date>2013-01-29T09:10:26</dc:date>
          </office:change-info>
          <table:previous table:id="ct376">
            <table:change-track-table-cell office:value-type="string">
              <text:p>0106/3</text:p>
            </table:change-track-table-cell>
          </table:previous>
        </table:cell-content-change>
        <table:insertion table:id="ct473" table:type="row" table:position="15" table:table="0">
          <office:change-info>
            <dc:creator>stepankova2676</dc:creator>
            <dc:date>2013-01-29T09:10:26</dc:date>
          </office:change-info>
        </table:insertion>
        <table:insertion table:id="ct474" table:type="row" table:position="13" table:table="0">
          <office:change-info>
            <dc:creator>stepankova2676</dc:creator>
            <dc:date>2013-01-29T09:10:26</dc:date>
          </office:change-info>
        </table:insertion>
        <table:insertion table:id="ct475" table:type="row" table:position="99" table:table="0">
          <office:change-info>
            <dc:creator>stepankova2676</dc:creator>
            <dc:date>2013-01-29T09:10:26</dc:date>
          </office:change-info>
        </table:insertion>
        <table:insertion table:id="ct476" table:type="row" table:position="96" table:table="0">
          <office:change-info>
            <dc:creator>stepankova2676</dc:creator>
            <dc:date>2013-01-29T09:10:26</dc:date>
          </office:change-info>
        </table:insertion>
        <table:insertion table:id="ct477" table:type="row" table:position="91" table:table="0">
          <office:change-info>
            <dc:creator>stepankova2676</dc:creator>
            <dc:date>2013-01-29T09:10:26</dc:date>
          </office:change-info>
        </table:insertion>
        <table:insertion table:id="ct478" table:type="row" table:position="87" table:table="0">
          <office:change-info>
            <dc:creator>stepankova2676</dc:creator>
            <dc:date>2013-01-29T09:10:26</dc:date>
          </office:change-info>
        </table:insertion>
        <table:insertion table:id="ct479" table:type="row" table:position="82" table:table="0">
          <office:change-info>
            <dc:creator>stepankova2676</dc:creator>
            <dc:date>2013-01-29T09:10:26</dc:date>
          </office:change-info>
        </table:insertion>
        <table:insertion table:id="ct480" table:type="row" table:position="77" table:table="0">
          <office:change-info>
            <dc:creator>stepankova2676</dc:creator>
            <dc:date>2013-01-29T09:10:26</dc:date>
          </office:change-info>
        </table:insertion>
        <table:insertion table:id="ct481" table:type="row" table:position="71" table:table="0">
          <office:change-info>
            <dc:creator>stepankova2676</dc:creator>
            <dc:date>2013-01-29T09:10:26</dc:date>
          </office:change-info>
        </table:insertion>
        <table:insertion table:id="ct482" table:type="row" table:position="64" table:table="0">
          <office:change-info>
            <dc:creator>stepankova2676</dc:creator>
            <dc:date>2013-01-29T09:10:26</dc:date>
          </office:change-info>
        </table:insertion>
        <table:insertion table:id="ct483" table:type="row" table:position="58" table:table="0">
          <office:change-info>
            <dc:creator>stepankova2676</dc:creator>
            <dc:date>2013-01-29T09:10:26</dc:date>
          </office:change-info>
        </table:insertion>
        <table:insertion table:id="ct484" table:type="row" table:position="50" table:table="0">
          <office:change-info>
            <dc:creator>stepankova2676</dc:creator>
            <dc:date>2013-01-29T09:10:26</dc:date>
          </office:change-info>
        </table:insertion>
        <table:insertion table:id="ct485" table:type="row" table:position="44" table:table="0">
          <office:change-info>
            <dc:creator>stepankova2676</dc:creator>
            <dc:date>2013-01-29T09:10:26</dc:date>
          </office:change-info>
        </table:insertion>
        <table:insertion table:id="ct486" table:type="row" table:position="40" table:table="0">
          <office:change-info>
            <dc:creator>stepankova2676</dc:creator>
            <dc:date>2013-01-29T09:10:26</dc:date>
          </office:change-info>
        </table:insertion>
        <table:insertion table:id="ct487" table:type="row" table:position="35" table:table="0">
          <office:change-info>
            <dc:creator>stepankova2676</dc:creator>
            <dc:date>2013-01-29T09:10:26</dc:date>
          </office:change-info>
        </table:insertion>
        <table:insertion table:id="ct488" table:type="row" table:position="31" table:table="0">
          <office:change-info>
            <dc:creator>stepankova2676</dc:creator>
            <dc:date>2013-01-29T09:10:26</dc:date>
          </office:change-info>
        </table:insertion>
        <table:insertion table:id="ct489" table:type="row" table:position="28" table:table="0">
          <office:change-info>
            <dc:creator>stepankova2676</dc:creator>
            <dc:date>2013-01-29T09:10:26</dc:date>
          </office:change-info>
        </table:insertion>
        <table:insertion table:id="ct490" table:type="row" table:position="25" table:table="0">
          <office:change-info>
            <dc:creator>stepankova2676</dc:creator>
            <dc:date>2013-01-29T09:10:26</dc:date>
          </office:change-info>
        </table:insertion>
        <table:insertion table:id="ct491" table:type="row" table:position="21" table:table="0">
          <office:change-info>
            <dc:creator>stepankova2676</dc:creator>
            <dc:date>2013-01-29T09:10:26</dc:date>
          </office:change-info>
        </table:insertion>
        <table:insertion table:id="ct492" table:type="row" table:position="20" table:table="0">
          <office:change-info>
            <dc:creator>stepankova2676</dc:creator>
            <dc:date>2013-01-29T09:10:26</dc:date>
          </office:change-info>
        </table:insertion>
        <table:insertion table:id="ct493" table:type="row" table:position="17" table:table="0">
          <office:change-info>
            <dc:creator>stepankova2676</dc:creator>
            <dc:date>2013-01-29T09:10:26</dc:date>
          </office:change-info>
        </table:insertion>
        <table:insertion table:id="ct494" table:type="row" table:position="14" table:table="0">
          <office:change-info>
            <dc:creator>stepankova2676</dc:creator>
            <dc:date>2013-01-29T09:10:26</dc:date>
          </office:change-info>
        </table:insertion>
        <table:insertion table:id="ct495" table:type="row" table:position="93" table:table="0">
          <office:change-info>
            <dc:creator>stepankova2676</dc:creator>
            <dc:date>2013-01-29T09:10:26</dc:date>
          </office:change-info>
        </table:insertion>
        <table:insertion table:id="ct496" table:type="row" table:position="92" table:table="0">
          <office:change-info>
            <dc:creator>stepankova2676</dc:creator>
            <dc:date>2013-01-29T09:10:26</dc:date>
          </office:change-info>
        </table:insertion>
        <table:insertion table:id="ct497" table:type="row" table:position="89" table:table="0">
          <office:change-info>
            <dc:creator>stepankova2676</dc:creator>
            <dc:date>2013-01-29T09:10:26</dc:date>
          </office:change-info>
        </table:insertion>
        <table:insertion table:id="ct498" table:type="row" table:position="86" table:table="0">
          <office:change-info>
            <dc:creator>stepankova2676</dc:creator>
            <dc:date>2013-01-29T09:10:26</dc:date>
          </office:change-info>
        </table:insertion>
        <table:insertion table:id="ct499" table:type="row" table:position="83" table:table="0">
          <office:change-info>
            <dc:creator>stepankova2676</dc:creator>
            <dc:date>2013-01-29T09:10:26</dc:date>
          </office:change-info>
        </table:insertion>
        <table:insertion table:id="ct500" table:type="row" table:position="79" table:table="0">
          <office:change-info>
            <dc:creator>stepankova2676</dc:creator>
            <dc:date>2013-01-29T09:10:26</dc:date>
          </office:change-info>
        </table:insertion>
        <table:insertion table:id="ct501" table:type="row" table:position="78" table:table="0">
          <office:change-info>
            <dc:creator>stepankova2676</dc:creator>
            <dc:date>2013-01-29T09:10:26</dc:date>
          </office:change-info>
        </table:insertion>
        <table:insertion table:id="ct502" table:type="row" table:position="74" table:table="0">
          <office:change-info>
            <dc:creator>stepankova2676</dc:creator>
            <dc:date>2013-01-29T09:10:26</dc:date>
          </office:change-info>
        </table:insertion>
        <table:insertion table:id="ct503" table:type="row" table:position="70" table:table="0">
          <office:change-info>
            <dc:creator>stepankova2676</dc:creator>
            <dc:date>2013-01-29T09:10:26</dc:date>
          </office:change-info>
        </table:insertion>
        <table:insertion table:id="ct504" table:type="row" table:position="65" table:table="0">
          <office:change-info>
            <dc:creator>stepankova2676</dc:creator>
            <dc:date>2013-01-29T09:10:26</dc:date>
          </office:change-info>
        </table:insertion>
        <table:insertion table:id="ct505" table:type="row" table:position="61" table:table="0">
          <office:change-info>
            <dc:creator>stepankova2676</dc:creator>
            <dc:date>2013-01-29T09:10:26</dc:date>
          </office:change-info>
        </table:insertion>
        <table:insertion table:id="ct506" table:type="row" table:position="56" table:table="0">
          <office:change-info>
            <dc:creator>stepankova2676</dc:creator>
            <dc:date>2013-01-29T09:10:26</dc:date>
          </office:change-info>
        </table:insertion>
        <table:insertion table:id="ct507" table:type="row" table:position="52" table:table="0">
          <office:change-info>
            <dc:creator>stepankova2676</dc:creator>
            <dc:date>2013-01-29T09:10:26</dc:date>
          </office:change-info>
        </table:insertion>
        <table:insertion table:id="ct508" table:type="row" table:position="46" table:table="0">
          <office:change-info>
            <dc:creator>stepankova2676</dc:creator>
            <dc:date>2013-01-29T09:10:26</dc:date>
          </office:change-info>
        </table:insertion>
        <table:insertion table:id="ct509" table:type="row" table:position="45" table:table="0">
          <office:change-info>
            <dc:creator>stepankova2676</dc:creator>
            <dc:date>2013-01-29T09:10:26</dc:date>
          </office:change-info>
        </table:insertion>
        <table:insertion table:id="ct510" table:type="row" table:position="42" table:table="0">
          <office:change-info>
            <dc:creator>stepankova2676</dc:creator>
            <dc:date>2013-01-29T09:10:26</dc:date>
          </office:change-info>
        </table:insertion>
        <table:insertion table:id="ct511" table:type="row" table:position="39" table:table="0">
          <office:change-info>
            <dc:creator>stepankova2676</dc:creator>
            <dc:date>2013-01-29T09:10:26</dc:date>
          </office:change-info>
        </table:insertion>
        <table:insertion table:id="ct512" table:type="row" table:position="36" table:table="0">
          <office:change-info>
            <dc:creator>stepankova2676</dc:creator>
            <dc:date>2013-01-29T09:10:26</dc:date>
          </office:change-info>
        </table:insertion>
        <table:insertion table:id="ct513" table:type="row" table:position="33" table:table="0">
          <office:change-info>
            <dc:creator>stepankova2676</dc:creator>
            <dc:date>2013-01-29T09:10:26</dc:date>
          </office:change-info>
        </table:insertion>
        <table:insertion table:id="ct514" table:type="row" table:position="75" table:table="0">
          <office:change-info>
            <dc:creator>stepankova2676</dc:creator>
            <dc:date>2013-01-29T09:10:26</dc:date>
          </office:change-info>
        </table:insertion>
        <table:insertion table:id="ct515" table:type="row" table:position="72" table:table="0">
          <office:change-info>
            <dc:creator>stepankova2676</dc:creator>
            <dc:date>2013-01-29T09:10:26</dc:date>
          </office:change-info>
        </table:insertion>
        <table:insertion table:id="ct516" table:type="row" table:position="69" table:table="0">
          <office:change-info>
            <dc:creator>stepankova2676</dc:creator>
            <dc:date>2013-01-29T09:10:26</dc:date>
          </office:change-info>
        </table:insertion>
        <table:insertion table:id="ct517" table:type="row" table:position="66" table:table="0">
          <office:change-info>
            <dc:creator>stepankova2676</dc:creator>
            <dc:date>2013-01-29T09:10:26</dc:date>
          </office:change-info>
        </table:insertion>
        <table:insertion table:id="ct518" table:type="row" table:position="63" table:table="0">
          <office:change-info>
            <dc:creator>stepankova2676</dc:creator>
            <dc:date>2013-01-29T09:10:26</dc:date>
          </office:change-info>
        </table:insertion>
        <table:insertion table:id="ct519" table:type="row" table:position="60" table:table="0">
          <office:change-info>
            <dc:creator>stepankova2676</dc:creator>
            <dc:date>2013-01-29T09:10:26</dc:date>
          </office:change-info>
        </table:insertion>
        <table:insertion table:id="ct520" table:type="row" table:position="57" table:table="0">
          <office:change-info>
            <dc:creator>stepankova2676</dc:creator>
            <dc:date>2013-01-29T09:10:26</dc:date>
          </office:change-info>
        </table:insertion>
        <table:insertion table:id="ct521" table:type="row" table:position="54" table:table="0">
          <office:change-info>
            <dc:creator>stepankova2676</dc:creator>
            <dc:date>2013-01-29T09:10:26</dc:date>
          </office:change-info>
        </table:insertion>
        <table:insertion table:id="ct522" table:type="row" table:position="51" table:table="0">
          <office:change-info>
            <dc:creator>stepankova2676</dc:creator>
            <dc:date>2013-01-29T09:10:26</dc:date>
          </office:change-info>
        </table:insertion>
        <table:insertion table:id="ct523" table:type="row" table:position="48" table:table="0">
          <office:change-info>
            <dc:creator>stepankova2676</dc:creator>
            <dc:date>2013-01-29T09:10:26</dc:date>
          </office:change-info>
        </table:insertion>
        <table:cell-content-change table:id="ct524">
          <table:cell-address table:column="0" table:row="3" table:table="0"/>
          <office:change-info>
            <dc:creator>sebestovas</dc:creator>
            <dc:date>2013-01-29T09:33:14</dc:date>
          </office:change-info>
          <table:previous>
            <table:change-track-table-cell office:value-type="string">
              <text:p>Příloha č. 1 k materiálu č. 5/8</text:p>
            </table:change-track-table-cell>
          </table:previous>
        </table:cell-content-change>
        <table:cell-content-change table:id="ct525">
          <table:cell-address table:column="1" table:row="12" table:table="0"/>
          <office:change-info>
            <dc:creator>sebestovas</dc:creator>
            <dc:date>2013-01-29T11:55:21</dc:date>
          </office:change-info>
          <table:previous table:id="ct97">
            <table:change-track-table-cell office:value-type="string">
              <text:p>Denisa Nováková</text:p>
            </table:change-track-table-cell>
          </table:previous>
        </table:cell-content-change>
        <table:insertion table:id="ct526" table:type="row" table:position="2" table:table="0">
          <office:change-info>
            <dc:creator>Radka Bartmanová</dc:creator>
            <dc:date>2013-02-13T12:08:00</dc:date>
          </office:change-info>
        </table:insertion>
        <table:insertion table:id="ct527" table:type="row" table:position="1" table:table="0">
          <office:change-info>
            <dc:creator>Radka Bartmanová</dc:creator>
            <dc:date>2013-02-13T12:08:00</dc:date>
          </office:change-info>
        </table:insertion>
        <table:insertion table:id="ct528" table:type="row" table:position="0" table:table="0">
          <office:change-info>
            <dc:creator>Radka Bartmanová</dc:creator>
            <dc:date>2013-02-13T12:08:00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-ranges="List1.A1:List1.G51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7" table:number-rows-spanned="2">
            <text:p>Poskytnutí dotací z rozpočtu Moravskoslezského kraje v rámci dotačního programu Společný program Moravskoslezského kraje a Ministerstva životního prostředí na podporu výměny stávajících ručně plněných kotlů na tuhá paliva za nové nízkoemisní automatické kotle na uhlí, biomasu nebo uhlí a biomasu v Moravskoslezském kraji <text:s/>ŽPZ/05/2012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covered-table-cell table:number-columns-repeated="7" table:style-name="ce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Seznam registrovaných žádostí (žadatelů) navržených pro poskytnutí dotace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4" office:value-type="string">
            <text:p>poř.číslo žádosti</text:p>
          </table:table-cell>
          <table:table-cell table:style-name="ce4" office:value-type="string">
            <text:p>Žadatel (Jméno a příjmení)</text:p>
          </table:table-cell>
          <table:table-cell table:style-name="ce4" office:value-type="string">
            <text:p>Bydliště</text:p>
          </table:table-cell>
          <table:table-cell table:style-name="ce20" office:value-type="string" table:number-columns-spanned="4" table:number-rows-spanned="1">
            <text:p>Identifikace nemovitosti, do které bude umístěn nový kotel</text:p>
          </table:table-cell>
          <table:covered-table-cell table:number-columns-repeated="3" table:style-name="ce20"/>
          <table:table-cell table:style-name="ce24" table:number-columns-repeated="1017"/>
        </table:table-row>
        <table:table-row table:style-name="ro4">
          <table:table-cell table:style-name="ce5"/>
          <table:table-cell table:style-name="ce12"/>
          <table:table-cell table:style-name="ce17"/>
          <table:table-cell table:style-name="ce4" office:value-type="string">
            <text:p>stavba č.p.</text:p>
          </table:table-cell>
          <table:table-cell table:style-name="ce4" office:value-type="string">
            <text:p>obec</text:p>
          </table:table-cell>
          <table:table-cell table:style-name="ce4" office:value-type="string">
            <text:p>st. parcela</text:p>
          </table:table-cell>
          <table:table-cell table:style-name="ce20" office:value-type="string">
            <text:p>katastrální území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03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07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09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11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15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17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19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21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23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25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27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29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31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33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35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37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39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41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43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45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47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49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51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53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55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59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63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65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67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69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71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73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77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79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81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83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89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91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93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95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97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099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101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103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105/3</text:p>
          </table:table-cell>
          <table:table-cell table:number-columns-repeated="6" table:style-name="ce13" office:value-type="string">
            <text:p>**********</text:p>
          </table:table-cell>
          <table:table-cell table:number-columns-repeated="1017"/>
        </table:table-row>
        <table:table-row table:style-name="ro4" table:number-rows-repeated="8">
          <table:table-cell table:style-name="ce8"/>
          <table:table-cell table:style-name="ce14"/>
          <table:table-cell table:style-name="ce18"/>
          <table:table-cell table:style-name="ce21"/>
          <table:table-cell table:style-name="ce23" table:number-columns-repeated="3"/>
          <table:table-cell table:number-columns-repeated="1017"/>
        </table:table-row>
        <table:table-row table:style-name="ro4">
          <table:table-cell table:style-name="ce8"/>
          <table:table-cell table:style-name="ce15"/>
          <table:table-cell table:style-name="ce18"/>
          <table:table-cell table:style-name="ce21"/>
          <table:table-cell table:style-name="ce23" table:number-columns-repeated="3"/>
          <table:table-cell table:number-columns-repeated="1017"/>
        </table:table-row>
        <table:table-row table:style-name="ro4" table:number-rows-repeated="9">
          <table:table-cell table:style-name="ce8"/>
          <table:table-cell table:style-name="ce14"/>
          <table:table-cell table:style-name="ce18"/>
          <table:table-cell table:style-name="ce21"/>
          <table:table-cell table:style-name="ce23" table:number-columns-repeated="3"/>
          <table:table-cell table:number-columns-repeated="1017"/>
        </table:table-row>
        <table:table-row table:style-name="ro4">
          <table:table-cell table:style-name="ce9"/>
          <table:table-cell table:style-name="ce16" table:number-columns-repeated="2"/>
          <table:table-cell table:style-name="ce22" table:number-columns-repeated="4"/>
          <table:table-cell table:number-columns-repeated="1017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List1.$A$1" table:cell-range-address="$List1.$A$1:.$G$51" table:range-usable-as="print-range"/>
          <table:named-range table:name="Z_1D2F765E_F5D1_4012_B4DB_7ED972544BE7__wvu_PrintArea" table:base-cell-address="$List1.$A$1" table:cell-range-address="$List1.$A$1:.$G$33"/>
          <table:named-range table:name="Z_5D1A6355_F0F4_40D9_B695_36E444195A3A__wvu_PrintArea" table:base-cell-address="$List1.$A$1" table:cell-range-address="$List1.$A$1:.$G$51"/>
          <table:named-range table:name="Z_5D7E4A28_8DDC_46D8_A55F_9F1AE0B9B6A0__wvu_PrintArea" table:base-cell-address="$List1.$A$1" table:cell-range-address="$List1.$A$1:.$G$33"/>
          <table:named-range table:name="Z_6C206D96_D936_4D43_AB6A_CF494CE7E5F0__wvu_PrintArea" table:base-cell-address="$List1.$A$1" table:cell-range-address="$List1.$A$1:.$G$51"/>
          <table:named-range table:name="Z_A7F3671B_9259_4453_ADD8_522B63299BAF__wvu_PrintArea" table:base-cell-address="$List1.$A$1" table:cell-range-address="$List1.$A$1:.$G$69"/>
          <table:named-range table:name="Z_DE78D0AB_CAD0_4120_9C89_B2E353A188DA__wvu_PrintArea" table:base-cell-address="$List1.$A$1" table:cell-range-address="$List1.$A$1:.$G$33"/>
        </table:named-expressions>
      </table:table>
      <table:table table:name="List2" table:style-name="ta2">
        <office:forms form:automatic-focus="false" form:apply-design-mode="false"/>
        <table:table-column table:style-name="co8" table:default-cell-style-name="ce3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7" table:number-columns-repeated="1020" table:default-cell-style-name="Default"/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4">
          <table:table-cell table:style-name="ce1" table:number-columns-spanned="7" table:number-rows-spanned="2"/>
          <table:covered-table-cell table:number-columns-repeated="6" table:style-name="ce1"/>
          <table:table-cell table:number-columns-repeated="1017"/>
        </table:table-row>
        <table:table-row table:style-name="ro7">
          <table:covered-table-cell table:number-columns-repeated="7" table:style-name="ce1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5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 table:number-rows-repeated="6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 table:number-rows-repeated="2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/>
          <table:table-cell table:style-name="ce27" table:number-columns-repeated="2"/>
          <table:table-cell table:style-name="ce26"/>
          <table:table-cell table:number-columns-repeated="1020"/>
        </table:table-row>
        <table:table-row table:style-name="ro4" table:number-rows-repeated="4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 table:number-rows-repeated="2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 table:number-rows-repeated="3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 table:number-rows-repeated="8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/>
          <table:table-cell table:style-name="ce28" table:number-columns-repeated="2"/>
          <table:table-cell table:style-name="ce26"/>
          <table:table-cell table:number-columns-repeated="1020"/>
        </table:table-row>
        <table:table-row table:style-name="ro4" table:number-rows-repeated="2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/>
          <table:table-cell table:style-name="ce26" table:number-columns-repeat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table-cell table:style-name="ce25"/>
          <table:table-cell table:style-name="ce26" table:number-columns-repeated="2"/>
          <table:covered-table-cell table:style-name="ce26"/>
          <table:table-cell table:number-columns-repeated="1020"/>
        </table:table-row>
        <table:table-row table:style-name="ro4" table:number-rows-repeated="2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 table:number-columns-repeat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 table:number-columns-repeated="2"/>
          <table:covered-table-cell table:style-name="ce26"/>
          <table:table-cell table:number-columns-repeated="1020"/>
        </table:table-row>
        <table:table-row table:style-name="ro4" table:number-rows-repeated="5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 table:number-rows-repeated="5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 table:number-columns-repeat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 table:number-columns-repeated="2"/>
          <table:covered-table-cell table:style-name="ce26"/>
          <table:table-cell table:number-columns-repeated="1020"/>
        </table:table-row>
        <table:table-row table:style-name="ro4" table:number-rows-repeated="2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 table:number-columns-repeat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 table:number-columns-repeated="2"/>
          <table:covered-table-cell table:style-name="ce26"/>
          <table:table-cell table:number-columns-repeated="1020"/>
        </table:table-row>
        <table:table-row table:style-name="ro4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 table:number-rows-repeated="3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 table:number-rows-repeated="5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 table:number-rows-repeated="4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 table:number-rows-repeated="2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 table:number-rows-repeated="2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35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style-name="ce26"/>
          <table:covered-table-cell table:style-name="ce35"/>
          <table:table-cell table:number-columns-repeated="1020"/>
        </table:table-row>
        <table:table-row table:style-name="ro4">
          <table:table-cell table:style-name="ce25"/>
          <table:table-cell table:style-name="ce26"/>
          <table:table-cell table:style-name="ce31" table:number-columns-repeated="2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 table:number-rows-repeated="5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 table:number-columns-repeat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 table:number-columns-repeated="2"/>
          <table:covered-table-cell table:style-name="ce26"/>
          <table:table-cell table:number-columns-repeated="1020"/>
        </table:table-row>
        <table:table-row table:style-name="ro4" table:number-rows-repeated="2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/>
          <table:table-cell table:style-name="ce26"/>
          <table:table-cell table:style-name="ce31" table:number-columns-repeated="2"/>
          <table:table-cell table:number-columns-repeated="1020"/>
        </table:table-row>
        <table:table-row table:style-name="ro4" table:number-rows-repeated="8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 table:number-rows-repeated="2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 table:number-rows-repeated="3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 table:number-rows-repeated="8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 table:number-rows-repeated="2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9"/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9"/>
          <table:covered-table-cell table:style-name="ce33"/>
          <table:covered-table-cell table:style-name="ce36"/>
          <table:table-cell table:number-columns-repeated="1020"/>
        </table:table-row>
        <table:table-row table:style-name="ro4" table:number-rows-repeated="3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 table:number-rows-repeated="5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 table:number-rows-repeated="2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6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6"/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5"/>
          <table:table-cell table:style-name="ce26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7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7"/>
          <table:covered-table-cell table:number-columns-repeated="2" table:style-name="ce27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7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7"/>
          <table:covered-table-cell table:number-columns-repeated="2" table:style-name="ce27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7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7"/>
          <table:covered-table-cell table:number-columns-repeated="2" table:style-name="ce27"/>
          <table:table-cell table:number-columns-repeated="1020"/>
        </table:table-row>
        <table:table-row table:style-name="ro4" table:number-rows-repeated="4">
          <table:table-cell table:style-name="ce25"/>
          <table:table-cell table:style-name="ce27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7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7"/>
          <table:covered-table-cell table:number-columns-repeated="2" table:style-name="ce27"/>
          <table:table-cell table:number-columns-repeated="1020"/>
        </table:table-row>
        <table:table-row table:style-name="ro4" table:number-rows-repeated="3">
          <table:table-cell table:style-name="ce25"/>
          <table:table-cell table:style-name="ce27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7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7"/>
          <table:covered-table-cell table:number-columns-repeated="2" table:style-name="ce27"/>
          <table:table-cell table:number-columns-repeated="1020"/>
        </table:table-row>
        <table:table-row table:style-name="ro4" table:number-rows-repeated="3">
          <table:table-cell table:style-name="ce25"/>
          <table:table-cell table:style-name="ce27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7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7"/>
          <table:covered-table-cell table:number-columns-repeated="2" table:style-name="ce27"/>
          <table:table-cell table:number-columns-repeated="1020"/>
        </table:table-row>
        <table:table-row table:style-name="ro4" table:number-rows-repeated="2">
          <table:table-cell table:style-name="ce25"/>
          <table:table-cell table:style-name="ce27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7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7"/>
          <table:covered-table-cell table:number-columns-repeated="2" table:style-name="ce27"/>
          <table:table-cell table:number-columns-repeated="1020"/>
        </table:table-row>
        <table:table-row table:style-name="ro4" table:number-rows-repeated="6">
          <table:table-cell table:style-name="ce25"/>
          <table:table-cell table:style-name="ce27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7" table:number-columns-repeated="2"/>
          <table:table-cell table:style-name="ce27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7" table:number-columns-repeated="2"/>
          <table:covered-table-cell table:style-name="ce27"/>
          <table:table-cell table:number-columns-repeated="1020"/>
        </table:table-row>
        <table:table-row table:style-name="ro4" table:number-rows-repeated="5">
          <table:table-cell table:style-name="ce25"/>
          <table:table-cell table:style-name="ce27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7"/>
          <table:table-cell table:style-name="ce34" table:number-columns-spanned="1" table:number-rows-spanned="2"/>
          <table:table-cell table:style-name="ce34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7"/>
          <table:covered-table-cell table:number-columns-repeated="2" table:style-name="ce34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7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7"/>
          <table:covered-table-cell table:number-columns-repeated="2" table:style-name="ce27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7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7"/>
          <table:covered-table-cell table:number-columns-repeated="2" table:style-name="ce27"/>
          <table:table-cell table:number-columns-repeated="1020"/>
        </table:table-row>
        <table:table-row table:style-name="ro4" table:number-rows-repeated="6">
          <table:table-cell table:style-name="ce25"/>
          <table:table-cell table:style-name="ce27" table:number-columns-repeated="3"/>
          <table:table-cell table:number-columns-repeated="1020"/>
        </table:table-row>
        <table:table-row table:style-name="ro4">
          <table:table-cell table:style-name="ce25" table:number-columns-spanned="1" table:number-rows-spanned="2"/>
          <table:table-cell table:style-name="ce27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20"/>
        </table:table-row>
        <table:table-row table:style-name="ro4">
          <table:covered-table-cell table:style-name="ce25"/>
          <table:table-cell table:style-name="ce27"/>
          <table:covered-table-cell table:number-columns-repeated="2" table:style-name="ce27"/>
          <table:table-cell table:number-columns-repeated="1020"/>
        </table:table-row>
        <table:table-row table:style-name="ro4" table:number-rows-repeated="1048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7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9900"/>
    </style:style>
    <style:style style:name="Excel_5f_CondFormat_5f_2_5f_1_5f_2" style:display-name="Excel_CondFormat_2_1_2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.353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8/499 - Příloha č. 1 <text:s text:c="6"/>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499 - Příloha č. 1 <text:s text:c="6"/>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0:29:24</meta:creation-date>
    <dc:creator>Radka Bartmanová</dc:creator>
    <dc:date>2013-02-13T13:08:00</dc:date>
    <meta:print-date>2013-02-13T13:07:51</meta:print-date>
    <meta:document-statistic meta:table-count="3" meta:cell-count="325" meta:object-count="0"/>
    <meta:generator>LibreOffice/3.5$Linux_x86 LibreOffice_project/350m1$Build-2</meta:generator>
  </office:meta>
</office:document-meta>
</file>