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4.639cm"/>
    </style:style>
    <style:style style:name="co3" style:family="table-column">
      <style:table-column-properties fo:break-before="auto" style:column-width="7.327cm"/>
    </style:style>
    <style:style style:name="co4" style:family="table-column">
      <style:table-column-properties fo:break-before="auto" style:column-width="9.664cm"/>
    </style:style>
    <style:style style:name="co5" style:family="table-column">
      <style:table-column-properties fo:break-before="auto" style:column-width="8.192cm"/>
    </style:style>
    <style:style style:name="co6" style:family="table-column">
      <style:table-column-properties fo:break-before="auto" style:column-width="3.776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2.646cm" fo:break-before="auto" style:use-optimal-row-height="tru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9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insertion table:id="ct1" table:acceptance-state="accepted" table:type="row" table:position="38" table:table="0">
          <office:change-info>
            <dc:creator>honkova</dc:creator>
            <dc:date>2013-06-26T13:28:38</dc:date>
          </office:change-info>
          <table:dependencies>
            <table:dependency table:id="ct4"/>
            <table:dependency table:id="ct3"/>
          </table:dependencies>
        </table:insertion>
        <table:insertion table:id="ct2" table:acceptance-state="accepted" table:type="row" table:position="37" table:table="0">
          <office:change-info>
            <dc:creator>honkova</dc:creator>
            <dc:date>2013-06-26T13:28:38</dc:date>
          </office:change-info>
          <table:dependencies>
            <table:dependency table:id="ct5"/>
          </table:dependencies>
        </table:insertion>
        <table:cell-content-change table:id="ct3" table:acceptance-state="accepted">
          <table:cell-address table:column="7" table:row="38" table:table="0"/>
          <office:change-info>
            <dc:creator>honkova</dc:creator>
            <dc:date>2013-06-26T13:28:38</dc:date>
          </office:change-info>
          <table:previous>
            <table:change-track-table-cell/>
          </table:previous>
        </table:cell-content-change>
        <table:cell-content-change table:id="ct4" table:acceptance-state="accepted">
          <table:cell-address table:column="5" table:row="38" table:table="0"/>
          <office:change-info>
            <dc:creator>honkova</dc:creator>
            <dc:date>2013-06-26T13:28:38</dc:date>
          </office:change-info>
          <table:previous>
            <table:change-track-table-cell/>
          </table:previous>
        </table:cell-content-change>
        <table:cell-content-change table:id="ct5" table:acceptance-state="accepted">
          <table:cell-address table:column="0" table:row="37" table:table="0"/>
          <office:change-info>
            <dc:creator>honkova</dc:creator>
            <dc:date>2013-06-26T13:28:38</dc:date>
          </office:change-info>
          <table:previous>
            <table:change-track-table-cell/>
          </table:previous>
        </table:cell-content-change>
        <table:insertion table:id="ct6" table:type="row" table:position="31" table:table="0">
          <office:change-info>
            <dc:creator>trojkova</dc:creator>
            <dc:date>2013-07-08T11:23:46</dc:date>
          </office:change-info>
          <table:dependencies>
            <table:dependency table:id="ct56"/>
            <table:dependency table:id="ct53"/>
          </table:dependencies>
        </table:insertion>
        <table:insertion table:id="ct7" table:type="row" table:position="30" table:table="0">
          <office:change-info>
            <dc:creator>trojkova</dc:creator>
            <dc:date>2013-07-08T11:23:46</dc:date>
          </office:change-info>
          <table:dependencies>
            <table:dependency table:id="ct46"/>
            <table:dependency table:id="ct13"/>
          </table:dependencies>
        </table:insertion>
        <table:insertion table:id="ct8" table:acceptance-state="accepted" table:type="row" table:position="27" table:table="0">
          <office:change-info>
            <dc:creator>trojkova</dc:creator>
            <dc:date>2013-07-08T11:23:46</dc:date>
          </office:change-info>
          <table:dependencies>
            <table:dependency table:id="ct40"/>
            <table:dependency table:id="ct29"/>
          </table:dependencies>
        </table:insertion>
        <table:insertion table:id="ct9" table:acceptance-state="accepted" table:type="row" table:position="16" table:table="0">
          <office:change-info>
            <dc:creator>trojkova</dc:creator>
            <dc:date>2013-07-08T11:23:46</dc:date>
          </office:change-info>
          <table:dependencies>
            <table:dependency table:id="ct11"/>
          </table:dependencies>
        </table:insertion>
        <table:cell-content-change table:id="ct10" table:acceptance-state="accepted">
          <table:cell-address table:column="7" table:row="15" table:table="0"/>
          <office:change-info>
            <dc:creator>trojkova</dc:creator>
            <dc:date>2013-07-08T11:23:46</dc:date>
          </office:change-info>
          <table:previous>
            <table:change-track-table-cell office:value-type="float" office:value="640765.64"/>
          </table:previous>
        </table:cell-content-change>
        <table:cell-content-change table:id="ct11" table:acceptance-state="accepted">
          <table:cell-address table:column="0" table:row="16" table:table="0"/>
          <office:change-info>
            <dc:creator>trojkova</dc:creator>
            <dc:date>2013-07-08T11:25:11</dc:date>
          </office:change-info>
          <table:previous>
            <table:change-track-table-cell/>
          </table:previous>
        </table:cell-content-change>
        <table:cell-content-change table:id="ct12" table:acceptance-state="accepted">
          <table:cell-address table:column="1" table:row="12" table:table="0"/>
          <office:change-info>
            <dc:creator>trojkova</dc:creator>
            <dc:date>2013-07-08T11:25:11</dc:date>
          </office:change-info>
          <table:previous>
            <table:change-track-table-cell office:value-type="string">
              <text:p>Globální grant "Zvyšování kvality ve vzdělávání v Moravskoslezském kraji II“ </text:p>
            </table:change-track-table-cell>
          </table:previous>
        </table:cell-content-change>
        <table:cell-content-change table:id="ct13" table:acceptance-state="accepted">
          <table:cell-address table:column="0" table:row="30" table:table="0"/>
          <office:change-info>
            <dc:creator>trojkova</dc:creator>
            <dc:date>2013-07-08T11:26:19</dc:date>
          </office:change-info>
          <table:previous>
            <table:change-track-table-cell office:value-type="string">
              <text:p>b) </text:p>
            </table:change-track-table-cell>
          </table:previous>
        </table:cell-content-change>
        <table:cell-content-change table:id="ct14" table:acceptance-state="accepted">
          <table:cell-address table:column="0" table:row="33" table:table="0"/>
          <office:change-info>
            <dc:creator>trojkova</dc:creator>
            <dc:date>2013-07-08T11:26:19</dc:date>
          </office:change-info>
          <table:previous>
            <table:change-track-table-cell office:value-type="string">
              <text:p>c)</text:p>
            </table:change-track-table-cell>
          </table:previous>
        </table:cell-content-change>
        <table:insertion table:id="ct15" table:acceptance-state="accepted" table:type="row" table:position="26" table:table="0">
          <office:change-info>
            <dc:creator>trojkova</dc:creator>
            <dc:date>2013-07-08T11:26:19</dc:date>
          </office:change-info>
          <table:dependencies>
            <table:dependency table:id="ct39"/>
            <table:dependency table:id="ct28"/>
          </table:dependencies>
        </table:insertion>
        <table:insertion table:id="ct16" table:acceptance-state="accepted" table:type="row" table:position="24" table:count="2" table:table="0">
          <office:change-info>
            <dc:creator>trojkova</dc:creator>
            <dc:date>2013-07-08T11:26:19</dc:date>
          </office:change-info>
          <table:dependencies>
            <table:dependency table:id="ct38"/>
            <table:dependency table:id="ct37"/>
            <table:dependency table:id="ct27"/>
            <table:dependency table:id="ct26"/>
          </table:dependencies>
        </table:insertion>
        <table:insertion table:id="ct17" table:acceptance-state="accepted" table:type="row" table:position="20" table:count="4" table:table="0">
          <office:change-info>
            <dc:creator>trojkova</dc:creator>
            <dc:date>2013-07-08T11:26:19</dc:date>
          </office:change-info>
          <table:dependencies>
            <table:dependency table:id="ct42"/>
            <table:dependency table:id="ct36"/>
            <table:dependency table:id="ct35"/>
            <table:dependency table:id="ct34"/>
            <table:dependency table:id="ct33"/>
            <table:dependency table:id="ct25"/>
            <table:dependency table:id="ct24"/>
            <table:dependency table:id="ct23"/>
            <table:dependency table:id="ct22"/>
          </table:dependencies>
        </table:insertion>
        <table:insertion table:id="ct18" table:acceptance-state="accepted" table:type="row" table:position="17" table:count="3" table:table="0">
          <office:change-info>
            <dc:creator>trojkova</dc:creator>
            <dc:date>2013-07-08T11:26:19</dc:date>
          </office:change-info>
          <table:dependencies>
            <table:dependency table:id="ct32"/>
            <table:dependency table:id="ct31"/>
            <table:dependency table:id="ct30"/>
            <table:dependency table:id="ct21"/>
            <table:dependency table:id="ct20"/>
            <table:dependency table:id="ct19"/>
          </table:dependencies>
        </table:insertion>
        <table:cell-content-change table:id="ct19" table:acceptance-state="accepted">
          <table:cell-address table:column="7" table:row="17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0" table:acceptance-state="accepted">
          <table:cell-address table:column="7" table:row="18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1" table:acceptance-state="accepted">
          <table:cell-address table:column="7" table:row="19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2" table:acceptance-state="accepted">
          <table:cell-address table:column="7" table:row="20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3" table:acceptance-state="accepted">
          <table:cell-address table:column="7" table:row="21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4" table:acceptance-state="accepted">
          <table:cell-address table:column="7" table:row="22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5" table:acceptance-state="accepted">
          <table:cell-address table:column="7" table:row="23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6" table:acceptance-state="accepted">
          <table:cell-address table:column="7" table:row="24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7" table:acceptance-state="accepted">
          <table:cell-address table:column="7" table:row="25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8" table:acceptance-state="accepted">
          <table:cell-address table:column="7" table:row="26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29" table:acceptance-state="accepted">
          <table:cell-address table:column="7" table:row="27" table:table="0"/>
          <office:change-info>
            <dc:creator>trojkova</dc:creator>
            <dc:date>2013-07-08T11:27:49</dc:date>
          </office:change-info>
          <table:previous>
            <table:change-track-table-cell/>
          </table:previous>
        </table:cell-content-change>
        <table:cell-content-change table:id="ct30" table:acceptance-state="accepted">
          <table:cell-address table:column="0" table:row="17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1" table:acceptance-state="accepted">
          <table:cell-address table:column="0" table:row="18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0" table:row="19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3" table:acceptance-state="accepted">
          <table:cell-address table:column="0" table:row="20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4" table:acceptance-state="accepted">
          <table:cell-address table:column="0" table:row="21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5" table:acceptance-state="accepted">
          <table:cell-address table:column="0" table:row="22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6" table:acceptance-state="accepted">
          <table:cell-address table:column="0" table:row="23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7" table:acceptance-state="accepted">
          <table:cell-address table:column="0" table:row="24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8" table:acceptance-state="accepted">
          <table:cell-address table:column="0" table:row="25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39" table:acceptance-state="accepted">
          <table:cell-address table:column="0" table:row="26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40" table:acceptance-state="accepted">
          <table:cell-address table:column="0" table:row="27" table:table="0"/>
          <office:change-info>
            <dc:creator>trojkova</dc:creator>
            <dc:date>2013-07-08T11:28:46</dc:date>
          </office:change-info>
          <table:previous>
            <table:change-track-table-cell/>
          </table:previous>
        </table:cell-content-change>
        <table:cell-content-change table:id="ct41" table:acceptance-state="accepted">
          <table:cell-address table:column="0" table:row="2" table:table="0"/>
          <office:change-info>
            <dc:creator>trojkova</dc:creator>
            <dc:date>2013-07-08T11:41:41</dc:date>
          </office:change-info>
          <table:previous>
            <table:change-track-table-cell office:value-type="string">
              <text:p>Příloha č. 2 k materiálu č. 10/3</text:p>
            </table:change-track-table-cell>
          </table:previous>
        </table:cell-content-change>
        <table:cell-content-change table:id="ct42" table:acceptance-state="accepted">
          <table:cell-address table:column="2" table:row="22" table:table="0"/>
          <office:change-info>
            <dc:creator>trojkova</dc:creator>
            <dc:date>2013-07-08T12:33:48</dc:date>
          </office:change-info>
          <table:previous>
            <table:change-track-table-cell office:value-type="string">
              <text:p>Střední průmyslová škola, Bruntál, příspěvková organizace</text:p>
            </table:change-track-table-cell>
          </table:previous>
        </table:cell-content-change>
        <table:insertion table:id="ct43" table:type="row" table:position="29" table:table="0">
          <office:change-info>
            <dc:creator>Leňa</dc:creator>
            <dc:date>2013-07-09T07:28:55</dc:date>
          </office:change-info>
          <table:dependencies>
            <table:dependency table:id="ct50"/>
          </table:dependencies>
        </table:insertion>
        <table:insertion table:id="ct44" table:type="row" table:position="28" table:table="0">
          <office:change-info>
            <dc:creator>Leňa</dc:creator>
            <dc:date>2013-07-09T07:28:55</dc:date>
          </office:change-info>
          <table:dependencies>
            <table:dependency table:id="ct45"/>
          </table:dependencies>
        </table:insertion>
        <table:cell-content-change table:id="ct45" table:acceptance-state="accepted">
          <table:cell-address table:column="0" table:row="28" table:table="0"/>
          <office:change-info>
            <dc:creator>Leňa</dc:creator>
            <dc:date>2013-07-09T07:28:55</dc:date>
          </office:change-info>
          <table:previous>
            <table:change-track-table-cell office:value-type="string">
              <text:p>d)</text:p>
            </table:change-track-table-cell>
          </table:previous>
        </table:cell-content-change>
        <table:cell-content-change table:id="ct46" table:acceptance-state="accepted">
          <table:cell-address table:column="5" table:row="30" table:table="0"/>
          <office:change-info>
            <dc:creator>Leňa</dc:creator>
            <dc:date>2013-07-09T07:28:55</dc:date>
          </office:change-info>
          <table:previous>
            <table:change-track-table-cell table:cell-address="'Příloha č. 2'.F31" table:formula="of:=SUM([.F16:.F16];[#REF!])" office:value-type="float" office:value="0"/>
          </table:previous>
        </table:cell-content-change>
        <table:cell-content-change table:id="ct47" table:acceptance-state="accepted">
          <table:cell-address table:column="0" table:row="9" table:table="0"/>
          <office:change-info>
            <dc:creator>Leňa</dc:creator>
            <dc:date>2013-07-09T07:28:55</dc:date>
          </office:change-info>
          <table:previous>
            <table:change-track-table-cell office:value-type="string">
              <text:p>sl. 2 </text:p>
            </table:change-track-table-cell>
          </table:previous>
        </table:cell-content-change>
        <table:cell-content-change table:id="ct48" table:acceptance-state="accepted">
          <table:cell-address table:column="1" table:row="9" table:table="0"/>
          <office:change-info>
            <dc:creator>Leňa</dc:creator>
            <dc:date>2013-07-09T07:28:55</dc:date>
          </office:change-info>
          <table:previous>
            <table:change-track-table-cell office:value-type="string">
              <text:p>Zvýšení závazného ukazatele „účelová investiční dotace do investičního fondu“ </text:p>
            </table:change-track-table-cell>
          </table:previous>
        </table:cell-content-change>
        <table:insertion table:id="ct49" table:type="column" table:position="6" table:table="0">
          <office:change-info>
            <dc:creator>Leňa</dc:creator>
            <dc:date>2013-07-09T07:28:55</dc:date>
          </office:change-info>
          <table:dependencies>
            <table:dependency table:id="ct52"/>
          </table:dependencies>
        </table:insertion>
        <table:cell-content-change table:id="ct50" table:acceptance-state="accepted">
          <table:cell-address table:column="0" table:row="29" table:table="0"/>
          <office:change-info>
            <dc:creator>Leňa</dc:creator>
            <dc:date>2013-07-09T07:28:55</dc:date>
          </office:change-info>
          <table:previous>
            <table:change-track-table-cell/>
          </table:previous>
        </table:cell-content-change>
        <table:cell-content-change table:id="ct51" table:acceptance-state="accepted">
          <table:cell-address table:column="0" table:row="3" table:table="0"/>
          <office:change-info>
            <dc:creator>Leňa</dc:creator>
            <dc:date>2013-07-09T07:28:5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2" table:acceptance-state="accepted">
          <table:cell-address table:column="6" table:row="15" table:table="0"/>
          <office:change-info>
            <dc:creator>trojkova</dc:creator>
            <dc:date>2013-07-16T06:55:49</dc:date>
          </office:change-info>
          <table:previous>
            <table:change-track-table-cell office:value-type="float" office:value="41152"/>
          </table:previous>
        </table:cell-content-change>
        <table:cell-content-change table:id="ct53" table:acceptance-state="accepted">
          <table:cell-address table:column="0" table:row="31" table:table="0"/>
          <office:change-info>
            <dc:creator>trojkova</dc:creator>
            <dc:date>2013-07-16T06:56:50</dc:date>
          </office:change-info>
          <table:previous>
            <table:change-track-table-cell office:value-type="string">
              <text:p>1 V rámci globálních grantů pod body a, c, e byla realizace grantových projektů ukončena nejpozději k 30. 6. 2012. V letošním roce 2013 byly doplaceny finanční prostředky na základě závěrečných vyúčtování, a to za výdaje, které vznikly nejpozději do 31. 8. 2012.</text:p>
            </table:change-track-table-cell>
          </table:previous>
        </table:cell-content-change>
        <table:insertion table:id="ct54" table:acceptance-state="accepted" table:type="row" table:position="32" table:table="0">
          <office:change-info>
            <dc:creator>trojkova</dc:creator>
            <dc:date>2013-07-16T06:58:44</dc:date>
          </office:change-info>
          <table:dependencies>
            <table:dependency table:id="ct57"/>
          </table:dependencies>
        </table:insertion>
        <table:cell-content-change table:id="ct55" table:acceptance-state="accepted">
          <table:cell-address table:column="1" table:row="12" table:table="0"/>
          <office:change-info>
            <dc:creator>trojkova</dc:creator>
            <dc:date>2013-07-16T06:58:44</dc:date>
          </office:change-info>
          <table:previous table:id="ct12">
            <table:change-track-table-cell office:value-type="string">
              <text:p>Globální grant "Zvyšování kvality ve vzdělávání v kraji Moravskoslezském“ </text:p>
            </table:change-track-table-cell>
          </table:previous>
        </table:cell-content-change>
        <table:cell-content-change table:id="ct56" table:acceptance-state="accepted">
          <table:cell-address table:column="0" table:row="31" table:table="0"/>
          <office:change-info>
            <dc:creator>trojkova</dc:creator>
            <dc:date>2013-07-16T06:59:52</dc:date>
          </office:change-info>
          <table:previous table:id="ct53">
            <table:change-track-table-cell office:value-type="string">
              <text:p>1 V rámci globálního grantu pod bodem a) byla realizace grantového projektu ukončena nejpozději k 30. 6. 2012. V letošním roce 2013 byly doplaceny finanční prostředky na základě závěrečného vyúčtování, a to za výdaje, které vznikly nejpozději do 31. 8. 2012.</text:p>
            </table:change-track-table-cell>
          </table:previous>
        </table:cell-content-change>
        <table:cell-content-change table:id="ct57" table:acceptance-state="accepted">
          <table:cell-address table:column="0" table:row="32" table:table="0"/>
          <office:change-info>
            <dc:creator>trojkova</dc:creator>
            <dc:date>2013-07-16T06:59:52</dc:date>
          </office:change-info>
          <table:previous>
            <table:change-track-table-cell/>
          </table:previous>
        </table:cell-content-change>
        <table:cell-content-change table:id="ct58" table:acceptance-state="accepted">
          <table:cell-address table:column="0" table:row="2" table:table="0"/>
          <office:change-info>
            <dc:creator>trojkova</dc:creator>
            <dc:date>2013-07-17T13:49:51</dc:date>
          </office:change-info>
          <table:previous table:id="ct41">
            <table:change-track-table-cell office:value-type="string">
              <text:p>Příloha č. 2 k materiálu č.</text:p>
            </table:change-track-table-cell>
          </table:previous>
        </table:cell-content-change>
        <table:insertion table:id="ct59" table:type="row" table:position="1" table:table="0">
          <office:change-info>
            <dc:creator>Radka Bartmanová</dc:creator>
            <dc:date>2013-07-25T13:28:43</dc:date>
          </office:change-info>
        </table:insertion>
        <table:insertion table:id="ct60" table:type="row" table:position="1" table:table="0">
          <office:change-info>
            <dc:creator>Radka Bartmanová</dc:creator>
            <dc:date>2013-07-25T13:28:43</dc:date>
          </office:change-info>
          <table:dependencies>
            <table:dependency table:id="ct61"/>
          </table:dependencies>
        </table:insertion>
        <table:deletion table:id="ct61" table:type="row" table:position="1" table:table="0">
          <office:change-info>
            <dc:creator>Radka Bartmanová</dc:creator>
            <dc:date>2013-07-25T13:28:43</dc:date>
          </office:change-info>
          <table:deletions>
            <table:change-deletion table:id="ct60"/>
          </table:deletions>
        </table:deletion>
        <table:insertion table:id="ct62" table:type="row" table:position="0" table:table="0">
          <office:change-info>
            <dc:creator>Radka Bartmanová</dc:creator>
            <dc:date>2013-07-25T13:28:43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Schválení a zvýšení závazného ukazatele <text:s/><text:span text:style-name="T1">„účelová investiční dotace do investičního fondu“</text:span><text:span text:style-name="T2"> příspěvkovým organizacím kraje s účelovým určením <text:s text:c="2"/></text:span></text:p>
          </table:table-cell>
          <table:table-cell table:style-name="ce1"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" office:value-type="string">
            <text:p>v rámci globálních grantů Operačního programu Vzdělávání pro konkurenceschopnost na financování grantových projektů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" office:value-type="string">
            <text:p>sl. 1</text:p>
          </table:table-cell>
          <table:table-cell table:style-name="ce12" office:value-type="string">
            <text:p>Schválení závazného ukazatele „účelová investiční dotace do investičního fondu“ </text:p>
          </table:table-cell>
          <table:table-cell table:style-name="ce21" table:number-columns-repeated="4"/>
          <table:table-cell table:style-name="ce43" table:number-columns-repeated="1018"/>
        </table:table-row>
        <table:table-row table:style-name="ro2">
          <table:table-cell table:style-name="ce1"/>
          <table:table-cell table:style-name="ce12"/>
          <table:table-cell table:style-name="ce21" table:number-columns-repeated="4"/>
          <table:table-cell table:style-name="ce43" table:number-columns-repeated="1018"/>
        </table:table-row>
        <table:table-row table:style-name="ro2">
          <table:table-cell table:style-name="ce1"/>
          <table:table-cell table:style-name="ce11" table:number-columns-repeated="5"/>
          <table:table-cell table:number-columns-repeated="1018"/>
        </table:table-row>
        <table:table-row table:style-name="ro2">
          <table:table-cell/>
          <table:table-cell table:style-name="ce11" table:number-columns-repeated="3"/>
          <table:table-cell/>
          <table:table-cell table:style-name="ce36" office:value-type="string">
            <text:p>v Kč</text:p>
          </table:table-cell>
          <table:table-cell table:style-name="ce44"/>
          <table:table-cell table:number-columns-repeated="1017"/>
        </table:table-row>
        <table:table-row table:style-name="ro3">
          <table:table-cell table:style-name="ce3" office:value-type="string">
            <text:p>a) </text:p>
          </table:table-cell>
          <table:table-cell table:style-name="ce13" office:value-type="string">
            <text:p>Globální grant "Zvyšování kvality ve vzdělávání v kraji Moravskoslezském“<text:span text:style-name="T5"> 1</text:span></text:p>
          </table:table-cell>
          <table:table-cell table:style-name="ce13"/>
          <table:table-cell table:style-name="ce29" table:number-columns-repeated="3"/>
          <table:table-cell table:style-name="ce45"/>
          <table:table-cell table:style-name="ce44"/>
          <table:table-cell table:style-name="ce26" table:number-columns-repeated="1016"/>
        </table:table-row>
        <table:table-row table:style-name="ro4">
          <table:table-cell table:style-name="ce4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22" office:value-type="string">
            <text:p>Příjemce</text:p>
          </table:table-cell>
          <table:table-cell table:style-name="ce22" office:value-type="string">
            <text:p>Adresa</text:p>
          </table:table-cell>
          <table:table-cell table:style-name="ce22" office:value-type="string">
            <text:p>Název grantového projektu</text:p>
          </table:table-cell>
          <table:table-cell table:style-name="ce37" office:value-type="string">
            <text:p>VE VÝŠI</text:p>
          </table:table-cell>
          <table:table-cell table:style-name="ce22" office:value-type="string">
            <text:p>Časová použitelnost do </text:p>
          </table:table-cell>
          <table:table-cell table:style-name="ce26" table:number-columns-repeated="1017"/>
        </table:table-row>
        <table:table-row table:style-name="ro2">
          <table:table-cell table:style-name="ce5"/>
          <table:table-cell table:style-name="ce15"/>
          <table:table-cell table:style-name="ce23" table:number-columns-repeated="2"/>
          <table:table-cell table:style-name="ce33"/>
          <table:table-cell table:style-name="ce38" office:value-type="string">
            <text:p>sl.1</text:p>
          </table:table-cell>
          <table:table-cell table:style-name="ce23"/>
          <table:table-cell table:style-name="ce50" table:number-columns-repeated="1017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4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30" office:value-type="string">
            <text:p>Husova 1302/11, 742 21 <text:s/>Kopřivnice</text:p>
          </table:table-cell>
          <table:table-cell table:style-name="ce30" office:value-type="string">
            <text:p>Tvorba elektronických učebnic</text:p>
          </table:table-cell>
          <table:table-cell table:style-name="ce39" office:value-type="float" office:value="60000">
            <text:p>60 000,00</text:p>
          </table:table-cell>
          <table:table-cell table:style-name="ce46" office:value-type="string">
            <text:p>x</text:p>
          </table:table-cell>
          <table:table-cell table:style-name="ce26" table:number-columns-repeated="1017"/>
        </table:table-row>
        <table:table-row table:style-name="ro2">
          <table:table-cell table:style-name="ce6" office:value-type="string">
            <text:p>b)</text:p>
          </table:table-cell>
          <table:table-cell table:style-name="ce16" office:value-type="string">
            <text:p>Globální grant "Zvyšování kvality ve vzdělávání v Moravskoslezském kraji II“ </text:p>
          </table:table-cell>
          <table:table-cell table:style-name="ce25"/>
          <table:table-cell table:style-name="ce31" table:number-columns-repeated="2"/>
          <table:table-cell table:style-name="ce40"/>
          <table:table-cell table:style-name="ce47"/>
          <table:table-cell table:style-name="ce26" table:number-columns-repeated="1017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4" office:value-type="float" office:value="47813091">
            <text:p>47813091</text:p>
          </table:table-cell>
          <table:table-cell table:style-name="ce24" office:value-type="string">
            <text:p>Gymnázium Josefa Kainara, Hlučín, příspěvková organizace</text:p>
          </table:table-cell>
          <table:table-cell table:style-name="ce30" office:value-type="string">
            <text:p>Dr. Ed. Beneše 586/7, 748 01 Hlučín</text:p>
          </table:table-cell>
          <table:table-cell table:style-name="ce30" office:value-type="string">
            <text:p>Věda hravě, zábavně, ale především názorně</text:p>
          </table:table-cell>
          <table:table-cell table:style-name="ce41" office:value-type="float" office:value="80000">
            <text:p>80 000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4" office:value-type="string">
            <text:p>00601837</text:p>
          </table:table-cell>
          <table:table-cell table:style-name="ce24" office:value-type="string">
            <text:p>Odborné učiliště a Praktická škola, Hlučín, příspěvková organizace</text:p>
          </table:table-cell>
          <table:table-cell table:style-name="ce30" office:value-type="string">
            <text:p>Čs. armády 336/4a, 748 01 <text:s/>Hlučín</text:p>
          </table:table-cell>
          <table:table-cell table:style-name="ce30" office:value-type="string">
            <text:p>Malíři, zedníci - s úsměvem na líci</text:p>
          </table:table-cell>
          <table:table-cell table:style-name="ce41" office:value-type="float" office:value="125000">
            <text:p>125 000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4" office:value-type="string">
            <text:p>00602141</text:p>
          </table:table-cell>
          <table:table-cell table:style-name="ce24" office:value-type="string">
            <text:p>Střední průmyslová škola, Ostrava-Vítkovice, příspěvková organizace</text:p>
          </table:table-cell>
          <table:table-cell table:style-name="ce30" office:value-type="string">
            <text:p>Zengrova 1, 703 00 Ostrava-Vítkovice</text:p>
          </table:table-cell>
          <table:table-cell table:style-name="ce30" office:value-type="string">
            <text:p>SPŠ Vítkovice – moderní škola pro moderní výuku 2</text:p>
          </table:table-cell>
          <table:table-cell table:style-name="ce41" office:value-type="float" office:value="1076000">
            <text:p>1 076 000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4" office:value-type="float" office:value="47813148">
            <text:p>47813148</text:p>
          </table:table-cell>
          <table:table-cell table:style-name="ce24" office:value-type="string">
            <text:p>Střední průmyslová škola stavební, Opava, příspěvková organizace</text:p>
          </table:table-cell>
          <table:table-cell table:style-name="ce30" office:value-type="string">
            <text:p>Mírová 630/3, 746 66 <text:s/>Opava</text:p>
          </table:table-cell>
          <table:table-cell table:style-name="ce30" office:value-type="string">
            <text:p>Stavebnictví 21</text:p>
          </table:table-cell>
          <table:table-cell table:style-name="ce41" office:value-type="float" office:value="120386">
            <text:p>120 386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4" office:value-type="float" office:value="13644327">
            <text:p>13644327</text:p>
          </table:table-cell>
          <table:table-cell table:style-name="ce24" office:value-type="string">
            <text:p>Střední škola elektrotechnická, Ostrava, Na Jízdárně 30, příspěvková organizace</text:p>
          </table:table-cell>
          <table:table-cell table:style-name="ce30" office:value-type="string">
            <text:p>Na Jízdárně 30, 702 00 Ostrava</text:p>
          </table:table-cell>
          <table:table-cell table:style-name="ce30" office:value-type="string">
            <text:p>Roboti ve škole pro praktickou výuku, motivaci i zábavu</text:p>
          </table:table-cell>
          <table:table-cell table:style-name="ce41" office:value-type="float" office:value="155988">
            <text:p>155 988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14" office:value-type="string">
            <text:p>00601322</text:p>
          </table:table-cell>
          <table:table-cell table:style-name="ce24" office:value-type="string">
            <text:p>Střední průmyslová škola a Obchodní akademie, Bruntál, příspěvková organizace</text:p>
          </table:table-cell>
          <table:table-cell table:style-name="ce30" office:value-type="string">
            <text:p>Kavalcova 1, 792 01 Bruntál</text:p>
          </table:table-cell>
          <table:table-cell table:style-name="ce30" office:value-type="string">
            <text:p>INTERNETOVÁ ŠKOLA II</text:p>
          </table:table-cell>
          <table:table-cell table:style-name="ce41" office:value-type="float" office:value="1556139.26">
            <text:p>1 556 139,26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14" office:value-type="string">
            <text:p>00842745</text:p>
          </table:table-cell>
          <table:table-cell table:style-name="ce24" office:value-type="string">
            <text:p>Gymnázium, Ostrava-Hrabůvka, příspěvková organizace</text:p>
          </table:table-cell>
          <table:table-cell table:style-name="ce30" office:value-type="string">
            <text:p>Františka Hajdy 34, 700 30 <text:s/>Ostrava-Hrabůvka</text:p>
          </table:table-cell>
          <table:table-cell table:style-name="ce30" office:value-type="string">
            <text:p>Dvakrát měř a jednou řeš</text:p>
          </table:table-cell>
          <table:table-cell table:style-name="ce41" office:value-type="float" office:value="650756.32">
            <text:p>650 756,32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4" office:value-type="float" office:value="61989011">
            <text:p>61989011</text:p>
          </table:table-cell>
          <table:table-cell table:style-name="ce24" office:value-type="string">
            <text:p>Jazykové gymnázium Pavla Tigrida, Ostrava-Poruba, příspěvková organizace</text:p>
          </table:table-cell>
          <table:table-cell table:style-name="ce30" office:value-type="string">
            <text:p>G. Klimenta 493/3, 708 00 <text:s/>Ostrava-Poruba</text:p>
          </table:table-cell>
          <table:table-cell table:style-name="ce30" office:value-type="string">
            <text:p>Podpora rozvoje praktické výchovy ve fyzice a chemii</text:p>
          </table:table-cell>
          <table:table-cell table:style-name="ce41" office:value-type="float" office:value="59990.4">
            <text:p>59 990,4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4" office:value-type="string">
            <text:p>47813130</text:p>
          </table:table-cell>
          <table:table-cell table:style-name="ce24" office:value-type="string">
            <text:p>Masarykova střední škola zemědělská a Vyšší odborná škola, Opava, příspěvková organizace</text:p>
          </table:table-cell>
          <table:table-cell table:style-name="ce30" office:value-type="string">
            <text:p>Purkyňova 1654/12, 746 01 <text:s/>Opava</text:p>
          </table:table-cell>
          <table:table-cell table:style-name="ce30" office:value-type="string">
            <text:p>Interaktivní laboratoř chemie</text:p>
          </table:table-cell>
          <table:table-cell table:style-name="ce41" office:value-type="float" office:value="384030">
            <text:p>384 030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14" office:value-type="string">
            <text:p>00602124</text:p>
          </table:table-cell>
          <table:table-cell table:style-name="ce24" office:value-type="string">
            <text:p>Střední průmyslová škola chemická akademika Heyrovského a Gymnázium, Ostrava, příspěvková organizace</text:p>
          </table:table-cell>
          <table:table-cell table:style-name="ce30" office:value-type="string">
            <text:p>Středoškolská 2854/1, 700 30 Ostrava-Zábřeh</text:p>
          </table:table-cell>
          <table:table-cell table:style-name="ce30" office:value-type="string">
            <text:p>Dejme zelenou aplikované chemii</text:p>
          </table:table-cell>
          <table:table-cell table:style-name="ce41" office:value-type="float" office:value="139656">
            <text:p>139 656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4" office:value-type="string">
            <text:p>00846881</text:p>
          </table:table-cell>
          <table:table-cell table:style-name="ce24" office:value-type="string">
            <text:p>Gymnázium a Střední odborná škola, Frýdek-Místek, Cihelní 410, příspěvková organizace</text:p>
          </table:table-cell>
          <table:table-cell table:style-name="ce30" office:value-type="string">
            <text:p>Cihelní 410, 738 01 Frýdek-Místek</text:p>
          </table:table-cell>
          <table:table-cell table:style-name="ce30" office:value-type="string">
            <text:p>Člověk a příroda interaktivně</text:p>
          </table:table-cell>
          <table:table-cell table:style-name="ce41" office:value-type="float" office:value="120163">
            <text:p>120 163,00</text:p>
          </table:table-cell>
          <table:table-cell table:style-name="ce46" office:value-type="date" office:date-value="2015-02-28">
            <text:p>28.2.2015</text:p>
          </table:table-cell>
          <table:table-cell table:style-name="ce26" table:number-columns-repeated="1017"/>
        </table:table-row>
        <table:table-row table:style-name="ro1">
          <table:table-cell table:style-name="ce7" office:value-type="string">
            <text:p>c)</text:p>
          </table:table-cell>
          <table:table-cell table:style-name="ce17" office:value-type="string">
            <text:p>„Další vzdělávání pracovníků škol a školských zařízení v Moravskoslezském kraji II“</text:p>
          </table:table-cell>
          <table:table-cell table:style-name="ce26" table:number-columns-repeated="2"/>
          <table:table-cell table:style-name="ce34"/>
          <table:table-cell table:style-name="ce41"/>
          <table:table-cell table:style-name="ce48"/>
          <table:table-cell table:number-columns-repeated="1017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14" office:value-type="string">
            <text:p>00602116</text:p>
          </table:table-cell>
          <table:table-cell table:style-name="ce27" office:value-type="string">
            <text:p>Střední průmyslová škola stavební, Ostrava, příspěvková organizace</text:p>
          </table:table-cell>
          <table:table-cell table:style-name="ce30" office:value-type="string">
            <text:p>Středoškolská 2992/3, 700 30 Ostrava-Zábřeh</text:p>
          </table:table-cell>
          <table:table-cell table:style-name="ce35" office:value-type="string">
            <text:p>Podpora profesního rozvoje pedagogických pracovníků SPŠ stavební Ostrava</text:p>
          </table:table-cell>
          <table:table-cell table:style-name="ce41" office:value-type="float" office:value="92640">
            <text:p>92 640,00</text:p>
          </table:table-cell>
          <table:table-cell table:style-name="ce46" office:value-type="date" office:date-value="2015-02-28">
            <text:p>28.2.2015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28" office:value-type="string">
            <text:p>Celkem za všechny GG</text:p>
          </table:table-cell>
          <table:table-cell table:style-name="ce18" office:value-type="string">
            <text:p>x</text:p>
          </table:table-cell>
          <table:table-cell table:style-name="ce18" office:value-type="string">
            <text:p>x</text:p>
          </table:table-cell>
          <table:table-cell table:style-name="ce42" table:formula="of:=SUM([.F10:.F24])" office:value-type="float" office:value="4620748.98">
            <text:p>4 620 748,98</text:p>
          </table:table-cell>
          <table:table-cell table:style-name="ce49" office:value-type="string">
            <text:p>x</text:p>
          </table:table-cell>
          <table:table-cell table:style-name="ce51"/>
          <table:table-cell table:number-columns-repeated="1016"/>
        </table:table-row>
        <table:table-row table:style-name="ro2">
          <table:table-cell table:style-name="ce9" office:value-type="string">
            <text:p><text:span text:style-name="T3">1 </text:span><text:span text:style-name="T4">V rámci globálního grantu pod bodem a) byla realizace grantového projektu ukončena nejpozději k 30. 6. 2012. V letošním roce 2013 byly doplaceny finanční prostředky na základě závěrečného vyúčtování, a to</text:span>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9" office:value-type="string">
            <text:p>za výdaje, které vznikly nejpozději do 31. 8. 2012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style-name="ce10"/>
          <table:table-cell table:style-name="ce20" table:number-columns-repeated="2"/>
          <table:table-cell table:style-name="ce32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říloha č. 2'.$A$1" table:cell-range-address="$'Příloha č. 2'.$A$1:.$H$10"/>
          <table:named-range table:name="Z_0E4CFCFB_6D5D_4143_AF2F_26D288794FED__wvu_PrintTitles" table:base-cell-address="$'Příloha č. 2'.$A$1" table:cell-range-address="#REF!"/>
          <table:named-range table:name="Z_2C8FC79C_D35E_4DB8_99C7_076139F0C9F3__wvu_FilterData" table:base-cell-address="$'Příloha č. 2'.$A$1" table:cell-range-address="$'Příloha č. 2'.$A$1:.$H$10"/>
          <table:named-range table:name="Z_31EE2C9B_7094_499F_979B_4A853F74E82C__wvu_PrintTitles" table:base-cell-address="$'Příloha č. 2'.$A$1" table:cell-range-address="#REF!"/>
          <table:named-range table:name="Z_47060770_EFD1_4630_81FC_AE769BEC118F__wvu_FilterData" table:base-cell-address="$'Příloha č. 2'.$A$1" table:cell-range-address="$'Příloha č. 2'.$A$1:.$H$10"/>
          <table:named-range table:name="Z_4AF15AEA_2079_48DC_AB61_4B3118CAF9C7__wvu_FilterData" table:base-cell-address="$'Příloha č. 2'.$A$1" table:cell-range-address="$'Příloha č. 2'.$A$1:.$H$10"/>
          <table:named-range table:name="Z_65F7B9EA_4D43_4C4D_BBE0_A49F3A97BC28__wvu_PrintTitles" table:base-cell-address="$'Příloha č. 2'.$A$1" table:cell-range-address="#REF!"/>
          <table:named-range table:name="Z_67149D96_98E5_4973_8CCA_962CE8B66FA7__wvu_PrintTitles" table:base-cell-address="$'Příloha č. 2'.$A$1" table:cell-range-address="#REF!"/>
          <table:named-range table:name="Z_6A72453D_DF5A_4975_BE43_AD3600512148__wvu_PrintTitles" table:base-cell-address="$'Příloha č. 2'.$A$1" table:cell-range-address="#REF!"/>
          <table:named-range table:name="Z_7B0F272A_D13B_4D84_ABD1_98C8E7C30016__wvu_PrintTitles" table:base-cell-address="$'Příloha č. 2'.$A$1" table:cell-range-address="#REF!"/>
          <table:named-range table:name="Z_BB4393E1_61B2_437B_922E_AD1C2C9F6164__wvu_FilterData" table:base-cell-address="$'Příloha č. 2'.$A$1" table:cell-range-address="$'Příloha č. 2'.$A$1:.$H$10"/>
          <table:named-range table:name="Z_D456DC1F_F566_4C3B_BDFD_4F37813C8EC2__wvu_FilterData" table:base-cell-address="$'Příloha č. 2'.$A$1" table:cell-range-address="$'Příloha č. 2'.$A$1:.$H$10"/>
          <table:named-range table:name="Z_D456DC1F_F566_4C3B_BDFD_4F37813C8EC2__wvu_PrintTitles" table:base-cell-address="$'Příloha č. 2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integer-digits="1" number:grouping="true"/>
      <number:text> Kč</number:text>
    </number:number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number-style style:name="N136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9" style:display-name="normální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čárky_20_2" style:display-name="čárky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table-centering="horizontal" style:writing-mode="lr-tb"/>
      <style:header-style>
        <style:header-footer-properties fo:min-height="0.75cm" fo:margin-left="0cm" fo:margin-right="0cm" fo:margin-bottom="0.85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1/1590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1/1590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hrabko</meta:initial-creator>
    <meta:creation-date>2002-11-05T17:03:22</meta:creation-date>
    <dc:creator>Radka Bartmanová</dc:creator>
    <dc:date>2013-07-25T15:28:43</dc:date>
    <meta:print-date>2013-07-25T15:28:29</meta:print-date>
    <meta:document-statistic meta:table-count="1" meta:cell-count="119" meta:object-count="0"/>
    <meta:generator>LibreOffice/3.5$Linux_x86 LibreOffice_project/350m1$Build-2</meta:generator>
  </office:meta>
</office:document-meta>
</file>