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3.568cm"/>
    </style:style>
    <style:style style:name="co4" style:family="table-column">
      <style:table-column-properties fo:break-before="auto" style:column-width="10.176cm"/>
    </style:style>
    <style:style style:name="co5" style:family="table-column">
      <style:table-column-properties fo:break-before="auto" style:column-width="4.096cm"/>
    </style:style>
    <style:style style:name="co6" style:family="table-column">
      <style:table-column-properties fo:break-before="auto" style:column-width="3.84cm"/>
    </style:style>
    <style:style style:name="co7" style:family="table-column">
      <style:table-column-properties fo:break-before="auto" style:column-width="2.02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tru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border-bottom="0.31pt solid #1a1a1a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3">
      <style:table-cell-properties fo:border-bottom="0.31pt solid #1a1a1a" style:diagonal-bl-tr="none" style:diagonal-tl-br="none" fo:background-color="transparent" fo:border-left="0.31pt solid #1a1a1a" fo:padding="0.071cm" fo:border-right="0.31pt solid #1a1a1a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brustikova</dc:creator>
            <dc:date>2013-09-10T08:15:38</dc:date>
          </office:change-info>
          <table:previous>
            <table:change-track-table-cell office:value-type="string">
              <text:p>Příloha č. 1 k materiálu č. 6/9</text:p>
            </table:change-track-table-cell>
          </table:previous>
        </table:cell-content-change>
        <table:cell-content-change table:id="ct2">
          <table:cell-address table:column="1" table:row="9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8660"/>
          </table:previous>
        </table:cell-content-change>
        <table:cell-content-change table:id="ct3">
          <table:cell-address table:column="2" table:row="9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odborná škola umělecká a gymnázium, s.r.o. <text:s text:c="3"/></text:p>
            </table:change-track-table-cell>
          </table:previous>
        </table:cell-content-change>
        <table:cell-content-change table:id="ct4">
          <table:cell-address table:column="3" table:row="9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Hulvácká 384/1, PSČ 700 30 Ostrava-Zábřeh</text:p>
            </table:change-track-table-cell>
          </table:previous>
        </table:cell-content-change>
        <table:cell-content-change table:id="ct5">
          <table:cell-address table:column="4" table:row="9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427835"/>
          </table:previous>
        </table:cell-content-change>
        <table:cell-content-change table:id="ct6">
          <table:cell-address table:column="5" table:row="9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265631"/>
          </table:previous>
        </table:cell-content-change>
        <table:cell-content-change table:id="ct7">
          <table:cell-address table:column="6" table:row="94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95" table:formula="of:=SUM([.E95:.F95])" office:value-type="float" office:value="0"/>
          </table:previous>
        </table:cell-content-change>
        <table:cell-content-change table:id="ct8">
          <table:cell-address table:column="1" table:row="9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80559"/>
          </table:previous>
        </table:cell-content-change>
        <table:cell-content-change table:id="ct9">
          <table:cell-address table:column="2" table:row="9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škola uměleckých řemesel, s.r.o. <text:s/></text:p>
            </table:change-track-table-cell>
          </table:previous>
        </table:cell-content-change>
        <table:cell-content-change table:id="ct10">
          <table:cell-address table:column="3" table:row="9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Gurťjevova 8, 700 30 Ostrava-Zábřeh</text:p>
            </table:change-track-table-cell>
          </table:previous>
        </table:cell-content-change>
        <table:cell-content-change table:id="ct11">
          <table:cell-address table:column="4" table:row="9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168330"/>
          </table:previous>
        </table:cell-content-change>
        <table:cell-content-change table:id="ct12">
          <table:cell-address table:column="5" table:row="9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570965"/>
          </table:previous>
        </table:cell-content-change>
        <table:cell-content-change table:id="ct13">
          <table:cell-address table:column="6" table:row="95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96" table:formula="of:=SUM([.E96:.F96])" office:value-type="float" office:value="0"/>
          </table:previous>
        </table:cell-content-change>
        <table:cell-content-change table:id="ct14">
          <table:cell-address table:column="1" table:row="9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9569"/>
          </table:previous>
        </table:cell-content-change>
        <table:cell-content-change table:id="ct15">
          <table:cell-address table:column="2" table:row="9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AHOL -Střední odborná škola, s.r.o. </text:p>
            </table:change-track-table-cell>
          </table:previous>
        </table:cell-content-change>
        <table:cell-content-change table:id="ct16">
          <table:cell-address table:column="3" table:row="9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náměstí Jiřího z Poděbrad 301/26, 703 00 Ostrava</text:p>
            </table:change-track-table-cell>
          </table:previous>
        </table:cell-content-change>
        <table:cell-content-change table:id="ct17">
          <table:cell-address table:column="4" table:row="9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5839647"/>
          </table:previous>
        </table:cell-content-change>
        <table:cell-content-change table:id="ct18">
          <table:cell-address table:column="5" table:row="9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972418"/>
          </table:previous>
        </table:cell-content-change>
        <table:cell-content-change table:id="ct19">
          <table:cell-address table:column="6" table:row="96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97" table:formula="of:=SUM([.E97:.F97])" office:value-type="float" office:value="0"/>
          </table:previous>
        </table:cell-content-change>
        <table:cell-content-change table:id="ct20">
          <table:cell-address table:column="1" table:row="9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1835"/>
          </table:previous>
        </table:cell-content-change>
        <table:cell-content-change table:id="ct21">
          <table:cell-address table:column="2" table:row="9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á obchodní akademie v Ostravě, s.r.o. </text:p>
            </table:change-track-table-cell>
          </table:previous>
        </table:cell-content-change>
        <table:cell-content-change table:id="ct22">
          <table:cell-address table:column="3" table:row="9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U Haldy 200/18, 700 30 Ostrava-Hrabůvka <text:s/></text:p>
            </table:change-track-table-cell>
          </table:previous>
        </table:cell-content-change>
        <table:cell-content-change table:id="ct23">
          <table:cell-address table:column="4" table:row="9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582821"/>
          </table:previous>
        </table:cell-content-change>
        <table:cell-content-change table:id="ct24">
          <table:cell-address table:column="5" table:row="9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6093"/>
          </table:previous>
        </table:cell-content-change>
        <table:cell-content-change table:id="ct25">
          <table:cell-address table:column="6" table:row="97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98" table:formula="of:=SUM([.E98:.F98])" office:value-type="float" office:value="0"/>
          </table:previous>
        </table:cell-content-change>
        <table:cell-content-change table:id="ct26">
          <table:cell-address table:column="1" table:row="9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0294"/>
          </table:previous>
        </table:cell-content-change>
        <table:cell-content-change table:id="ct27">
          <table:cell-address table:column="2" table:row="9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Bezpečnostně právní akademie Ostrava, s.r.o., střední škola</text:p>
            </table:change-track-table-cell>
          </table:previous>
        </table:cell-content-change>
        <table:cell-content-change table:id="ct28">
          <table:cell-address table:column="3" table:row="9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ládečkova 393/90, 715 00 Ostrava-Michálkovice</text:p>
            </table:change-track-table-cell>
          </table:previous>
        </table:cell-content-change>
        <table:cell-content-change table:id="ct29">
          <table:cell-address table:column="4" table:row="9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719461"/>
          </table:previous>
        </table:cell-content-change>
        <table:cell-content-change table:id="ct30">
          <table:cell-address table:column="5" table:row="9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737948"/>
          </table:previous>
        </table:cell-content-change>
        <table:cell-content-change table:id="ct31">
          <table:cell-address table:column="6" table:row="98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99" table:formula="of:=SUM([.E99:.F99])" office:value-type="float" office:value="0"/>
          </table:previous>
        </table:cell-content-change>
        <table:cell-content-change table:id="ct32">
          <table:cell-address table:column="1" table:row="9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5172"/>
          </table:previous>
        </table:cell-content-change>
        <table:cell-content-change table:id="ct33">
          <table:cell-address table:column="2" table:row="9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á vyšší odborná škola podnikatelská, s.r.o.</text:p>
            </table:change-track-table-cell>
          </table:previous>
        </table:cell-content-change>
        <table:cell-content-change table:id="ct34">
          <table:cell-address table:column="3" table:row="9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ichálkovická 1810/181, 710 00 Ostrava</text:p>
            </table:change-track-table-cell>
          </table:previous>
        </table:cell-content-change>
        <table:cell-content-change table:id="ct35">
          <table:cell-address table:column="4" table:row="9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766443"/>
          </table:previous>
        </table:cell-content-change>
        <table:cell-content-change table:id="ct36">
          <table:cell-address table:column="5" table:row="9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217092"/>
          </table:previous>
        </table:cell-content-change>
        <table:cell-content-change table:id="ct37">
          <table:cell-address table:column="6" table:row="99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00" table:formula="of:=SUM([.E100:.F100])" office:value-type="float" office:value="0"/>
          </table:previous>
        </table:cell-content-change>
        <table:cell-content-change table:id="ct38">
          <table:cell-address table:column="1" table:row="10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55414"/>
          </table:previous>
        </table:cell-content-change>
        <table:cell-content-change table:id="ct39">
          <table:cell-address table:column="2" table:row="10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AHOL-Vyšší odborná škola,o.p.s. <text:s text:c="3"/></text:p>
            </table:change-track-table-cell>
          </table:previous>
        </table:cell-content-change>
        <table:cell-content-change table:id="ct40">
          <table:cell-address table:column="3" table:row="10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Petruškova 4, 700 30 Ostrava-Zábřeh</text:p>
            </table:change-track-table-cell>
          </table:previous>
        </table:cell-content-change>
        <table:cell-content-change table:id="ct41">
          <table:cell-address table:column="4" table:row="10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459"/>
          </table:previous>
        </table:cell-content-change>
        <table:cell-content-change table:id="ct42">
          <table:cell-address table:column="5" table:row="10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478964"/>
          </table:previous>
        </table:cell-content-change>
        <table:cell-content-change table:id="ct43">
          <table:cell-address table:column="6" table:row="100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01" table:formula="of:=SUM([.E101:.F101])" office:value-type="float" office:value="0"/>
          </table:previous>
        </table:cell-content-change>
        <table:cell-content-change table:id="ct44">
          <table:cell-address table:column="1" table:row="10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64103"/>
          </table:previous>
        </table:cell-content-change>
        <table:cell-content-change table:id="ct45">
          <table:cell-address table:column="2" table:row="10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RB Střední odborné učiliště autoopravárenské, s.r.o. <text:s/></text:p>
            </table:change-track-table-cell>
          </table:previous>
        </table:cell-content-change>
        <table:cell-content-change table:id="ct46">
          <table:cell-address table:column="3" table:row="10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Zengrova 473/38, 703 00 Ostrava-Vítkovice</text:p>
            </table:change-track-table-cell>
          </table:previous>
        </table:cell-content-change>
        <table:cell-content-change table:id="ct47">
          <table:cell-address table:column="4" table:row="10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5347661"/>
          </table:previous>
        </table:cell-content-change>
        <table:cell-content-change table:id="ct48">
          <table:cell-address table:column="5" table:row="10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639063"/>
          </table:previous>
        </table:cell-content-change>
        <table:cell-content-change table:id="ct49">
          <table:cell-address table:column="6" table:row="101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02" table:formula="of:=SUM([.E102:.F102])" office:value-type="float" office:value="0"/>
          </table:previous>
        </table:cell-content-change>
        <table:cell-content-change table:id="ct50">
          <table:cell-address table:column="1" table:row="10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862391"/>
          </table:previous>
        </table:cell-content-change>
        <table:cell-content-change table:id="ct51">
          <table:cell-address table:column="2" table:row="10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AVE ART Ostrava, soukromá Střední umělecká škola a Základní umělecká škola,s.r.o.</text:p>
            </table:change-track-table-cell>
          </table:previous>
        </table:cell-content-change>
        <table:cell-content-change table:id="ct52">
          <table:cell-address table:column="3" table:row="10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Hasičská 550/50, 700 30 Ostrava-Hrabůvka</text:p>
            </table:change-track-table-cell>
          </table:previous>
        </table:cell-content-change>
        <table:cell-content-change table:id="ct53">
          <table:cell-address table:column="4" table:row="10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509740"/>
          </table:previous>
        </table:cell-content-change>
        <table:cell-content-change table:id="ct54">
          <table:cell-address table:column="5" table:row="10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207950"/>
          </table:previous>
        </table:cell-content-change>
        <table:cell-content-change table:id="ct55">
          <table:cell-address table:column="6" table:row="102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03" table:formula="of:=SUM([.E103:.F103])" office:value-type="float" office:value="0"/>
          </table:previous>
        </table:cell-content-change>
        <table:cell-content-change table:id="ct56">
          <table:cell-address table:column="1" table:row="10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6836025"/>
          </table:previous>
        </table:cell-content-change>
        <table:cell-content-change table:id="ct57">
          <table:cell-address table:column="2" table:row="10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VÍTKOVICKÁ STŘEDNÍ PRŮMYSLOVÁ ŠKOLA A GYMNÁZIUM</text:p>
            </table:change-track-table-cell>
          </table:previous>
        </table:cell-content-change>
        <table:cell-content-change table:id="ct58">
          <table:cell-address table:column="3" table:row="10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Hasičská 1003/49, 700 30, Ostrava-Hrabůvka</text:p>
            </table:change-track-table-cell>
          </table:previous>
        </table:cell-content-change>
        <table:cell-content-change table:id="ct59">
          <table:cell-address table:column="4" table:row="10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6899585"/>
          </table:previous>
        </table:cell-content-change>
        <table:cell-content-change table:id="ct60">
          <table:cell-address table:column="5" table:row="10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8562786"/>
          </table:previous>
        </table:cell-content-change>
        <table:cell-content-change table:id="ct61">
          <table:cell-address table:column="6" table:row="103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04" table:formula="of:=SUM([.E104:.F104])" office:value-type="float" office:value="0"/>
          </table:previous>
        </table:cell-content-change>
        <table:cell-content-change table:id="ct62">
          <table:cell-address table:column="1" table:row="10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6863782"/>
          </table:previous>
        </table:cell-content-change>
        <table:cell-content-change table:id="ct63">
          <table:cell-address table:column="2" table:row="10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IUVENTAS - Soukromé gymnázium a Střední odborná škola s.r.o.</text:p>
            </table:change-track-table-cell>
          </table:previous>
        </table:cell-content-change>
        <table:cell-content-change table:id="ct64">
          <table:cell-address table:column="3" table:row="10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U Dvoru 1119/14, 709 00 Mariánské Hory</text:p>
            </table:change-track-table-cell>
          </table:previous>
        </table:cell-content-change>
        <table:cell-content-change table:id="ct65">
          <table:cell-address table:column="4" table:row="10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575780"/>
          </table:previous>
        </table:cell-content-change>
        <table:cell-content-change table:id="ct66">
          <table:cell-address table:column="5" table:row="10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761113"/>
          </table:previous>
        </table:cell-content-change>
        <table:cell-content-change table:id="ct67">
          <table:cell-address table:column="6" table:row="104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05" table:formula="of:=SUM([.E105:.F105])" office:value-type="float" office:value="0"/>
          </table:previous>
        </table:cell-content-change>
        <table:cell-content-change table:id="ct68">
          <table:cell-address table:column="1" table:row="10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6844401"/>
          </table:previous>
        </table:cell-content-change>
        <table:cell-content-change table:id="ct69">
          <table:cell-address table:column="2" table:row="10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1st International School of Ostrava - základní škola a gymnázium, s.r.o.</text:p>
            </table:change-track-table-cell>
          </table:previous>
        </table:cell-content-change>
        <table:cell-content-change table:id="ct70">
          <table:cell-address table:column="3" table:row="10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Gregorova 2582/3, 702 00 Moravská Ostrava </text:p>
            </table:change-track-table-cell>
          </table:previous>
        </table:cell-content-change>
        <table:cell-content-change table:id="ct71">
          <table:cell-address table:column="4" table:row="10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166139"/>
          </table:previous>
        </table:cell-content-change>
        <table:cell-content-change table:id="ct72">
          <table:cell-address table:column="5" table:row="10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580611"/>
          </table:previous>
        </table:cell-content-change>
        <table:cell-content-change table:id="ct73">
          <table:cell-address table:column="6" table:row="105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06" table:formula="of:=SUM([.E106:.F106])" office:value-type="float" office:value="0"/>
          </table:previous>
        </table:cell-content-change>
        <table:cell-content-change table:id="ct74">
          <table:cell-address table:column="1" table:row="10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1340815"/>
          </table:previous>
        </table:cell-content-change>
        <table:cell-content-change table:id="ct75">
          <table:cell-address table:column="2" table:row="10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AHOL - Střední škola gastronomie, turismu a lázeňství</text:p>
            </table:change-track-table-cell>
          </table:previous>
        </table:cell-content-change>
        <table:cell-content-change table:id="ct76">
          <table:cell-address table:column="3" table:row="10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Dušní 1106/8, 703 00 Ostrava- Vítkovice</text:p>
            </table:change-track-table-cell>
          </table:previous>
        </table:cell-content-change>
        <table:cell-content-change table:id="ct77">
          <table:cell-address table:column="4" table:row="10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862036"/>
          </table:previous>
        </table:cell-content-change>
        <table:cell-content-change table:id="ct78">
          <table:cell-address table:column="5" table:row="10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948266"/>
          </table:previous>
        </table:cell-content-change>
        <table:cell-content-change table:id="ct79">
          <table:cell-address table:column="6" table:row="106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07" table:formula="of:=SUM([.E107:.F107])" office:value-type="float" office:value="0"/>
          </table:previous>
        </table:cell-content-change>
        <table:cell-content-change table:id="ct80">
          <table:cell-address table:column="1" table:row="10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7731073"/>
          </table:previous>
        </table:cell-content-change>
        <table:cell-content-change table:id="ct81">
          <table:cell-address table:column="2" table:row="10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Vyšší odborná škola, Jazyková škola s právem státní jazykové zkoušky a Mateřská škola SOKRATES, s.r.o. </text:p>
            </table:change-track-table-cell>
          </table:previous>
        </table:cell-content-change>
        <table:cell-content-change table:id="ct82">
          <table:cell-address table:column="3" table:row="10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jr. Nováka 1455/34, 700 30 <text:s/>Ostrava-Hrabůvka </text:p>
            </table:change-track-table-cell>
          </table:previous>
        </table:cell-content-change>
        <table:cell-content-change table:id="ct83">
          <table:cell-address table:column="4" table:row="10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043472"/>
          </table:previous>
        </table:cell-content-change>
        <table:cell-content-change table:id="ct84">
          <table:cell-address table:column="5" table:row="10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154088"/>
          </table:previous>
        </table:cell-content-change>
        <table:cell-content-change table:id="ct85">
          <table:cell-address table:column="6" table:row="107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08" table:formula="of:=SUM([.E108:.F108])" office:value-type="float" office:value="0"/>
          </table:previous>
        </table:cell-content-change>
        <table:cell-content-change table:id="ct86">
          <table:cell-address table:column="1" table:row="10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1341200"/>
          </table:previous>
        </table:cell-content-change>
        <table:cell-content-change table:id="ct87">
          <table:cell-address table:column="2" table:row="10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Vyšší odborná škola Jana Ámose Komenského</text:p>
            </table:change-track-table-cell>
          </table:previous>
        </table:cell-content-change>
        <table:cell-content-change table:id="ct88">
          <table:cell-address table:column="3" table:row="10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Nádražní 120, 702 00 Ostrava</text:p>
            </table:change-track-table-cell>
          </table:previous>
        </table:cell-content-change>
        <table:cell-content-change table:id="ct89">
          <table:cell-address table:column="4" table:row="10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553722"/>
          </table:previous>
        </table:cell-content-change>
        <table:cell-content-change table:id="ct90">
          <table:cell-address table:column="5" table:row="10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23005"/>
          </table:previous>
        </table:cell-content-change>
        <table:cell-content-change table:id="ct91">
          <table:cell-address table:column="6" table:row="108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09" table:formula="of:=SUM([.E109:.F109])" office:value-type="float" office:value="0"/>
          </table:previous>
        </table:cell-content-change>
        <table:cell-content-change table:id="ct92">
          <table:cell-address table:column="1" table:row="10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8678"/>
          </table:previous>
        </table:cell-content-change>
        <table:cell-content-change table:id="ct93">
          <table:cell-address table:column="2" table:row="10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Á MATEŘSKÁ ŠKOLA BAMBINO s.r.o.</text:p>
            </table:change-track-table-cell>
          </table:previous>
        </table:cell-content-change>
        <table:cell-content-change table:id="ct94">
          <table:cell-address table:column="3" table:row="10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Bezručova 147, 735 52 Bohumín-Záblatí</text:p>
            </table:change-track-table-cell>
          </table:previous>
        </table:cell-content-change>
        <table:cell-content-change table:id="ct95">
          <table:cell-address table:column="4" table:row="10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878445"/>
          </table:previous>
        </table:cell-content-change>
        <table:cell-content-change table:id="ct96">
          <table:cell-address table:column="5" table:row="10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39223"/>
          </table:previous>
        </table:cell-content-change>
        <table:cell-content-change table:id="ct97">
          <table:cell-address table:column="6" table:row="109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10" table:formula="of:=SUM([.E110:.F110])" office:value-type="float" office:value="0"/>
          </table:previous>
        </table:cell-content-change>
        <table:cell-content-change table:id="ct98">
          <table:cell-address table:column="1" table:row="11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1916"/>
          </table:previous>
        </table:cell-content-change>
        <table:cell-content-change table:id="ct99">
          <table:cell-address table:column="2" table:row="11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KROMÁ MATEŘSKÁ ŠKOLA <text:s/>TOVÁRNÍ s.r.o.</text:p>
            </table:change-track-table-cell>
          </table:previous>
        </table:cell-content-change>
        <table:cell-content-change table:id="ct100">
          <table:cell-address table:column="3" table:row="11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Tovární 427, 735 52 Bohumín-Záblatí</text:p>
            </table:change-track-table-cell>
          </table:previous>
        </table:cell-content-change>
        <table:cell-content-change table:id="ct101">
          <table:cell-address table:column="4" table:row="11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248675"/>
          </table:previous>
        </table:cell-content-change>
        <table:cell-content-change table:id="ct102">
          <table:cell-address table:column="5" table:row="11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24338"/>
          </table:previous>
        </table:cell-content-change>
        <table:cell-content-change table:id="ct103">
          <table:cell-address table:column="6" table:row="110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11" table:formula="of:=SUM([.E111:.F111])" office:value-type="float" office:value="0"/>
          </table:previous>
        </table:cell-content-change>
        <table:cell-content-change table:id="ct104">
          <table:cell-address table:column="1" table:row="11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2793"/>
          </table:previous>
        </table:cell-content-change>
        <table:cell-content-change table:id="ct105">
          <table:cell-address table:column="2" table:row="11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MATEŘINKA s.r.o.</text:p>
            </table:change-track-table-cell>
          </table:previous>
        </table:cell-content-change>
        <table:cell-content-change table:id="ct106">
          <table:cell-address table:column="3" table:row="11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Okružní 13/1208, 736 01 Havířov-Šumbark</text:p>
            </table:change-track-table-cell>
          </table:previous>
        </table:cell-content-change>
        <table:cell-content-change table:id="ct107">
          <table:cell-address table:column="4" table:row="11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301959"/>
          </table:previous>
        </table:cell-content-change>
        <table:cell-content-change table:id="ct108">
          <table:cell-address table:column="5" table:row="11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54890"/>
          </table:previous>
        </table:cell-content-change>
        <table:cell-content-change table:id="ct109">
          <table:cell-address table:column="6" table:row="111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12" table:formula="of:=SUM([.E112:.F112])" office:value-type="float" office:value="0"/>
          </table:previous>
        </table:cell-content-change>
        <table:cell-content-change table:id="ct110">
          <table:cell-address table:column="1" table:row="11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7710"/>
          </table:previous>
        </table:cell-content-change>
        <table:cell-content-change table:id="ct111">
          <table:cell-address table:column="2" table:row="11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Orlík, s.r.o.</text:p>
            </table:change-track-table-cell>
          </table:previous>
        </table:cell-content-change>
        <table:cell-content-change table:id="ct112">
          <table:cell-address table:column="3" table:row="11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Kosmonautů 1229, 735 14 <text:s/>Orlová-Poruba</text:p>
            </table:change-track-table-cell>
          </table:previous>
        </table:cell-content-change>
        <table:cell-content-change table:id="ct113">
          <table:cell-address table:column="4" table:row="11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66215"/>
          </table:previous>
        </table:cell-content-change>
        <table:cell-content-change table:id="ct114">
          <table:cell-address table:column="5" table:row="11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83108"/>
          </table:previous>
        </table:cell-content-change>
        <table:cell-content-change table:id="ct115">
          <table:cell-address table:column="6" table:row="112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13" table:formula="of:=SUM([.E113:.F113])" office:value-type="float" office:value="0"/>
          </table:previous>
        </table:cell-content-change>
        <table:cell-content-change table:id="ct116">
          <table:cell-address table:column="1" table:row="11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8945"/>
          </table:previous>
        </table:cell-content-change>
        <table:cell-content-change table:id="ct117">
          <table:cell-address table:column="2" table:row="11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Čtyřlístek, s.r.o.</text:p>
            </table:change-track-table-cell>
          </table:previous>
        </table:cell-content-change>
        <table:cell-content-change table:id="ct118">
          <table:cell-address table:column="3" table:row="11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Kpt. Jaroše 762, 735 14 <text:s/>Orlová-Lutyně</text:p>
            </table:change-track-table-cell>
          </table:previous>
        </table:cell-content-change>
        <table:cell-content-change table:id="ct119">
          <table:cell-address table:column="4" table:row="11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845622"/>
          </table:previous>
        </table:cell-content-change>
        <table:cell-content-change table:id="ct120">
          <table:cell-address table:column="5" table:row="11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29932"/>
          </table:previous>
        </table:cell-content-change>
        <table:cell-content-change table:id="ct121">
          <table:cell-address table:column="6" table:row="113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14" table:formula="of:=SUM([.E114:.F114])" office:value-type="float" office:value="0"/>
          </table:previous>
        </table:cell-content-change>
        <table:cell-content-change table:id="ct122">
          <table:cell-address table:column="1" table:row="11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5989"/>
          </table:previous>
        </table:cell-content-change>
        <table:cell-content-change table:id="ct123">
          <table:cell-address table:column="2" table:row="11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Radost, s.r.o.</text:p>
            </table:change-track-table-cell>
          </table:previous>
        </table:cell-content-change>
        <table:cell-content-change table:id="ct124">
          <table:cell-address table:column="3" table:row="11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Ke studánce 1033, 735 14 <text:s/>Orlová-Lutyně</text:p>
            </table:change-track-table-cell>
          </table:previous>
        </table:cell-content-change>
        <table:cell-content-change table:id="ct125">
          <table:cell-address table:column="4" table:row="11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471295"/>
          </table:previous>
        </table:cell-content-change>
        <table:cell-content-change table:id="ct126">
          <table:cell-address table:column="5" table:row="11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229922"/>
          </table:previous>
        </table:cell-content-change>
        <table:cell-content-change table:id="ct127">
          <table:cell-address table:column="6" table:row="114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15" table:formula="of:=SUM([.E115:.F115])" office:value-type="float" office:value="0"/>
          </table:previous>
        </table:cell-content-change>
        <table:cell-content-change table:id="ct128">
          <table:cell-address table:column="1" table:row="11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3897"/>
          </table:previous>
        </table:cell-content-change>
        <table:cell-content-change table:id="ct129">
          <table:cell-address table:column="2" table:row="11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a Základní škola DUHA s.r.o.</text:p>
            </table:change-track-table-cell>
          </table:previous>
        </table:cell-content-change>
        <table:cell-content-change table:id="ct130">
          <table:cell-address table:column="3" table:row="11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Lesní 859, 735 14 Orlová-Lutyně</text:p>
            </table:change-track-table-cell>
          </table:previous>
        </table:cell-content-change>
        <table:cell-content-change table:id="ct131">
          <table:cell-address table:column="4" table:row="11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002643"/>
          </table:previous>
        </table:cell-content-change>
        <table:cell-content-change table:id="ct132">
          <table:cell-address table:column="5" table:row="11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985000"/>
          </table:previous>
        </table:cell-content-change>
        <table:cell-content-change table:id="ct133">
          <table:cell-address table:column="6" table:row="115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16" table:formula="of:=SUM([.E116:.F116])" office:value-type="float" office:value="0"/>
          </table:previous>
        </table:cell-content-change>
        <table:cell-content-change table:id="ct134">
          <table:cell-address table:column="1" table:row="11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81750"/>
          </table:previous>
        </table:cell-content-change>
        <table:cell-content-change table:id="ct135">
          <table:cell-address table:column="2" table:row="11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Petrklíč s.r.o.</text:p>
            </table:change-track-table-cell>
          </table:previous>
        </table:cell-content-change>
        <table:cell-content-change table:id="ct136">
          <table:cell-address table:column="3" table:row="11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Těrlicko čp. 243, 735 42</text:p>
            </table:change-track-table-cell>
          </table:previous>
        </table:cell-content-change>
        <table:cell-content-change table:id="ct137">
          <table:cell-address table:column="4" table:row="11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396577"/>
          </table:previous>
        </table:cell-content-change>
        <table:cell-content-change table:id="ct138">
          <table:cell-address table:column="5" table:row="11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00727"/>
          </table:previous>
        </table:cell-content-change>
        <table:cell-content-change table:id="ct139">
          <table:cell-address table:column="6" table:row="116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17" table:formula="of:=SUM([.E117:.F117])" office:value-type="float" office:value="0"/>
          </table:previous>
        </table:cell-content-change>
        <table:cell-content-change table:id="ct140">
          <table:cell-address table:column="1" table:row="11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7154136"/>
          </table:previous>
        </table:cell-content-change>
        <table:cell-content-change table:id="ct141">
          <table:cell-address table:column="2" table:row="11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odborné učiliště "BARON SCHOOL" spol. s r.o.</text:p>
            </table:change-track-table-cell>
          </table:previous>
        </table:cell-content-change>
        <table:cell-content-change table:id="ct142">
          <table:cell-address table:column="3" table:row="11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Tajovského 1157/2, 736 01 Havířov-Podlesí</text:p>
            </table:change-track-table-cell>
          </table:previous>
        </table:cell-content-change>
        <table:cell-content-change table:id="ct143">
          <table:cell-address table:column="4" table:row="11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358289"/>
          </table:previous>
        </table:cell-content-change>
        <table:cell-content-change table:id="ct144">
          <table:cell-address table:column="5" table:row="11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831693"/>
          </table:previous>
        </table:cell-content-change>
        <table:cell-content-change table:id="ct145">
          <table:cell-address table:column="6" table:row="117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18" table:formula="of:=SUM([.E118:.F118])" office:value-type="float" office:value="0"/>
          </table:previous>
        </table:cell-content-change>
        <table:cell-content-change table:id="ct146">
          <table:cell-address table:column="1" table:row="11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8066"/>
          </table:previous>
        </table:cell-content-change>
        <table:cell-content-change table:id="ct147">
          <table:cell-address table:column="2" table:row="11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Hotelová škola a Obchodní akademie Havířov s.r.o. </text:p>
            </table:change-track-table-cell>
          </table:previous>
        </table:cell-content-change>
        <table:cell-content-change table:id="ct148">
          <table:cell-address table:column="3" table:row="11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Tajovského 1157/2, 736 01 Havířov-Podlesí</text:p>
            </table:change-track-table-cell>
          </table:previous>
        </table:cell-content-change>
        <table:cell-content-change table:id="ct149">
          <table:cell-address table:column="4" table:row="11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362790"/>
          </table:previous>
        </table:cell-content-change>
        <table:cell-content-change table:id="ct150">
          <table:cell-address table:column="5" table:row="11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006398"/>
          </table:previous>
        </table:cell-content-change>
        <table:cell-content-change table:id="ct151">
          <table:cell-address table:column="6" table:row="118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19" table:formula="of:=SUM([.E119:.F119])" office:value-type="float" office:value="0"/>
          </table:previous>
        </table:cell-content-change>
        <table:cell-content-change table:id="ct152">
          <table:cell-address table:column="1" table:row="11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8023"/>
          </table:previous>
        </table:cell-content-change>
        <table:cell-content-change table:id="ct153">
          <table:cell-address table:column="2" table:row="11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Vyšší odborná škola Havířov s.r.o.</text:p>
            </table:change-track-table-cell>
          </table:previous>
        </table:cell-content-change>
        <table:cell-content-change table:id="ct154">
          <table:cell-address table:column="3" table:row="11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Tajovského 1157/2, 736 01 Havířov-Podlesí</text:p>
            </table:change-track-table-cell>
          </table:previous>
        </table:cell-content-change>
        <table:cell-content-change table:id="ct155">
          <table:cell-address table:column="4" table:row="11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417958"/>
          </table:previous>
        </table:cell-content-change>
        <table:cell-content-change table:id="ct156">
          <table:cell-address table:column="5" table:row="11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213001"/>
          </table:previous>
        </table:cell-content-change>
        <table:cell-content-change table:id="ct157">
          <table:cell-address table:column="6" table:row="119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20" table:formula="of:=SUM([.E120:.F120])" office:value-type="float" office:value="0"/>
          </table:previous>
        </table:cell-content-change>
        <table:cell-content-change table:id="ct158">
          <table:cell-address table:column="1" table:row="12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6580336"/>
          </table:previous>
        </table:cell-content-change>
        <table:cell-content-change table:id="ct159">
          <table:cell-address table:column="2" table:row="12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Obchodní akademie Karviná, s.r.o.</text:p>
            </table:change-track-table-cell>
          </table:previous>
        </table:cell-content-change>
        <table:cell-content-change table:id="ct160">
          <table:cell-address table:column="3" table:row="12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Leonovova 1795, 733 01 Karviná-Hranice</text:p>
            </table:change-track-table-cell>
          </table:previous>
        </table:cell-content-change>
        <table:cell-content-change table:id="ct161">
          <table:cell-address table:column="4" table:row="12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612443"/>
          </table:previous>
        </table:cell-content-change>
        <table:cell-content-change table:id="ct162">
          <table:cell-address table:column="5" table:row="12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562670"/>
          </table:previous>
        </table:cell-content-change>
        <table:cell-content-change table:id="ct163">
          <table:cell-address table:column="6" table:row="120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21" table:formula="of:=SUM([.E121:.F121])" office:value-type="float" office:value="0"/>
          </table:previous>
        </table:cell-content-change>
        <table:cell-content-change table:id="ct164">
          <table:cell-address table:column="1" table:row="12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80087"/>
          </table:previous>
        </table:cell-content-change>
        <table:cell-content-change table:id="ct165">
          <table:cell-address table:column="2" table:row="12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oravskoslezská obchodní akademie, s.r.o.</text:p>
            </table:change-track-table-cell>
          </table:previous>
        </table:cell-content-change>
        <table:cell-content-change table:id="ct166">
          <table:cell-address table:column="3" table:row="12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ichálkovická 1810/181, 710 00 Ostrava</text:p>
            </table:change-track-table-cell>
          </table:previous>
        </table:cell-content-change>
        <table:cell-content-change table:id="ct167">
          <table:cell-address table:column="4" table:row="12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95586"/>
          </table:previous>
        </table:cell-content-change>
        <table:cell-content-change table:id="ct168">
          <table:cell-address table:column="5" table:row="12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96927"/>
          </table:previous>
        </table:cell-content-change>
        <table:cell-content-change table:id="ct169">
          <table:cell-address table:column="6" table:row="121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22" table:formula="of:=SUM([.E122:.F122])" office:value-type="float" office:value="0"/>
          </table:previous>
        </table:cell-content-change>
        <table:cell-content-change table:id="ct170">
          <table:cell-address table:column="1" table:row="12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0775645"/>
          </table:previous>
        </table:cell-content-change>
        <table:cell-content-change table:id="ct171">
          <table:cell-address table:column="2" table:row="12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odborná škola NET OFFICE Orlová, spol. s r.o.</text:p>
            </table:change-track-table-cell>
          </table:previous>
        </table:cell-content-change>
        <table:cell-content-change table:id="ct172">
          <table:cell-address table:column="3" table:row="12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Energetiků 144, <text:s/>735 14 Orlová-Lutyně</text:p>
            </table:change-track-table-cell>
          </table:previous>
        </table:cell-content-change>
        <table:cell-content-change table:id="ct173">
          <table:cell-address table:column="4" table:row="12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160590"/>
          </table:previous>
        </table:cell-content-change>
        <table:cell-content-change table:id="ct174">
          <table:cell-address table:column="5" table:row="12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028103"/>
          </table:previous>
        </table:cell-content-change>
        <table:cell-content-change table:id="ct175">
          <table:cell-address table:column="6" table:row="122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23" table:formula="of:=SUM([.E123:.F123])" office:value-type="float" office:value="0"/>
          </table:previous>
        </table:cell-content-change>
        <table:cell-content-change table:id="ct176">
          <table:cell-address table:column="1" table:row="12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83205"/>
          </table:previous>
        </table:cell-content-change>
        <table:cell-content-change table:id="ct177">
          <table:cell-address table:column="2" table:row="12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odborná škola ochrany osob a majetku s.r.o.</text:p>
            </table:change-track-table-cell>
          </table:previous>
        </table:cell-content-change>
        <table:cell-content-change table:id="ct178">
          <table:cell-address table:column="3" table:row="12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Leonovova 1795, 733 01 Karviná-Hranice</text:p>
            </table:change-track-table-cell>
          </table:previous>
        </table:cell-content-change>
        <table:cell-content-change table:id="ct179">
          <table:cell-address table:column="4" table:row="12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359929"/>
          </table:previous>
        </table:cell-content-change>
        <table:cell-content-change table:id="ct180">
          <table:cell-address table:column="5" table:row="12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727862"/>
          </table:previous>
        </table:cell-content-change>
        <table:cell-content-change table:id="ct181">
          <table:cell-address table:column="6" table:row="123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24" table:formula="of:=SUM([.E124:.F124])" office:value-type="float" office:value="0"/>
          </table:previous>
        </table:cell-content-change>
        <table:cell-content-change table:id="ct182">
          <table:cell-address table:column="1" table:row="12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831101"/>
          </table:previous>
        </table:cell-content-change>
        <table:cell-content-change table:id="ct183">
          <table:cell-address table:column="2" table:row="12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odborné učiliště DAKOL, s.r.o.</text:p>
            </table:change-track-table-cell>
          </table:previous>
        </table:cell-content-change>
        <table:cell-content-change table:id="ct184">
          <table:cell-address table:column="3" table:row="12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Petrovice u Karviné 570, 735 72</text:p>
            </table:change-track-table-cell>
          </table:previous>
        </table:cell-content-change>
        <table:cell-content-change table:id="ct185">
          <table:cell-address table:column="4" table:row="12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3624949"/>
          </table:previous>
        </table:cell-content-change>
        <table:cell-content-change table:id="ct186">
          <table:cell-address table:column="5" table:row="12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598734"/>
          </table:previous>
        </table:cell-content-change>
        <table:cell-content-change table:id="ct187">
          <table:cell-address table:column="6" table:row="124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25" table:formula="of:=SUM([.E125:.F125])" office:value-type="float" office:value="0"/>
          </table:previous>
        </table:cell-content-change>
        <table:cell-content-change table:id="ct188">
          <table:cell-address table:column="1" table:row="12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53446"/>
          </table:previous>
        </table:cell-content-change>
        <table:cell-content-change table:id="ct189">
          <table:cell-address table:column="2" table:row="12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Vyšší odborná škola DAKOL a Střední škola DAKOL, o.p.s.</text:p>
            </table:change-track-table-cell>
          </table:previous>
        </table:cell-content-change>
        <table:cell-content-change table:id="ct190">
          <table:cell-address table:column="3" table:row="12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Petrovice u Karviné č.570, 735 72</text:p>
            </table:change-track-table-cell>
          </table:previous>
        </table:cell-content-change>
        <table:cell-content-change table:id="ct191">
          <table:cell-address table:column="4" table:row="12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3535087"/>
          </table:previous>
        </table:cell-content-change>
        <table:cell-content-change table:id="ct192">
          <table:cell-address table:column="5" table:row="12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453439"/>
          </table:previous>
        </table:cell-content-change>
        <table:cell-content-change table:id="ct193">
          <table:cell-address table:column="6" table:row="125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26" table:formula="of:=SUM([.E126:.F126])" office:value-type="float" office:value="0"/>
          </table:previous>
        </table:cell-content-change>
        <table:cell-content-change table:id="ct194">
          <table:cell-address table:column="1" table:row="12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4618480"/>
          </table:previous>
        </table:cell-content-change>
        <table:cell-content-change table:id="ct195">
          <table:cell-address table:column="2" table:row="12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Základní umělecká škola <text:s/>A PLUS, spol. s r.o.</text:p>
            </table:change-track-table-cell>
          </table:previous>
        </table:cell-content-change>
        <table:cell-content-change table:id="ct196">
          <table:cell-address table:column="3" table:row="12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Pod Zvonek 28, 737 01 Český Těšín</text:p>
            </table:change-track-table-cell>
          </table:previous>
        </table:cell-content-change>
        <table:cell-content-change table:id="ct197">
          <table:cell-address table:column="4" table:row="12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015060"/>
          </table:previous>
        </table:cell-content-change>
        <table:cell-content-change table:id="ct198">
          <table:cell-address table:column="5" table:row="12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505665"/>
          </table:previous>
        </table:cell-content-change>
        <table:cell-content-change table:id="ct199">
          <table:cell-address table:column="6" table:row="126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27" table:formula="of:=SUM([.E127:.F127])" office:value-type="float" office:value="0"/>
          </table:previous>
        </table:cell-content-change>
        <table:cell-content-change table:id="ct200">
          <table:cell-address table:column="1" table:row="12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6867940"/>
          </table:previous>
        </table:cell-content-change>
        <table:cell-content-change table:id="ct201">
          <table:cell-address table:column="2" table:row="12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Gymnázium Jana Šabršuly s.r.o.</text:p>
            </table:change-track-table-cell>
          </table:previous>
        </table:cell-content-change>
        <table:cell-content-change table:id="ct202">
          <table:cell-address table:column="3" table:row="12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ládí 726, 735 14 Orlová-Lutyně</text:p>
            </table:change-track-table-cell>
          </table:previous>
        </table:cell-content-change>
        <table:cell-content-change table:id="ct203">
          <table:cell-address table:column="4" table:row="12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387943"/>
          </table:previous>
        </table:cell-content-change>
        <table:cell-content-change table:id="ct204">
          <table:cell-address table:column="5" table:row="12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70763"/>
          </table:previous>
        </table:cell-content-change>
        <table:cell-content-change table:id="ct205">
          <table:cell-address table:column="6" table:row="127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28" table:formula="of:=SUM([.E128:.F128])" office:value-type="float" office:value="0"/>
          </table:previous>
        </table:cell-content-change>
        <table:cell-content-change table:id="ct206">
          <table:cell-address table:column="1" table:row="12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1340912"/>
          </table:previous>
        </table:cell-content-change>
        <table:cell-content-change table:id="ct207">
          <table:cell-address table:column="2" table:row="12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Základní škola a Mateřská škola Monty School</text:p>
            </table:change-track-table-cell>
          </table:previous>
        </table:cell-content-change>
        <table:cell-content-change table:id="ct208">
          <table:cell-address table:column="3" table:row="12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Čkalovova 942, 708 00 Ostrava - Poruba</text:p>
            </table:change-track-table-cell>
          </table:previous>
        </table:cell-content-change>
        <table:cell-content-change table:id="ct209">
          <table:cell-address table:column="4" table:row="12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820558"/>
          </table:previous>
        </table:cell-content-change>
        <table:cell-content-change table:id="ct210">
          <table:cell-address table:column="5" table:row="12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919788"/>
          </table:previous>
        </table:cell-content-change>
        <table:cell-content-change table:id="ct211">
          <table:cell-address table:column="6" table:row="128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29" table:formula="of:=SUM([.E129:.F129])" office:value-type="float" office:value="0"/>
          </table:previous>
        </table:cell-content-change>
        <table:cell-content-change table:id="ct212">
          <table:cell-address table:column="1" table:row="12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6829690"/>
          </table:previous>
        </table:cell-content-change>
        <table:cell-content-change table:id="ct213">
          <table:cell-address table:column="2" table:row="12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Základní škola a mateřská škola Hello s.r.o. </text:p>
            </table:change-track-table-cell>
          </table:previous>
        </table:cell-content-change>
        <table:cell-content-change table:id="ct214">
          <table:cell-address table:column="3" table:row="12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Bystřinova 90/5, 700 30 Ostrava </text:p>
            </table:change-track-table-cell>
          </table:previous>
        </table:cell-content-change>
        <table:cell-content-change table:id="ct215">
          <table:cell-address table:column="4" table:row="12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248468"/>
          </table:previous>
        </table:cell-content-change>
        <table:cell-content-change table:id="ct216">
          <table:cell-address table:column="5" table:row="12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97364"/>
          </table:previous>
        </table:cell-content-change>
        <table:cell-content-change table:id="ct217">
          <table:cell-address table:column="6" table:row="129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30" table:formula="of:=SUM([.E130:.F130])" office:value-type="float" office:value="0"/>
          </table:previous>
        </table:cell-content-change>
        <table:cell-content-change table:id="ct218">
          <table:cell-address table:column="1" table:row="13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8600738"/>
          </table:previous>
        </table:cell-content-change>
        <table:cell-content-change table:id="ct219">
          <table:cell-address table:column="2" table:row="13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ZDRAVÍ s.r.o.</text:p>
            </table:change-track-table-cell>
          </table:previous>
        </table:cell-content-change>
        <table:cell-content-change table:id="ct220">
          <table:cell-address table:column="3" table:row="13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Bastlova 694/9, 700 30 Ostrava </text:p>
            </table:change-track-table-cell>
          </table:previous>
        </table:cell-content-change>
        <table:cell-content-change table:id="ct221">
          <table:cell-address table:column="4" table:row="13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26388"/>
          </table:previous>
        </table:cell-content-change>
        <table:cell-content-change table:id="ct222">
          <table:cell-address table:column="5" table:row="13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67825"/>
          </table:previous>
        </table:cell-content-change>
        <table:cell-content-change table:id="ct223">
          <table:cell-address table:column="6" table:row="130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31" table:formula="of:=SUM([.E131:.F131])" office:value-type="float" office:value="0"/>
          </table:previous>
        </table:cell-content-change>
        <table:cell-content-change table:id="ct224">
          <table:cell-address table:column="1" table:row="13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8658361"/>
          </table:previous>
        </table:cell-content-change>
        <table:cell-content-change table:id="ct225">
          <table:cell-address table:column="2" table:row="13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TUČŇÁKOVA ŠKOLKA-mateřská škola, s.r.o.</text:p>
            </table:change-track-table-cell>
          </table:previous>
        </table:cell-content-change>
        <table:cell-content-change table:id="ct226">
          <table:cell-address table:column="3" table:row="13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lniční 6/2, 702 00 Ostrava</text:p>
            </table:change-track-table-cell>
          </table:previous>
        </table:cell-content-change>
        <table:cell-content-change table:id="ct227">
          <table:cell-address table:column="4" table:row="13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22484"/>
          </table:previous>
        </table:cell-content-change>
        <table:cell-content-change table:id="ct228">
          <table:cell-address table:column="5" table:row="13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84604"/>
          </table:previous>
        </table:cell-content-change>
        <table:cell-content-change table:id="ct229">
          <table:cell-address table:column="6" table:row="131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32" table:formula="of:=SUM([.E132:.F132])" office:value-type="float" office:value="0"/>
          </table:previous>
        </table:cell-content-change>
        <table:cell-content-change table:id="ct230">
          <table:cell-address table:column="1" table:row="13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2351"/>
          </table:previous>
        </table:cell-content-change>
        <table:cell-content-change table:id="ct231">
          <table:cell-address table:column="2" table:row="13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škola podnikatelská Klimkovice s.r.o.</text:p>
            </table:change-track-table-cell>
          </table:previous>
        </table:cell-content-change>
        <table:cell-content-change table:id="ct232">
          <table:cell-address table:column="3" table:row="13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Komenského 112, 742 83 Klimkovice</text:p>
            </table:change-track-table-cell>
          </table:previous>
        </table:cell-content-change>
        <table:cell-content-change table:id="ct233">
          <table:cell-address table:column="4" table:row="13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3372"/>
          </table:previous>
        </table:cell-content-change>
        <table:cell-content-change table:id="ct234">
          <table:cell-address table:column="5" table:row="13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2954"/>
          </table:previous>
        </table:cell-content-change>
        <table:cell-content-change table:id="ct235">
          <table:cell-address table:column="6" table:row="132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33" table:formula="of:=SUM([.E133:.F133])" office:value-type="float" office:value="0"/>
          </table:previous>
        </table:cell-content-change>
        <table:cell-content-change table:id="ct236">
          <table:cell-address table:column="1" table:row="13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4087859"/>
          </table:previous>
        </table:cell-content-change>
        <table:cell-content-change table:id="ct237">
          <table:cell-address table:column="2" table:row="13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EDUCA - Střední odborná škola, s.r.o.</text:p>
            </table:change-track-table-cell>
          </table:previous>
        </table:cell-content-change>
        <table:cell-content-change table:id="ct238">
          <table:cell-address table:column="3" table:row="13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B. Martinů 1994/4, 741 01 Nový Jičín</text:p>
            </table:change-track-table-cell>
          </table:previous>
        </table:cell-content-change>
        <table:cell-content-change table:id="ct239">
          <table:cell-address table:column="4" table:row="13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130588"/>
          </table:previous>
        </table:cell-content-change>
        <table:cell-content-change table:id="ct240">
          <table:cell-address table:column="5" table:row="13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949626"/>
          </table:previous>
        </table:cell-content-change>
        <table:cell-content-change table:id="ct241">
          <table:cell-address table:column="6" table:row="133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34" table:formula="of:=SUM([.E134:.F134])" office:value-type="float" office:value="0"/>
          </table:previous>
        </table:cell-content-change>
        <table:cell-content-change table:id="ct242">
          <table:cell-address table:column="1" table:row="13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833685"/>
          </table:previous>
        </table:cell-content-change>
        <table:cell-content-change table:id="ct243">
          <table:cell-address table:column="2" table:row="13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škola ekonomicko-podnikatelská Studénka, o.p.s.</text:p>
            </table:change-track-table-cell>
          </table:previous>
        </table:cell-content-change>
        <table:cell-content-change table:id="ct244">
          <table:cell-address table:column="3" table:row="13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A.G.L. Svobody 760, <text:s/>742 13 Studénka</text:p>
            </table:change-track-table-cell>
          </table:previous>
        </table:cell-content-change>
        <table:cell-content-change table:id="ct245">
          <table:cell-address table:column="4" table:row="13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481070"/>
          </table:previous>
        </table:cell-content-change>
        <table:cell-content-change table:id="ct246">
          <table:cell-address table:column="5" table:row="13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215460"/>
          </table:previous>
        </table:cell-content-change>
        <table:cell-content-change table:id="ct247">
          <table:cell-address table:column="6" table:row="134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35" table:formula="of:=SUM([.E135:.F135])" office:value-type="float" office:value="0"/>
          </table:previous>
        </table:cell-content-change>
        <table:cell-content-change table:id="ct248">
          <table:cell-address table:column="1" table:row="13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5555"/>
          </table:previous>
        </table:cell-content-change>
        <table:cell-content-change table:id="ct249">
          <table:cell-address table:column="2" table:row="13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FA PRAKTIK s.r.o. Středisko praktického vyučování</text:p>
            </table:change-track-table-cell>
          </table:previous>
        </table:cell-content-change>
        <table:cell-content-change table:id="ct250">
          <table:cell-address table:column="3" table:row="13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Závišice č.p. 310, 742 21 Závišice</text:p>
            </table:change-track-table-cell>
          </table:previous>
        </table:cell-content-change>
        <table:cell-content-change table:id="ct251">
          <table:cell-address table:column="4" table:row="13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44761"/>
          </table:previous>
        </table:cell-content-change>
        <table:cell-content-change table:id="ct252">
          <table:cell-address table:column="5" table:row="13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50927"/>
          </table:previous>
        </table:cell-content-change>
        <table:cell-content-change table:id="ct253">
          <table:cell-address table:column="6" table:row="135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36" table:formula="of:=SUM([.E136:.F136])" office:value-type="float" office:value="0"/>
          </table:previous>
        </table:cell-content-change>
        <table:cell-content-change table:id="ct254">
          <table:cell-address table:column="1" table:row="13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95939"/>
          </table:previous>
        </table:cell-content-change>
        <table:cell-content-change table:id="ct255">
          <table:cell-address table:column="2" table:row="13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isko praktického vyučování JEDNOTA s.r.o.</text:p>
            </table:change-track-table-cell>
          </table:previous>
        </table:cell-content-change>
        <table:cell-content-change table:id="ct256">
          <table:cell-address table:column="3" table:row="13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metanovy sady 3, 741 11 Nový Jičín</text:p>
            </table:change-track-table-cell>
          </table:previous>
        </table:cell-content-change>
        <table:cell-content-change table:id="ct257">
          <table:cell-address table:column="4" table:row="13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04081"/>
          </table:previous>
        </table:cell-content-change>
        <table:cell-content-change table:id="ct258">
          <table:cell-address table:column="5" table:row="13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57621"/>
          </table:previous>
        </table:cell-content-change>
        <table:cell-content-change table:id="ct259">
          <table:cell-address table:column="6" table:row="136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37" table:formula="of:=SUM([.E137:.F137])" office:value-type="float" office:value="0"/>
          </table:previous>
        </table:cell-content-change>
        <table:cell-content-change table:id="ct260">
          <table:cell-address table:column="1" table:row="13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8899"/>
          </table:previous>
        </table:cell-content-change>
        <table:cell-content-change table:id="ct261">
          <table:cell-address table:column="2" table:row="13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První soukromá základní umělecká škola MIS music o.p.s.</text:p>
            </table:change-track-table-cell>
          </table:previous>
        </table:cell-content-change>
        <table:cell-content-change table:id="ct262">
          <table:cell-address table:column="3" table:row="13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Obránců míru 892, 742 21 Kopřivnice</text:p>
            </table:change-track-table-cell>
          </table:previous>
        </table:cell-content-change>
        <table:cell-content-change table:id="ct263">
          <table:cell-address table:column="4" table:row="13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703428"/>
          </table:previous>
        </table:cell-content-change>
        <table:cell-content-change table:id="ct264">
          <table:cell-address table:column="5" table:row="13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306386"/>
          </table:previous>
        </table:cell-content-change>
        <table:cell-content-change table:id="ct265">
          <table:cell-address table:column="6" table:row="137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38" table:formula="of:=SUM([.E138:.F138])" office:value-type="float" office:value="0"/>
          </table:previous>
        </table:cell-content-change>
        <table:cell-content-change table:id="ct266">
          <table:cell-address table:column="1" table:row="13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817701"/>
          </table:previous>
        </table:cell-content-change>
        <table:cell-content-change table:id="ct267">
          <table:cell-address table:column="2" table:row="13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á základní umělecká škola MUSICALE v.o.s.</text:p>
            </table:change-track-table-cell>
          </table:previous>
        </table:cell-content-change>
        <table:cell-content-change table:id="ct268">
          <table:cell-address table:column="3" table:row="13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Poštovní 659, 742 13 Studénka</text:p>
            </table:change-track-table-cell>
          </table:previous>
        </table:cell-content-change>
        <table:cell-content-change table:id="ct269">
          <table:cell-address table:column="4" table:row="13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994294"/>
          </table:previous>
        </table:cell-content-change>
        <table:cell-content-change table:id="ct270">
          <table:cell-address table:column="5" table:row="13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997376"/>
          </table:previous>
        </table:cell-content-change>
        <table:cell-content-change table:id="ct271">
          <table:cell-address table:column="6" table:row="138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39" table:formula="of:=SUM([.E139:.F139])" office:value-type="float" office:value="0"/>
          </table:previous>
        </table:cell-content-change>
        <table:cell-content-change table:id="ct272">
          <table:cell-address table:column="1" table:row="13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81393"/>
          </table:previous>
        </table:cell-content-change>
        <table:cell-content-change table:id="ct273">
          <table:cell-address table:column="2" table:row="13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novojičínská Beruška, spol. s r. o.</text:p>
            </table:change-track-table-cell>
          </table:previous>
        </table:cell-content-change>
        <table:cell-content-change table:id="ct274">
          <table:cell-address table:column="3" table:row="13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Husova 1, 741 01 Nový Jičín</text:p>
            </table:change-track-table-cell>
          </table:previous>
        </table:cell-content-change>
        <table:cell-content-change table:id="ct275">
          <table:cell-address table:column="4" table:row="13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875674"/>
          </table:previous>
        </table:cell-content-change>
        <table:cell-content-change table:id="ct276">
          <table:cell-address table:column="5" table:row="13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42188"/>
          </table:previous>
        </table:cell-content-change>
        <table:cell-content-change table:id="ct277">
          <table:cell-address table:column="6" table:row="139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40" table:formula="of:=SUM([.E140:.F140])" office:value-type="float" office:value="0"/>
          </table:previous>
        </table:cell-content-change>
        <table:cell-content-change table:id="ct278">
          <table:cell-address table:column="1" table:row="14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88355"/>
          </table:previous>
        </table:cell-content-change>
        <table:cell-content-change table:id="ct279">
          <table:cell-address table:column="2" table:row="14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PALOVÁČEK, s.r.o.</text:p>
            </table:change-track-table-cell>
          </table:previous>
        </table:cell-content-change>
        <table:cell-content-change table:id="ct280">
          <table:cell-address table:column="3" table:row="14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uvorovova 199, 742 42 Šenov u Nového Jičína</text:p>
            </table:change-track-table-cell>
          </table:previous>
        </table:cell-content-change>
        <table:cell-content-change table:id="ct281">
          <table:cell-address table:column="4" table:row="14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355458"/>
          </table:previous>
        </table:cell-content-change>
        <table:cell-content-change table:id="ct282">
          <table:cell-address table:column="5" table:row="14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75154"/>
          </table:previous>
        </table:cell-content-change>
        <table:cell-content-change table:id="ct283">
          <table:cell-address table:column="6" table:row="140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41" table:formula="of:=SUM([.E141:.F141])" office:value-type="float" office:value="0"/>
          </table:previous>
        </table:cell-content-change>
        <table:cell-content-change table:id="ct284">
          <table:cell-address table:column="1" table:row="14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90562"/>
          </table:previous>
        </table:cell-content-change>
        <table:cell-content-change table:id="ct285">
          <table:cell-address table:column="2" table:row="14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BAV klub Příbor, středisko volného času, s.r.o.</text:p>
            </table:change-track-table-cell>
          </table:previous>
        </table:cell-content-change>
        <table:cell-content-change table:id="ct286">
          <table:cell-address table:column="3" table:row="14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sarykova 489, 742 58 Příbor</text:p>
            </table:change-track-table-cell>
          </table:previous>
        </table:cell-content-change>
        <table:cell-content-change table:id="ct287">
          <table:cell-address table:column="4" table:row="14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46936"/>
          </table:previous>
        </table:cell-content-change>
        <table:cell-content-change table:id="ct288">
          <table:cell-address table:column="5" table:row="14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23469"/>
          </table:previous>
        </table:cell-content-change>
        <table:cell-content-change table:id="ct289">
          <table:cell-address table:column="6" table:row="141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42" table:formula="of:=SUM([.E142:.F142])" office:value-type="float" office:value="0"/>
          </table:previous>
        </table:cell-content-change>
        <table:cell-content-change table:id="ct290">
          <table:cell-address table:column="1" table:row="14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1342265"/>
          </table:previous>
        </table:cell-content-change>
        <table:cell-content-change table:id="ct291">
          <table:cell-address table:column="2" table:row="14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Montevláček</text:p>
            </table:change-track-table-cell>
          </table:previous>
        </table:cell-content-change>
        <table:cell-content-change table:id="ct292">
          <table:cell-address table:column="3" table:row="14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Lichnov 289, 742 75 </text:p>
            </table:change-track-table-cell>
          </table:previous>
        </table:cell-content-change>
        <table:cell-content-change table:id="ct293">
          <table:cell-address table:column="4" table:row="14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43870"/>
          </table:previous>
        </table:cell-content-change>
        <table:cell-content-change table:id="ct294">
          <table:cell-address table:column="5" table:row="14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87920"/>
          </table:previous>
        </table:cell-content-change>
        <table:cell-content-change table:id="ct295">
          <table:cell-address table:column="6" table:row="142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43" table:formula="of:=SUM([.E143:.F143])" office:value-type="float" office:value="0"/>
          </table:previous>
        </table:cell-content-change>
        <table:cell-content-change table:id="ct296">
          <table:cell-address table:column="1" table:row="14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3005"/>
          </table:previous>
        </table:cell-content-change>
        <table:cell-content-change table:id="ct297">
          <table:cell-address table:column="2" table:row="14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á obchodní akademie Opava s.r.o.</text:p>
            </table:change-track-table-cell>
          </table:previous>
        </table:cell-content-change>
        <table:cell-content-change table:id="ct298">
          <table:cell-address table:column="3" table:row="14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Šrámkova 1457/4, 747 05 <text:s/>Opava</text:p>
            </table:change-track-table-cell>
          </table:previous>
        </table:cell-content-change>
        <table:cell-content-change table:id="ct299">
          <table:cell-address table:column="4" table:row="14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165954"/>
          </table:previous>
        </table:cell-content-change>
        <table:cell-content-change table:id="ct300">
          <table:cell-address table:column="5" table:row="14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070893"/>
          </table:previous>
        </table:cell-content-change>
        <table:cell-content-change table:id="ct301">
          <table:cell-address table:column="6" table:row="143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44" table:formula="of:=SUM([.E144:.F144])" office:value-type="float" office:value="0"/>
          </table:previous>
        </table:cell-content-change>
        <table:cell-content-change table:id="ct302">
          <table:cell-address table:column="1" table:row="14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59649"/>
          </table:previous>
        </table:cell-content-change>
        <table:cell-content-change table:id="ct303">
          <table:cell-address table:column="2" table:row="14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á střední škola podnikatelská, s.r.o., Opava</text:p>
            </table:change-track-table-cell>
          </table:previous>
        </table:cell-content-change>
        <table:cell-content-change table:id="ct304">
          <table:cell-address table:column="3" table:row="14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Hlavní 282/101, 747 06 Opava-Kylešovice</text:p>
            </table:change-track-table-cell>
          </table:previous>
        </table:cell-content-change>
        <table:cell-content-change table:id="ct305">
          <table:cell-address table:column="4" table:row="14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764732"/>
          </table:previous>
        </table:cell-content-change>
        <table:cell-content-change table:id="ct306">
          <table:cell-address table:column="5" table:row="14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284318"/>
          </table:previous>
        </table:cell-content-change>
        <table:cell-content-change table:id="ct307">
          <table:cell-address table:column="6" table:row="144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45" table:formula="of:=SUM([.E145:.F145])" office:value-type="float" office:value="0"/>
          </table:previous>
        </table:cell-content-change>
        <table:cell-content-change table:id="ct308">
          <table:cell-address table:column="1" table:row="14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8396214"/>
          </table:previous>
        </table:cell-content-change>
        <table:cell-content-change table:id="ct309">
          <table:cell-address table:column="2" table:row="14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škola hotelnictví, gastronomie a služeb SČMSD, Šilheřovice s.r.o.</text:p>
            </table:change-track-table-cell>
          </table:previous>
        </table:cell-content-change>
        <table:cell-content-change table:id="ct310">
          <table:cell-address table:column="3" table:row="14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Dolní 356, 747 15 Šilheřovice </text:p>
            </table:change-track-table-cell>
          </table:previous>
        </table:cell-content-change>
        <table:cell-content-change table:id="ct311">
          <table:cell-address table:column="4" table:row="14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4258163"/>
          </table:previous>
        </table:cell-content-change>
        <table:cell-content-change table:id="ct312">
          <table:cell-address table:column="5" table:row="14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516218"/>
          </table:previous>
        </table:cell-content-change>
        <table:cell-content-change table:id="ct313">
          <table:cell-address table:column="6" table:row="145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46" table:formula="of:=SUM([.E146:.F146])" office:value-type="float" office:value="0"/>
          </table:previous>
        </table:cell-content-change>
        <table:cell-content-change table:id="ct314">
          <table:cell-address table:column="1" table:row="14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80401"/>
          </table:previous>
        </table:cell-content-change>
        <table:cell-content-change table:id="ct315">
          <table:cell-address table:column="2" table:row="14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EDUCAnet - Soukromé gymnázium Ostrava, s.r.o.</text:p>
            </table:change-track-table-cell>
          </table:previous>
        </table:cell-content-change>
        <table:cell-content-change table:id="ct316">
          <table:cell-address table:column="3" table:row="14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jr. Nováka 1455/34, Ostrava-Hrabůvka</text:p>
            </table:change-track-table-cell>
          </table:previous>
        </table:cell-content-change>
        <table:cell-content-change table:id="ct317">
          <table:cell-address table:column="4" table:row="14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979584"/>
          </table:previous>
        </table:cell-content-change>
        <table:cell-content-change table:id="ct318">
          <table:cell-address table:column="5" table:row="14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021183"/>
          </table:previous>
        </table:cell-content-change>
        <table:cell-content-change table:id="ct319">
          <table:cell-address table:column="6" table:row="146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47" table:formula="of:=SUM([.E147:.F147])" office:value-type="float" office:value="0"/>
          </table:previous>
        </table:cell-content-change>
        <table:cell-content-change table:id="ct320">
          <table:cell-address table:column="1" table:row="14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5142799"/>
          </table:previous>
        </table:cell-content-change>
        <table:cell-content-change table:id="ct321">
          <table:cell-address table:column="2" table:row="14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Čtyřleté a osmileté gymnázium, s.r.o.</text:p>
            </table:change-track-table-cell>
          </table:previous>
        </table:cell-content-change>
        <table:cell-content-change table:id="ct322">
          <table:cell-address table:column="3" table:row="14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Cihelní 410, 738 01 Frýdek-Místek</text:p>
            </table:change-track-table-cell>
          </table:previous>
        </table:cell-content-change>
        <table:cell-content-change table:id="ct323">
          <table:cell-address table:column="4" table:row="14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414507"/>
          </table:previous>
        </table:cell-content-change>
        <table:cell-content-change table:id="ct324">
          <table:cell-address table:column="5" table:row="14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210533"/>
          </table:previous>
        </table:cell-content-change>
        <table:cell-content-change table:id="ct325">
          <table:cell-address table:column="6" table:row="147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48" table:formula="of:=SUM([.E148:.F148])" office:value-type="float" office:value="0"/>
          </table:previous>
        </table:cell-content-change>
        <table:cell-content-change table:id="ct326">
          <table:cell-address table:column="1" table:row="14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83442"/>
          </table:previous>
        </table:cell-content-change>
        <table:cell-content-change table:id="ct327">
          <table:cell-address table:column="2" table:row="14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á střední odborná škola Frýdek-Místek, s.r.o.</text:p>
            </table:change-track-table-cell>
          </table:previous>
        </table:cell-content-change>
        <table:cell-content-change table:id="ct328">
          <table:cell-address table:column="3" table:row="14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T.G.Masaryka 456, 738 01 Frýdek-Místek</text:p>
            </table:change-track-table-cell>
          </table:previous>
        </table:cell-content-change>
        <table:cell-content-change table:id="ct329">
          <table:cell-address table:column="4" table:row="14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914725"/>
          </table:previous>
        </table:cell-content-change>
        <table:cell-content-change table:id="ct330">
          <table:cell-address table:column="5" table:row="14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361589"/>
          </table:previous>
        </table:cell-content-change>
        <table:cell-content-change table:id="ct331">
          <table:cell-address table:column="6" table:row="148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49" table:formula="of:=SUM([.E149:.F149])" office:value-type="float" office:value="0"/>
          </table:previous>
        </table:cell-content-change>
        <table:cell-content-change table:id="ct332">
          <table:cell-address table:column="1" table:row="14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6357"/>
          </table:previous>
        </table:cell-content-change>
        <table:cell-content-change table:id="ct333">
          <table:cell-address table:column="2" table:row="14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PrimMat - Soukromá střední škola podnikatelská, s.r.o.</text:p>
            </table:change-track-table-cell>
          </table:previous>
        </table:cell-content-change>
        <table:cell-content-change table:id="ct334">
          <table:cell-address table:column="3" table:row="14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Českosl. armády 482, 738 01 Frýdek-Místek</text:p>
            </table:change-track-table-cell>
          </table:previous>
        </table:cell-content-change>
        <table:cell-content-change table:id="ct335">
          <table:cell-address table:column="4" table:row="14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870554"/>
          </table:previous>
        </table:cell-content-change>
        <table:cell-content-change table:id="ct336">
          <table:cell-address table:column="5" table:row="14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419448"/>
          </table:previous>
        </table:cell-content-change>
        <table:cell-content-change table:id="ct337">
          <table:cell-address table:column="6" table:row="149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50" table:formula="of:=SUM([.E150:.F150])" office:value-type="float" office:value="0"/>
          </table:previous>
        </table:cell-content-change>
        <table:cell-content-change table:id="ct338">
          <table:cell-address table:column="1" table:row="15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1169"/>
          </table:previous>
        </table:cell-content-change>
        <table:cell-content-change table:id="ct339">
          <table:cell-address table:column="2" table:row="15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uměleckoprůmyslová škola, s. r. o.</text:p>
            </table:change-track-table-cell>
          </table:previous>
        </table:cell-content-change>
        <table:cell-content-change table:id="ct340">
          <table:cell-address table:column="3" table:row="15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Českosl. armády 481, 738 01 Frýdek-Místek</text:p>
            </table:change-track-table-cell>
          </table:previous>
        </table:cell-content-change>
        <table:cell-content-change table:id="ct341">
          <table:cell-address table:column="4" table:row="15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723084"/>
          </table:previous>
        </table:cell-content-change>
        <table:cell-content-change table:id="ct342">
          <table:cell-address table:column="5" table:row="15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849007"/>
          </table:previous>
        </table:cell-content-change>
        <table:cell-content-change table:id="ct343">
          <table:cell-address table:column="6" table:row="150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51" table:formula="of:=SUM([.E151:.F151])" office:value-type="float" office:value="0"/>
          </table:previous>
        </table:cell-content-change>
        <table:cell-content-change table:id="ct344">
          <table:cell-address table:column="1" table:row="15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64294"/>
          </table:previous>
        </table:cell-content-change>
        <table:cell-content-change table:id="ct345">
          <table:cell-address table:column="2" table:row="15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GOODWILL - vyšší odborná škola, s.r.o.</text:p>
            </table:change-track-table-cell>
          </table:previous>
        </table:cell-content-change>
        <table:cell-content-change table:id="ct346">
          <table:cell-address table:column="3" table:row="15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Prokopa Holého 400, 738 01 Frýdek-Místek</text:p>
            </table:change-track-table-cell>
          </table:previous>
        </table:cell-content-change>
        <table:cell-content-change table:id="ct347">
          <table:cell-address table:column="4" table:row="15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720602"/>
          </table:previous>
        </table:cell-content-change>
        <table:cell-content-change table:id="ct348">
          <table:cell-address table:column="5" table:row="15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320080"/>
          </table:previous>
        </table:cell-content-change>
        <table:cell-content-change table:id="ct349">
          <table:cell-address table:column="6" table:row="151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52" table:formula="of:=SUM([.E152:.F152])" office:value-type="float" office:value="0"/>
          </table:previous>
        </table:cell-content-change>
        <table:cell-content-change table:id="ct350">
          <table:cell-address table:column="1" table:row="15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8767"/>
          </table:previous>
        </table:cell-content-change>
        <table:cell-content-change table:id="ct351">
          <table:cell-address table:column="2" table:row="15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škola informačních technologií, s.r.o.</text:p>
            </table:change-track-table-cell>
          </table:previous>
        </table:cell-content-change>
        <table:cell-content-change table:id="ct352">
          <table:cell-address table:column="3" table:row="15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Pionýrů 2069, 738 02 Frýdek-Místek</text:p>
            </table:change-track-table-cell>
          </table:previous>
        </table:cell-content-change>
        <table:cell-content-change table:id="ct353">
          <table:cell-address table:column="4" table:row="15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416883"/>
          </table:previous>
        </table:cell-content-change>
        <table:cell-content-change table:id="ct354">
          <table:cell-address table:column="5" table:row="15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707813"/>
          </table:previous>
        </table:cell-content-change>
        <table:cell-content-change table:id="ct355">
          <table:cell-address table:column="6" table:row="152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53" table:formula="of:=SUM([.E153:.F153])" office:value-type="float" office:value="0"/>
          </table:previous>
        </table:cell-content-change>
        <table:cell-content-change table:id="ct356">
          <table:cell-address table:column="1" table:row="15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1944084"/>
          </table:previous>
        </table:cell-content-change>
        <table:cell-content-change table:id="ct357">
          <table:cell-address table:column="2" table:row="15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á třinecká obchodní akademie a hotelová škola, spol. s r. o.</text:p>
            </table:change-track-table-cell>
          </table:previous>
        </table:cell-content-change>
        <table:cell-content-change table:id="ct358">
          <table:cell-address table:column="3" table:row="15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Beskydská 1140, 739 61 Třinec VI.</text:p>
            </table:change-track-table-cell>
          </table:previous>
        </table:cell-content-change>
        <table:cell-content-change table:id="ct359">
          <table:cell-address table:column="4" table:row="15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770134"/>
          </table:previous>
        </table:cell-content-change>
        <table:cell-content-change table:id="ct360">
          <table:cell-address table:column="5" table:row="15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387844"/>
          </table:previous>
        </table:cell-content-change>
        <table:cell-content-change table:id="ct361">
          <table:cell-address table:column="6" table:row="153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54" table:formula="of:=SUM([.E154:.F154])" office:value-type="float" office:value="0"/>
          </table:previous>
        </table:cell-content-change>
        <table:cell-content-change table:id="ct362">
          <table:cell-address table:column="1" table:row="15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80541"/>
          </table:previous>
        </table:cell-content-change>
        <table:cell-content-change table:id="ct363">
          <table:cell-address table:column="2" table:row="15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se zdravotnickou péči, s.r.o.</text:p>
            </table:change-track-table-cell>
          </table:previous>
        </table:cell-content-change>
        <table:cell-content-change table:id="ct364">
          <table:cell-address table:column="3" table:row="15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Ke Splavu 1568, 738 02 Frýdek-Místek</text:p>
            </table:change-track-table-cell>
          </table:previous>
        </table:cell-content-change>
        <table:cell-content-change table:id="ct365">
          <table:cell-address table:column="4" table:row="15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585223"/>
          </table:previous>
        </table:cell-content-change>
        <table:cell-content-change table:id="ct366">
          <table:cell-address table:column="5" table:row="15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98810"/>
          </table:previous>
        </table:cell-content-change>
        <table:cell-content-change table:id="ct367">
          <table:cell-address table:column="6" table:row="154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55" table:formula="of:=SUM([.E155:.F155])" office:value-type="float" office:value="0"/>
          </table:previous>
        </table:cell-content-change>
        <table:cell-content-change table:id="ct368">
          <table:cell-address table:column="1" table:row="15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4085147"/>
          </table:previous>
        </table:cell-content-change>
        <table:cell-content-change table:id="ct369">
          <table:cell-address table:column="2" table:row="15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á základní umělecká škola TUTTI MUSIC, spol. s r. o.</text:p>
            </table:change-track-table-cell>
          </table:previous>
        </table:cell-content-change>
        <table:cell-content-change table:id="ct370">
          <table:cell-address table:column="3" table:row="15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lezská čp. 773, 739 61 Třinec-Lyžbice</text:p>
            </table:change-track-table-cell>
          </table:previous>
        </table:cell-content-change>
        <table:cell-content-change table:id="ct371">
          <table:cell-address table:column="4" table:row="15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063394"/>
          </table:previous>
        </table:cell-content-change>
        <table:cell-content-change table:id="ct372">
          <table:cell-address table:column="5" table:row="15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499376"/>
          </table:previous>
        </table:cell-content-change>
        <table:cell-content-change table:id="ct373">
          <table:cell-address table:column="6" table:row="155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56" table:formula="of:=SUM([.E156:.F156])" office:value-type="float" office:value="0"/>
          </table:previous>
        </table:cell-content-change>
        <table:cell-content-change table:id="ct374">
          <table:cell-address table:column="1" table:row="15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6787806"/>
          </table:previous>
        </table:cell-content-change>
        <table:cell-content-change table:id="ct375">
          <table:cell-address table:column="2" table:row="15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Gymnázium BESKYDY MOUNTAIN ACADEMY, s.r.o.</text:p>
            </table:change-track-table-cell>
          </table:previous>
        </table:cell-content-change>
        <table:cell-content-change table:id="ct376">
          <table:cell-address table:column="3" table:row="15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Dvořákova 1269, 739 11 Frýdlant nad Ostravicí</text:p>
            </table:change-track-table-cell>
          </table:previous>
        </table:cell-content-change>
        <table:cell-content-change table:id="ct377">
          <table:cell-address table:column="4" table:row="15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349109"/>
          </table:previous>
        </table:cell-content-change>
        <table:cell-content-change table:id="ct378">
          <table:cell-address table:column="5" table:row="15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188862"/>
          </table:previous>
        </table:cell-content-change>
        <table:cell-content-change table:id="ct379">
          <table:cell-address table:column="6" table:row="156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57" table:formula="of:=SUM([.E157:.F157])" office:value-type="float" office:value="0"/>
          </table:previous>
        </table:cell-content-change>
        <table:cell-content-change table:id="ct380">
          <table:cell-address table:column="1" table:row="15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7782689"/>
          </table:previous>
        </table:cell-content-change>
        <table:cell-content-change table:id="ct381">
          <table:cell-address table:column="2" table:row="15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Hájov s.r.o.</text:p>
            </table:change-track-table-cell>
          </table:previous>
        </table:cell-content-change>
        <table:cell-content-change table:id="ct382">
          <table:cell-address table:column="3" table:row="15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Hájov 55, 742 58 Příbor</text:p>
            </table:change-track-table-cell>
          </table:previous>
        </table:cell-content-change>
        <table:cell-content-change table:id="ct383">
          <table:cell-address table:column="4" table:row="15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935898"/>
          </table:previous>
        </table:cell-content-change>
        <table:cell-content-change table:id="ct384">
          <table:cell-address table:column="5" table:row="15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58715"/>
          </table:previous>
        </table:cell-content-change>
        <table:cell-content-change table:id="ct385">
          <table:cell-address table:column="6" table:row="157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58" table:formula="of:=SUM([.E158:.F158])" office:value-type="float" office:value="0"/>
          </table:previous>
        </table:cell-content-change>
        <table:cell-content-change table:id="ct386">
          <table:cell-address table:column="1" table:row="15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7856216"/>
          </table:previous>
        </table:cell-content-change>
        <table:cell-content-change table:id="ct387">
          <table:cell-address table:column="2" table:row="15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odborná škola Třineckých železáren</text:p>
            </table:change-track-table-cell>
          </table:previous>
        </table:cell-content-change>
        <table:cell-content-change table:id="ct388">
          <table:cell-address table:column="3" table:row="15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Lánská 132, 739 61 Třinec-Kanada</text:p>
            </table:change-track-table-cell>
          </table:previous>
        </table:cell-content-change>
        <table:cell-content-change table:id="ct389">
          <table:cell-address table:column="4" table:row="15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9174596"/>
          </table:previous>
        </table:cell-content-change>
        <table:cell-content-change table:id="ct390">
          <table:cell-address table:column="5" table:row="15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9129097"/>
          </table:previous>
        </table:cell-content-change>
        <table:cell-content-change table:id="ct391">
          <table:cell-address table:column="6" table:row="158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59" table:formula="of:=SUM([.E159:.F159])" office:value-type="float" office:value="0"/>
          </table:previous>
        </table:cell-content-change>
        <table:cell-content-change table:id="ct392">
          <table:cell-address table:column="1" table:row="15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1341102"/>
          </table:previous>
        </table:cell-content-change>
        <table:cell-content-change table:id="ct393">
          <table:cell-address table:column="2" table:row="15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Kouzelný svět</text:p>
            </table:change-track-table-cell>
          </table:previous>
        </table:cell-content-change>
        <table:cell-content-change table:id="ct394">
          <table:cell-address table:column="3" table:row="15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Nad Rybníkem 3019, 738 01  Frýdek-Místek </text:p>
            </table:change-track-table-cell>
          </table:previous>
        </table:cell-content-change>
        <table:cell-content-change table:id="ct395">
          <table:cell-address table:column="4" table:row="15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838706"/>
          </table:previous>
        </table:cell-content-change>
        <table:cell-content-change table:id="ct396">
          <table:cell-address table:column="5" table:row="15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25976"/>
          </table:previous>
        </table:cell-content-change>
        <table:cell-content-change table:id="ct397">
          <table:cell-address table:column="6" table:row="159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60" table:formula="of:=SUM([.E160:.F160])" office:value-type="float" office:value="0"/>
          </table:previous>
        </table:cell-content-change>
        <table:cell-content-change table:id="ct398">
          <table:cell-address table:column="1" table:row="16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8660803"/>
          </table:previous>
        </table:cell-content-change>
        <table:cell-content-change table:id="ct399">
          <table:cell-address table:column="2" table:row="16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HAPPY DAY s.r.o.</text:p>
            </table:change-track-table-cell>
          </table:previous>
        </table:cell-content-change>
        <table:cell-content-change table:id="ct400">
          <table:cell-address table:column="3" table:row="160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Dvořákova 780, 739 11 <text:s/>Frýdlant nad Ostravicí</text:p>
            </table:change-track-table-cell>
          </table:previous>
        </table:cell-content-change>
        <table:cell-content-change table:id="ct401">
          <table:cell-address table:column="4" table:row="16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37642"/>
          </table:previous>
        </table:cell-content-change>
        <table:cell-content-change table:id="ct402">
          <table:cell-address table:column="5" table:row="160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30262"/>
          </table:previous>
        </table:cell-content-change>
        <table:cell-content-change table:id="ct403">
          <table:cell-address table:column="6" table:row="160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61" table:formula="of:=SUM([.E161:.F161])" office:value-type="float" office:value="0"/>
          </table:previous>
        </table:cell-content-change>
        <table:cell-content-change table:id="ct404">
          <table:cell-address table:column="1" table:row="16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8660790"/>
          </table:previous>
        </table:cell-content-change>
        <table:cell-content-change table:id="ct405">
          <table:cell-address table:column="2" table:row="16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GALILEO SCHOOL - bilingvní mateřská škola a základní škola, s.r.o.</text:p>
            </table:change-track-table-cell>
          </table:previous>
        </table:cell-content-change>
        <table:cell-content-change table:id="ct406">
          <table:cell-address table:column="3" table:row="161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Jana Čapka 2555, 738 01 <text:s/>Frýdek-Místek</text:p>
            </table:change-track-table-cell>
          </table:previous>
        </table:cell-content-change>
        <table:cell-content-change table:id="ct407">
          <table:cell-address table:column="4" table:row="16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830678"/>
          </table:previous>
        </table:cell-content-change>
        <table:cell-content-change table:id="ct408">
          <table:cell-address table:column="5" table:row="16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511907"/>
          </table:previous>
        </table:cell-content-change>
        <table:cell-content-change table:id="ct409">
          <table:cell-address table:column="6" table:row="161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62" table:formula="of:=SUM([.E162:.F162])" office:value-type="float" office:value="0"/>
          </table:previous>
        </table:cell-content-change>
        <table:cell-content-change table:id="ct410">
          <table:cell-address table:column="1" table:row="16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9386187"/>
          </table:previous>
        </table:cell-content-change>
        <table:cell-content-change table:id="ct411">
          <table:cell-address table:column="2" table:row="16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Learn N´Play Academy, s.r.o.</text:p>
            </table:change-track-table-cell>
          </table:previous>
        </table:cell-content-change>
        <table:cell-content-change table:id="ct412">
          <table:cell-address table:column="3" table:row="162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Ruskova 1150/74, 724 00 <text:s/>Ostrava - Stará Bělá</text:p>
            </table:change-track-table-cell>
          </table:previous>
        </table:cell-content-change>
        <table:cell-content-change table:id="ct413">
          <table:cell-address table:column="4" table:row="16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16634"/>
          </table:previous>
        </table:cell-content-change>
        <table:cell-content-change table:id="ct414">
          <table:cell-address table:column="5" table:row="16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38524"/>
          </table:previous>
        </table:cell-content-change>
        <table:cell-content-change table:id="ct415">
          <table:cell-address table:column="6" table:row="162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63" table:formula="of:=SUM([.E163:.F163])" office:value-type="float" office:value="0"/>
          </table:previous>
        </table:cell-content-change>
        <table:cell-content-change table:id="ct416">
          <table:cell-address table:column="1" table:row="16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2076"/>
          </table:previous>
        </table:cell-content-change>
        <table:cell-content-change table:id="ct417">
          <table:cell-address table:column="2" table:row="16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třední umělecká škola varhanářská o.p.s.</text:p>
            </table:change-track-table-cell>
          </table:previous>
        </table:cell-content-change>
        <table:cell-content-change table:id="ct418">
          <table:cell-address table:column="3" table:row="16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Revoluční 973/54, 794 02 Krnov</text:p>
            </table:change-track-table-cell>
          </table:previous>
        </table:cell-content-change>
        <table:cell-content-change table:id="ct419">
          <table:cell-address table:column="4" table:row="16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871044"/>
          </table:previous>
        </table:cell-content-change>
        <table:cell-content-change table:id="ct420">
          <table:cell-address table:column="5" table:row="16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99784"/>
          </table:previous>
        </table:cell-content-change>
        <table:cell-content-change table:id="ct421">
          <table:cell-address table:column="6" table:row="163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64" table:formula="of:=SUM([.E164:.F164])" office:value-type="float" office:value="0"/>
          </table:previous>
        </table:cell-content-change>
        <table:cell-content-change table:id="ct422">
          <table:cell-address table:column="1" table:row="16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73251"/>
          </table:previous>
        </table:cell-content-change>
        <table:cell-content-change table:id="ct423">
          <table:cell-address table:column="2" table:row="16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á střední odborná škola PRIMA s.r.o.</text:p>
            </table:change-track-table-cell>
          </table:previous>
        </table:cell-content-change>
        <table:cell-content-change table:id="ct424">
          <table:cell-address table:column="3" table:row="164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kolovská 29, 795 01 Rýmařov</text:p>
            </table:change-track-table-cell>
          </table:previous>
        </table:cell-content-change>
        <table:cell-content-change table:id="ct425">
          <table:cell-address table:column="4" table:row="16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019281"/>
          </table:previous>
        </table:cell-content-change>
        <table:cell-content-change table:id="ct426">
          <table:cell-address table:column="5" table:row="16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482760"/>
          </table:previous>
        </table:cell-content-change>
        <table:cell-content-change table:id="ct427">
          <table:cell-address table:column="6" table:row="164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65" table:formula="of:=SUM([.E165:.F165])" office:value-type="float" office:value="0"/>
          </table:previous>
        </table:cell-content-change>
        <table:cell-content-change table:id="ct428">
          <table:cell-address table:column="1" table:row="16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367242"/>
          </table:previous>
        </table:cell-content-change>
        <table:cell-content-change table:id="ct429">
          <table:cell-address table:column="2" table:row="16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ZÁKLADNÍ UMĚLECKÁ ŠKOLA <text:s/>s.r.o.</text:p>
            </table:change-track-table-cell>
          </table:previous>
        </table:cell-content-change>
        <table:cell-content-change table:id="ct430">
          <table:cell-address table:column="3" table:row="165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Dvořákův okruh 298/21, 794 01 Krnov</text:p>
            </table:change-track-table-cell>
          </table:previous>
        </table:cell-content-change>
        <table:cell-content-change table:id="ct431">
          <table:cell-address table:column="4" table:row="16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701666"/>
          </table:previous>
        </table:cell-content-change>
        <table:cell-content-change table:id="ct432">
          <table:cell-address table:column="5" table:row="16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820806"/>
          </table:previous>
        </table:cell-content-change>
        <table:cell-content-change table:id="ct433">
          <table:cell-address table:column="6" table:row="165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66" table:formula="of:=SUM([.E166:.F166])" office:value-type="float" office:value="0"/>
          </table:previous>
        </table:cell-content-change>
        <table:cell-content-change table:id="ct434">
          <table:cell-address table:column="1" table:row="16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830635"/>
          </table:previous>
        </table:cell-content-change>
        <table:cell-content-change table:id="ct435">
          <table:cell-address table:column="2" table:row="16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Základní škola AMOS, školská právnická osoba</text:p>
            </table:change-track-table-cell>
          </table:previous>
        </table:cell-content-change>
        <table:cell-content-change table:id="ct436">
          <table:cell-address table:column="3" table:row="166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Cihelní <text:s/>1620/6, 792 01 Bruntál</text:p>
            </table:change-track-table-cell>
          </table:previous>
        </table:cell-content-change>
        <table:cell-content-change table:id="ct437">
          <table:cell-address table:column="4" table:row="16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513413"/>
          </table:previous>
        </table:cell-content-change>
        <table:cell-content-change table:id="ct438">
          <table:cell-address table:column="5" table:row="16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59749"/>
          </table:previous>
        </table:cell-content-change>
        <table:cell-content-change table:id="ct439">
          <table:cell-address table:column="6" table:row="166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67" table:formula="of:=SUM([.E167:.F167])" office:value-type="float" office:value="0"/>
          </table:previous>
        </table:cell-content-change>
        <table:cell-content-change table:id="ct440">
          <table:cell-address table:column="1" table:row="16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826484"/>
          </table:previous>
        </table:cell-content-change>
        <table:cell-content-change table:id="ct441">
          <table:cell-address table:column="2" table:row="16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á střední škola PRAKTIK s.r.o.</text:p>
            </table:change-track-table-cell>
          </table:previous>
        </table:cell-content-change>
        <table:cell-content-change table:id="ct442">
          <table:cell-address table:column="3" table:row="167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Tyršova 59, 793 12 Horní Benešov</text:p>
            </table:change-track-table-cell>
          </table:previous>
        </table:cell-content-change>
        <table:cell-content-change table:id="ct443">
          <table:cell-address table:column="4" table:row="16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5828326"/>
          </table:previous>
        </table:cell-content-change>
        <table:cell-content-change table:id="ct444">
          <table:cell-address table:column="5" table:row="16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917348"/>
          </table:previous>
        </table:cell-content-change>
        <table:cell-content-change table:id="ct445">
          <table:cell-address table:column="6" table:row="167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68" table:formula="of:=SUM([.E168:.F168])" office:value-type="float" office:value="0"/>
          </table:previous>
        </table:cell-content-change>
        <table:cell-content-change table:id="ct446">
          <table:cell-address table:column="1" table:row="16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860585"/>
          </table:previous>
        </table:cell-content-change>
        <table:cell-content-change table:id="ct447">
          <table:cell-address table:column="2" table:row="16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Soukromé středisko praktického vyučování RENOVA, o.p.s. Milotice nad Opavou</text:p>
            </table:change-track-table-cell>
          </table:previous>
        </table:cell-content-change>
        <table:cell-content-change table:id="ct448">
          <table:cell-address table:column="3" table:row="168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ilotice nad Opavou č. 33, 792 01</text:p>
            </table:change-track-table-cell>
          </table:previous>
        </table:cell-content-change>
        <table:cell-content-change table:id="ct449">
          <table:cell-address table:column="4" table:row="16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712472"/>
          </table:previous>
        </table:cell-content-change>
        <table:cell-content-change table:id="ct450">
          <table:cell-address table:column="5" table:row="168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839343"/>
          </table:previous>
        </table:cell-content-change>
        <table:cell-content-change table:id="ct451">
          <table:cell-address table:column="6" table:row="168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69" table:formula="of:=SUM([.E169:.F169])" office:value-type="float" office:value="0"/>
          </table:previous>
        </table:cell-content-change>
        <table:cell-content-change table:id="ct452">
          <table:cell-address table:column="1" table:row="16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71341099"/>
          </table:previous>
        </table:cell-content-change>
        <table:cell-content-change table:id="ct453">
          <table:cell-address table:column="2" table:row="16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Mateřská škola Klíček Krnov</text:p>
            </table:change-track-table-cell>
          </table:previous>
        </table:cell-content-change>
        <table:cell-content-change table:id="ct454">
          <table:cell-address table:column="3" table:row="169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U Nových staveb 2219/2, 794 01 Krnov</text:p>
            </table:change-track-table-cell>
          </table:previous>
        </table:cell-content-change>
        <table:cell-content-change table:id="ct455">
          <table:cell-address table:column="4" table:row="16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83775"/>
          </table:previous>
        </table:cell-content-change>
        <table:cell-content-change table:id="ct456">
          <table:cell-address table:column="5" table:row="169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99325"/>
          </table:previous>
        </table:cell-content-change>
        <table:cell-content-change table:id="ct457">
          <table:cell-address table:column="6" table:row="169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70" table:formula="of:=SUM([.E170:.F170])" office:value-type="float" office:value="0"/>
          </table:previous>
        </table:cell-content-change>
        <table:insertion table:id="ct458" table:type="row" table:position="93" table:table="0">
          <office:change-info>
            <dc:creator>brustikova</dc:creator>
            <dc:date>2013-09-10T08:21:57</dc:date>
          </office:change-info>
        </table:insertion>
        <table:insertion table:id="ct459" table:type="row" table:position="92" table:table="0">
          <office:change-info>
            <dc:creator>brustikova</dc:creator>
            <dc:date>2013-09-10T08:21:57</dc:date>
          </office:change-info>
        </table:insertion>
        <table:insertion table:id="ct460" table:type="row" table:position="91" table:table="0">
          <office:change-info>
            <dc:creator>brustikova</dc:creator>
            <dc:date>2013-09-10T08:21:57</dc:date>
          </office:change-info>
        </table:insertion>
        <table:insertion table:id="ct461" table:type="row" table:position="90" table:table="0">
          <office:change-info>
            <dc:creator>brustikova</dc:creator>
            <dc:date>2013-09-10T08:21:57</dc:date>
          </office:change-info>
        </table:insertion>
        <table:insertion table:id="ct462" table:type="row" table:position="89" table:table="0">
          <office:change-info>
            <dc:creator>brustikova</dc:creator>
            <dc:date>2013-09-10T08:21:57</dc:date>
          </office:change-info>
        </table:insertion>
        <table:insertion table:id="ct463" table:type="row" table:position="88" table:table="0">
          <office:change-info>
            <dc:creator>brustikova</dc:creator>
            <dc:date>2013-09-10T08:21:57</dc:date>
          </office:change-info>
        </table:insertion>
        <table:insertion table:id="ct464" table:type="row" table:position="87" table:table="0">
          <office:change-info>
            <dc:creator>brustikova</dc:creator>
            <dc:date>2013-09-10T08:21:57</dc:date>
          </office:change-info>
        </table:insertion>
        <table:insertion table:id="ct465" table:type="row" table:position="86" table:table="0">
          <office:change-info>
            <dc:creator>brustikova</dc:creator>
            <dc:date>2013-09-10T08:21:57</dc:date>
          </office:change-info>
        </table:insertion>
        <table:insertion table:id="ct466" table:type="row" table:position="85" table:table="0">
          <office:change-info>
            <dc:creator>brustikova</dc:creator>
            <dc:date>2013-09-10T08:21:57</dc:date>
          </office:change-info>
        </table:insertion>
        <table:insertion table:id="ct467" table:type="row" table:position="84" table:table="0">
          <office:change-info>
            <dc:creator>brustikova</dc:creator>
            <dc:date>2013-09-10T08:21:57</dc:date>
          </office:change-info>
        </table:insertion>
        <table:insertion table:id="ct468" table:type="row" table:position="83" table:table="0">
          <office:change-info>
            <dc:creator>brustikova</dc:creator>
            <dc:date>2013-09-10T08:21:57</dc:date>
          </office:change-info>
        </table:insertion>
        <table:insertion table:id="ct469" table:type="row" table:position="82" table:table="0">
          <office:change-info>
            <dc:creator>brustikova</dc:creator>
            <dc:date>2013-09-10T08:21:57</dc:date>
          </office:change-info>
        </table:insertion>
        <table:insertion table:id="ct470" table:type="row" table:position="81" table:table="0">
          <office:change-info>
            <dc:creator>brustikova</dc:creator>
            <dc:date>2013-09-10T08:21:57</dc:date>
          </office:change-info>
        </table:insertion>
        <table:insertion table:id="ct471" table:type="row" table:position="80" table:table="0">
          <office:change-info>
            <dc:creator>brustikova</dc:creator>
            <dc:date>2013-09-10T08:21:57</dc:date>
          </office:change-info>
        </table:insertion>
        <table:insertion table:id="ct472" table:type="row" table:position="79" table:table="0">
          <office:change-info>
            <dc:creator>brustikova</dc:creator>
            <dc:date>2013-09-10T08:21:57</dc:date>
          </office:change-info>
        </table:insertion>
        <table:insertion table:id="ct473" table:type="row" table:position="78" table:table="0">
          <office:change-info>
            <dc:creator>brustikova</dc:creator>
            <dc:date>2013-09-10T08:21:57</dc:date>
          </office:change-info>
        </table:insertion>
        <table:insertion table:id="ct474" table:type="row" table:position="77" table:table="0">
          <office:change-info>
            <dc:creator>brustikova</dc:creator>
            <dc:date>2013-09-10T08:21:57</dc:date>
          </office:change-info>
        </table:insertion>
        <table:insertion table:id="ct475" table:type="row" table:position="76" table:table="0">
          <office:change-info>
            <dc:creator>brustikova</dc:creator>
            <dc:date>2013-09-10T08:21:57</dc:date>
          </office:change-info>
        </table:insertion>
        <table:insertion table:id="ct476" table:type="row" table:position="75" table:table="0">
          <office:change-info>
            <dc:creator>brustikova</dc:creator>
            <dc:date>2013-09-10T08:21:57</dc:date>
          </office:change-info>
        </table:insertion>
        <table:insertion table:id="ct477" table:type="row" table:position="74" table:table="0">
          <office:change-info>
            <dc:creator>brustikova</dc:creator>
            <dc:date>2013-09-10T08:21:57</dc:date>
          </office:change-info>
        </table:insertion>
        <table:insertion table:id="ct478" table:type="row" table:position="73" table:table="0">
          <office:change-info>
            <dc:creator>brustikova</dc:creator>
            <dc:date>2013-09-10T08:21:57</dc:date>
          </office:change-info>
        </table:insertion>
        <table:insertion table:id="ct479" table:type="row" table:position="72" table:table="0">
          <office:change-info>
            <dc:creator>brustikova</dc:creator>
            <dc:date>2013-09-10T08:21:57</dc:date>
          </office:change-info>
        </table:insertion>
        <table:insertion table:id="ct480" table:type="row" table:position="71" table:table="0">
          <office:change-info>
            <dc:creator>brustikova</dc:creator>
            <dc:date>2013-09-10T08:21:57</dc:date>
          </office:change-info>
        </table:insertion>
        <table:insertion table:id="ct481" table:type="row" table:position="70" table:table="0">
          <office:change-info>
            <dc:creator>brustikova</dc:creator>
            <dc:date>2013-09-10T08:21:57</dc:date>
          </office:change-info>
        </table:insertion>
        <table:insertion table:id="ct482" table:type="row" table:position="69" table:table="0">
          <office:change-info>
            <dc:creator>brustikova</dc:creator>
            <dc:date>2013-09-10T08:21:57</dc:date>
          </office:change-info>
        </table:insertion>
        <table:insertion table:id="ct483" table:type="row" table:position="68" table:table="0">
          <office:change-info>
            <dc:creator>brustikova</dc:creator>
            <dc:date>2013-09-10T08:21:57</dc:date>
          </office:change-info>
        </table:insertion>
        <table:insertion table:id="ct484" table:type="row" table:position="67" table:table="0">
          <office:change-info>
            <dc:creator>brustikova</dc:creator>
            <dc:date>2013-09-10T08:21:57</dc:date>
          </office:change-info>
        </table:insertion>
        <table:insertion table:id="ct485" table:type="row" table:position="66" table:table="0">
          <office:change-info>
            <dc:creator>brustikova</dc:creator>
            <dc:date>2013-09-10T08:21:57</dc:date>
          </office:change-info>
        </table:insertion>
        <table:insertion table:id="ct486" table:type="row" table:position="65" table:table="0">
          <office:change-info>
            <dc:creator>brustikova</dc:creator>
            <dc:date>2013-09-10T08:21:57</dc:date>
          </office:change-info>
        </table:insertion>
        <table:insertion table:id="ct487" table:type="row" table:position="64" table:table="0">
          <office:change-info>
            <dc:creator>brustikova</dc:creator>
            <dc:date>2013-09-10T08:21:57</dc:date>
          </office:change-info>
        </table:insertion>
        <table:insertion table:id="ct488" table:type="row" table:position="63" table:table="0">
          <office:change-info>
            <dc:creator>brustikova</dc:creator>
            <dc:date>2013-09-10T08:21:57</dc:date>
          </office:change-info>
        </table:insertion>
        <table:insertion table:id="ct489" table:type="row" table:position="62" table:table="0">
          <office:change-info>
            <dc:creator>brustikova</dc:creator>
            <dc:date>2013-09-10T08:21:57</dc:date>
          </office:change-info>
        </table:insertion>
        <table:insertion table:id="ct490" table:type="row" table:position="61" table:table="0">
          <office:change-info>
            <dc:creator>brustikova</dc:creator>
            <dc:date>2013-09-10T08:21:57</dc:date>
          </office:change-info>
        </table:insertion>
        <table:insertion table:id="ct491" table:type="row" table:position="60" table:table="0">
          <office:change-info>
            <dc:creator>brustikova</dc:creator>
            <dc:date>2013-09-10T08:21:57</dc:date>
          </office:change-info>
        </table:insertion>
        <table:insertion table:id="ct492" table:type="row" table:position="59" table:table="0">
          <office:change-info>
            <dc:creator>brustikova</dc:creator>
            <dc:date>2013-09-10T08:21:57</dc:date>
          </office:change-info>
        </table:insertion>
        <table:insertion table:id="ct493" table:type="row" table:position="58" table:table="0">
          <office:change-info>
            <dc:creator>brustikova</dc:creator>
            <dc:date>2013-09-10T08:21:57</dc:date>
          </office:change-info>
        </table:insertion>
        <table:insertion table:id="ct494" table:type="row" table:position="57" table:table="0">
          <office:change-info>
            <dc:creator>brustikova</dc:creator>
            <dc:date>2013-09-10T08:21:57</dc:date>
          </office:change-info>
        </table:insertion>
        <table:insertion table:id="ct495" table:type="row" table:position="56" table:table="0">
          <office:change-info>
            <dc:creator>brustikova</dc:creator>
            <dc:date>2013-09-10T08:21:57</dc:date>
          </office:change-info>
        </table:insertion>
        <table:insertion table:id="ct496" table:type="row" table:position="55" table:table="0">
          <office:change-info>
            <dc:creator>brustikova</dc:creator>
            <dc:date>2013-09-10T08:21:57</dc:date>
          </office:change-info>
        </table:insertion>
        <table:insertion table:id="ct497" table:type="row" table:position="54" table:table="0">
          <office:change-info>
            <dc:creator>brustikova</dc:creator>
            <dc:date>2013-09-10T08:21:57</dc:date>
          </office:change-info>
        </table:insertion>
        <table:insertion table:id="ct498" table:type="row" table:position="53" table:table="0">
          <office:change-info>
            <dc:creator>brustikova</dc:creator>
            <dc:date>2013-09-10T08:21:57</dc:date>
          </office:change-info>
        </table:insertion>
        <table:insertion table:id="ct499" table:type="row" table:position="52" table:table="0">
          <office:change-info>
            <dc:creator>brustikova</dc:creator>
            <dc:date>2013-09-10T08:21:57</dc:date>
          </office:change-info>
        </table:insertion>
        <table:insertion table:id="ct500" table:type="row" table:position="51" table:table="0">
          <office:change-info>
            <dc:creator>brustikova</dc:creator>
            <dc:date>2013-09-10T08:21:57</dc:date>
          </office:change-info>
        </table:insertion>
        <table:insertion table:id="ct501" table:type="row" table:position="50" table:table="0">
          <office:change-info>
            <dc:creator>brustikova</dc:creator>
            <dc:date>2013-09-10T08:21:57</dc:date>
          </office:change-info>
        </table:insertion>
        <table:insertion table:id="ct502" table:type="row" table:position="49" table:table="0">
          <office:change-info>
            <dc:creator>brustikova</dc:creator>
            <dc:date>2013-09-10T08:21:57</dc:date>
          </office:change-info>
        </table:insertion>
        <table:insertion table:id="ct503" table:type="row" table:position="48" table:table="0">
          <office:change-info>
            <dc:creator>brustikova</dc:creator>
            <dc:date>2013-09-10T08:21:57</dc:date>
          </office:change-info>
        </table:insertion>
        <table:insertion table:id="ct504" table:type="row" table:position="47" table:table="0">
          <office:change-info>
            <dc:creator>brustikova</dc:creator>
            <dc:date>2013-09-10T08:21:57</dc:date>
          </office:change-info>
        </table:insertion>
        <table:insertion table:id="ct505" table:type="row" table:position="46" table:table="0">
          <office:change-info>
            <dc:creator>brustikova</dc:creator>
            <dc:date>2013-09-10T08:21:57</dc:date>
          </office:change-info>
        </table:insertion>
        <table:insertion table:id="ct506" table:type="row" table:position="45" table:table="0">
          <office:change-info>
            <dc:creator>brustikova</dc:creator>
            <dc:date>2013-09-10T08:21:57</dc:date>
          </office:change-info>
        </table:insertion>
        <table:insertion table:id="ct507" table:type="row" table:position="44" table:table="0">
          <office:change-info>
            <dc:creator>brustikova</dc:creator>
            <dc:date>2013-09-10T08:21:57</dc:date>
          </office:change-info>
        </table:insertion>
        <table:insertion table:id="ct508" table:type="row" table:position="43" table:table="0">
          <office:change-info>
            <dc:creator>brustikova</dc:creator>
            <dc:date>2013-09-10T08:21:57</dc:date>
          </office:change-info>
        </table:insertion>
        <table:insertion table:id="ct509" table:type="row" table:position="42" table:table="0">
          <office:change-info>
            <dc:creator>brustikova</dc:creator>
            <dc:date>2013-09-10T08:21:57</dc:date>
          </office:change-info>
        </table:insertion>
        <table:insertion table:id="ct510" table:type="row" table:position="41" table:table="0">
          <office:change-info>
            <dc:creator>brustikova</dc:creator>
            <dc:date>2013-09-10T08:21:57</dc:date>
          </office:change-info>
        </table:insertion>
        <table:insertion table:id="ct511" table:type="row" table:position="40" table:table="0">
          <office:change-info>
            <dc:creator>brustikova</dc:creator>
            <dc:date>2013-09-10T08:21:57</dc:date>
          </office:change-info>
        </table:insertion>
        <table:insertion table:id="ct512" table:type="row" table:position="39" table:table="0">
          <office:change-info>
            <dc:creator>brustikova</dc:creator>
            <dc:date>2013-09-10T08:21:57</dc:date>
          </office:change-info>
        </table:insertion>
        <table:insertion table:id="ct513" table:type="row" table:position="38" table:table="0">
          <office:change-info>
            <dc:creator>brustikova</dc:creator>
            <dc:date>2013-09-10T08:21:57</dc:date>
          </office:change-info>
        </table:insertion>
        <table:insertion table:id="ct514" table:type="row" table:position="37" table:table="0">
          <office:change-info>
            <dc:creator>brustikova</dc:creator>
            <dc:date>2013-09-10T08:21:57</dc:date>
          </office:change-info>
        </table:insertion>
        <table:insertion table:id="ct515" table:type="row" table:position="36" table:table="0">
          <office:change-info>
            <dc:creator>brustikova</dc:creator>
            <dc:date>2013-09-10T08:21:57</dc:date>
          </office:change-info>
        </table:insertion>
        <table:insertion table:id="ct516" table:type="row" table:position="35" table:table="0">
          <office:change-info>
            <dc:creator>brustikova</dc:creator>
            <dc:date>2013-09-10T08:21:57</dc:date>
          </office:change-info>
        </table:insertion>
        <table:insertion table:id="ct517" table:type="row" table:position="34" table:table="0">
          <office:change-info>
            <dc:creator>brustikova</dc:creator>
            <dc:date>2013-09-10T08:21:57</dc:date>
          </office:change-info>
        </table:insertion>
        <table:insertion table:id="ct518" table:type="row" table:position="33" table:table="0">
          <office:change-info>
            <dc:creator>brustikova</dc:creator>
            <dc:date>2013-09-10T08:21:57</dc:date>
          </office:change-info>
        </table:insertion>
        <table:insertion table:id="ct519" table:type="row" table:position="32" table:table="0">
          <office:change-info>
            <dc:creator>brustikova</dc:creator>
            <dc:date>2013-09-10T08:21:57</dc:date>
          </office:change-info>
        </table:insertion>
        <table:insertion table:id="ct520" table:type="row" table:position="31" table:table="0">
          <office:change-info>
            <dc:creator>brustikova</dc:creator>
            <dc:date>2013-09-10T08:21:57</dc:date>
          </office:change-info>
        </table:insertion>
        <table:insertion table:id="ct521" table:type="row" table:position="30" table:table="0">
          <office:change-info>
            <dc:creator>brustikova</dc:creator>
            <dc:date>2013-09-10T08:21:57</dc:date>
          </office:change-info>
        </table:insertion>
        <table:insertion table:id="ct522" table:type="row" table:position="29" table:table="0">
          <office:change-info>
            <dc:creator>brustikova</dc:creator>
            <dc:date>2013-09-10T08:21:57</dc:date>
          </office:change-info>
        </table:insertion>
        <table:insertion table:id="ct523" table:type="row" table:position="28" table:table="0">
          <office:change-info>
            <dc:creator>brustikova</dc:creator>
            <dc:date>2013-09-10T08:21:57</dc:date>
          </office:change-info>
        </table:insertion>
        <table:insertion table:id="ct524" table:type="row" table:position="27" table:table="0">
          <office:change-info>
            <dc:creator>brustikova</dc:creator>
            <dc:date>2013-09-10T08:21:57</dc:date>
          </office:change-info>
        </table:insertion>
        <table:insertion table:id="ct525" table:type="row" table:position="26" table:table="0">
          <office:change-info>
            <dc:creator>brustikova</dc:creator>
            <dc:date>2013-09-10T08:21:57</dc:date>
          </office:change-info>
        </table:insertion>
        <table:insertion table:id="ct526" table:type="row" table:position="25" table:table="0">
          <office:change-info>
            <dc:creator>brustikova</dc:creator>
            <dc:date>2013-09-10T08:21:57</dc:date>
          </office:change-info>
        </table:insertion>
        <table:insertion table:id="ct527" table:type="row" table:position="24" table:table="0">
          <office:change-info>
            <dc:creator>brustikova</dc:creator>
            <dc:date>2013-09-10T08:21:57</dc:date>
          </office:change-info>
        </table:insertion>
        <table:insertion table:id="ct528" table:type="row" table:position="23" table:table="0">
          <office:change-info>
            <dc:creator>brustikova</dc:creator>
            <dc:date>2013-09-10T08:21:57</dc:date>
          </office:change-info>
        </table:insertion>
        <table:insertion table:id="ct529" table:type="row" table:position="22" table:table="0">
          <office:change-info>
            <dc:creator>brustikova</dc:creator>
            <dc:date>2013-09-10T08:21:57</dc:date>
          </office:change-info>
        </table:insertion>
        <table:insertion table:id="ct530" table:type="row" table:position="21" table:table="0">
          <office:change-info>
            <dc:creator>brustikova</dc:creator>
            <dc:date>2013-09-10T08:21:57</dc:date>
          </office:change-info>
        </table:insertion>
        <table:insertion table:id="ct531" table:type="row" table:position="20" table:table="0">
          <office:change-info>
            <dc:creator>brustikova</dc:creator>
            <dc:date>2013-09-10T08:21:57</dc:date>
          </office:change-info>
        </table:insertion>
        <table:insertion table:id="ct532" table:type="row" table:position="19" table:table="0">
          <office:change-info>
            <dc:creator>brustikova</dc:creator>
            <dc:date>2013-09-10T08:21:57</dc:date>
          </office:change-info>
        </table:insertion>
        <table:insertion table:id="ct533" table:type="row" table:position="18" table:table="0">
          <office:change-info>
            <dc:creator>brustikova</dc:creator>
            <dc:date>2013-09-10T08:21:57</dc:date>
          </office:change-info>
          <table:dependencies>
            <table:dependency table:id="ct563"/>
            <table:dependency table:id="ct560"/>
            <table:dependency table:id="ct556"/>
            <table:dependency table:id="ct555"/>
            <table:dependency table:id="ct554"/>
          </table:dependencies>
        </table:insertion>
        <table:cell-content-change table:id="ct534">
          <table:cell-address table:column="4" table:row="1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51990"/>
          </table:previous>
        </table:cell-content-change>
        <table:cell-content-change table:id="ct535">
          <table:cell-address table:column="4" table:row="1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5058045"/>
          </table:previous>
        </table:cell-content-change>
        <table:cell-content-change table:id="ct536">
          <table:cell-address table:column="4" table:row="1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173035"/>
          </table:previous>
        </table:cell-content-change>
        <table:cell-content-change table:id="ct537">
          <table:cell-address table:column="4" table:row="1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4409878"/>
          </table:previous>
        </table:cell-content-change>
        <table:cell-content-change table:id="ct538">
          <table:cell-address table:column="4" table:row="1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3073675"/>
          </table:previous>
        </table:cell-content-change>
        <table:cell-content-change table:id="ct539">
          <table:cell-address table:column="4" table:row="1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0961118"/>
          </table:previous>
        </table:cell-content-change>
        <table:cell-content-change table:id="ct540">
          <table:cell-address table:column="4" table:row="1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402631"/>
          </table:previous>
        </table:cell-content-change>
        <table:cell-content-change table:id="ct541">
          <table:cell-address table:column="5" table:row="17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688147"/>
          </table:previous>
        </table:cell-content-change>
        <table:cell-content-change table:id="ct542">
          <table:cell-address table:column="5" table:row="12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582455"/>
          </table:previous>
        </table:cell-content-change>
        <table:cell-content-change table:id="ct543">
          <table:cell-address table:column="5" table:row="11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94933"/>
          </table:previous>
        </table:cell-content-change>
        <table:cell-content-change table:id="ct544">
          <table:cell-address table:column="5" table:row="13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076716"/>
          </table:previous>
        </table:cell-content-change>
        <table:cell-content-change table:id="ct545">
          <table:cell-address table:column="5" table:row="14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2210784"/>
          </table:previous>
        </table:cell-content-change>
        <table:cell-content-change table:id="ct546">
          <table:cell-address table:column="5" table:row="15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1513004"/>
          </table:previous>
        </table:cell-content-change>
        <table:cell-content-change table:id="ct547">
          <table:cell-address table:column="5" table:row="16" table:table="0"/>
          <office:change-info>
            <dc:creator>brustikova</dc:creator>
            <dc:date>2013-09-10T08:21:57</dc:date>
          </office:change-info>
          <table:previous>
            <table:change-track-table-cell office:value-type="float" office:value="5496648"/>
          </table:previous>
        </table:cell-content-change>
        <table:cell-content-change table:id="ct548">
          <table:cell-address table:column="6" table:row="11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2" table:formula="of:=SUM([.E12:.F12])" office:value-type="float" office:value="831483"/>
          </table:previous>
        </table:cell-content-change>
        <table:cell-content-change table:id="ct549">
          <table:cell-address table:column="6" table:row="12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3" table:formula="of:=SUM([.E13:.F13])" office:value-type="float" office:value="1104523"/>
          </table:previous>
        </table:cell-content-change>
        <table:cell-content-change table:id="ct550">
          <table:cell-address table:column="6" table:row="13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4" table:formula="of:=SUM([.E14:.F14])" office:value-type="float" office:value="0"/>
          </table:previous>
        </table:cell-content-change>
        <table:cell-content-change table:id="ct551">
          <table:cell-address table:column="6" table:row="14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5" table:formula="of:=SUM([.E15:.F15])" office:value-type="float" office:value="0"/>
          </table:previous>
        </table:cell-content-change>
        <table:cell-content-change table:id="ct552">
          <table:cell-address table:column="6" table:row="15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6" table:formula="of:=SUM([.E16:.F16])" office:value-type="float" office:value="0"/>
          </table:previous>
        </table:cell-content-change>
        <table:cell-content-change table:id="ct553">
          <table:cell-address table:column="6" table:row="16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7" table:formula="of:=SUM([.E17:.F17])" office:value-type="float" office:value="0"/>
          </table:previous>
        </table:cell-content-change>
        <table:cell-content-change table:id="ct554">
          <table:cell-address table:column="4" table:row="18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E19" table:formula="of:=SUM([.E12:.E94])" office:value-type="float" office:value="1394728"/>
          </table:previous>
        </table:cell-content-change>
        <table:cell-content-change table:id="ct555">
          <table:cell-address table:column="5" table:row="18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F19" table:formula="of:=SUM([.F12:.F94])" office:value-type="float" office:value="541278"/>
          </table:previous>
        </table:cell-content-change>
        <table:cell-content-change table:id="ct556">
          <table:cell-address table:column="6" table:row="18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9" table:formula="of:=SUM([.E95:.F95])" office:value-type="float" office:value="0"/>
          </table:previous>
        </table:cell-content-change>
        <table:cell-content-change table:id="ct557">
          <table:cell-address table:column="6" table:row="17" table:table="0"/>
          <office:change-info>
            <dc:creator>brustikova</dc:creator>
            <dc:date>2013-09-10T08:21:57</dc:date>
          </office:change-info>
          <table:previous>
            <table:change-track-table-cell table:cell-address="'Příloha č. 3'.G18" table:formula="of:=SUM([.E18:.F18])" office:value-type="float" office:value="0"/>
          </table:previous>
        </table:cell-content-change>
        <table:cell-content-change table:id="ct558">
          <table:cell-address table:column="0" table:row="3" table:table="0"/>
          <office:change-info>
            <dc:creator>brustikova</dc:creator>
            <dc:date>2013-09-10T08:21:5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559">
          <table:cell-address table:column="0" table:row="2" table:table="0"/>
          <office:change-info>
            <dc:creator>sevcakova</dc:creator>
            <dc:date>2013-09-11T05:12:58</dc:date>
          </office:change-info>
          <table:previous table:id="ct1">
            <table:change-track-table-cell office:value-type="string">
              <text:p>Příloha č. 1 k materiálu č. 6/</text:p>
            </table:change-track-table-cell>
          </table:previous>
        </table:cell-content-change>
        <table:cell-content-change table:id="ct560">
          <table:cell-address table:column="5" table:row="18" table:table="0"/>
          <office:change-info>
            <dc:creator>sevcakova</dc:creator>
            <dc:date>2013-09-11T05:12:58</dc:date>
          </office:change-info>
          <table:previous table:id="ct555">
            <table:change-track-table-cell table:cell-address="'Příloha č. 3'.F19" table:formula="of:=SUM([.F12:.F18])" office:value-type="float" office:value="541278"/>
          </table:previous>
        </table:cell-content-change>
        <table:cell-content-change table:id="ct561">
          <table:cell-address table:column="5" table:row="12" table:table="0"/>
          <office:change-info>
            <dc:creator>sevcakova</dc:creator>
            <dc:date>2013-09-11T05:12:58</dc:date>
          </office:change-info>
          <table:previous table:id="ct542">
            <table:change-track-table-cell/>
          </table:previous>
        </table:cell-content-change>
        <table:deletion table:id="ct562" table:type="row" table:position="6" table:table="0">
          <office:change-info>
            <dc:creator>sevcakova</dc:creator>
            <dc:date>2013-09-11T05:19:07</dc:date>
          </office:change-info>
        </table:deletion>
        <table:cell-content-change table:id="ct563">
          <table:cell-address table:column="6" table:row="18" table:table="0"/>
          <office:change-info>
            <dc:creator>sevcakova</dc:creator>
            <dc:date>2013-09-11T05:19:07</dc:date>
          </office:change-info>
          <table:previous table:id="ct556">
            <table:change-track-table-cell table:cell-address="'Příloha č. 3'.G19" table:formula="of:=SUM([.G12:.G18])" office:value-type="float" office:value="1936006"/>
          </table:previous>
        </table:cell-content-change>
        <table:deletion table:id="ct564" table:type="column" table:position="7" table:table="0">
          <office:change-info>
            <dc:creator>sevcakova</dc:creator>
            <dc:date>2013-09-11T05:22:22</dc:date>
          </office:change-info>
        </table:deletion>
        <table:deletion table:id="ct565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64"/>
          </table:deletions>
        </table:deletion>
        <table:deletion table:id="ct566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65"/>
          </table:deletions>
        </table:deletion>
        <table:deletion table:id="ct567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66"/>
          </table:deletions>
        </table:deletion>
        <table:deletion table:id="ct568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67"/>
          </table:deletions>
        </table:deletion>
        <table:deletion table:id="ct569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68"/>
          </table:deletions>
        </table:deletion>
        <table:deletion table:id="ct570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69"/>
          </table:deletions>
        </table:deletion>
        <table:deletion table:id="ct571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70"/>
          </table:deletions>
        </table:deletion>
        <table:deletion table:id="ct572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71"/>
          </table:deletions>
        </table:deletion>
        <table:deletion table:id="ct573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72"/>
          </table:deletions>
        </table:deletion>
        <table:deletion table:id="ct574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73"/>
          </table:deletions>
        </table:deletion>
        <table:deletion table:id="ct575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74"/>
          </table:deletions>
        </table:deletion>
        <table:deletion table:id="ct576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75"/>
          </table:deletions>
        </table:deletion>
        <table:deletion table:id="ct577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76"/>
          </table:deletions>
        </table:deletion>
        <table:deletion table:id="ct578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77"/>
          </table:deletions>
        </table:deletion>
        <table:deletion table:id="ct579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78"/>
          </table:deletions>
        </table:deletion>
        <table:deletion table:id="ct580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79"/>
          </table:deletions>
        </table:deletion>
        <table:deletion table:id="ct581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80"/>
          </table:deletions>
        </table:deletion>
        <table:deletion table:id="ct582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81"/>
          </table:deletions>
        </table:deletion>
        <table:deletion table:id="ct583" table:type="column" table:position="7" table:table="0">
          <office:change-info>
            <dc:creator>sevcakova</dc:creator>
            <dc:date>2013-09-11T05:22:22</dc:date>
          </office:change-info>
          <table:deletions>
            <table:change-deletion table:id="ct582"/>
          </table:deletions>
        </table:deletion>
        <table:cell-content-change table:id="ct584">
          <table:cell-address table:column="0" table:row="2" table:table="0"/>
          <office:change-info>
            <dc:creator>sevcakova</dc:creator>
            <dc:date>2013-09-11T11:08:08</dc:date>
          </office:change-info>
          <table:previous table:id="ct559">
            <table:change-track-table-cell office:value-type="string">
              <text:p>Příloha č. 3 k materiálu č. 6/</text:p>
            </table:change-track-table-cell>
          </table:previous>
        </table:cell-content-change>
        <table:insertion table:id="ct585" table:type="row" table:position="1" table:table="0">
          <office:change-info>
            <dc:creator>Radka Bartmanová</dc:creator>
            <dc:date>2013-09-20T10:43:54</dc:date>
          </office:change-info>
        </table:insertion>
        <table:insertion table:id="ct586" table:type="row" table:position="1" table:table="0">
          <office:change-info>
            <dc:creator>Radka Bartmanová</dc:creator>
            <dc:date>2013-09-20T10:43:54</dc:date>
          </office:change-info>
          <table:dependencies>
            <table:dependency table:id="ct587"/>
          </table:dependencies>
        </table:insertion>
        <table:deletion table:id="ct587" table:type="row" table:position="1" table:table="0">
          <office:change-info>
            <dc:creator>Radka Bartmanová</dc:creator>
            <dc:date>2013-09-20T10:43:54</dc:date>
          </office:change-info>
          <table:deletions>
            <table:change-deletion table:id="ct586"/>
          </table:deletions>
        </table:deletion>
        <table:insertion table:id="ct588" table:type="row" table:position="0" table:table="0">
          <office:change-info>
            <dc:creator>Radka Bartmanová</dc:creator>
            <dc:date>2013-09-20T10:43:54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Změna výše poskytnuté účelové neinvestiční dotace dle zákona č. 306/1999 Sb., v platném znění, </text:p>
          </table:table-cell>
          <table:table-cell table:style-name="ce7"/>
          <table:table-cell table:style-name="ce6" table:number-columns-repeated="2"/>
          <table:table-cell table:style-name="ce7" table:number-columns-repeated="1020"/>
        </table:table-row>
        <table:table-row table:style-name="ro1">
          <table:table-cell table:style-name="ce1" office:value-type="string">
            <text:p>soukromým školám a školským zařízením pro rok 2013</text:p>
          </table:table-cell>
          <table:table-cell table:style-name="ce7"/>
          <table:table-cell table:style-name="ce6" table:number-columns-repeated="2"/>
          <table:table-cell table:style-name="ce7" table:number-columns-repeated="1020"/>
        </table:table-row>
        <table:table-header-rows>
          <table:table-row table:style-name="ro2">
            <table:table-cell table:number-columns-repeated="4"/>
            <table:table-cell table:style-name="ce14" table:number-columns-repeated="2"/>
            <table:table-cell table:number-columns-repeated="1018"/>
          </table:table-row>
          <table:table-row table:style-name="ro2">
            <table:table-cell table:number-columns-repeated="4"/>
            <table:table-cell table:style-name="ce14" table:number-columns-repeated="2"/>
            <table:table-cell table:style-name="ce14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3" office:value-type="string">
              <text:p>Č. ř.</text:p>
            </table:table-cell>
            <table:table-cell table:style-name="ce3" office:value-type="string">
              <text:p>IČ</text:p>
            </table:table-cell>
            <table:table-cell table:style-name="ce10" office:value-type="string">
              <text:p>Příjemce dotace</text:p>
            </table:table-cell>
            <table:table-cell table:style-name="ce10" office:value-type="string">
              <text:p>Adresa</text:p>
            </table:table-cell>
            <table:table-cell table:style-name="ce10" office:value-type="string">
              <text:p>Schválená výše dotace</text:p>
            </table:table-cell>
            <table:table-cell table:style-name="ce10" office:value-type="string">
              <text:p>Změna dotace</text:p>
            </table:table-cell>
            <table:table-cell table:style-name="ce10" office:value-type="string">
              <text:p>Výše dotace po změně</text:p>
            </table:table-cell>
            <table:table-cell table:style-name="ce18" table:number-columns-repeated="101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float" office:value="29455031">
            <text:p>29455031</text:p>
          </table:table-cell>
          <table:table-cell table:style-name="ce11" office:value-type="string">
            <text:p>Mateřská škola Liščata, s.r.o.</text:p>
          </table:table-cell>
          <table:table-cell table:style-name="ce11" office:value-type="string">
            <text:p>Hlučínská 795, Ludgeřovice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32698">
            <text:p>32 698</text:p>
          </table:table-cell>
          <table:table-cell table:style-name="ce15" table:formula="of:=SUM([.E6:.F6])" office:value-type="float" office:value="32698">
            <text:p>32 698</text:p>
          </table:table-cell>
          <table:table-cell table:number-columns-repeated="1017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01902164</text:p>
          </table:table-cell>
          <table:table-cell table:style-name="ce11" office:value-type="string">
            <text:p>Mateřská škola SOKRATES, s.r.o.</text:p>
          </table:table-cell>
          <table:table-cell table:style-name="ce11" office:value-type="string">
            <text:p>Mjr. Nováka 1455, 700 30 <text:s/>Ostrava-Hrabůvk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5135">
            <text:p>85 135</text:p>
          </table:table-cell>
          <table:table-cell table:style-name="ce15" table:formula="of:=SUM([.E7:.F7])" office:value-type="float" office:value="85135">
            <text:p>85 135</text:p>
          </table:table-cell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01820494</text:p>
          </table:table-cell>
          <table:table-cell table:style-name="ce11" office:value-type="string">
            <text:p>Mateřská škola MONTE</text:p>
          </table:table-cell>
          <table:table-cell table:style-name="ce11" office:value-type="string">
            <text:p>Matrosovova 833/14, 709 00 Ostrava-Hulváky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1079">
            <text:p>21 079</text:p>
          </table:table-cell>
          <table:table-cell table:style-name="ce15" table:formula="of:=SUM([.E8:.F8])" office:value-type="float" office:value="21079">
            <text:p>21 079</text:p>
          </table:table-cell>
          <table:table-cell table:number-columns-repeated="1017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01709089</text:p>
          </table:table-cell>
          <table:table-cell table:style-name="ce11" office:value-type="string">
            <text:p>MRŇOUSKOVA MATEŘSKÁ ŠKOLA</text:p>
          </table:table-cell>
          <table:table-cell table:style-name="ce11" office:value-type="string">
            <text:p>Edisonova 383/27, 700 46 Ostrava-Hrabůvk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438">
            <text:p>17 438</text:p>
          </table:table-cell>
          <table:table-cell table:style-name="ce15" table:formula="of:=SUM([.E9:.F9])" office:value-type="float" office:value="17438">
            <text:p>17 438</text:p>
          </table:table-cell>
          <table:table-cell table:number-columns-repeated="101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string">
            <text:p>01827481</text:p>
          </table:table-cell>
          <table:table-cell table:style-name="ce11" office:value-type="string">
            <text:p>Univerzitní mateřská škola VŠB-TUO</text:p>
          </table:table-cell>
          <table:table-cell table:style-name="ce11" office:value-type="string">
            <text:p>17. listopadu 2172/15, 708 33 Ostrava-Porub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7144">
            <text:p>67 144</text:p>
          </table:table-cell>
          <table:table-cell table:style-name="ce15" table:formula="of:=SUM([.E10:.F10])" office:value-type="float" office:value="67144">
            <text:p>67 144</text:p>
          </table:table-cell>
          <table:table-cell table:number-columns-repeated="101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float" office:value="29445191">
            <text:p>29445191</text:p>
          </table:table-cell>
          <table:table-cell table:style-name="ce11" office:value-type="string">
            <text:p>Soukromá základní škola PIANETA, s.r.o.</text:p>
          </table:table-cell>
          <table:table-cell table:style-name="ce11" office:value-type="string">
            <text:p>K Rybníku 1330, Orlová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9546">
            <text:p>49 546</text:p>
          </table:table-cell>
          <table:table-cell table:style-name="ce15" table:formula="of:=SUM([.E11:.F11])" office:value-type="float" office:value="49546">
            <text:p>49 546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float" office:value="26829690">
            <text:p>26829690</text:p>
          </table:table-cell>
          <table:table-cell table:style-name="ce11" office:value-type="string">
            <text:p>Gymnázium, základní škola a mateřská škola Hello s.r.o.<text:span text:style-name="T1"> </text:span></text:p>
          </table:table-cell>
          <table:table-cell table:style-name="ce11" office:value-type="string">
            <text:p>Bystřinova 90/5, 700 30 Ostrava<text:span text:style-name="T1"> </text:span></text:p>
          </table:table-cell>
          <table:table-cell table:style-name="ce16" office:value-type="float" office:value="697364">
            <text:p>697 364</text:p>
          </table:table-cell>
          <table:table-cell table:style-name="ce16" office:value-type="float" office:value="134119">
            <text:p>134 119</text:p>
          </table:table-cell>
          <table:table-cell table:style-name="ce15" table:formula="of:=SUM([.E12:.F12])" office:value-type="float" office:value="831483">
            <text:p>831 483</text:p>
          </table:table-cell>
          <table:table-cell table:number-columns-repeated="1017"/>
        </table:table-row>
        <table:table-row table:style-name="ro6">
          <table:table-cell table:style-name="ce5"/>
          <table:table-cell table:style-name="ce9"/>
          <table:table-cell table:style-name="ce12" office:value-type="string">
            <text:p>CELKEM</text:p>
          </table:table-cell>
          <table:table-cell table:style-name="ce13"/>
          <table:table-cell table:style-name="ce16" table:formula="of:=SUM([.E6:.E12])" office:value-type="float" office:value="697364">
            <text:p>697 364</text:p>
          </table:table-cell>
          <table:table-cell table:style-name="ce16" table:formula="of:=SUM([.F6:.F12])" office:value-type="float" office:value="407159">
            <text:p>407 159</text:p>
          </table:table-cell>
          <table:table-cell table:style-name="ce16" table:formula="of:=SUM([.G6:.G12])" office:value-type="float" office:value="1104523">
            <text:p>1 104 523</text:p>
          </table:table-cell>
          <table:table-cell table:style-name="ce18" table:number-columns-repeated="1017"/>
        </table:table-row>
        <table:table-row table:style-name="ro2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6"/>
          <table:table-cell table:number-columns-repeated="3"/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Příloha č. 3'.$A$1" table:cell-range-address="$'Příloha č. 3'.$A$3:.$AMJ$5" table:range-usable-as="repeat-column repeat-row"/>
          <table:named-range table:name="Z_08B834BF_FFF7_4212_AA97_AC5C77A8B62A__wvu_Cols" table:base-cell-address="$'Příloha č. 3'.$A$1" table:cell-range-address="$'Příloha č. 3'.$D$1:.$D$1048576"/>
          <table:named-range table:name="Z_08B834BF_FFF7_4212_AA97_AC5C77A8B62A__wvu_PrintArea" table:base-cell-address="$'Příloha č. 3'.$A$1" table:cell-range-address="$'Příloha č. 3'.$A$1:.$E$13"/>
          <table:named-range table:name="Z_08B834BF_FFF7_4212_AA97_AC5C77A8B62A__wvu_PrintTitles" table:base-cell-address="$'Příloha č. 3'.$A$1" table:cell-range-address="$'Příloha č. 3'.$A$3:.$AMJ$5"/>
          <table:named-range table:name="Z_1091BA58_FF1C_4135_A1FB_FE9A6EFCB8E5__wvu_PrintTitles" table:base-cell-address="$'Příloha č. 3'.$A$1" table:cell-range-address="$'Příloha č. 3'.$A$3:.$AMJ$5"/>
          <table:named-range table:name="Z_2755643D_DF12_479B_8BA5_02871A2A35A8__wvu_PrintTitles" table:base-cell-address="$'Příloha č. 3'.$A$1" table:cell-range-address="$'Příloha č. 3'.$A$3:.$AMJ$5"/>
          <table:named-range table:name="Z_296B31ED_EC77_440A_B1DD_ED62AED8C3C0__wvu_Cols" table:base-cell-address="$'Příloha č. 3'.$B$1" table:cell-range-address="#REF!"/>
          <table:named-range table:name="Z_296B31ED_EC77_440A_B1DD_ED62AED8C3C0__wvu_PrintArea" table:base-cell-address="$'Příloha č. 3'.$A$1" table:cell-range-address="$'Příloha č. 3'.$A$1:.$E$13"/>
          <table:named-range table:name="Z_296B31ED_EC77_440A_B1DD_ED62AED8C3C0__wvu_PrintTitles" table:base-cell-address="$'Příloha č. 3'.$A$1" table:cell-range-address="$'Příloha č. 3'.$A$3:.$AMJ$5"/>
          <table:named-range table:name="Z_4A48657A_0D94_471B_89A9_BFB2D42E8FA3__wvu_PrintArea" table:base-cell-address="$'Příloha č. 3'.$A$1" table:cell-range-address="$'Příloha č. 3'.$A$1:.$G$13"/>
          <table:named-range table:name="Z_4A48657A_0D94_471B_89A9_BFB2D42E8FA3__wvu_PrintTitles" table:base-cell-address="$'Příloha č. 3'.$A$1" table:cell-range-address="$'Příloha č. 3'.$A$3:.$AMJ$5"/>
          <table:named-range table:name="Z_4B9F3673_BFCD_4509_B711_D59A8FD1B3D0__wvu_PrintArea" table:base-cell-address="$'Příloha č. 3'.$A$1" table:cell-range-address="$'Příloha č. 3'.$A$1:.$E$13"/>
          <table:named-range table:name="Z_4B9F3673_BFCD_4509_B711_D59A8FD1B3D0__wvu_PrintTitles" table:base-cell-address="$'Příloha č. 3'.$A$1" table:cell-range-address="$'Příloha č. 3'.$A$3:.$AMJ$5"/>
          <table:named-range table:name="Z_A6337CBF_A70F_41BF_8946_607E74EC5833__wvu_PrintTitles" table:base-cell-address="$'Příloha č. 3'.$A$1" table:cell-range-address="$'Příloha č. 3'.$A$3:.$AMJ$5"/>
          <table:named-range table:name="Z_BE54EA16_DFE7_4EB5_AE29_A417876A4C73__wvu_PrintArea" table:base-cell-address="$'Příloha č. 3'.$A$1" table:cell-range-address="$'Příloha č. 3'.$A$1:.$E$13"/>
          <table:named-range table:name="Z_BE54EA16_DFE7_4EB5_AE29_A417876A4C73__wvu_PrintTitles" table:base-cell-address="$'Příloha č. 3'.$A$1" table:cell-range-address="$'Příloha č. 3'.$A$3:.$AMJ$5"/>
          <table:named-range table:name="Z_CC74AD33_8269_444E_8A63_65FB822B2D83__wvu_PrintTitles" table:base-cell-address="$'Příloha č. 3'.$A$1" table:cell-range-address="$'Příloha č. 3'.$A$3:.$AMJ$5"/>
          <table:named-range table:name="Z_FB09AE05_F763_4533_AF65_A6449D63669D__wvu_PrintArea" table:base-cell-address="$'Příloha č. 3'.$A$1" table:cell-range-address="$'Příloha č. 3'.$A$1:.$G$13"/>
          <table:named-range table:name="Z_FB09AE05_F763_4533_AF65_A6449D63669D__wvu_PrintTitles" table:base-cell-address="$'Příloha č. 3'.$A$1" table:cell-range-address="$'Příloha č. 3'.$A$3:.$AMJ$5"/>
        </table:named-expressions>
      </table:table>
      <table:named-expressions>
        <table:named-expression table:name="SHARED_FORMULA_6_5_6_5_0" table:base-cell-address="$'Příloha č. 3'.$G$6" table:expression="SUM([.E6:.F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1.499cm" fo:margin-right="1.499cm" style:first-page-number="continue" style:scale-to="75%" style:table-centering="horizontal" style:writing-mode="lr-tb"/>
      <style:header-style>
        <style:header-footer-properties fo:min-height="0.75cm" fo:margin-left="0.4cm" fo:margin-right="0.4cm" fo:margin-bottom="0.653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25/1901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5/1901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09-04-06T13:26:47</meta:creation-date>
    <dc:creator>Radka Bartmanová</dc:creator>
    <dc:date>2013-09-20T12:43:54</dc:date>
    <meta:print-date>2013-09-20T12:43:51</meta:print-date>
    <meta:document-statistic meta:table-count="1" meta:cell-count="63" meta:object-count="0"/>
    <meta:generator>LibreOffice/3.5$Linux_x86 LibreOffice_project/350m1$Build-2</meta:generator>
  </office:meta>
</office:document-meta>
</file>