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G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1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2" style:family="table-row">
      <style:table-row-properties style:min-row-height="0.512cm" fo:keep-together="auto"/>
    </style:style>
    <style:style style:name="Tabulka2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3.4" style:family="table-row">
      <style:table-row-properties style:min-row-height="0.374cm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2" style:family="table-row">
      <style:table-row-properties style:min-row-height="0.512cm" fo:keep-together="auto"/>
    </style:style>
    <style:style style:name="Tabulka2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4.4" style:family="table-row">
      <style:table-row-properties style:min-row-height="0.374cm" fo:keep-together="auto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2"><text:s/></text:p>
      <text:p text:style-name="P7"><text:s/></text:p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53/d/2013/JJ</text:p>
          </table:table-cell>
          <table:table-cell table:style-name="Tabulka1.B5" office:value-type="string">
            <text:p text:style-name="P2">III/44513</text:p>
          </table:table-cell>
          <table:table-cell table:style-name="Tabulka1.B5" office:value-type="string">
            <text:p text:style-name="P2">1958/2</text:p>
          </table:table-cell>
          <table:table-cell table:style-name="Tabulka1.B5" office:value-type="string">
            <text:p text:style-name="P2">Horní Václavov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54/d/2013/JJ</text:p>
          </table:table-cell>
          <table:table-cell table:style-name="Tabulka1.B5" office:value-type="string">
            <text:p text:style-name="P2">III/45214</text:p>
          </table:table-cell>
          <table:table-cell table:style-name="Tabulka1.B5" office:value-type="string">
            <text:p text:style-name="P2">3754/1</text:p>
          </table:table-cell>
          <table:table-cell table:style-name="Tabulka1.B5" office:value-type="string">
            <text:p text:style-name="P2">Razová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2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y vody a kanalizace k 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74/d/2013/Sk</text:p>
          </table:table-cell>
          <table:table-cell table:style-name="Tabulka2.B5" office:value-type="string">
            <text:p text:style-name="P2">III/48410</text:p>
          </table:table-cell>
          <table:table-cell table:style-name="Tabulka2.B5" office:value-type="string">
            <text:p text:style-name="P2">2058/1</text:p>
          </table:table-cell>
          <table:table-cell table:style-name="Tabulka2.B5" office:value-type="string">
            <text:p text:style-name="P2">Metylovice</text:p>
          </table:table-cell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4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73/d/2013/Sk</text:p>
          </table:table-cell>
          <table:table-cell table:style-name="Tabulka2.B5" office:value-type="string">
            <text:p text:style-name="P2">III/4841</text:p>
          </table:table-cell>
          <table:table-cell table:style-name="Tabulka2.B5" office:value-type="string">
            <text:p text:style-name="P2">1049</text:p>
          </table:table-cell>
          <table:table-cell table:style-name="Tabulka2.B5" office:value-type="string">
            <text:p text:style-name="P2">Krmelín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1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ČEZ Distribuce, a.s. se sídlem Teplická 874/8, Děčín, Děčín IV – Podmokly, IČ 2472903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5" office:value-type="string">
            <text:p text:style-name="P1">FM/75/d/2013/Koc</text:p>
          </table:table-cell>
          <table:table-cell table:style-name="Tabulka2.B5" office:value-type="string">
            <text:p text:style-name="P2">III/4733</text:p>
          </table:table-cell>
          <table:table-cell table:style-name="Tabulka2.B5" office:value-type="string">
            <text:p text:style-name="P2">384/1</text:p>
          </table:table-cell>
          <table:table-cell table:style-name="Tabulka2.B5" office:value-type="string">
            <text:p text:style-name="P2">Pazderna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1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76/d/2013/Koc</text:p>
          </table:table-cell>
          <table:table-cell table:style-name="Tabulka3.B5" office:value-type="string">
            <text:p text:style-name="P2">III/01144</text:p>
          </table:table-cell>
          <table:table-cell table:style-name="Tabulka3.B5" office:value-type="string">
            <text:p text:style-name="P2">1916/2</text:p>
          </table:table-cell>
          <table:table-cell table:style-name="Tabulka3.B5" office:value-type="string">
            <text:p text:style-name="P2">Milíkov u Jablunkova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office:value-type="string">
            <text:p text:style-name="P4"/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78/d/2013/Koc</text:p>
          </table:table-cell>
          <table:table-cell table:style-name="Tabulka3.B5" office:value-type="string">
            <text:p text:style-name="P2">III/4763</text:p>
          </table:table-cell>
          <table:table-cell table:style-name="Tabulka3.B5" office:value-type="string">
            <text:p text:style-name="P2">1141/6</text:p>
          </table:table-cell>
          <table:table-cell table:style-name="Tabulka3.B5" office:value-type="string">
            <text:p text:style-name="P2">Střítež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<text:soft-page-break/>oprávněný</text:p>
          </table:table-cell>
          <table:table-cell table:style-name="Tabulka3.B7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80/d/2013/Koc</text:p>
          </table:table-cell>
          <table:table-cell table:style-name="Tabulka3.B5" office:value-type="string">
            <text:p text:style-name="P2">II/474</text:p>
          </table:table-cell>
          <table:table-cell table:style-name="Tabulka3.B5" office:value-type="string">
            <text:p text:style-name="P2">4916/1</text:p>
          </table:table-cell>
          <table:table-cell table:style-name="Tabulka3.B5" office:value-type="string">
            <text:p text:style-name="P2">Mosty u Jablunkova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1">FM/79/d/2013/Sk</text:p>
          </table:table-cell>
          <table:table-cell table:style-name="Tabulka4.B5" table:number-rows-spanned="3" office:value-type="string">
            <text:p text:style-name="P2">III/4774</text:p>
          </table:table-cell>
          <table:table-cell table:style-name="Tabulka4.B5" table:number-rows-spanned="2" office:value-type="string">
            <text:p text:style-name="P2">1376/2</text:p>
          </table:table-cell>
          <table:table-cell table:style-name="Tabulka4.B5" table:number-rows-spanned="3" office:value-type="string">
            <text:p text:style-name="P2">Raškovice</text:p>
          </table:table-cell>
          <table:table-cell table:style-name="Tabulka4.B5" office:value-type="string">
            <text:p text:style-name="P2">uložení do vozovky</text:p>
          </table:table-cell>
          <table:table-cell table:style-name="Tabulka4.B5" office:value-type="string">
            <text:p text:style-name="P2">250</text:p>
          </table:table-cell>
          <table:table-cell table:style-name="Tabulka4.B5" office:value-type="string">
            <text:p text:style-name="P2">10</text:p>
          </table:table-cell>
          <table:table-cell table:style-name="Tabulka4.H5" office:value-type="string">
            <text:p text:style-name="P2">2.5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0</text:p>
          </table:table-cell>
          <table:table-cell table:style-name="Tabulka4.B5" office:value-type="string">
            <text:p text:style-name="P2">10</text:p>
          </table:table-cell>
          <table:table-cell table:style-name="Tabulka4.H5" office:value-type="string">
            <text:p text:style-name="P2">1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2">1376/6</text:p>
          </table:table-cell>
          <table:covered-table-cell/>
          <table:table-cell table:style-name="Tabulka4.B5" office:value-type="string">
            <text:p text:style-name="P2">uložení do vozovky</text:p>
          </table:table-cell>
          <table:table-cell table:style-name="Tabulka4.B5" office:value-type="string">
            <text:p text:style-name="P2">50</text:p>
          </table:table-cell>
          <table:table-cell table:style-name="Tabulka4.B5" office:value-type="string">
            <text:p text:style-name="P2">10</text:p>
          </table:table-cell>
          <table:table-cell table:style-name="Tabulka4.H5" office:value-type="string">
            <text:p text:style-name="P2">5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1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9" table:number-columns-spanned="7" office:value-type="string">
            <text:p text:style-name="P1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0" table:number-columns-spanned="8" office:value-type="string">
            <text:p text:style-name="P1">Odůvodnění:</text:p>
            <text:p text:style-name="P1">Umístění rekonstrukce vodovodu v rámci stavby „Místní zdroj Zimný – úprava způsobu zásobování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10" office:value-type="string">
            <text:p text:style-name="P1">FM/77/d/2013/Sk</text:p>
          </table:table-cell>
          <table:table-cell table:style-name="Tabulka5.B5" table:number-rows-spanned="9" office:value-type="string">
            <text:p text:style-name="P2">III/4849</text:p>
          </table:table-cell>
          <table:table-cell table:style-name="Tabulka5.B5" table:number-rows-spanned="2" office:value-type="string">
            <text:p text:style-name="P2">936/1</text:p>
          </table:table-cell>
          <table:table-cell table:style-name="Tabulka5.B5" table:number-rows-spanned="2" office:value-type="string">
            <text:p text:style-name="P2">Chlebovice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1</text:p>
          </table:table-cell>
          <table:table-cell table:style-name="Tabulka5.B5" table:number-rows-spanned="10" office:value-type="string">
            <text:p text:style-name="P2">1.000</text:p>
          </table:table-cell>
          <table:table-cell table:style-name="Tabulka5.H5" table:number-rows-spanned="10" office:value-type="string">
            <text:p text:style-name="P2">1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20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table:number-rows-spanned="3" office:value-type="string">
            <text:p text:style-name="P2">3103/2</text:p>
          </table:table-cell>
          <table:table-cell table:style-name="Tabulka5.B5" table:number-rows-spanned="8" office:value-type="string">
            <text:p text:style-name="P2">Palkovice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600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ložení do vozovky</text:p>
          </table:table-cell>
          <table:table-cell table:style-name="Tabulka5.B5" office:value-type="string">
            <text:p text:style-name="P2">232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5x protlak</text:p>
          </table:table-cell>
          <table:table-cell table:style-name="Tabulka5.B5" office:value-type="string">
            <text:p text:style-name="P2">66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table:number-rows-spanned="3" office:value-type="string">
            <text:p text:style-name="P2">3103/1</text:p>
          </table:table-cell>
          <table:covered-table-cell/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.450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uložení do vozovky</text:p>
          </table:table-cell>
          <table:table-cell table:style-name="Tabulka5.B5" office:value-type="string">
            <text:p text:style-name="P2">87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21x protlak</text:p>
          </table:table-cell>
          <table:table-cell table:style-name="Tabulka5.B5" office:value-type="string">
            <text:p text:style-name="P2">100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1670</text:p>
          </table:table-cell>
          <table:covered-table-cell/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4</text:p>
          </table:table-cell>
          <table:covered-table-cell/>
          <table:covered-table-cell/>
        </table:table-row>
        <table:table-row table:style-name="Tabulka5.4">
          <table:covered-table-cell/>
          <table:table-cell table:style-name="Tabulka5.B5" office:value-type="string">
            <text:p text:style-name="P2">III/4848</text:p>
          </table:table-cell>
          <table:table-cell table:style-name="Tabulka5.B5" office:value-type="string">
            <text:p text:style-name="P2">3104/1</text:p>
          </table:table-cell>
          <table:covered-table-cell/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14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16" table:number-columns-spanned="7" office:value-type="string">
            <text:p text:style-name="P1">Obec Palkovice se sídlem Palkovice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7" table:number-columns-spanned="8" office:value-type="string">
            <text:p text:style-name="P1">Odůvodnění:</text:p>
            <text:p text:style-name="P1">Umístění kanalizace v rámci stavby „Dostavba kanalizace IV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81/d/2013/Sk</text:p>
          </table:table-cell>
          <table:table-cell table:style-name="Tabulka5.B5" office:value-type="string">
            <text:p text:style-name="P2">III/4845</text:p>
          </table:table-cell>
          <table:table-cell table:style-name="Tabulka5.B5" office:value-type="string">
            <text:p text:style-name="P2">1167/1</text:p>
          </table:table-cell>
          <table:table-cell table:style-name="Tabulka5.B5" office:value-type="string">
            <text:p text:style-name="P2">Staříč</text:p>
          </table:table-cell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16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7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ext:soft-page-break/>
        <table:table-row table:style-name="Tabulka6.4">
          <table:table-cell table:style-name="Tabulka6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83/d/2013/Sk</text:p>
          </table:table-cell>
          <table:table-cell table:style-name="Tabulka6.B5" office:value-type="string">
            <text:p text:style-name="P2">III/4705</text:p>
          </table:table-cell>
          <table:table-cell table:style-name="Tabulka6.B5" office:value-type="string">
            <text:p text:style-name="P2">1933/10</text:p>
          </table:table-cell>
          <table:table-cell table:style-name="Tabulka6.B5" office:value-type="string">
            <text:p text:style-name="P2">Paskov</text:p>
          </table:table-cell>
          <table:table-cell table:style-name="Tabulka6.B5" office:value-type="string">
            <text:p text:style-name="P2">uložení do <text:s/>pom. pozemku</text:p>
          </table:table-cell>
          <table:table-cell table:style-name="Tabulka6.B5" office:value-type="string">
            <text:p text:style-name="P2">2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Green Gas DPB, a.s. se sídlem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kanalizace v rámci stavby „Poptávkový semafor na silnici III/470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82/d/2013/Sk</text:p>
          </table:table-cell>
          <table:table-cell table:style-name="Tabulka7.B5" office:value-type="string">
            <text:p text:style-name="P2">III/4848</text:p>
          </table:table-cell>
          <table:table-cell table:style-name="Tabulka7.B5" office:value-type="string">
            <text:p text:style-name="P2">4109/2</text:p>
          </table:table-cell>
          <table:table-cell table:style-name="Tabulka7.B5" office:value-type="string">
            <text:p text:style-name="P2">Kozlovice</text:p>
          </table:table-cell>
          <table:table-cell table:style-name="Tabulka7.B5" office:value-type="string">
            <text:p text:style-name="P2">uložení do <text:s/>pom. pozemku</text:p>
          </table:table-cell>
          <table:table-cell table:style-name="Tabulka7.B5" office:value-type="string">
            <text:p text:style-name="P2">2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FM/84/d/2013/Koc</text:p>
          </table:table-cell>
          <table:table-cell table:style-name="Tabulka8.B5" office:value-type="string">
            <text:p text:style-name="P2">II/477</text:p>
          </table:table-cell>
          <table:table-cell table:style-name="Tabulka8.B5" office:value-type="string">
            <text:p text:style-name="P2">7614/1</text:p>
          </table:table-cell>
          <table:table-cell table:style-name="Tabulka8.B5" office:value-type="string">
            <text:p text:style-name="P2">Lískovec u Frýdku-Místku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8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42/d/2013/Kop</text:p>
          </table:table-cell>
          <table:table-cell table:style-name="Tabulka9.B5" office:value-type="string">
            <text:p text:style-name="P2">III/4687</text:p>
          </table:table-cell>
          <table:table-cell table:style-name="Tabulka9.B5" office:value-type="string">
            <text:p text:style-name="P2">1091/1</text:p>
          </table:table-cell>
          <table:table-cell table:style-name="Tabulka9.B5" office:value-type="string">
            <text:p text:style-name="P2">Stonava 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13</text:p>
          </table:table-cell>
          <table:table-cell table:style-name="Tabulka9.B5" office:value-type="string">
            <text:p text:style-name="P2">1.000</text:p>
          </table:table-cell>
          <table:table-cell table:style-name="Tabulka9.H5" office:value-type="string">
            <text:p text:style-name="P2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Obec Stonava se sídlem Stonava 730, Stonava, IČ 002976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kanalizace v rámci stavby „Odkanalizování základní školy ve Stonavě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3" office:value-type="string">
            <text:p text:style-name="P1">KI/43/d/2013/RŘ</text:p>
          </table:table-cell>
          <table:table-cell table:style-name="Tabulka9.B5" table:number-rows-spanned="3" office:value-type="string">
            <text:p text:style-name="P2">II/647</text:p>
          </table:table-cell>
          <table:table-cell table:style-name="Tabulka9.B5" office:value-type="string">
            <text:p text:style-name="P2">709/91</text:p>
          </table:table-cell>
          <table:table-cell table:style-name="Tabulka9.B5" table:number-rows-spanned="3" office:value-type="string">
            <text:p text:style-name="P2">Vrbice nad Odrou</text:p>
          </table:table-cell>
          <table:table-cell table:style-name="Tabulka9.B5" office:value-type="string">
            <text:p text:style-name="P2">1x sjezd</text:p>
          </table:table-cell>
          <table:table-cell table:style-name="Tabulka9.B5" table:number-rows-spanned="3" office:value-type="string">
            <text:p text:style-name="P2">případ</text:p>
          </table:table-cell>
          <table:table-cell table:style-name="Tabulka9.B5" table:number-rows-spanned="3" office:value-type="string">
            <text:p text:style-name="P2">1.000</text:p>
          </table:table-cell>
          <table:table-cell table:style-name="Tabulka9.H5" table:number-rows-spanned="3" office:value-type="string">
            <text:p text:style-name="P2">1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709/93</text:p>
          </table:table-cell>
          <table:covered-table-cell/>
          <table:table-cell table:style-name="Tabulka9.B5" office:value-type="string">
            <text:p text:style-name="P2">1x sjezd</text:p>
          </table:table-cell>
          <table:covered-table-cell/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522/3</text:p>
          </table:table-cell>
          <table:covered-table-cell/>
          <table:table-cell table:style-name="Tabulka9.B5" office:value-type="string">
            <text:p text:style-name="P2">1x sjezd</text:p>
          </table:table-cell>
          <table:covered-table-cell/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44/d/2013/RŘ</text:p>
          </table:table-cell>
          <table:table-cell table:style-name="Tabulka9.B5" office:value-type="string">
            <text:p text:style-name="P2">III/4712</text:p>
          </table:table-cell>
          <table:table-cell table:style-name="Tabulka9.B5" office:value-type="string">
            <text:p text:style-name="P2">4034</text:p>
          </table:table-cell>
          <table:table-cell table:style-name="Tabulka9.B5" office:value-type="string">
            <text:p text:style-name="P2">Horní Lutyně</text:p>
          </table:table-cell>
          <table:table-cell table:style-name="Tabulka9.B5" office:value-type="string">
            <text:p text:style-name="P2">nadzemní vedení</text:p>
          </table:table-cell>
          <table:table-cell table:style-name="Tabulka9.B5" office:value-type="string">
            <text:p text:style-name="P2">55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KI/46/d/2013/Kop</text:p>
          </table:table-cell>
          <table:table-cell table:style-name="Tabulka10.B5" table:number-rows-spanned="2" office:value-type="string">
            <text:p text:style-name="P2">III/4743</text:p>
          </table:table-cell>
          <table:table-cell table:style-name="Tabulka10.B5" table:number-rows-spanned="2" office:value-type="string">
            <text:p text:style-name="P2">2408/1</text:p>
          </table:table-cell>
          <table:table-cell table:style-name="Tabulka10.B5" table:number-rows-spanned="2" office:value-type="string">
            <text:p text:style-name="P2">Albrechtice u Českého Těšína</text:p>
          </table:table-cell>
          <table:table-cell table:style-name="Tabulka10.B5" office:value-type="string">
            <text:p text:style-name="P2">uložení do pom. pozemku</text:p>
          </table:table-cell>
          <table:table-cell table:style-name="Tabulka10.B5" office:value-type="string">
            <text:p text:style-name="P2">2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8</text:p>
          </table:table-cell>
          <table:table-cell table:style-name="Tabulka10.B5" office:value-type="string">
            <text:p text:style-name="P3"/>
          </table:table-cell>
          <table:table-cell table:style-name="Tabulka10.H5" office:value-type="string">
            <text:p text:style-name="P3"/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Přípojky vody 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KI/45/d/2013/RŘ</text:p>
          </table:table-cell>
          <table:table-cell table:style-name="Tabulka10.B5" office:value-type="string">
            <text:p text:style-name="P2">III/46818</text:p>
          </table:table-cell>
          <table:table-cell table:style-name="Tabulka10.B5" office:value-type="string">
            <text:p text:style-name="P2">2585</text:p>
          </table:table-cell>
          <table:table-cell table:style-name="Tabulka10.B5" office:value-type="string">
            <text:p text:style-name="P2">Nový Bohumín</text:p>
          </table:table-cell>
          <table:table-cell table:style-name="Tabulka10.B5" office:value-type="string">
            <text:p text:style-name="P2">bezpečnostní ostrůvek na přechodu pro chodce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8" table:number-columns-spanned="7" office:value-type="string">
            <text:p text:style-name="P1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1">Odůvodnění:</text:p>
            <text:p text:style-name="P1">Umístění bezpečnostního ostrůvku na přechodu pro chodce v rámci stavby „Přechod pro chodce ul. Osvoboditelů , Bohumín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KI/47/d/2013/RŘ</text:p>
          </table:table-cell>
          <table:table-cell table:style-name="Tabulka11.B5" office:value-type="string">
            <text:p text:style-name="P2">III/46812</text:p>
          </table:table-cell>
          <table:table-cell table:style-name="Tabulka11.B5" office:value-type="string">
            <text:p text:style-name="P2">4331</text:p>
          </table:table-cell>
          <table:table-cell table:style-name="Tabulka11.B5" office:value-type="string">
            <text:p text:style-name="P2">Dolní Lutyně</text:p>
          </table:table-cell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1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Přípojka elektro k parceli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KI/48/d/2013/RŘ</text:p>
          </table:table-cell>
          <table:table-cell table:style-name="Tabulka11.B5" office:value-type="string">
            <text:p text:style-name="P2">III/4689</text:p>
          </table:table-cell>
          <table:table-cell table:style-name="Tabulka11.B5" office:value-type="string">
            <text:p text:style-name="P2">1176/1</text:p>
          </table:table-cell>
          <table:table-cell table:style-name="Tabulka11.B5" office:value-type="string">
            <text:p text:style-name="P2">Petrovice u Karviné</text:p>
          </table:table-cell>
          <table:table-cell table:style-name="Tabulka11.B5" office:value-type="string">
            <text:p text:style-name="P2">1x sjezd</text:p>
          </table:table-cell>
          <table:table-cell table:style-name="Tabulka11.B5" office:value-type="string">
            <text:p text:style-name="P2">případ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ext:soft-page-break/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5" office:value-type="string">
            <text:p text:style-name="P1">KI/49/d/2013/Kop</text:p>
          </table:table-cell>
          <table:table-cell table:style-name="Tabulka12.B5" table:number-rows-spanned="5" office:value-type="string">
            <text:p text:style-name="P2">III/4745</text:p>
          </table:table-cell>
          <table:table-cell table:style-name="Tabulka12.B5" office:value-type="string">
            <text:p text:style-name="P2">2645/17</text:p>
          </table:table-cell>
          <table:table-cell table:style-name="Tabulka12.B5" table:number-rows-spanned="5" office:value-type="string">
            <text:p text:style-name="P2">Prostřední Suchá</text:p>
          </table:table-cell>
          <table:table-cell table:style-name="Tabulka12.B5" office:value-type="string">
            <text:p text:style-name="P2">3x protlak</text:p>
          </table:table-cell>
          <table:table-cell table:style-name="Tabulka12.B5" office:value-type="string">
            <text:p text:style-name="P2">27</text:p>
          </table:table-cell>
          <table:table-cell table:style-name="Tabulka12.B5" table:number-rows-spanned="5" office:value-type="string">
            <text:p text:style-name="P2">1.000</text:p>
          </table:table-cell>
          <table:table-cell table:style-name="Tabulka12.H5" table:number-rows-spanned="5" office:value-type="string">
            <text:p text:style-name="P2">1.000</text:p>
          </table:table-cell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2">2645/17</text:p>
          </table:table-cell>
          <table:covered-table-cell/>
          <table:table-cell table:style-name="Tabulka12.B5" office:value-type="string">
            <text:p text:style-name="P2">uložení do pom. pozemku</text:p>
          </table:table-cell>
          <table:table-cell table:style-name="Tabulka12.B5" office:value-type="string">
            <text:p text:style-name="P2">272</text:p>
          </table:table-cell>
          <table:covered-table-cell/>
          <table:covered-table-cell/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2">2645/6</text:p>
          </table:table-cell>
          <table:covered-table-cell/>
          <table:table-cell table:style-name="Tabulka12.B5" office:value-type="string">
            <text:p text:style-name="P2">uložení do pom. pozemku</text:p>
          </table:table-cell>
          <table:table-cell table:style-name="Tabulka12.B5" office:value-type="string">
            <text:p text:style-name="P2">23</text:p>
          </table:table-cell>
          <table:covered-table-cell/>
          <table:covered-table-cell/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2">2645/11</text:p>
          </table:table-cell>
          <table:covered-table-cell/>
          <table:table-cell table:style-name="Tabulka12.B5" office:value-type="string">
            <text:p text:style-name="P2">uložení do pom. <text:soft-page-break/>pozemku</text:p>
          </table:table-cell>
          <table:table-cell table:style-name="Tabulka12.B5" office:value-type="string">
            <text:p text:style-name="P2">5</text:p>
          </table:table-cell>
          <table:covered-table-cell/>
          <table:covered-table-cell/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2">2645/5</text:p>
          </table:table-cell>
          <table:covered-table-cell/>
          <table:table-cell table:style-name="Tabulka12.B5" office:value-type="string">
            <text:p text:style-name="P2">umístění šachty</text:p>
          </table:table-cell>
          <table:table-cell table:style-name="Tabulka12.B5" office:value-type="string">
            <text:p text:style-name="P2">1 ks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11" table:number-columns-spanned="7" office:value-type="string">
            <text:p text:style-name="P1">Statutární město Havířov se sídlem Svornosti 86/2, Havířov – 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2" table:number-columns-spanned="8" office:value-type="string">
            <text:p text:style-name="P1">Odůvodnění:</text:p>
            <text:p text:style-name="P1">Umístění kanalizačního řadu a kanalizačních přípojek v rámci stavby „Odkanalizování Havířova, městské části Prostřední Such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NJ/291/d/2013/Ko</text:p>
          </table:table-cell>
          <table:table-cell table:style-name="Tabulka13.B5" office:value-type="string">
            <text:p text:style-name="P2">III/04736</text:p>
          </table:table-cell>
          <table:table-cell table:style-name="Tabulka13.B5" office:value-type="string">
            <text:p text:style-name="P2">2272/1</text:p>
          </table:table-cell>
          <table:table-cell table:style-name="Tabulka13.B5" office:value-type="string">
            <text:p text:style-name="P2">Suchdol nad Odrou</text:p>
          </table:table-cell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10</text:p>
          </table:table-cell>
          <table:table-cell table:style-name="Tabulka13.B5" office:value-type="string">
            <text:p text:style-name="P2">200</text:p>
          </table:table-cell>
          <table:table-cell table:style-name="Tabulka13.H5" office:value-type="string">
            <text:p text:style-name="P2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1.000</text:p>
          </table:table-cell>
        </table:table-row>
        <text:soft-page-break/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Městys Suchdol nad Odrou se sídlem Komenského 318, Suchdol nad Odrou, IČ 002984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Umístění vodovodu v rámci stavby „Prodloužení vodovodu Suchdol n.O. – Sokolovs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1">NJ/294/d/2013/Ko</text:p>
          </table:table-cell>
          <table:table-cell table:style-name="Tabulka13.B5" table:number-rows-spanned="2" office:value-type="string">
            <text:p text:style-name="P2">III/0489</text:p>
          </table:table-cell>
          <table:table-cell table:style-name="Tabulka13.B5" table:number-rows-spanned="2" office:value-type="string">
            <text:p text:style-name="P2">481/1</text:p>
          </table:table-cell>
          <table:table-cell table:style-name="Tabulka13.B5" table:number-rows-spanned="2" office:value-type="string">
            <text:p text:style-name="P2">Hůrka</text:p>
          </table:table-cell>
          <table:table-cell table:style-name="Tabulka13.B5" office:value-type="string">
            <text:p text:style-name="P2">1x sjezd</text:p>
          </table:table-cell>
          <table:table-cell table:style-name="Tabulka13.B5" table:number-rows-spanned="2" office:value-type="string">
            <text:p text:style-name="P2">případ</text:p>
          </table:table-cell>
          <table:table-cell table:style-name="Tabulka13.B5" office:value-type="string">
            <text:p text:style-name="P2">1.000</text:p>
          </table:table-cell>
          <table:table-cell table:style-name="Tabulka13.H5" office:value-type="string">
            <text:p text:style-name="P2">1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1x překop</text:p>
          </table:table-cell>
          <table:covered-table-cell/>
          <table:table-cell table:style-name="Tabulka13.B5" office:value-type="string">
            <text:p text:style-name="P2">5.000</text:p>
          </table:table-cell>
          <table:table-cell table:style-name="Tabulka13.H5" office:value-type="string">
            <text:p text:style-name="P2">5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6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Přípojky vody 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NJ/297/d/2013/Ko</text:p>
          </table:table-cell>
          <table:table-cell table:style-name="Tabulka13.B5" office:value-type="string">
            <text:p text:style-name="P2">III/0489</text:p>
          </table:table-cell>
          <table:table-cell table:style-name="Tabulka13.B5" office:value-type="string">
            <text:p text:style-name="P2">481/1</text:p>
          </table:table-cell>
          <table:table-cell table:style-name="Tabulka13.B5" office:value-type="string">
            <text:p text:style-name="P2">Hůrka</text:p>
          </table:table-cell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15</text:p>
          </table:table-cell>
          <table:table-cell table:style-name="Tabulka13.B5" office:value-type="string">
            <text:p text:style-name="P2">2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4">
          <table:table-cell table:style-name="Tabulka14.A5" office:value-type="string">
            <text:p text:style-name="P1">NJ/304/d/2013/Ko</text:p>
          </table:table-cell>
          <table:table-cell table:style-name="Tabulka14.B5" office:value-type="string">
            <text:p text:style-name="P2">II/463</text:p>
          </table:table-cell>
          <table:table-cell table:style-name="Tabulka14.B5" office:value-type="string">
            <text:p text:style-name="P2">2006/1</text:p>
          </table:table-cell>
          <table:table-cell table:style-name="Tabulka14.B5" office:value-type="string">
            <text:p text:style-name="P2">Stará Ves u Bílovce</text:p>
          </table:table-cell>
          <table:table-cell table:style-name="Tabulka14.B5" office:value-type="string">
            <text:p text:style-name="P2">uložení do pom. pozemku</text:p>
          </table:table-cell>
          <table:table-cell table:style-name="Tabulka14.B5" office:value-type="string">
            <text:p text:style-name="P2">12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text:line-break/>Umístění zemního kabelu v rámci stavby „Přeložka NN, Bílovec – Stará Ves 792-3 cyklostez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NJ/312/d/2013/Ko</text:p>
          </table:table-cell>
          <table:table-cell table:style-name="Tabulka14.B5" office:value-type="string">
            <text:p text:style-name="P2">III/04734</text:p>
          </table:table-cell>
          <table:table-cell table:style-name="Tabulka14.B5" office:value-type="string">
            <text:p text:style-name="P2">920/8</text:p>
          </table:table-cell>
          <table:table-cell table:style-name="Tabulka14.B5" office:value-type="string">
            <text:p text:style-name="P2">Mankovice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NJ/310/d/2013/Ko</text:p>
          </table:table-cell>
          <table:table-cell table:style-name="Tabulka14.B5" office:value-type="string">
            <text:p text:style-name="P2">III/44014</text:p>
          </table:table-cell>
          <table:table-cell table:style-name="Tabulka14.B5" office:value-type="string">
            <text:p text:style-name="P2">3582/1</text:p>
          </table:table-cell>
          <table:table-cell table:style-name="Tabulka14.B5" office:value-type="string">
            <text:p text:style-name="P2">Spálov</text:p>
          </table:table-cell>
          <table:table-cell table:style-name="Tabulka14.B5" office:value-type="string">
            <text:p text:style-name="P2">2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1.000</text:p>
          </table:table-cell>
          <table:table-cell table:style-name="Tabulka14.H5" office:value-type="string">
            <text:p text:style-name="P2">1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Městys Spálov se sídlem Spálov 62, Spálov, IČ 002983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/>
          </table:table-cell>
          <table:table-cell table:style-name="Tabulka15.B2" table:number-rows-spanned="2" office:value-type="string">
            <text:p text:style-name="P2">Parcelní číslo</text:p>
          </table:table-cell>
          <table:table-cell table:style-name="Tabulka15.B2" table:number-rows-spanned="2" office:value-type="string">
            <text:p text:style-name="P2">Katastrální</text:p>
            <text:p text:style-name="P2">území</text:p>
          </table:table-cell>
          <table:table-cell table:style-name="Tabulka15.B2" table:number-columns-spanned="2" office:value-type="string">
            <text:p text:style-name="P2">Způsob a rozsah dotčení pozemku</text:p>
          </table:table-cell>
          <table:covered-table-cell/>
          <table:table-cell table:style-name="Tabulka1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NJ/311/d/2013/Ko</text:p>
          </table:table-cell>
          <table:table-cell table:style-name="Tabulka15.B5" office:value-type="string">
            <text:p text:style-name="P2">III/46416</text:p>
          </table:table-cell>
          <table:table-cell table:style-name="Tabulka15.B5" office:value-type="string">
            <text:p text:style-name="P2">PK 1490 díl 1</text:p>
          </table:table-cell>
          <table:table-cell table:style-name="Tabulka15.B5" office:value-type="string">
            <text:p text:style-name="P2">Bravantice</text:p>
          </table:table-cell>
          <table:table-cell table:style-name="Tabulka15.B5" office:value-type="string">
            <text:p text:style-name="P2">1x překop</text:p>
          </table:table-cell>
          <table:table-cell table:style-name="Tabulka15.B5" office:value-type="string">
            <text:p text:style-name="P2">případ</text:p>
          </table:table-cell>
          <table:table-cell table:style-name="Tabulka15.B5" office:value-type="string">
            <text:p text:style-name="P2">5.000</text:p>
          </table:table-cell>
          <table:table-cell table:style-name="Tabulka15.H5" office:value-type="string">
            <text:p text:style-name="P2">5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5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Přípojky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P/49/d/2013/JaM</text:p>
          </table:table-cell>
          <table:table-cell table:style-name="Tabulka16.B5" office:value-type="string">
            <text:p text:style-name="P2">III/0575</text:p>
          </table:table-cell>
          <table:table-cell table:style-name="Tabulka16.B5" office:value-type="string">
            <text:p text:style-name="P2">525</text:p>
          </table:table-cell>
          <table:table-cell table:style-name="Tabulka16.B5" office:value-type="string">
            <text:p text:style-name="P2">Štemplovec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12</text:p>
          </table:table-cell>
          <table:table-cell table:style-name="Tabulka16.B5" office:value-type="string">
            <text:p text:style-name="P2">1.000</text:p>
          </table:table-cell>
          <table:table-cell table:style-name="Tabulka16.H5" office:value-type="string">
            <text:p text:style-name="P2">1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1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Obec Neplachovice se sídlem Na Návsi 16, Neplachovice, IČ 005611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Umístění vodovodu v rámci stavby „Přepojení vodovodu pro místní část Neplachovice – Zadky na skupinový vodovod – Holasovice - Štemplovec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P/50/d/2013/JaM</text:p>
          </table:table-cell>
          <table:table-cell table:style-name="Tabulka16.B5" office:value-type="string">
            <text:p text:style-name="P2">III/46011</text:p>
          </table:table-cell>
          <table:table-cell table:style-name="Tabulka16.B5" office:value-type="string">
            <text:p text:style-name="P2">1467/1</text:p>
          </table:table-cell>
          <table:table-cell table:style-name="Tabulka16.B5" office:value-type="string">
            <text:p text:style-name="P2">Slavkov u Opavy</text:p>
          </table:table-cell>
          <table:table-cell table:style-name="Tabulka16.B5" office:value-type="string">
            <text:p text:style-name="P2">1x sjezd</text:p>
          </table:table-cell>
          <table:table-cell table:style-name="Tabulka16.B5" office:value-type="string">
            <text:p text:style-name="P2">případ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">Smlouva číslo</text:p>
          </table:table-cell>
          <table:table-cell table:style-name="Tabulka17.B2" table:number-rows-spanned="2" office:value-type="string">
            <text:p text:style-name="P2">Silnice</text:p>
            <text:p text:style-name="P2"/>
          </table:table-cell>
          <table:table-cell table:style-name="Tabulka17.B2" table:number-rows-spanned="2" office:value-type="string">
            <text:p text:style-name="P2">Parcelní číslo</text:p>
          </table:table-cell>
          <table:table-cell table:style-name="Tabulka17.B2" table:number-rows-spanned="2" office:value-type="string">
            <text:p text:style-name="P2">Katastrální</text:p>
            <text:p text:style-name="P2">území</text:p>
          </table:table-cell>
          <table:table-cell table:style-name="Tabulka17.B2" table:number-columns-spanned="2" office:value-type="string">
            <text:p text:style-name="P2">Způsob a rozsah dotčení pozemku</text:p>
          </table:table-cell>
          <table:covered-table-cell/>
          <table:table-cell table:style-name="Tabulka1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2">popis</text:p>
          </table:table-cell>
          <table:table-cell table:style-name="Tabulka17.B3" office:value-type="string">
            <text:p text:style-name="P2">bm, m<text:span text:style-name="T1">2</text:span></text:p>
          </table:table-cell>
          <table:table-cell table:style-name="Tabulka17.B3" office:value-type="string">
            <text:p text:style-name="P2">sazba </text:p>
          </table:table-cell>
          <table:table-cell table:style-name="Tabulka17.H3" office:value-type="string">
            <text:p text:style-name="P2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3" office:value-type="string">
            <text:p text:style-name="P1">OP/41/d/2013/MJ</text:p>
          </table:table-cell>
          <table:table-cell table:style-name="Tabulka17.B5" table:number-rows-spanned="3" office:value-type="string">
            <text:p text:style-name="P2">III/46824</text:p>
          </table:table-cell>
          <table:table-cell table:style-name="Tabulka17.B5" table:number-rows-spanned="3" office:value-type="string">
            <text:p text:style-name="P2">2812/13</text:p>
          </table:table-cell>
          <table:table-cell table:style-name="Tabulka17.B5" table:number-rows-spanned="3" office:value-type="string">
            <text:p text:style-name="P2">Bolatice</text:p>
          </table:table-cell>
          <table:table-cell table:style-name="Tabulka17.B5" office:value-type="string">
            <text:p text:style-name="P2">2x protlak</text:p>
          </table:table-cell>
          <table:table-cell table:style-name="Tabulka17.B5" office:value-type="string">
            <text:p text:style-name="P2">24</text:p>
          </table:table-cell>
          <table:table-cell table:style-name="Tabulka17.B5" office:value-type="string">
            <text:p text:style-name="P2">200</text:p>
          </table:table-cell>
          <table:table-cell table:style-name="Tabulka17.H5" office:value-type="string">
            <text:p text:style-name="P2">4.8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nadzemní vedení</text:p>
          </table:table-cell>
          <table:table-cell table:style-name="Tabulka17.B5" office:value-type="string">
            <text:p text:style-name="P2">18</text:p>
          </table:table-cell>
          <table:table-cell table:style-name="Tabulka17.B5" office:value-type="string">
            <text:p text:style-name="P2">50</text:p>
          </table:table-cell>
          <table:table-cell table:style-name="Tabulka17.H5" office:value-type="string">
            <text:p text:style-name="P2">9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1x sjezd</text:p>
          </table:table-cell>
          <table:table-cell table:style-name="Tabulka17.B5" office:value-type="string">
            <text:p text:style-name="P2">případ</text:p>
          </table:table-cell>
          <table:table-cell table:style-name="Tabulka17.B5" office:value-type="string">
            <text:p text:style-name="P2">1.000</text:p>
          </table:table-cell>
          <table:table-cell table:style-name="Tabulka17.H5" office:value-type="string">
            <text:p text:style-name="P2">1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6.7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10" table:number-columns-spanned="8" office:value-type="string">
            <text:p text:style-name="P1">Odůvodnění:</text:p>
            <text:p text:style-name="P1">Přípojka vody, kanalizace a elektro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P/44/d/2013/MJ</text:p>
          </table:table-cell>
          <table:table-cell table:style-name="Tabulka17.B5" office:value-type="string">
            <text:p text:style-name="P2">II/465</text:p>
          </table:table-cell>
          <table:table-cell table:style-name="Tabulka17.B5" office:value-type="string">
            <text:p text:style-name="P2">1179/1</text:p>
          </table:table-cell>
          <table:table-cell table:style-name="Tabulka17.B5" office:value-type="string">
            <text:p text:style-name="P2">Kyjovice ve Slezsku</text:p>
          </table:table-cell>
          <table:table-cell table:style-name="Tabulka17.B5" office:value-type="string">
            <text:p text:style-name="P2">1x protlak</text:p>
          </table:table-cell>
          <table:table-cell table:style-name="Tabulka17.B5" office:value-type="string">
            <text:p text:style-name="P2">9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9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7.1">
          <table:table-cell table:style-name="Tabulka17.A10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1">Smlouva číslo</text:p>
          </table:table-cell>
          <table:table-cell table:style-name="Tabulka18.B2" table:number-rows-spanned="2" office:value-type="string">
            <text:p text:style-name="P2">Silnice</text:p>
            <text:p text:style-name="P2"/>
          </table:table-cell>
          <table:table-cell table:style-name="Tabulka18.B2" table:number-rows-spanned="2" office:value-type="string">
            <text:p text:style-name="P2">Parcelní číslo</text:p>
          </table:table-cell>
          <table:table-cell table:style-name="Tabulka18.B2" table:number-rows-spanned="2" office:value-type="string">
            <text:p text:style-name="P2">Katastrální</text:p>
            <text:p text:style-name="P2">území</text:p>
          </table:table-cell>
          <table:table-cell table:style-name="Tabulka18.B2" table:number-columns-spanned="2" office:value-type="string">
            <text:p text:style-name="P2">Způsob a rozsah dotčení pozemku</text:p>
          </table:table-cell>
          <table:covered-table-cell/>
          <table:table-cell table:style-name="Tabulka1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2">popis</text:p>
          </table:table-cell>
          <table:table-cell table:style-name="Tabulka18.B3" office:value-type="string">
            <text:p text:style-name="P2">bm, m<text:span text:style-name="T1">2</text:span></text:p>
          </table:table-cell>
          <table:table-cell table:style-name="Tabulka18.B3" office:value-type="string">
            <text:p text:style-name="P2">sazba </text:p>
          </table:table-cell>
          <table:table-cell table:style-name="Tabulka18.H3" office:value-type="string">
            <text:p text:style-name="P2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1">OP/45/d/2013/JaM</text:p>
          </table:table-cell>
          <table:table-cell table:style-name="Tabulka18.B5" office:value-type="string">
            <text:p text:style-name="P2">III/46023</text:p>
          </table:table-cell>
          <table:table-cell table:style-name="Tabulka18.B5" office:value-type="string">
            <text:p text:style-name="P2">2023/24</text:p>
          </table:table-cell>
          <table:table-cell table:style-name="Tabulka18.B5" office:value-type="string">
            <text:p text:style-name="P2">Jakartovice</text:p>
          </table:table-cell>
          <table:table-cell table:style-name="Tabulka18.B5" office:value-type="string">
            <text:p text:style-name="P2">uložení do pom. pozemku</text:p>
          </table:table-cell>
          <table:table-cell table:style-name="Tabulka18.B5" office:value-type="string">
            <text:p text:style-name="P2">2</text:p>
          </table:table-cell>
          <table:table-cell table:style-name="Tabulka18.B5" office:value-type="string">
            <text:p text:style-name="P2">3.000</text:p>
          </table:table-cell>
          <table:table-cell table:style-name="Tabulka18.H5" office:value-type="string">
            <text:p text:style-name="P2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3.0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2" office:value-type="string">
            <text:p text:style-name="P1">OP/46/d/2013/JaM</text:p>
          </table:table-cell>
          <table:table-cell table:style-name="Tabulka18.B5" table:number-rows-spanned="2" office:value-type="string">
            <text:p text:style-name="P2">III/46015</text:p>
          </table:table-cell>
          <table:table-cell table:style-name="Tabulka18.B5" table:number-rows-spanned="2" office:value-type="string">
            <text:p text:style-name="P2">972</text:p>
          </table:table-cell>
          <table:table-cell table:style-name="Tabulka18.B5" table:number-rows-spanned="2" office:value-type="string">
            <text:p text:style-name="P2">Hlavnice</text:p>
          </table:table-cell>
          <table:table-cell table:style-name="Tabulka18.B5" office:value-type="string">
            <text:p text:style-name="P2">1x protlak</text:p>
          </table:table-cell>
          <table:table-cell table:style-name="Tabulka18.B5" office:value-type="string">
            <text:p text:style-name="P2">26</text:p>
          </table:table-cell>
          <table:table-cell table:style-name="Tabulka18.B5" office:value-type="string">
            <text:p text:style-name="P2">200</text:p>
          </table:table-cell>
          <table:table-cell table:style-name="Tabulka18.H5" office:value-type="string">
            <text:p text:style-name="P2">5.2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1x sjezd</text:p>
          </table:table-cell>
          <table:table-cell table:style-name="Tabulka18.B5" office:value-type="string">
            <text:p text:style-name="P2">případ</text:p>
          </table:table-cell>
          <table:table-cell table:style-name="Tabulka18.B5" office:value-type="string">
            <text:p text:style-name="P2">1.000</text:p>
          </table:table-cell>
          <table:table-cell table:style-name="Tabulka18.H5" office:value-type="string">
            <text:p text:style-name="P2">1.000</text:p>
          </table:table-cell>
        </table:table-row>
        <text:soft-page-break/>
        <table:table-row table:style-name="Tabulka18.4">
          <table:table-cell table:style-name="Tabulka1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6.2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1">Odůvodnění:</text:p>
            <text:p text:style-name="P1">Přípojky vody 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1">Smlouva číslo</text:p>
          </table:table-cell>
          <table:table-cell table:style-name="Tabulka19.B2" table:number-rows-spanned="2" office:value-type="string">
            <text:p text:style-name="P2">Silnice</text:p>
            <text:p text:style-name="P2"/>
          </table:table-cell>
          <table:table-cell table:style-name="Tabulka19.B2" table:number-rows-spanned="2" office:value-type="string">
            <text:p text:style-name="P2">Parcelní číslo</text:p>
          </table:table-cell>
          <table:table-cell table:style-name="Tabulka19.B2" table:number-rows-spanned="2" office:value-type="string">
            <text:p text:style-name="P2">Katastrální</text:p>
            <text:p text:style-name="P2">území</text:p>
          </table:table-cell>
          <table:table-cell table:style-name="Tabulka19.B2" table:number-columns-spanned="2" office:value-type="string">
            <text:p text:style-name="P2">Způsob a rozsah dotčení pozemku</text:p>
          </table:table-cell>
          <table:covered-table-cell/>
          <table:table-cell table:style-name="Tabulka1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2">popis</text:p>
          </table:table-cell>
          <table:table-cell table:style-name="Tabulka19.B3" office:value-type="string">
            <text:p text:style-name="P2">bm, m<text:span text:style-name="T1">2</text:span></text:p>
          </table:table-cell>
          <table:table-cell table:style-name="Tabulka19.B3" office:value-type="string">
            <text:p text:style-name="P2">sazba </text:p>
          </table:table-cell>
          <table:table-cell table:style-name="Tabulka19.H3" office:value-type="string">
            <text:p text:style-name="P2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3" office:value-type="string">
            <text:p text:style-name="P1">OP/47/d/2013/MJ</text:p>
          </table:table-cell>
          <table:table-cell table:style-name="Tabulka19.B5" table:number-rows-spanned="2" office:value-type="string">
            <text:p text:style-name="P2">III/4648</text:p>
          </table:table-cell>
          <table:table-cell table:style-name="Tabulka19.B5" table:number-rows-spanned="2" office:value-type="string">
            <text:p text:style-name="P2">1245/1</text:p>
          </table:table-cell>
          <table:table-cell table:style-name="Tabulka19.B5" table:number-rows-spanned="2" office:value-type="string">
            <text:p text:style-name="P2">Pustá Polom</text:p>
          </table:table-cell>
          <table:table-cell table:style-name="Tabulka19.B5" office:value-type="string">
            <text:p text:style-name="P2">2x protlak</text:p>
          </table:table-cell>
          <table:table-cell table:style-name="Tabulka19.B5" office:value-type="string">
            <text:p text:style-name="P2">16</text:p>
          </table:table-cell>
          <table:table-cell table:style-name="Tabulka19.B5" office:value-type="string">
            <text:p text:style-name="P2">200</text:p>
          </table:table-cell>
          <table:table-cell table:style-name="Tabulka19.H5" office:value-type="string">
            <text:p text:style-name="P2">3.2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uložení do pom. pozemku</text:p>
          </table:table-cell>
          <table:table-cell table:style-name="Tabulka19.B5" office:value-type="string">
            <text:p text:style-name="P2">2100</text:p>
          </table:table-cell>
          <table:table-cell table:style-name="Tabulka19.B5" office:value-type="string">
            <text:p text:style-name="P2">50</text:p>
          </table:table-cell>
          <table:table-cell table:style-name="Tabulka19.H5" office:value-type="string">
            <text:p text:style-name="P2">105.000</text:p>
          </table:table-cell>
        </table:table-row>
        <table:table-row table:style-name="Tabulka19.4">
          <table:covered-table-cell/>
          <table:table-cell table:style-name="Tabulka19.B5" office:value-type="string">
            <text:p text:style-name="P2">II/465</text:p>
          </table:table-cell>
          <table:table-cell table:style-name="Tabulka19.B5" office:value-type="string">
            <text:p text:style-name="P2">1176/1</text:p>
          </table:table-cell>
          <table:table-cell table:style-name="Tabulka19.B5" office:value-type="string">
            <text:p text:style-name="P2">Kyjovice <text:s/>ve Slezsku</text:p>
          </table:table-cell>
          <table:table-cell table:style-name="Tabulka19.B5" office:value-type="string">
            <text:p text:style-name="P2">1x protlak</text:p>
          </table:table-cell>
          <table:table-cell table:style-name="Tabulka19.B5" office:value-type="string">
            <text:p text:style-name="P2">8</text:p>
          </table:table-cell>
          <table:table-cell table:style-name="Tabulka19.B5" office:value-type="string">
            <text:p text:style-name="P2">200</text:p>
          </table:table-cell>
          <table:table-cell table:style-name="Tabulka19.H5" office:value-type="string">
            <text:p text:style-name="P2">1.6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109.800*)</text:p>
          </table:table-cell>
        </table:table-row>
        <table:table-row table:style-name="Tabulka19.1">
          <table:table-cell table:style-name="Tabulka19.A5" office:value-type="string">
            <text:p text:style-name="P1">Budoucí oprávněný</text:p>
          </table:table-cell>
          <table:table-cell table:style-name="Tabulka19.B9" table:number-columns-spanned="7" office:value-type="string">
            <text:p text:style-name="P1">T-Mobile Czech Republic, a.s. se sídlem Tomíčkova 2144/1, Praha 4, IČ 649496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0" table:number-columns-spanned="8" office:value-type="string">
            <text:p text:style-name="P1">Odůvodnění:<text:line-break/><text:soft-page-break/>Umístění optického kabelu v rámci stavby „A-Fiber TMCZ, Optická trasa č. 89, PS 000736 mezi 75042 Pustá Polom – Ostrava 17. listop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1">OP/51/d/2013/JaM</text:p>
          </table:table-cell>
          <table:table-cell table:style-name="Tabulka19.B5" office:value-type="string">
            <text:p text:style-name="P2">III/44334</text:p>
          </table:table-cell>
          <table:table-cell table:style-name="Tabulka19.B5" office:value-type="string">
            <text:p text:style-name="P2">2164/1</text:p>
          </table:table-cell>
          <table:table-cell table:style-name="Tabulka19.B5" office:value-type="string">
            <text:p text:style-name="P2">Hradec nad Moravicí</text:p>
          </table:table-cell>
          <table:table-cell table:style-name="Tabulka19.B5" office:value-type="string">
            <text:p text:style-name="P2">1x sjezd</text:p>
          </table:table-cell>
          <table:table-cell table:style-name="Tabulka19.B5" office:value-type="string">
            <text:p text:style-name="P2">případ</text:p>
          </table:table-cell>
          <table:table-cell table:style-name="Tabulka19.B5" office:value-type="string">
            <text:p text:style-name="P2">3.000</text:p>
          </table:table-cell>
          <table:table-cell table:style-name="Tabulka19.H5" office:value-type="string">
            <text:p text:style-name="P2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celkem</text:p>
          </table:table-cell>
          <table:table-cell table:style-name="Tabulka19.H5" office:value-type="string">
            <text:p text:style-name="P2">3.000*)</text:p>
          </table:table-cell>
        </table:table-row>
        <table:table-row table:style-name="Tabulka19.1">
          <table:table-cell table:style-name="Tabulka19.A5" office:value-type="string">
            <text:p text:style-name="P1">Budoucí oprávněný</text:p>
          </table:table-cell>
          <table:table-cell table:style-name="Tabulka19.B9" table:number-columns-spanned="7" office:value-type="string">
            <text:p text:style-name="P1">MORAVO trading CZ spol. s.r.o. se sídlem Pavlovická 49/18, Bělidla, Olomouc, IČ 26836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5" office:value-type="string">
            <text:p text:style-name="P1">Investor</text:p>
          </table:table-cell>
          <table:table-cell table:style-name="Tabulka19.B9" table:number-columns-spanned="7" office:value-type="string">
            <text:p text:style-name="P1">CARMAN-WOOD, s.r.o. se sídlem Žimrovická 34, Hradec nad Moravicí, IČ 26845245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0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1">Smlouva číslo</text:p>
          </table:table-cell>
          <table:table-cell table:style-name="Tabulka20.B2" table:number-rows-spanned="2" office:value-type="string">
            <text:p text:style-name="P2">Silnice</text:p>
            <text:p text:style-name="P2"/>
          </table:table-cell>
          <table:table-cell table:style-name="Tabulka20.B2" table:number-rows-spanned="2" office:value-type="string">
            <text:p text:style-name="P2">Parcelní číslo</text:p>
          </table:table-cell>
          <table:table-cell table:style-name="Tabulka20.B2" table:number-rows-spanned="2" office:value-type="string">
            <text:p text:style-name="P2">Katastrální</text:p>
            <text:p text:style-name="P2">území</text:p>
          </table:table-cell>
          <table:table-cell table:style-name="Tabulka20.B2" table:number-columns-spanned="2" office:value-type="string">
            <text:p text:style-name="P2">Způsob a rozsah dotčení pozemku</text:p>
          </table:table-cell>
          <table:covered-table-cell/>
          <table:table-cell table:style-name="Tabulka2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2">popis</text:p>
          </table:table-cell>
          <table:table-cell table:style-name="Tabulka20.B3" office:value-type="string">
            <text:p text:style-name="P2">bm, m<text:span text:style-name="T1">2</text:span></text:p>
          </table:table-cell>
          <table:table-cell table:style-name="Tabulka20.B3" office:value-type="string">
            <text:p text:style-name="P2">sazba </text:p>
          </table:table-cell>
          <table:table-cell table:style-name="Tabulka20.H3" office:value-type="string">
            <text:p text:style-name="P2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3" office:value-type="string">
            <text:p text:style-name="P1">OP/55/d/2013/JaM</text:p>
          </table:table-cell>
          <table:table-cell table:style-name="Tabulka20.B5" table:number-rows-spanned="3" office:value-type="string">
            <text:p text:style-name="P2">II/460</text:p>
          </table:table-cell>
          <table:table-cell table:style-name="Tabulka20.B5" table:number-rows-spanned="3" office:value-type="string">
            <text:p text:style-name="P2">1146</text:p>
          </table:table-cell>
          <table:table-cell table:style-name="Tabulka20.B5" table:number-rows-spanned="3" office:value-type="string">
            <text:p text:style-name="P2">Velké Heraltice</text:p>
          </table:table-cell>
          <table:table-cell table:style-name="Tabulka20.B5" office:value-type="string">
            <text:p text:style-name="P2">uložení do pom. pozemku</text:p>
          </table:table-cell>
          <table:table-cell table:style-name="Tabulka20.B5" office:value-type="string">
            <text:p text:style-name="P2">47</text:p>
          </table:table-cell>
          <table:table-cell table:style-name="Tabulka20.B5" table:number-rows-spanned="3" office:value-type="string">
            <text:p text:style-name="P2">1.000</text:p>
          </table:table-cell>
          <table:table-cell table:style-name="Tabulka20.H5" table:number-rows-spanned="3" office:value-type="string">
            <text:p text:style-name="P2">1.000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umístění sloupu</text:p>
          </table:table-cell>
          <table:table-cell table:style-name="Tabulka20.B5" office:value-type="string">
            <text:p text:style-name="P2">1 ks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1x protlak</text:p>
          </table:table-cell>
          <table:table-cell table:style-name="Tabulka20.B5" office:value-type="string">
            <text:p text:style-name="P2">9</text:p>
          </table:table-cell>
          <table:covered-table-cell/>
          <table:covered-table-cell/>
        </table:table-row>
        <table:table-row table:style-name="Tabulka20.4">
          <table:table-cell table:style-name="Tabulka2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1.000*)</text:p>
          </table:table-cell>
        </table:table-row>
        <text:soft-page-break/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9" table:number-columns-spanned="7" office:value-type="string">
            <text:p text:style-name="P1">Obec Velké Heraltice se sídlem Opavská 142, Velké Heraltice, IČ 00300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0" table:number-columns-spanned="8" office:value-type="string">
            <text:p text:style-name="P1">Odůvodnění:</text:p>
            <text:p text:style-name="P1">Umístění podzemního vedení veřejného osvětlení a stožáru pro osvětlení přechodu v rámci stavby „Zřízení přechodu pro chodce: rozšíření a úpravy stávajících ploch chodníků, prodloužení veřejného osvětlení v obci Velké Heralt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1">OP/54/d/2013/JaM</text:p>
          </table:table-cell>
          <table:table-cell table:style-name="Tabulka20.B5" office:value-type="string">
            <text:p text:style-name="P2">II/443</text:p>
          </table:table-cell>
          <table:table-cell table:style-name="Tabulka20.B5" office:value-type="string">
            <text:p text:style-name="P2">2677/5</text:p>
          </table:table-cell>
          <table:table-cell table:style-name="Tabulka20.B5" table:number-rows-spanned="2" office:value-type="string">
            <text:p text:style-name="P2">Melč</text:p>
          </table:table-cell>
          <table:table-cell table:style-name="Tabulka20.B5" office:value-type="string">
            <text:p text:style-name="P2">1x překop</text:p>
          </table:table-cell>
          <table:table-cell table:style-name="Tabulka20.B5" office:value-type="string">
            <text:p text:style-name="P2">případ</text:p>
          </table:table-cell>
          <table:table-cell table:style-name="Tabulka20.B5" office:value-type="string">
            <text:p text:style-name="P2">10.000</text:p>
          </table:table-cell>
          <table:table-cell table:style-name="Tabulka20.H5" office:value-type="string">
            <text:p text:style-name="P2">10.000</text:p>
          </table:table-cell>
        </table:table-row>
        <table:table-row table:style-name="Tabulka20.4">
          <table:covered-table-cell/>
          <table:table-cell table:style-name="Tabulka20.B5" office:value-type="string">
            <text:p text:style-name="P2">III/44334</text:p>
          </table:table-cell>
          <table:table-cell table:style-name="Tabulka20.B5" office:value-type="string">
            <text:p text:style-name="P2">2677/6</text:p>
          </table:table-cell>
          <table:covered-table-cell/>
          <table:table-cell table:style-name="Tabulka20.B5" office:value-type="string">
            <text:p text:style-name="P2">1x protlak</text:p>
          </table:table-cell>
          <table:table-cell table:style-name="Tabulka20.B5" office:value-type="string">
            <text:p text:style-name="P2">10</text:p>
          </table:table-cell>
          <table:table-cell table:style-name="Tabulka20.B5" office:value-type="string">
            <text:p text:style-name="P2">200</text:p>
          </table:table-cell>
          <table:table-cell table:style-name="Tabulka20.H5" office:value-type="string">
            <text:p text:style-name="P2">2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2">celkem</text:p>
          </table:table-cell>
          <table:table-cell table:style-name="Tabulka20.H5" office:value-type="string">
            <text:p text:style-name="P2">12.000*)</text:p>
          </table:table-cell>
        </table:table-row>
        <table:table-row table:style-name="Tabulka20.1">
          <table:table-cell table:style-name="Tabulka20.A5" office:value-type="string">
            <text:p text:style-name="P1">Budoucí oprávněný</text:p>
          </table:table-cell>
          <table:table-cell table:style-name="Tabulka20.B9" table:number-columns-spanned="7" office:value-type="string">
            <text:p text:style-name="P1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0" table:number-columns-spanned="8" office:value-type="string">
            <text:p text:style-name="P1">Odůvodnění:</text:p>
            <text:p text:style-name="P1">Umístění vodovodního řadu v rámci stavby „Melč – rekonstrukce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1">Smlouva číslo</text:p>
          </table:table-cell>
          <table:table-cell table:style-name="Tabulka21.B2" table:number-rows-spanned="2" office:value-type="string">
            <text:p text:style-name="P2">Silnice</text:p>
            <text:p text:style-name="P2"/>
          </table:table-cell>
          <table:table-cell table:style-name="Tabulka21.B2" table:number-rows-spanned="2" office:value-type="string">
            <text:p text:style-name="P2">Parcelní číslo</text:p>
          </table:table-cell>
          <table:table-cell table:style-name="Tabulka21.B2" table:number-rows-spanned="2" office:value-type="string">
            <text:p text:style-name="P2">Katastrální</text:p>
            <text:p text:style-name="P2">území</text:p>
          </table:table-cell>
          <table:table-cell table:style-name="Tabulka21.B2" table:number-columns-spanned="2" office:value-type="string">
            <text:p text:style-name="P2">Způsob a rozsah dotčení pozemku</text:p>
          </table:table-cell>
          <table:covered-table-cell/>
          <table:table-cell table:style-name="Tabulka2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2">popis</text:p>
          </table:table-cell>
          <table:table-cell table:style-name="Tabulka21.B3" office:value-type="string">
            <text:p text:style-name="P2">bm, m<text:span text:style-name="T1">2</text:span></text:p>
          </table:table-cell>
          <table:table-cell table:style-name="Tabulka21.B3" office:value-type="string">
            <text:p text:style-name="P2">sazba </text:p>
          </table:table-cell>
          <table:table-cell table:style-name="Tabulka21.H3" office:value-type="string">
            <text:p text:style-name="P2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1">OV/208/d/2013/Ha</text:p>
          </table:table-cell>
          <table:table-cell table:style-name="Tabulka21.B5" office:value-type="string">
            <text:p text:style-name="P2">II/477</text:p>
          </table:table-cell>
          <table:table-cell table:style-name="Tabulka21.B5" office:value-type="string">
            <text:p text:style-name="P2">417/14</text:p>
          </table:table-cell>
          <table:table-cell table:style-name="Tabulka21.B5" office:value-type="string">
            <text:p text:style-name="P2">Muglinov</text:p>
          </table:table-cell>
          <table:table-cell table:style-name="Tabulka21.B5" office:value-type="string">
            <text:p text:style-name="P2">uložení do vozovky</text:p>
          </table:table-cell>
          <table:table-cell table:style-name="Tabulka21.B5" office:value-type="string">
            <text:p text:style-name="P2">4</text:p>
          </table:table-cell>
          <table:table-cell table:style-name="Tabulka21.B5" office:value-type="string">
            <text:p text:style-name="P2">1.000</text:p>
          </table:table-cell>
          <table:table-cell table:style-name="Tabulka21.H5" office:value-type="string">
            <text:p text:style-name="P2">1.000</text:p>
          </table:table-cell>
        </table:table-row>
        <text:soft-page-break/>
        <table:table-row table:style-name="Tabulka21.4">
          <table:table-cell table:style-name="Tabulka2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celkem</text:p>
          </table:table-cell>
          <table:table-cell table:style-name="Tabulka21.H5" office:value-type="string">
            <text:p text:style-name="P2">1.000*)</text:p>
          </table:table-cell>
        </table:table-row>
        <table:table-row table:style-name="Tabulka21.1">
          <table:table-cell table:style-name="Tabulka21.A5" office:value-type="string">
            <text:p text:style-name="P1">Budoucí oprávněný</text:p>
          </table:table-cell>
          <table:table-cell table:style-name="Tabulka21.B7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1">Odůvodnění:</text:p>
            <text:p text:style-name="P1">Umístění kanalizace v rámci stavby „Oprava kanalizace v ulici U Jez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1">OV/214/d/2013/Ha</text:p>
          </table:table-cell>
          <table:table-cell table:style-name="Tabulka21.B5" table:number-rows-spanned="2" office:value-type="string">
            <text:p text:style-name="P2">III/4723</text:p>
          </table:table-cell>
          <table:table-cell table:style-name="Tabulka21.B5" table:number-rows-spanned="2" office:value-type="string">
            <text:p text:style-name="P2">491/4</text:p>
          </table:table-cell>
          <table:table-cell table:style-name="Tabulka21.B5" table:number-rows-spanned="2" office:value-type="string">
            <text:p text:style-name="P2">Heřmanice</text:p>
          </table:table-cell>
          <table:table-cell table:style-name="Tabulka21.B5" office:value-type="string">
            <text:p text:style-name="P2">1x protlak</text:p>
          </table:table-cell>
          <table:table-cell table:style-name="Tabulka21.B5" office:value-type="string">
            <text:p text:style-name="P2">5</text:p>
          </table:table-cell>
          <table:table-cell table:style-name="Tabulka21.B5" table:number-rows-spanned="2" office:value-type="string">
            <text:p text:style-name="P2">3.000</text:p>
          </table:table-cell>
          <table:table-cell table:style-name="Tabulka21.H5" table:number-rows-spanned="2" office:value-type="string">
            <text:p text:style-name="P2">3.000</text:p>
          </table:table-cell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1x sjezd</text:p>
          </table:table-cell>
          <table:table-cell table:style-name="Tabulka21.B5" office:value-type="string">
            <text:p text:style-name="P2">případ</text:p>
          </table:table-cell>
          <table:covered-table-cell/>
          <table:covered-table-cell/>
        </table:table-row>
        <table:table-row table:style-name="Tabulka21.4">
          <table:table-cell table:style-name="Tabulka2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celkem</text:p>
          </table:table-cell>
          <table:table-cell table:style-name="Tabulka21.H5" office:value-type="string">
            <text:p text:style-name="P2">3.000*)</text:p>
          </table:table-cell>
        </table:table-row>
        <table:table-row table:style-name="Tabulka21.1">
          <table:table-cell table:style-name="Tabulka21.A5" office:value-type="string">
            <text:p text:style-name="P1">Budoucí oprávněný</text:p>
          </table:table-cell>
          <table:table-cell table:style-name="Tabulka2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1">Odůvodnění:</text:p>
            <text:p text:style-name="P1">Přípojky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1">OV/247/d/2013/Ha</text:p>
          </table:table-cell>
          <table:table-cell table:style-name="Tabulka21.B5" office:value-type="string">
            <text:p text:style-name="P2">III/4693</text:p>
          </table:table-cell>
          <table:table-cell table:style-name="Tabulka21.B5" office:value-type="string">
            <text:p text:style-name="P2">2619/3</text:p>
          </table:table-cell>
          <table:table-cell table:style-name="Tabulka21.B5" office:value-type="string">
            <text:p text:style-name="P2">Klimkovice</text:p>
          </table:table-cell>
          <table:table-cell table:style-name="Tabulka21.B5" office:value-type="string">
            <text:p text:style-name="P2">1x sjezd</text:p>
          </table:table-cell>
          <table:table-cell table:style-name="Tabulka21.B5" office:value-type="string">
            <text:p text:style-name="P2">případ</text:p>
          </table:table-cell>
          <table:table-cell table:style-name="Tabulka21.B5" office:value-type="string">
            <text:p text:style-name="P2">3.000</text:p>
          </table:table-cell>
          <table:table-cell table:style-name="Tabulka21.H5" office:value-type="string">
            <text:p text:style-name="P2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2">celkem</text:p>
          </table:table-cell>
          <table:table-cell table:style-name="Tabulka21.H5" office:value-type="string">
            <text:p text:style-name="P2">3.000*)</text:p>
          </table:table-cell>
        </table:table-row>
        <table:table-row table:style-name="Tabulka21.1">
          <table:table-cell table:style-name="Tabulka21.A5" office:value-type="string">
            <text:p text:style-name="P1">Budoucí oprávněný</text:p>
          </table:table-cell>
          <table:table-cell table:style-name="Tabulka21.B7" table:number-columns-spanned="7" office:value-type="string">
            <text:p text:style-name="P1">Státní pozemkový úřad, Krajský pozemkový úřad pro Moravskoslezský kraj, pobočka Nový Jičín se sídlem Husova 2003/13, Nový Jičín, IČ 131277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1">Smlouva číslo</text:p>
          </table:table-cell>
          <table:table-cell table:style-name="Tabulka22.B2" table:number-rows-spanned="2" office:value-type="string">
            <text:p text:style-name="P2">Silnice</text:p>
            <text:p text:style-name="P2"/>
          </table:table-cell>
          <table:table-cell table:style-name="Tabulka22.B2" table:number-rows-spanned="2" office:value-type="string">
            <text:p text:style-name="P2">Parcelní číslo</text:p>
          </table:table-cell>
          <table:table-cell table:style-name="Tabulka22.B2" table:number-rows-spanned="2" office:value-type="string">
            <text:p text:style-name="P2">Katastrální</text:p>
            <text:p text:style-name="P2">území</text:p>
          </table:table-cell>
          <table:table-cell table:style-name="Tabulka22.B2" table:number-columns-spanned="2" office:value-type="string">
            <text:p text:style-name="P2">Způsob a rozsah dotčení pozemku</text:p>
          </table:table-cell>
          <table:covered-table-cell/>
          <table:table-cell table:style-name="Tabulka2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2">popis</text:p>
          </table:table-cell>
          <table:table-cell table:style-name="Tabulka22.B3" office:value-type="string">
            <text:p text:style-name="P2">bm, m<text:span text:style-name="T1">2</text:span></text:p>
          </table:table-cell>
          <table:table-cell table:style-name="Tabulka22.B3" office:value-type="string">
            <text:p text:style-name="P2">sazba </text:p>
          </table:table-cell>
          <table:table-cell table:style-name="Tabulka22.H3" office:value-type="string">
            <text:p text:style-name="P2">celkem 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2" office:value-type="string">
            <text:p text:style-name="P1">OV/249/d/2013/Ha</text:p>
          </table:table-cell>
          <table:table-cell table:style-name="Tabulka22.B5" table:number-rows-spanned="2" office:value-type="string">
            <text:p text:style-name="P2">II/479</text:p>
          </table:table-cell>
          <table:table-cell table:style-name="Tabulka22.B5" table:number-rows-spanned="2" office:value-type="string">
            <text:p text:style-name="P2">3265/1</text:p>
          </table:table-cell>
          <table:table-cell table:style-name="Tabulka22.B5" table:number-rows-spanned="2" office:value-type="string">
            <text:p text:style-name="P2">Radvanice</text:p>
          </table:table-cell>
          <table:table-cell table:style-name="Tabulka22.B5" office:value-type="string">
            <text:p text:style-name="P2">1x překop</text:p>
          </table:table-cell>
          <table:table-cell table:style-name="Tabulka22.B5" office:value-type="string">
            <text:p text:style-name="P2">případ</text:p>
          </table:table-cell>
          <table:table-cell table:style-name="Tabulka22.B5" office:value-type="string">
            <text:p text:style-name="P2">10.000</text:p>
          </table:table-cell>
          <table:table-cell table:style-name="Tabulka22.H5" office:value-type="string">
            <text:p text:style-name="P2">10.0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1x sjezd</text:p>
          </table:table-cell>
          <table:table-cell table:style-name="Tabulka22.B5" office:value-type="string">
            <text:p text:style-name="P2">případ</text:p>
          </table:table-cell>
          <table:table-cell table:style-name="Tabulka22.B5" office:value-type="string">
            <text:p text:style-name="P2">1.000</text:p>
          </table:table-cell>
          <table:table-cell table:style-name="Tabulka22.H5" office:value-type="string">
            <text:p text:style-name="P2">1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11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1">Odůvodnění:</text:p>
            <text:p text:style-name="P1">Přípojka plynu k pneuservisu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53/d/2013/Ha</text:p>
          </table:table-cell>
          <table:table-cell table:style-name="Tabulka22.B5" office:value-type="string">
            <text:p text:style-name="P2">II/479</text:p>
          </table:table-cell>
          <table:table-cell table:style-name="Tabulka22.B5" office:value-type="string">
            <text:p text:style-name="P2">1816/1</text:p>
          </table:table-cell>
          <table:table-cell table:style-name="Tabulka22.B5" office:value-type="string">
            <text:p text:style-name="P2">Šenov u Ostravy</text:p>
          </table:table-cell>
          <table:table-cell table:style-name="Tabulka22.B5" office:value-type="string">
            <text:p text:style-name="P2">nadzemní vedení</text:p>
          </table:table-cell>
          <table:table-cell table:style-name="Tabulka22.B5" office:value-type="string">
            <text:p text:style-name="P2">23</text:p>
          </table:table-cell>
          <table:table-cell table:style-name="Tabulka22.B5" office:value-type="string">
            <text:p text:style-name="P2">1.000</text:p>
          </table:table-cell>
          <table:table-cell table:style-name="Tabulka22.H5" office:value-type="string">
            <text:p text:style-name="P2">1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1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8" table:number-columns-spanned="7" office:value-type="string">
            <text:p text:style-name="P1">Město Šenov se sídlem Radniční náměstí 300, Šenov, IČ 00297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1">Odůvodnění:</text:p>
            <text:p text:style-name="P1">Umístění nadzemního kabelového vedení v rámci stavby „Veřejné osvětlení MK u Mlýn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OV/252/d/2013/Ha</text:p>
          </table:table-cell>
          <table:table-cell table:style-name="Tabulka22.B5" office:value-type="string">
            <text:p text:style-name="P2">II/478</text:p>
          </table:table-cell>
          <table:table-cell table:style-name="Tabulka22.B5" office:value-type="string">
            <text:p text:style-name="P2">3816/1</text:p>
          </table:table-cell>
          <table:table-cell table:style-name="Tabulka22.B5" office:value-type="string">
            <text:p text:style-name="P2">Stará Bělá </text:p>
          </table:table-cell>
          <table:table-cell table:style-name="Tabulka22.B5" office:value-type="string">
            <text:p text:style-name="P2">umístění sloupu</text:p>
          </table:table-cell>
          <table:table-cell table:style-name="Tabulka22.B5" office:value-type="string">
            <text:p text:style-name="P2">1 ks</text:p>
          </table:table-cell>
          <table:table-cell table:style-name="Tabulka22.B5" office:value-type="string">
            <text:p text:style-name="P2">3.000</text:p>
          </table:table-cell>
          <table:table-cell table:style-name="Tabulka22.H5" office:value-type="string">
            <text:p text:style-name="P2">3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2">celkem</text:p>
          </table:table-cell>
          <table:table-cell table:style-name="Tabulka22.H5" office:value-type="string">
            <text:p text:style-name="P2">3.000*)</text:p>
          </table:table-cell>
        </table:table-row>
        <table:table-row table:style-name="Tabulka22.1">
          <table:table-cell table:style-name="Tabulka22.A5" office:value-type="string">
            <text:p text:style-name="P1">Budoucí oprávněný</text:p>
          </table:table-cell>
          <table:table-cell table:style-name="Tabulka22.B8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1">Odůvodnění:</text:p>
            <text:p text:style-name="P1">Umístění sloupu v rámci stavby „Ostrava, Na Lukách, Statutární město Ostrav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1">Smlouva číslo</text:p>
          </table:table-cell>
          <table:table-cell table:style-name="Tabulka23.B2" table:number-rows-spanned="2" office:value-type="string">
            <text:p text:style-name="P2">Silnice</text:p>
            <text:p text:style-name="P2"/>
          </table:table-cell>
          <table:table-cell table:style-name="Tabulka23.B2" table:number-rows-spanned="2" office:value-type="string">
            <text:p text:style-name="P2">Parcelní číslo</text:p>
          </table:table-cell>
          <table:table-cell table:style-name="Tabulka23.B2" table:number-rows-spanned="2" office:value-type="string">
            <text:p text:style-name="P2">Katastrální</text:p>
            <text:p text:style-name="P2">území</text:p>
          </table:table-cell>
          <table:table-cell table:style-name="Tabulka23.B2" table:number-columns-spanned="2" office:value-type="string">
            <text:p text:style-name="P2">Způsob a rozsah dotčení pozemku</text:p>
          </table:table-cell>
          <table:covered-table-cell/>
          <table:table-cell table:style-name="Tabulka2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2">popis</text:p>
          </table:table-cell>
          <table:table-cell table:style-name="Tabulka23.B3" office:value-type="string">
            <text:p text:style-name="P2">bm, m<text:span text:style-name="T1">2</text:span></text:p>
          </table:table-cell>
          <table:table-cell table:style-name="Tabulka23.B3" office:value-type="string">
            <text:p text:style-name="P2">sazba </text:p>
          </table:table-cell>
          <table:table-cell table:style-name="Tabulka23.H3" office:value-type="string">
            <text:p text:style-name="P2">celkem 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table:number-rows-spanned="3" office:value-type="string">
            <text:p text:style-name="P1">OV/254/d/2013/Ha</text:p>
          </table:table-cell>
          <table:table-cell table:style-name="Tabulka23.B5" table:number-rows-spanned="3" office:value-type="string">
            <text:p text:style-name="P2">III/01136</text:p>
          </table:table-cell>
          <table:table-cell table:style-name="Tabulka23.B5" table:number-rows-spanned="3" office:value-type="string">
            <text:p text:style-name="P2">1986/1</text:p>
          </table:table-cell>
          <table:table-cell table:style-name="Tabulka23.B5" table:number-rows-spanned="3" office:value-type="string">
            <text:p text:style-name="P2">Koblov</text:p>
          </table:table-cell>
          <table:table-cell table:style-name="Tabulka23.B5" office:value-type="string">
            <text:p text:style-name="P2">37x protlak</text:p>
          </table:table-cell>
          <table:table-cell table:style-name="Tabulka23.B5" office:value-type="string">
            <text:p text:style-name="P2">370</text:p>
          </table:table-cell>
          <table:table-cell table:style-name="Tabulka23.B5" table:number-rows-spanned="3" office:value-type="string">
            <text:p text:style-name="P2">100</text:p>
          </table:table-cell>
          <table:table-cell table:style-name="Tabulka23.H5" table:number-rows-spanned="3" office:value-type="string">
            <text:p text:style-name="P2">100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uložení do vozovky</text:p>
          </table:table-cell>
          <table:table-cell table:style-name="Tabulka23.B5" office:value-type="string">
            <text:p text:style-name="P2">1700</text:p>
          </table:table-cell>
          <table:covered-table-cell/>
          <table:covered-table-cell/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1x sjezd</text:p>
          </table:table-cell>
          <table:table-cell table:style-name="Tabulka23.B5" office:value-type="string">
            <text:p text:style-name="P2">případ</text:p>
          </table:table-cell>
          <table:covered-table-cell/>
          <table:covered-table-cell/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1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10" table:number-columns-spanned="8" office:value-type="string">
            <text:p text:style-name="P1">Odůvodnění:<text:line-break/>Umístění kanalizace, vodovodní přípojky a sjezdu v rámci stavby „Kanalizace a ČOV Koblov – Antošovice, I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">OV/255/d/2013/Ha</text:p>
          </table:table-cell>
          <table:table-cell table:style-name="Tabulka23.B5" office:value-type="string">
            <text:p text:style-name="P2">III/4721</text:p>
          </table:table-cell>
          <table:table-cell table:style-name="Tabulka23.B5" office:value-type="string">
            <text:p text:style-name="P2">5643/2</text:p>
          </table:table-cell>
          <table:table-cell table:style-name="Tabulka23.B5" office:value-type="string">
            <text:p text:style-name="P2">Slezská Ostrava</text:p>
          </table:table-cell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85</text:p>
          </table:table-cell>
          <table:table-cell table:style-name="Tabulka23.B5" office:value-type="string">
            <text:p text:style-name="P2">1.000</text:p>
          </table:table-cell>
          <table:table-cell table:style-name="Tabulka23.H5" office:value-type="string">
            <text:p text:style-name="P2">1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1.000*)</text:p>
          </table:table-cell>
        </table:table-row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10" table:number-columns-spanned="8" office:value-type="string">
            <text:p text:style-name="P1">Odůvodnění:</text:p>
            <text:p text:style-name="P1">Umístění kanalizace v rámci stavby „Odkanalizování ul. Šmilovského, Sládečkova, Petřvalds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">OV/262/d/2013/Ha</text:p>
          </table:table-cell>
          <table:table-cell table:style-name="Tabulka23.B5" office:value-type="string">
            <text:p text:style-name="P2">III/01136</text:p>
          </table:table-cell>
          <table:table-cell table:style-name="Tabulka23.B5" office:value-type="string">
            <text:p text:style-name="P2">1986/1</text:p>
          </table:table-cell>
          <table:table-cell table:style-name="Tabulka23.B5" office:value-type="string">
            <text:p text:style-name="P2">Koblov</text:p>
          </table:table-cell>
          <table:table-cell table:style-name="Tabulka23.B5" office:value-type="string">
            <text:p text:style-name="P2">uložení do pom. pozemku</text:p>
          </table:table-cell>
          <table:table-cell table:style-name="Tabulka23.B5" office:value-type="string">
            <text:p text:style-name="P2">2</text:p>
          </table:table-cell>
          <table:table-cell table:style-name="Tabulka23.B5" office:value-type="string">
            <text:p text:style-name="P2">3.000</text:p>
          </table:table-cell>
          <table:table-cell table:style-name="Tabulka23.H5" office:value-type="string">
            <text:p text:style-name="P2">3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2">celkem</text:p>
          </table:table-cell>
          <table:table-cell table:style-name="Tabulka23.H5" office:value-type="string">
            <text:p text:style-name="P2">3.000*)</text:p>
          </table:table-cell>
        </table:table-row>
        <text:soft-page-break/>
        <table:table-row table:style-name="Tabulka23.1">
          <table:table-cell table:style-name="Tabulka23.A5" office:value-type="string">
            <text:p text:style-name="P1">Budoucí oprávněný</text:p>
          </table:table-cell>
          <table:table-cell table:style-name="Tabulka23.B9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10" table:number-columns-spanned="8" office:value-type="string">
            <text:p text:style-name="P1">Odůvodnění:</text:p>
            <text:p text:style-name="P1">Přípojka elektro k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table:number-rows-spanned="2" office:value-type="string">
            <text:p text:style-name="P1">Smlouva číslo</text:p>
          </table:table-cell>
          <table:table-cell table:style-name="Tabulka24.B2" table:number-rows-spanned="2" office:value-type="string">
            <text:p text:style-name="P2">Silnice</text:p>
            <text:p text:style-name="P2"/>
          </table:table-cell>
          <table:table-cell table:style-name="Tabulka24.B2" table:number-rows-spanned="2" office:value-type="string">
            <text:p text:style-name="P2">Parcelní číslo</text:p>
          </table:table-cell>
          <table:table-cell table:style-name="Tabulka24.B2" table:number-rows-spanned="2" office:value-type="string">
            <text:p text:style-name="P2">Katastrální</text:p>
            <text:p text:style-name="P2">území</text:p>
          </table:table-cell>
          <table:table-cell table:style-name="Tabulka24.B2" table:number-columns-spanned="2" office:value-type="string">
            <text:p text:style-name="P2">Způsob a rozsah dotčení pozemku</text:p>
          </table:table-cell>
          <table:covered-table-cell/>
          <table:table-cell table:style-name="Tabulka2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4.2">
          <table:covered-table-cell/>
          <table:covered-table-cell/>
          <table:covered-table-cell/>
          <table:covered-table-cell/>
          <table:table-cell table:style-name="Tabulka24.B3" office:value-type="string">
            <text:p text:style-name="P2">popis</text:p>
          </table:table-cell>
          <table:table-cell table:style-name="Tabulka24.B3" office:value-type="string">
            <text:p text:style-name="P2">bm, m<text:span text:style-name="T1">2</text:span></text:p>
          </table:table-cell>
          <table:table-cell table:style-name="Tabulka24.B3" office:value-type="string">
            <text:p text:style-name="P2">sazba </text:p>
          </table:table-cell>
          <table:table-cell table:style-name="Tabulka24.H3" office:value-type="string">
            <text:p text:style-name="P2">celkem </text:p>
          </table:table-cell>
        </table:table-row>
        <table:table-row table:style-name="Tabulka24.4">
          <table:table-cell table:style-name="Tabulka24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table:number-rows-spanned="2" office:value-type="string">
            <text:p text:style-name="P1">OV/263/d/2013/Ha</text:p>
          </table:table-cell>
          <table:table-cell table:style-name="Tabulka24.B5" table:number-rows-spanned="2" office:value-type="string">
            <text:p text:style-name="P2">III/4782</text:p>
          </table:table-cell>
          <table:table-cell table:style-name="Tabulka24.B5" office:value-type="string">
            <text:p text:style-name="P2">3181/2</text:p>
          </table:table-cell>
          <table:table-cell table:style-name="Tabulka24.B5" table:number-rows-spanned="2" office:value-type="string">
            <text:p text:style-name="P2">Polanka nad Odrou</text:p>
          </table:table-cell>
          <table:table-cell table:style-name="Tabulka24.B5" office:value-type="string">
            <text:p text:style-name="P2">1x protlak</text:p>
          </table:table-cell>
          <table:table-cell table:style-name="Tabulka24.B5" office:value-type="string">
            <text:p text:style-name="P2">4</text:p>
          </table:table-cell>
          <table:table-cell table:style-name="Tabulka24.B5" table:number-rows-spanned="2" office:value-type="string">
            <text:p text:style-name="P2">3.000</text:p>
          </table:table-cell>
          <table:table-cell table:style-name="Tabulka24.H5" table:number-rows-spanned="2" office:value-type="string">
            <text:p text:style-name="P2">3.000</text:p>
          </table:table-cell>
        </table:table-row>
        <table:table-row table:style-name="Tabulka24.4">
          <table:covered-table-cell/>
          <table:covered-table-cell/>
          <table:table-cell table:style-name="Tabulka24.B5" office:value-type="string">
            <text:p text:style-name="P2">3181/20</text:p>
          </table:table-cell>
          <table:covered-table-cell/>
          <table:table-cell table:style-name="Tabulka24.B5" office:value-type="string">
            <text:p text:style-name="P2">1x protlak</text:p>
          </table:table-cell>
          <table:table-cell table:style-name="Tabulka24.B5" office:value-type="string">
            <text:p text:style-name="P2">8</text:p>
          </table:table-cell>
          <table:covered-table-cell/>
          <table:covered-table-cell/>
        </table:table-row>
        <table:table-row table:style-name="Tabulka24.4">
          <table:table-cell table:style-name="Tabulka2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2">celkem</text:p>
          </table:table-cell>
          <table:table-cell table:style-name="Tabulka24.H5" office:value-type="string">
            <text:p text:style-name="P2">3.000*)</text:p>
          </table:table-cell>
        </table:table-row>
        <table:table-row table:style-name="Tabulka24.1">
          <table:table-cell table:style-name="Tabulka24.A5" office:value-type="string">
            <text:p text:style-name="P1">Budoucí oprávněný</text:p>
          </table:table-cell>
          <table:table-cell table:style-name="Tabulka24.B8" table:number-columns-spanned="7" office:value-type="string">
            <text:p text:style-name="P1">ČEZ Distribuce, a.s. se sídlem Teplická 874/8, Děčín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9" table:number-columns-spanned="8" office:value-type="string">
            <text:p text:style-name="P1">Odůvodnění:<text:line-break/>Umístění zemní kabelové přípojky NN v rámci stavby „Ostrava, Ostravská, Agentura Paven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7/2062 – Příloha č. 1</text:span><text:tab/><text:tab/><text:tab/><text:tab/><text:tab/><text:tab/><text:tab/><text:tab/><text:tab/>Strana <text:page-number text:select-page="current">26</text:page-number></text:p>
        <text:p text:style-name="MP1">Počet stran přílohy: 23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10-10T10:00:00</meta:creation-date>
    <dc:creator>Radka Bartmanová</dc:creator>
    <dc:date>2013-10-23T10:52:00</dc:date>
    <meta:print-date>2013-09-16T09:12:00</meta:print-date>
    <meta:editing-cycles>6</meta:editing-cycles>
    <meta:editing-duration>PT9M</meta:editing-duration>
    <meta:document-statistic meta:table-count="24" meta:image-count="0" meta:object-count="0" meta:page-count="26" meta:paragraph-count="1175" meta:word-count="3100" meta:character-count="19730" meta:non-whitespace-character-count="1773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