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6.064cm" fo:margin-left="-0.053cm" table:align="left" style:writing-mode="lr-tb"/>
    </style:style>
    <style:style style:name="Tabulka1.A" style:family="table-column">
      <style:table-column-properties style:column-width="3.277cm"/>
    </style:style>
    <style:style style:name="Tabulka1.B" style:family="table-column">
      <style:table-column-properties style:column-width="2.787cm"/>
    </style:style>
    <style:style style:name="Tabulka1.1" style:family="table-row">
      <style:table-row-properties style:min-row-height="0.45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76cm" fo:keep-together="auto"/>
    </style:style>
    <style:style style:name="Tabulka1.A2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lka1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lka2" style:family="table">
      <style:table-properties style:width="6.315cm" fo:margin-left="-0.053cm" table:align="left" style:writing-mode="lr-tb"/>
    </style:style>
    <style:style style:name="Tabulka2.A" style:family="table-column">
      <style:table-column-properties style:column-width="3.297cm"/>
    </style:style>
    <style:style style:name="Tabulka2.B" style:family="table-column">
      <style:table-column-properties style:column-width="3.018cm"/>
    </style:style>
    <style:style style:name="Tabulka2.1" style:family="table-row">
      <style:table-row-properties style:min-row-height="0.45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style:min-row-height="0.476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lk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lka3" style:family="table">
      <style:table-properties style:width="6.306cm" table:align="left" style:writing-mode="lr-tb"/>
    </style:style>
    <style:style style:name="Tabulka3.A" style:family="table-column">
      <style:table-column-properties style:column-width="3.251cm"/>
    </style:style>
    <style:style style:name="Tabulka3.B" style:family="table-column">
      <style:table-column-properties style:column-width="1.501cm"/>
    </style:style>
    <style:style style:name="Tabulka3.C" style:family="table-column">
      <style:table-column-properties style:column-width="1.554cm"/>
    </style:style>
    <style:style style:name="Tabulka3.1" style:family="table-row">
      <style:table-row-properties style:min-row-height="0.476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lka3.C1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2" style:family="table-row">
      <style:table-row-properties style:min-row-height="0.45cm" fo:keep-together="auto"/>
    </style:style>
    <style:style style:name="Tabulka3.A2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3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C2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ulka3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lka3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ulka3.C3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ulka4" style:family="table">
      <style:table-properties style:width="7.668cm" table:align="left" style:writing-mode="lr-tb"/>
    </style:style>
    <style:style style:name="Tabulka4.A" style:family="table-column">
      <style:table-column-properties style:column-width="3.251cm"/>
    </style:style>
    <style:style style:name="Tabulka4.B" style:family="table-column">
      <style:table-column-properties style:column-width="1.422cm"/>
    </style:style>
    <style:style style:name="Tabulka4.C" style:family="table-column">
      <style:table-column-properties style:column-width="1.471cm"/>
    </style:style>
    <style:style style:name="Tabulka4.D" style:family="table-column">
      <style:table-column-properties style:column-width="1.524cm"/>
    </style:style>
    <style:style style:name="Tabulka4.1" style:family="table-row">
      <style:table-row-properties style:min-row-height="0.45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lka4.D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2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D2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ulka4.3" style:family="table-row">
      <style:table-row-properties style:min-row-height="0.476cm" fo:keep-together="auto"/>
    </style:style>
    <style:style style:name="Tabulka4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lka4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ulka4.D3" style:family="table-cell">
      <style:table-cell-properties style:vertical-align="bottom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Tabulka5" style:family="table">
      <style:table-properties style:width="11.358cm" fo:margin-left="-0.079cm" table:align="left" style:writing-mode="lr-tb"/>
    </style:style>
    <style:style style:name="Tabulka5.A" style:family="table-column">
      <style:table-column-properties style:column-width="2.554cm"/>
    </style:style>
    <style:style style:name="Tabulka5.B" style:family="table-column">
      <style:table-column-properties style:column-width="2cm"/>
    </style:style>
    <style:style style:name="Tabulka5.C" style:family="table-column">
      <style:table-column-properties style:column-width="1.75cm"/>
    </style:style>
    <style:style style:name="Tabulka5.E" style:family="table-column">
      <style:table-column-properties style:column-width="1.752cm"/>
    </style:style>
    <style:style style:name="Tabulka5.F" style:family="table-column">
      <style:table-column-properties style:column-width="1.552cm"/>
    </style:style>
    <style:style style:name="Tabulka5.1" style:family="table-row">
      <style:table-row-properties style:min-row-height="0.441cm" fo:keep-together="auto"/>
    </style:style>
    <style:style style:name="Tabulka5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lka5.B1" style:family="table-cell">
      <style:table-cell-properties style:vertical-align="bottom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lka5.D1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lka5.F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5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lka5.B2" style:family="table-cell">
      <style:table-cell-properties style:vertical-align="bottom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lka5.F2" style:family="table-cell">
      <style:table-cell-properties style:vertical-align="bottom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5.3" style:family="table-row">
      <style:table-row-properties style:min-row-height="0.466cm" fo:keep-together="auto"/>
    </style:style>
    <style:style style:name="Tabulka5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lka5.B3" style:family="table-cell">
      <style:table-cell-properties style:vertical-align="bottom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lka5.F3" style:family="table-cell">
      <style:table-cell-properties style:vertical-align="bottom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lka6" style:family="table">
      <style:table-properties style:width="9.193cm" fo:margin-left="-0.079cm" table:align="left" style:writing-mode="lr-tb"/>
    </style:style>
    <style:style style:name="Tabulka6.A" style:family="table-column">
      <style:table-column-properties style:column-width="3.143cm"/>
    </style:style>
    <style:style style:name="Tabulka6.B" style:family="table-column">
      <style:table-column-properties style:column-width="1.499cm"/>
    </style:style>
    <style:style style:name="Tabulka6.E" style:family="table-column">
      <style:table-column-properties style:column-width="1.552cm"/>
    </style:style>
    <style:style style:name="Tabulka6.1" style:family="table-row">
      <style:table-row-properties style:min-row-height="0.441cm" fo:keep-together="auto"/>
    </style:style>
    <style:style style:name="Tabulka6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ulka6.B1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lka6.E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6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lka6.B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lka6.E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6.3" style:family="table-row">
      <style:table-row-properties style:min-row-height="0.466cm" fo:keep-together="auto"/>
    </style:style>
    <style:style style:name="Tabulka6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lka6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lka6.E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lka7" style:family="table">
      <style:table-properties style:width="4.941cm" table:align="left" style:writing-mode="lr-tb"/>
    </style:style>
    <style:style style:name="Tabulka7.A" style:family="table-column">
      <style:table-column-properties style:column-width="3.501cm"/>
    </style:style>
    <style:style style:name="Tabulka7.B" style:family="table-column">
      <style:table-column-properties style:column-width="1.439cm"/>
    </style:style>
    <style:style style:name="Tabulka7.1" style:family="table-row">
      <style:table-row-properties style:min-row-height="0.45cm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7.2" style:family="table-row">
      <style:table-row-properties style:min-row-height="0.476cm" fo:keep-together="auto"/>
    </style:style>
    <style:style style:name="Tabulka7.A2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lka7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2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5" style:family="paragraph" style:parent-style-name="Standard">
      <style:paragraph-properties>
        <style:tab-stops>
          <style:tab-stop style:position="11.679cm"/>
        </style:tab-stops>
      </style:paragraph-properties>
      <style:text-properties style:font-name="Tahoma" fo:font-size="12pt" style:font-size-asian="12pt" style:font-name-complex="Tahoma" style:font-size-complex="12pt"/>
    </style:style>
    <style:style style:name="P6" style:family="paragraph" style:parent-style-name="Standard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7" style:family="paragraph" style:parent-style-name="Standard">
      <style:text-properties style:font-name="Tahoma" fo:font-size="12pt" style:font-size-asian="12pt" style:font-name-complex="Tahoma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style:font-size-asian="12pt" style:font-name-complex="Tahoma" style:font-size-complex="12pt" style:font-weight-complex="bold"/>
    </style:style>
    <style:style style:name="P11" style:family="paragraph" style:parent-style-name="Standard">
      <style:text-properties fo:color="#ff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Tahoma" fo:font-size="12pt" style:font-size-asian="12pt" style:font-name-complex="Tahoma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ahoma" fo:font-size="12pt" style:font-size-asian="12pt" style:font-name-complex="Tahoma" style:font-size-complex="12pt"/>
    </style:style>
    <style:style style:name="P14" style:family="paragraph" style:parent-style-name="Standard">
      <style:paragraph-properties style:text-autospace="none"/>
      <style:text-properties fo:color="#000000" style:font-name="Tahoma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cm" fo:margin-right="-0.155cm" fo:text-indent="0cm" style:auto-text-indent="false"/>
      <style:text-properties style:font-name="Tahoma" fo:font-size="12pt" style:font-size-asian="12pt" style:font-name-complex="Tahoma" style:font-size-complex="12pt"/>
    </style:style>
    <style:style style:name="P16" style:family="paragraph" style:parent-style-name="Standard">
      <style:paragraph-properties fo:margin-left="0cm" fo:margin-right="-0.513cm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17" style:family="paragraph" style:parent-style-name="Standard" style:master-page-name="Standard">
      <style:paragraph-properties fo:line-height="0.494cm" fo:text-align="center" style:justify-single-word="false" style:page-number="auto"/>
      <style:text-properties style:font-name="Tahoma" fo:font-size="12pt" fo:font-weight="bold" style:font-size-asian="12pt" style:font-weight-asian="bold" style:font-name-complex="Tahoma" style:font-size-complex="12pt"/>
    </style:style>
    <style:style style:name="P18" style:family="paragraph" style:parent-style-name="Heading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bold"/>
    </style:style>
    <style:style style:name="P19" style:family="paragraph" style:parent-style-name="Heading">
      <style:paragraph-properties fo:text-align="start" style:justify-single-word="false"/>
      <style:text-properties style:font-name="Tahoma" fo:font-size="12pt" style:text-underline-style="none" fo:font-weight="normal" style:font-size-asian="12pt" style:font-weight-asian="normal" style:font-name-complex="Tahoma" style:font-size-complex="12pt"/>
    </style:style>
    <style:style style:name="P20" style:family="paragraph" style:parent-style-name="Heading">
      <style:paragraph-properties fo:text-align="justify" style:justify-single-word="false"/>
      <style:text-properties style:font-name="Tahoma" fo:font-size="12pt" style:text-underline-style="none" fo:font-weight="normal" style:font-size-asian="12pt" style:font-weight-asian="normal" style:font-name-complex="Tahoma" style:font-size-complex="12pt"/>
    </style:style>
    <style:style style:name="P21" style:family="paragraph" style:parent-style-name="Heading">
      <style:paragraph-properties fo:text-align="start" style:justify-single-word="false"/>
      <style:text-properties style:font-name="Tahoma" fo:font-size="12pt" style:text-underline-style="none" fo:font-weight="normal" style:font-size-asian="12pt" style:font-weight-asian="normal" style:font-name-complex="Tahoma" style:font-size-complex="12pt" style:font-weight-complex="bold"/>
    </style:style>
    <style:style style:name="P22" style:family="paragraph" style:parent-style-name="Heading">
      <style:paragraph-properties fo:text-align="justify" style:justify-single-word="false"/>
      <style:text-properties style:font-name="Tahoma" fo:font-size="12pt" style:text-underline-style="none" fo:font-weight="normal" style:font-size-asian="12pt" style:font-weight-asian="normal" style:font-name-complex="Tahoma" style:font-size-complex="12pt" style:font-weight-complex="bold"/>
    </style:style>
    <style:style style:name="P23" style:family="paragraph" style:parent-style-name="Heading">
      <style:paragraph-properties fo:text-align="start" style:justify-single-word="false"/>
      <style:text-properties style:font-name="Tahoma" fo:font-size="12pt" style:font-size-asian="12pt" style:font-name-complex="Tahoma" style:font-size-complex="12pt"/>
    </style:style>
    <style:style style:name="P24" style:family="paragraph" style:parent-style-name="Heading">
      <style:paragraph-properties fo:text-align="start" style:justify-single-word="false"/>
      <style:text-properties style:font-name="Tahoma" fo:font-size="12pt" style:font-size-asian="12pt" style:font-name-complex="Tahoma" style:font-size-complex="12pt" style:font-weight-complex="bold"/>
    </style:style>
    <style:style style:name="P25" style:family="paragraph" style:parent-style-name="Heading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26" style:family="paragraph" style:parent-style-name="Heading">
      <style:paragraph-properties fo:text-align="start" style:justify-single-word="false"/>
      <style:text-properties fo:color="#ff0000" style:font-name="Tahoma" fo:font-size="12pt" style:text-underline-style="none" fo:font-weight="normal" style:font-size-asian="12pt" style:font-weight-asian="normal" style:font-name-complex="Tahoma" style:font-size-complex="12pt" style:font-weight-complex="bold"/>
    </style:style>
    <style:style style:name="P27" style:family="paragraph" style:parent-style-name="Heading">
      <style:paragraph-properties fo:text-align="start" style:justify-single-word="false"/>
      <style:text-properties fo:color="#ff0000" style:font-name="Tahoma" fo:font-size="12pt" style:text-underline-style="none" style:font-size-asian="12pt" style:font-name-complex="Tahoma" style:font-size-complex="12pt" style:font-weight-complex="bold"/>
    </style:style>
    <style:style style:name="P28" style:family="paragraph" style:parent-style-name="Header">
      <style:text-properties style:font-name="Tahoma" fo:font-size="12pt" style:font-size-asian="12pt" style:font-name-complex="Tahoma" style:font-size-complex="12pt"/>
    </style:style>
    <style:style style:name="P29" style:family="paragraph" style:parent-style-name="Header">
      <style:text-properties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color="#0000ff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Tahoma"/>
    </style:style>
    <style:style style:name="T6" style:family="text">
      <style:text-properties fo:color="#ff0000"/>
    </style:style>
    <style:style style:name="T7" style:family="text">
      <style:text-properties fo:color="#ff0000" style:text-underline-style="none" fo:font-weight="normal" style:font-weight-asian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/>
    </style:style>
    <style:style style:name="T10" style:family="text">
      <style:text-properties style:text-underline-style="none" fo:font-weight="normal" style:font-weight-asian="normal"/>
    </style:style>
    <style:style style:name="T11" style:family="text">
      <style:text-properties style:text-underline-style="none" fo:font-weight="normal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Stanovení úhrad při zvláštním užívání silnic II. a III. tříd</text:p>
      <text:p text:style-name="P18"/>
      <text:p text:style-name="P18">1. Úhrady při zvláštním užívání pozemků pro umístění propagačních nebo reklamních zařízení</text:p>
      <text:p text:style-name="P3">(dle § 25 odst. 6) písm. c 1) zákona č. 13/97 Sb., o pozemních komunikacích ve znění pozdějších předpisů)</text:p>
      <text:p text:style-name="P19"/>
      <text:p text:style-name="P19">sazba za 1 m<text:span text:style-name="T1">2</text:span> pohledové plochy/rok v Kč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5">silnice II. třídy </text:p>
          </table:table-cell>
          <table:table-cell table:style-name="Tabulka1.B1" office:value-type="string">
            <text:p text:style-name="P4">2.800,-</text:p>
          </table:table-cell>
        </table:table-row>
        <table:table-row table:style-name="Tabulka1.2">
          <table:table-cell table:style-name="Tabulka1.A2" office:value-type="string">
            <text:p text:style-name="P2">silnice III. třídy </text:p>
          </table:table-cell>
          <table:table-cell table:style-name="Tabulka1.B2" office:value-type="string">
            <text:p text:style-name="P4">1.500,-</text:p>
          </table:table-cell>
        </table:table-row>
      </table:table>
      <text:p text:style-name="P19"/>
      <text:p text:style-name="P20"><text:span text:style-name="T2">Úhrady při zvláštním užívání</text:span> ostatních objektů SSMSK (např. ploty, budovy cestmistrovství apod.) se účtují dle ceny v daném místě obvyklé.</text:p>
      <text:p text:style-name="P19"/>
      <text:p text:style-name="P19">Úhrady<text:span text:style-name="T3"> </text:span>za reklamy s dopravně - bezpečnostní tématikou se neúčtují.</text:p>
      <text:p text:style-name="P23"/>
      <text:p text:style-name="P18">2. Úhrady při zvláštním užívání pozemků pro umístění dopravní značky IJ č. 7 – 14 – zůstává beze změny</text:p>
      <text:p text:style-name="P3">(dle § 25 odst. 6) písm. c 1) zákona č. 13/97 Sb., o pozemních komunikacích ve znění pozdějších předpisů)</text:p>
      <text:p text:style-name="P19"/>
      <text:p text:style-name="P16">Značky IJ č. 7-14 identifikace provozovatele, majitele (čerpací stanice, servis, pneuservis, STK, hotel, restaurace, kavárna, stanový tábor, tábořiště ) jsou zřizovány <text:span text:style-name="T4">bezúplatně</text:span> a je nutno s jejím zřizovatelem sepsat dohodu <text:s/>umístění dopravního značení.</text:p>
      <text:p text:style-name="P16">Taktéž je <text:span text:style-name="T4">bezúplatné</text:span> umístění cyklistických značek (IS 19a-c,IS 20, IS 21a-c), informačních tabulí měst a obcí (schválený jednotný informační systém, označení ulic, kulturní památky – IS 22 a-f, <text:line-break/>IS 23, IS 24 a-c).</text:p>
      <text:p text:style-name="P20"/>
      <text:p text:style-name="P10">3. Úhrady při zvláštním užívání pozemků pro umístění dopravní značky IJ č. 15 (rádio) a IS č. 24 „komerční cíle“</text:p>
      <text:p text:style-name="P3">(dle § 25 odst. 6) písm. c 1) zákona č. 13/97 Sb., o pozemních komunikacích ve znění pozdějších předpisů)</text:p>
      <text:p text:style-name="P19"/>
      <text:p text:style-name="P19">sazba za 1 m<text:span text:style-name="T1">2</text:span> pohledové plochy/rok v Kč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silnice II. třídy </text:p>
          </table:table-cell>
          <table:table-cell table:style-name="Tabulka2.B1" office:value-type="string">
            <text:p text:style-name="P4">1.400,-</text:p>
          </table:table-cell>
        </table:table-row>
        <table:table-row table:style-name="Tabulka2.2">
          <table:table-cell table:style-name="Tabulka2.A2" office:value-type="string">
            <text:p text:style-name="P5">silnice III. třídy </text:p>
          </table:table-cell>
          <table:table-cell table:style-name="Tabulka2.B2" office:value-type="string">
            <text:p text:style-name="P4"><text:span text:style-name="T5"><text:s text:c="3"/></text:span>740,-</text:p>
          </table:table-cell>
        </table:table-row>
      </table:table>
      <text:p text:style-name="P20"/>
      <text:p text:style-name="P10"/>
      <text:p text:style-name="P10">4. Úhrady při zvláštním užívání pozemků pro umísťování věcí nebo materiálů nesloužících údržbě nebo opravám silnice</text:p>
      <text:p text:style-name="P3">(dle § 25 odst. 6) písm. c 2) zákona č. 13/97 Sb., o pozemních komunikacích ve znění pozdějších předpisů)</text:p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>sloupec 1 - sazba za 1m<text:span text:style-name="T1">2</text:span>/den v Kč, sloupec 2 - <text:s/>případ veřejného zájmu</text:p>
      <text:p text:style-name="P26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6"/>
          </table:table-cell>
          <table:table-cell table:style-name="Tabulka3.B1" office:value-type="string">
            <text:p text:style-name="P8">1</text:p>
          </table:table-cell>
          <table:table-cell table:style-name="Tabulka3.C1" office:value-type="string">
            <text:p text:style-name="P8">2</text:p>
          </table:table-cell>
        </table:table-row>
        <table:table-row table:style-name="Tabulka3.2">
          <table:table-cell table:style-name="Tabulka3.A2" office:value-type="string">
            <text:p text:style-name="P2">silnice II. třídy </text:p>
          </table:table-cell>
          <table:table-cell table:style-name="Tabulka3.B2" office:value-type="string">
            <text:p text:style-name="P4">3,-</text:p>
          </table:table-cell>
          <table:table-cell table:style-name="Tabulka3.C2" office:value-type="string">
            <text:p text:style-name="P4">2,-</text:p>
          </table:table-cell>
        </table:table-row>
        <table:table-row table:style-name="Tabulka3.1">
          <table:table-cell table:style-name="Tabulka3.A3" office:value-type="string">
            <text:p text:style-name="P2">silnice III. třídy </text:p>
          </table:table-cell>
          <table:table-cell table:style-name="Tabulka3.B3" office:value-type="string">
            <text:p text:style-name="P4">2,-</text:p>
          </table:table-cell>
          <table:table-cell table:style-name="Tabulka3.C3" office:value-type="string">
            <text:p text:style-name="P4">1,-</text:p>
          </table:table-cell>
        </table:table-row>
      </table:table>
      <text:p text:style-name="P20"/>
      <text:p text:style-name="P9">Veřejným zájmem jsou míněny úhrady při zvláštním užívání silnic <text:s/>pro státní, krajské organizace, obce<text:span text:style-name="T6"> a jejich příspěvkové organizace.</text:span></text:p>
      <text:p text:style-name="P11"/>
      <text:p text:style-name="P20"/>
      <text:p text:style-name="P9"><text:span text:style-name="T8">5. Úhrady při zvláštním užívání pozemků pro provádění stavebních prací</text:span> <text:s/></text:p>
      <text:p text:style-name="P22">(dle § 25 odst. 6) písm. c 3) zákona č. 13/97 Sb., o pozemních komunikacích ve znění pozdějších předpisů)</text:p>
      <text:p text:style-name="P19"/>
      <text:p text:style-name="P20">sloupec 1 - sazba za 1 m<text:span text:style-name="T1">2</text:span>/den, sloupec <text:span text:style-name="T2">2 - </text:span><text:s/>případ veřejného zájmu, sloupec <text:span text:style-name="T2">3 -</text:span> případ technického zhodnocení komunikace (oprava a údržba silnice, zlepšení dopravně-bezpečnostních parametrů)</text:p>
      <text:p text:style-name="P1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6"/>
          </table:table-cell>
          <table:table-cell table:style-name="Tabulka4.B1" office:value-type="string">
            <text:p text:style-name="P4">1</text:p>
          </table:table-cell>
          <table:table-cell table:style-name="Tabulka4.B1" office:value-type="string">
            <text:p text:style-name="P4">2</text:p>
          </table:table-cell>
          <table:table-cell table:style-name="Tabulka4.D1" office:value-type="string">
            <text:p text:style-name="P4">3</text:p>
          </table:table-cell>
        </table:table-row>
        <table:table-row table:style-name="Tabulka4.1">
          <table:table-cell table:style-name="Tabulka4.A2" office:value-type="string">
            <text:p text:style-name="P2">silnice II. třídy </text:p>
          </table:table-cell>
          <table:table-cell table:style-name="Tabulka4.B2" office:value-type="string">
            <text:p text:style-name="P4">26,-</text:p>
          </table:table-cell>
          <table:table-cell table:style-name="Tabulka4.B2" office:value-type="string">
            <text:p text:style-name="P4">3,-</text:p>
          </table:table-cell>
          <table:table-cell table:style-name="Tabulka4.D2" office:value-type="string">
            <text:p text:style-name="P4">0,-</text:p>
          </table:table-cell>
        </table:table-row>
        <table:table-row table:style-name="Tabulka4.3">
          <table:table-cell table:style-name="Tabulka4.A3" office:value-type="string">
            <text:p text:style-name="P2">silnice III. třídy </text:p>
          </table:table-cell>
          <table:table-cell table:style-name="Tabulka4.B3" office:value-type="string">
            <text:p text:style-name="P4">13,-</text:p>
          </table:table-cell>
          <table:table-cell table:style-name="Tabulka4.B3" office:value-type="string">
            <text:p text:style-name="P4">2,-</text:p>
          </table:table-cell>
          <table:table-cell table:style-name="Tabulka4.D3" office:value-type="string">
            <text:p text:style-name="P4">0,-</text:p>
          </table:table-cell>
        </table:table-row>
      </table:table>
      <text:p text:style-name="P19"/>
      <text:p text:style-name="P7">Při úhradách užívání ostatních objektů SSMSK (plochy cestmistrovství) bude použita cena ze sazebníku nájmu pro zvláštní užívání ve výši jako pro silnici III. třídy.</text:p>
      <text:p text:style-name="P7"/>
      <text:p text:style-name="P9">Veřejným zájmem jsou míněny úhrady při zvláštním užívání silnic <text:s/>pro státní, krajské organizace, obce<text:span text:style-name="T6"> a jejich příspěvkové organizace.</text:span></text:p>
      <text:p text:style-name="P19"/>
      <text:p text:style-name="P9"><text:span text:style-name="T8">6. Úhrady při zvláštním užívání pozemků pro zřizování vyhrazeného parkování</text:span> <text:s/></text:p>
      <text:p text:style-name="P22">(dle § 25 odst. 6) písm. c 4) zákona č. 13/97 Sb., o pozemních komunikacích <text:s/>ve znění pozdějších předpisů)</text:p>
      <text:p text:style-name="P21"/>
      <text:p text:style-name="P3">sazba za parkování – 1 stání/rok v Kč </text:p>
      <text:p text:style-name="P3">sloupec <text:span text:style-name="T2">1 - </text:span>osobní vozidlo, sloupec <text:span text:style-name="T2">2</text:span> - nákladní vozidlo <text:s/>do 12 tun celkové hmotnosti, sloupec 3<text:span text:style-name="T4"> - </text:span>nákladní vozidlo nad 12 tun celkové hmotnosti, sloupec 4<text:span text:style-name="T4"> – </text:span>autobus, sloupec 5 - osobní automobil tělesně postižené osoby</text:p>
      <text:p text:style-name="P19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row table:style-name="Tabulka5.1">
          <table:table-cell table:style-name="Tabulka5.A1" office:value-type="string">
            <text:p text:style-name="P12"/>
          </table:table-cell>
          <table:table-cell table:style-name="Tabulka5.B1" office:value-type="string">
            <text:p text:style-name="P13">1</text:p>
          </table:table-cell>
          <table:table-cell table:style-name="Tabulka5.B1" office:value-type="string">
            <text:p text:style-name="P13">2</text:p>
          </table:table-cell>
          <table:table-cell table:style-name="Tabulka5.D1" office:value-type="string">
            <text:p text:style-name="P13">3</text:p>
          </table:table-cell>
          <table:table-cell table:style-name="Tabulka5.D1" office:value-type="string">
            <text:p text:style-name="P13">4</text:p>
          </table:table-cell>
          <table:table-cell table:style-name="Tabulka5.F1" office:value-type="string">
            <text:p text:style-name="P13">5</text:p>
          </table:table-cell>
        </table:table-row>
        <table:table-row table:style-name="Tabulka5.1">
          <table:table-cell table:style-name="Tabulka5.A2" office:value-type="string">
            <text:p text:style-name="P14">silnice II. tř.</text:p>
          </table:table-cell>
          <table:table-cell table:style-name="Tabulka5.B2" office:value-type="string">
            <text:p text:style-name="P13">21.450,-</text:p>
          </table:table-cell>
          <table:table-cell table:style-name="Tabulka5.B2" office:value-type="string">
            <text:p text:style-name="P13">32.170,-</text:p>
          </table:table-cell>
          <table:table-cell table:style-name="Tabulka5.B2" office:value-type="string">
            <text:p text:style-name="P13">42.790,-</text:p>
          </table:table-cell>
          <table:table-cell table:style-name="Tabulka5.B2" office:value-type="string">
            <text:p text:style-name="P13">53.510,-</text:p>
          </table:table-cell>
          <table:table-cell table:style-name="Tabulka5.F2" office:value-type="string">
            <text:p text:style-name="P13">0,-</text:p>
          </table:table-cell>
        </table:table-row>
        <table:table-row table:style-name="Tabulka5.3">
          <table:table-cell table:style-name="Tabulka5.A3" office:value-type="string">
            <text:p text:style-name="P14">silnice III. <text:soft-page-break/>tř.</text:p>
          </table:table-cell>
          <table:table-cell table:style-name="Tabulka5.B3" office:value-type="string">
            <text:p text:style-name="P14"><text:span text:style-name="T5"><text:s text:c="2"/></text:span><text:soft-page-break/>10.730,-</text:p>
          </table:table-cell>
          <table:table-cell table:style-name="Tabulka5.B3" office:value-type="string">
            <text:p text:style-name="P13">16.030,<text:soft-page-break/>-</text:p>
          </table:table-cell>
          <table:table-cell table:style-name="Tabulka5.B3" office:value-type="string">
            <text:p text:style-name="P13">21.450,<text:soft-page-break/>-</text:p>
          </table:table-cell>
          <table:table-cell table:style-name="Tabulka5.B3" office:value-type="string">
            <text:p text:style-name="P13">26.700,<text:soft-page-break/>-</text:p>
          </table:table-cell>
          <table:table-cell table:style-name="Tabulka5.F3" office:value-type="string">
            <text:p text:style-name="P13">0,-</text:p>
          </table:table-cell>
        </table:table-row>
      </table:table>
      <text:p text:style-name="P19"/>
      <text:p text:style-name="P3">Je-li vyhrazené parkování zřizováno na dobu kratší než 1 rok, vypočte se cena příslušným poměrem celkové ceny k povolené době užívání.</text:p>
      <text:p text:style-name="P19"/>
      <text:p text:style-name="P24"><text:span text:style-name="T9">7. Úhrady při zvláštním užívání</text:span> <text:span text:style-name="T9">pozemků pro zřizování prodejních a jiných zařízení</text:span></text:p>
      <text:p text:style-name="P22">(§ 25 odst. 6) písm. c 5) zákona č. 13/97 Sb., o pozemních komunikacích ve znění pozdějších předpisů)</text:p>
      <text:p text:style-name="P21"/>
      <text:p text:style-name="P20">sazba za 1 m<text:span text:style-name="T1">2</text:span> / den v Kč </text:p>
      <text:p text:style-name="P20">sloupec <text:span text:style-name="T2">1 -</text:span> <text:span text:style-name="T2">pevné</text:span> zařízení plocha do 10 m<text:span text:style-name="T1">2</text:span>, sloupec <text:span text:style-name="T2">2 - </text:span>nad 10 m<text:span text:style-name="T1">2</text:span>, sloupec <text:span text:style-name="T2">3 - dočasné</text:span> (přenosné, pojízdné) zařízení plocha do 10 m<text:span text:style-name="T1">2</text:span>, sloupec <text:span text:style-name="T2">4 - </text:span>plocha nad 10 m<text:span text:style-name="T1">2</text:span></text:p>
      <table:table table:name="Tabulka6" table:style-name="Tabulka6">
        <table:table-column table:style-name="Tabulka6.A"/>
        <table:table-column table:style-name="Tabulka6.B" table:number-columns-repeated="3"/>
        <table:table-column table:style-name="Tabulka6.E"/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13">1</text:p>
          </table:table-cell>
          <table:table-cell table:style-name="Tabulka6.B1" office:value-type="string">
            <text:p text:style-name="P13">2</text:p>
          </table:table-cell>
          <table:table-cell table:style-name="Tabulka6.B1" office:value-type="string">
            <text:p text:style-name="P13">3</text:p>
          </table:table-cell>
          <table:table-cell table:style-name="Tabulka6.E1" office:value-type="string">
            <text:p text:style-name="P13">4</text:p>
          </table:table-cell>
        </table:table-row>
        <table:table-row table:style-name="Tabulka6.1">
          <table:table-cell table:style-name="Tabulka6.A2" office:value-type="string">
            <text:p text:style-name="P14">silnice II. třídy</text:p>
          </table:table-cell>
          <table:table-cell table:style-name="Tabulka6.B2" office:value-type="string">
            <text:p text:style-name="P13">160,-</text:p>
          </table:table-cell>
          <table:table-cell table:style-name="Tabulka6.B2" office:value-type="string">
            <text:p text:style-name="P13">340,-</text:p>
          </table:table-cell>
          <table:table-cell table:style-name="Tabulka6.B2" office:value-type="string">
            <text:p text:style-name="P13">110,-</text:p>
          </table:table-cell>
          <table:table-cell table:style-name="Tabulka6.E2" office:value-type="string">
            <text:p text:style-name="P13">200,-</text:p>
          </table:table-cell>
        </table:table-row>
        <table:table-row table:style-name="Tabulka6.3">
          <table:table-cell table:style-name="Tabulka6.A3" office:value-type="string">
            <text:p text:style-name="P14">silnice III. třídy</text:p>
          </table:table-cell>
          <table:table-cell table:style-name="Tabulka6.B3" office:value-type="string">
            <text:p text:style-name="P13"><text:span text:style-name="T5"><text:s/></text:span>80,-</text:p>
          </table:table-cell>
          <table:table-cell table:style-name="Tabulka6.B3" office:value-type="string">
            <text:p text:style-name="P13">140-</text:p>
          </table:table-cell>
          <table:table-cell table:style-name="Tabulka6.B3" office:value-type="string">
            <text:p text:style-name="P13">60,-</text:p>
          </table:table-cell>
          <table:table-cell table:style-name="Tabulka6.E3" office:value-type="string">
            <text:p text:style-name="P13"><text:span text:style-name="T5"><text:s/></text:span>110,-</text:p>
          </table:table-cell>
        </table:table-row>
      </table:table>
      <text:p text:style-name="P19"/>
      <text:p text:style-name="P19"/>
      <text:p text:style-name="P25"><text:span text:style-name="T10">Uvedené sazby za den se použijí při ú</text:span><text:span text:style-name="T11">hradách při zvláštním užívání</text:span><text:span text:style-name="T2"> </text:span><text:span text:style-name="T10">v délce trvání </text:span><text:span text:style-name="T11">do 1 měsíce</text:span><text:span text:style-name="T10">. Při době nepřetržitého pronájmu </text:span><text:span text:style-name="T11">od 1 měsíce do 1 roku</text:span><text:span text:style-name="T10"> činí denní sazba </text:span><text:span text:style-name="T11">polovinu</text:span><text:span text:style-name="T10"> uvedené hodnoty.</text:span><text:span text:style-name="T7"> <text:line-break/></text:span></text:p>
      <text:p text:style-name="P18">8. Úhrady při zvláštním užívání<text:span text:style-name="T3"> </text:span>pozemků pro audiovizuální tvorbu</text:p>
      <text:p text:style-name="P22">(§ 25 odst. 6) písm. c 6) zákona č. 13/97 Sb., o pozemních komunikacích ve znění pozdějších předpisů)</text:p>
      <text:p text:style-name="P21"/>
      <text:p text:style-name="P19">sazba za 1 bm délky silnice/den v Kč</text:p>
      <text:p text:style-name="P27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">silnice II. třídy </text:p>
          </table:table-cell>
          <table:table-cell table:style-name="Tabulka7.B1" office:value-type="string">
            <text:p text:style-name="P4">13,-</text:p>
          </table:table-cell>
        </table:table-row>
        <table:table-row table:style-name="Tabulka7.2">
          <table:table-cell table:style-name="Tabulka7.A2" office:value-type="string">
            <text:p text:style-name="P2">silnice III. třídy </text:p>
          </table:table-cell>
          <table:table-cell table:style-name="Tabulka7.B2" office:value-type="string">
            <text:p text:style-name="P4"><text:span text:style-name="T5"><text:s/></text:span>7,-</text:p>
          </table:table-cell>
        </table:table-row>
      </table:table>
      <text:p text:style-name="P19"/>
      <text:p text:style-name="P20">Délka pro výpočet ú<text:span text:style-name="T2">hrady při zvláštním užívání</text:span> se stanoví dle délky úseku, kde došlo k dopravnímu omezení.</text:p>
      <text:p text:style-name="P19"/>
      <text:p text:style-name="P19">K jednotlivým sazbám bude připočtena DPH v zákonné výš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4.001cm"/>
          <style:tab-stop style:position="9.001cm"/>
          <style:tab-stop style:position="13.002cm"/>
        </style:tab-stops>
      </style:paragraph-properties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color="#000000"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Záhlaví_20_Char" style:display-name="Záhlaví Char" style:family="text">
      <style:text-properties style:font-name-complex="Times New Roman"/>
    </style:style>
    <style:style style:name="Základní_20_text_20_Char" style:display-name="Základní text Char" style:family="text">
      <style:text-properties style:font-name-complex="Times New Roman"/>
    </style:style>
    <style:style style:name="Zápatí_20_Char" style:display-name="Zápatí Char" style:family="text">
      <style:text-properties style:font-name-complex="Times New Roman"/>
    </style:style>
    <style:style style:name="Název_20_Char" style:display-name="Název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Podtitul_20_Char" style:display-name="Podtitul Char" style:family="text">
      <style:text-properties style:font-name="Cambria" fo:font-size="12pt" style:font-size-asian="12pt" style:font-name-complex="Times New Roman" style:font-size-complex="12pt"/>
    </style:style>
    <style:style style:name="Page_20_Number" style:display-name="Page Number" style:family="text">
      <style:text-properties style:font-name-complex="Times New Roman"/>
    </style:style>
    <style:style style:name="Základní_20_text_20_odsazený_20_Char" style:display-name="Základní text odsazený Char" style:family="text">
      <style:text-properties style:font-name-complex="Times New Roman"/>
    </style:style>
    <style:style style:name="Základní_20_text_20_odsazený_20_2_20_Char" style:display-name="Základní text odsazený 2 Char" style:family="text">
      <style:text-properties style:font-name-complex="Times New Roman"/>
    </style:style>
    <style:style style:name="Základní_20_text_20_2_20_Char" style:display-name="Základní text 2 Cha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2pt" style:font-size-asian="12pt" style:font-name-complex="Tahoma" style:font-size-complex="12pt"/>
    </style:style>
    <style:style style:name="MP2" style:family="paragraph" style:parent-style-name="Header">
      <style:text-properties fo:font-size="9pt" style:font-size-asian="9pt" style:font-size-complex="9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3/3181 – Příloha č. 1</text:span><text:tab/><text:tab/>Strana <text:page-number text:select-page="current">3</text:page-number></text:p>
        <text:p text:style-name="MP1">Počet stran přílohy: 3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ÁVA  SILNIC</dc:title>
    <meta:initial-creator>SSMSK</meta:initial-creator>
    <meta:creation-date>2013-02-12T13:19:00</meta:creation-date>
    <dc:creator>Dračková Renáta</dc:creator>
    <dc:date>2014-05-06T15:11:00</dc:date>
    <meta:print-date>2014-04-07T14:14:00</meta:print-date>
    <meta:editing-cycles>57</meta:editing-cycles>
    <meta:editing-duration>PT3H8M</meta:editing-duration>
    <meta:document-statistic meta:table-count="7" meta:image-count="0" meta:object-count="0" meta:page-count="3" meta:paragraph-count="101" meta:word-count="758" meta:character-count="4529" meta:non-whitespace-character-count="3837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