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6.677cm" table:align="center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254cm"/>
    </style:style>
    <style:style style:name="Tabulka1.C" style:family="table-column">
      <style:table-column-properties style:column-width="5.826cm"/>
    </style:style>
    <style:style style:name="Tabulka1.D" style:family="table-column">
      <style:table-column-properties style:column-width="0.907cm"/>
    </style:style>
    <style:style style:name="Tabulka1.E" style:family="table-column">
      <style:table-column-properties style:column-width="1.157cm"/>
    </style:style>
    <style:style style:name="Tabulka1.F" style:family="table-column">
      <style:table-column-properties style:column-width="1.783cm"/>
    </style:style>
    <style:style style:name="Tabulka1.G" style:family="table-column">
      <style:table-column-properties style:column-width="1.829cm"/>
    </style:style>
    <style:style style:name="Tabulka1.H" style:family="table-column">
      <style:table-column-properties style:column-width="4.128cm"/>
    </style:style>
    <style:style style:name="Tabulka1.I" style:family="table-column">
      <style:table-column-properties style:column-width="1.949cm"/>
    </style:style>
    <style:style style:name="Tabulka1.J" style:family="table-column">
      <style:table-column-properties style:column-width="4.403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9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45cm" fo:keep-together="auto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7" style:family="table-row">
      <style:table-row-properties style:min-row-height="0.499cm" fo:keep-together="auto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716cm" table:align="left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304cm"/>
    </style:style>
    <style:style style:name="Tabulka2.C" style:family="table-column">
      <style:table-column-properties style:column-width="5.777cm"/>
    </style:style>
    <style:style style:name="Tabulka2.D" style:family="table-column">
      <style:table-column-properties style:column-width="0.907cm"/>
    </style:style>
    <style:style style:name="Tabulka2.E" style:family="table-column">
      <style:table-column-properties style:column-width="1.157cm"/>
    </style:style>
    <style:style style:name="Tabulka2.F" style:family="table-column">
      <style:table-column-properties style:column-width="1.822cm"/>
    </style:style>
    <style:style style:name="Tabulka2.G" style:family="table-column">
      <style:table-column-properties style:column-width="1.829cm"/>
    </style:style>
    <style:style style:name="Tabulka2.H" style:family="table-column">
      <style:table-column-properties style:column-width="4.128cm"/>
    </style:style>
    <style:style style:name="Tabulka2.I" style:family="table-column">
      <style:table-column-properties style:column-width="1.949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1.475cm" fo:keep-together="auto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9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6" style:family="table-row">
      <style:table-row-properties style:min-row-height="0.45cm" fo:keep-together="auto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7" style:family="table-row">
      <style:table-row-properties style:min-row-height="0.499cm" fo:keep-together="auto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2" style:family="paragraph" style:parent-style-name="Header" style:master-page-name="Standard">
      <style:paragraph-properties fo:line-height="0.494cm" style:page-number="1"/>
      <style:text-properties style:font-name="Tahoma" fo:font-weight="bold" style:font-name-asian="Tahoma" style:font-weight-asian="bold" style:font-name-complex="Tahoma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16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17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text:s/></text:p>
      <text:p text:style-name="P4"/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6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7">Poskytnutí dotací z rozpočtu Moravskoslezského kraje v rámci dotačního programu „Společný program na podporu výměny kotlů“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7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12">poř.číslo žádosti</text:p>
          </table:table-cell>
          <table:table-cell table:style-name="Tabulka1.A5" office:value-type="string">
            <text:p text:style-name="P12">Žadatel </text:p>
            <text:p text:style-name="P12">(Jméno a příjmení)</text:p>
          </table:table-cell>
          <table:table-cell table:style-name="Tabulka1.A5" office:value-type="string">
            <text:p text:style-name="P12">Bydliště</text:p>
          </table:table-cell>
          <table:table-cell table:style-name="Tabulka1.A5" office:value-type="string">
            <text:p text:style-name="P12">Typ kotle</text:p>
          </table:table-cell>
          <table:table-cell table:style-name="Tabulka1.A5" office:value-type="string">
            <text:p text:style-name="P12">Max. výše dotace</text:p>
          </table:table-cell>
          <table:table-cell table:style-name="Tabulka1.A5" office:value-type="string">
            <text:p text:style-name="P12">Druh dotace</text:p>
          </table:table-cell>
          <table:table-cell table:style-name="Tabulka1.G5" table:number-columns-spanned="4" office:value-type="string">
            <text:p text:style-name="P12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5" office:value-type="string">
            <text:p text:style-name="P10"> </text:p>
          </table:table-cell>
          <table:table-cell table:style-name="Tabulka1.A5" office:value-type="string">
            <text:p text:style-name="P10"> </text:p>
          </table:table-cell>
          <table:table-cell table:style-name="Tabulka1.A5" office:value-type="string">
            <text:p text:style-name="P10"> </text:p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2">(v tis. Kč)</text:p>
          </table:table-cell>
          <table:table-cell table:style-name="Tabulka1.A5" office:value-type="string">
            <text:p text:style-name="P11"/>
          </table:table-cell>
          <table:table-cell table:style-name="Tabulka1.G6" office:value-type="string">
            <text:p text:style-name="P10">stavba č.p.</text:p>
          </table:table-cell>
          <table:table-cell table:style-name="Tabulka1.G6" office:value-type="string">
            <text:p text:style-name="P10">Obec</text:p>
          </table:table-cell>
          <table:table-cell table:style-name="Tabulka1.G6" office:value-type="string">
            <text:p text:style-name="P10">st. parcela</text:p>
          </table:table-cell>
          <table:table-cell table:style-name="Tabulka1.J6" office:value-type="string">
            <text:p text:style-name="P10">katastrální území</text:p>
          </table:table-cell>
        </table:table-row>
        <table:table-row table:style-name="Tabulka1.7">
          <table:table-cell table:style-name="Tabulka1.A7" office:value-type="string">
            <text:p text:style-name="P13">0123/8</text:p>
          </table:table-cell>
          <table:table-cell table:style-name="Tabulka1.B7" office:value-type="string">
            <text:p text:style-name="P16">**********</text:p>
          </table:table-cell>
          <table:table-cell table:style-name="Tabulka1.B7" office:value-type="string">
            <text:p text:style-name="P16">**********</text:p>
          </table:table-cell>
          <table:table-cell table:style-name="Tabulka1.A7" office:value-type="string">
            <text:p text:style-name="P15">A</text:p>
          </table:table-cell>
          <table:table-cell table:style-name="Tabulka1.A7" office:value-type="string">
            <text:p text:style-name="P15">40</text:p>
          </table:table-cell>
          <table:table-cell table:style-name="Tabulka1.A7" office:value-type="string">
            <text:p text:style-name="P14">investiční</text:p>
          </table:table-cell>
          <table:table-cell table:style-name="Tabulka1.B7" office:value-type="string">
            <text:p text:style-name="P16">**********</text:p>
          </table:table-cell>
          <table:table-cell table:style-name="Tabulka1.B7" office:value-type="string">
            <text:p text:style-name="P16">**********</text:p>
          </table:table-cell>
          <table:table-cell table:style-name="Tabulka1.B7" office:value-type="string">
            <text:p text:style-name="P16">**********</text:p>
          </table:table-cell>
          <table:table-cell table:style-name="Tabulka1.J7" office:value-type="string">
            <text:p text:style-name="P16">**********</text:p>
          </table:table-cell>
        </table:table-row>
        <table:table-row table:style-name="Tabulka1.7">
          <table:table-cell table:style-name="Tabulka1.A7" office:value-type="string">
            <text:p text:style-name="P13">0647/8</text:p>
          </table:table-cell>
          <table:table-cell table:style-name="Tabulka1.B7" office:value-type="string">
            <text:p text:style-name="P16">**********</text:p>
          </table:table-cell>
          <table:table-cell table:style-name="Tabulka1.B7" office:value-type="string">
            <text:p text:style-name="P16">**********</text:p>
          </table:table-cell>
          <table:table-cell table:style-name="Tabulka1.A7" office:value-type="string">
            <text:p text:style-name="P15">A</text:p>
          </table:table-cell>
          <table:table-cell table:style-name="Tabulka1.A7" office:value-type="string">
            <text:p text:style-name="P15">40</text:p>
          </table:table-cell>
          <table:table-cell table:style-name="Tabulka1.A7" office:value-type="string">
            <text:p text:style-name="P14">investiční</text:p>
          </table:table-cell>
          <table:table-cell table:style-name="Tabulka1.B7" office:value-type="string">
            <text:p text:style-name="P16">**********</text:p>
          </table:table-cell>
          <table:table-cell table:style-name="Tabulka1.B7" office:value-type="string">
            <text:p text:style-name="P16">**********</text:p>
          </table:table-cell>
          <table:table-cell table:style-name="Tabulka1.B7" office:value-type="string">
            <text:p text:style-name="P16">**********</text:p>
          </table:table-cell>
          <table:table-cell table:style-name="Tabulka1.J7" office:value-type="string">
            <text:p text:style-name="P16">**********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1" text:anchor-type="paragraph" svg:y="-0.988cm" svg:width="26.716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column table:style-name="Tabulka2.G"/><table:table-column table:style-name="Tabulka2.H"/><table:table-column table:style-name="Tabulka2.I"/><table:table-column table:style-name="Tabulka2.J"/><table:table-row table:style-name="Tabulka2.1"><table:table-cell table:style-name="Tabulka2.A1" table:number-columns-spanned="10" office:value-type="string"><text:p text:style-name="P5"><text:span text:style-name="T1">Výpis z dosavadního znění usnesení rady kraje </text:span>č. 57/4542 ze dne 11. 12. 2014 </text:p><text:p text:style-name="P5">ve znění usnesení rady kraje č. 61/4759 ze dne 3. 2. 2015<text:span text:style-name="T1">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rows-spanned="2" table:number-columns-spanned="10" office:value-type="string"><text:p text:style-name="P7">Poskytnutí dotací z rozpočtu Moravskoslezského kraje v rámci dotačního programu „Společný program na podporu výměny kotlů“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3"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4"><table:table-cell table:style-name="Tabulka2.A1" table:number-columns-spanned="10" office:value-type="string"><text:p text:style-name="P7">Seznam registrovaných žádostí - žadatelů, jimž je dotace poskytována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5"><table:table-cell table:style-name="Tabulka2.A5" office:value-type="string"><text:p text:style-name="P12">poř.číslo žádosti</text:p></table:table-cell><table:table-cell table:style-name="Tabulka2.A5" office:value-type="string"><text:p text:style-name="P12">Žadatel </text:p><text:p text:style-name="P12">(Jméno a příjmení)</text:p></table:table-cell><table:table-cell table:style-name="Tabulka2.A5" office:value-type="string"><text:p text:style-name="P12">Bydliště</text:p></table:table-cell><table:table-cell table:style-name="Tabulka2.A5" office:value-type="string"><text:p text:style-name="P12">Typ kotle</text:p></table:table-cell><table:table-cell table:style-name="Tabulka2.A5" office:value-type="string"><text:p text:style-name="P12">Max. výše dotace</text:p></table:table-cell><table:table-cell table:style-name="Tabulka2.A5" office:value-type="string"><text:p text:style-name="P12">Druh dotace</text:p></table:table-cell><table:table-cell table:style-name="Tabulka2.G5" table:number-columns-spanned="4" office:value-type="string"><text:p text:style-name="P12">Identifikace nemovitosti, do které bude umístěn nový kotel</text:p></table:table-cell><table:covered-table-cell/><table:covered-table-cell/><table:covered-table-cell/></table:table-row><table:table-row table:style-name="Tabulka2.6"><table:table-cell table:style-name="Tabulka2.A5" office:value-type="string"><text:p text:style-name="P10"> </text:p></table:table-cell><table:table-cell table:style-name="Tabulka2.A5" office:value-type="string"><text:p text:style-name="P10"> </text:p></table:table-cell><table:table-cell table:style-name="Tabulka2.A5" office:value-type="string"><text:p text:style-name="P10"> </text:p></table:table-cell><table:table-cell table:style-name="Tabulka2.A5" office:value-type="string"><text:p text:style-name="P11"/></table:table-cell><table:table-cell table:style-name="Tabulka2.A5" office:value-type="string"><text:p text:style-name="P12">(v tis. Kč)</text:p></table:table-cell><table:table-cell table:style-name="Tabulka2.A5" office:value-type="string"><text:p text:style-name="P11"/></table:table-cell><table:table-cell table:style-name="Tabulka2.G6" office:value-type="string"><text:p text:style-name="P10">stavba č.p.</text:p></table:table-cell><table:table-cell table:style-name="Tabulka2.G6" office:value-type="string"><text:p text:style-name="P10">Obec</text:p></table:table-cell><table:table-cell table:style-name="Tabulka2.G6" office:value-type="string"><text:p text:style-name="P10">st. parcela</text:p></table:table-cell><table:table-cell table:style-name="Tabulka2.J6" office:value-type="string"><text:p text:style-name="P10">katastrální území</text:p></table:table-cell></table:table-row><table:table-row table:style-name="Tabulka2.7"><table:table-cell table:style-name="Tabulka2.A7" office:value-type="string"><text:p text:style-name="P13">0123/8</text:p></table:table-cell><table:table-cell table:style-name="Tabulka2.B7" office:value-type="string"><text:p text:style-name="P16">**********</text:p></table:table-cell><table:table-cell table:style-name="Tabulka2.B7" office:value-type="string"><text:p text:style-name="P16">**********</text:p></table:table-cell><table:table-cell table:style-name="Tabulka2.A7" office:value-type="string"><text:p text:style-name="P15">B</text:p></table:table-cell><table:table-cell table:style-name="Tabulka2.A7" office:value-type="string"><text:p text:style-name="P15">60</text:p></table:table-cell><table:table-cell table:style-name="Tabulka2.A7" office:value-type="string"><text:p text:style-name="P14">investiční</text:p></table:table-cell><table:table-cell table:style-name="Tabulka2.B7" office:value-type="string"><text:p text:style-name="P16">**********</text:p></table:table-cell><table:table-cell table:style-name="Tabulka2.B7" office:value-type="string"><text:p text:style-name="P16">**********</text:p></table:table-cell><table:table-cell table:style-name="Tabulka2.B7" office:value-type="string"><text:p text:style-name="P16">**********</text:p></table:table-cell><table:table-cell table:style-name="Tabulka2.J7" office:value-type="string"><text:p text:style-name="P16">**********</text:p></table:table-cell></table:table-row><table:table-row table:style-name="Tabulka2.7"><table:table-cell table:style-name="Tabulka2.A7" office:value-type="string"><text:p text:style-name="P13">0647/8</text:p></table:table-cell><table:table-cell table:style-name="Tabulka2.B7" office:value-type="string"><text:p text:style-name="P16">**********</text:p></table:table-cell><table:table-cell table:style-name="Tabulka2.B7" office:value-type="string"><text:p text:style-name="P16">**********</text:p></table:table-cell><table:table-cell table:style-name="Tabulka2.A7" office:value-type="string"><text:p text:style-name="P15">B</text:p></table:table-cell><table:table-cell table:style-name="Tabulka2.A7" office:value-type="string"><text:p text:style-name="P15">60</text:p></table:table-cell><table:table-cell table:style-name="Tabulka2.B7" office:value-type="string"><text:p text:style-name="P13">investiční</text:p></table:table-cell><table:table-cell table:style-name="Tabulka2.B7" office:value-type="string"><text:p text:style-name="P16">**********</text:p></table:table-cell><table:table-cell table:style-name="Tabulka2.B7" office:value-type="string"><text:p text:style-name="P16">**********</text:p></table:table-cell><table:table-cell table:style-name="Tabulka2.B7" office:value-type="string"><text:p text:style-name="P16">**********</text:p></table:table-cell><table:table-cell table:style-name="Tabulka2.J7" office:value-type="string"><text:p text:style-name="P16">**********</text:p></table:table-cell></table:table-row></table:table></draw:text-box></draw:frame></text:p>
      <text:p text:style-name="Standard"/>
      <text:p text:style-name="Standard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6/5313 - Příloha č. 1<text:tab/><text:tab/><text:tab/><text:tab/><text:tab/><text:tab/><text:tab/></text:span>Strana <text:page-number text:select-page="current">2</text:page-number></text:p>
        <text:p text:style-name="MP1">Počet stran přílohy: 2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66/5313 - Příloha č. 1<text:tab/><text:tab/><text:tab/><text:tab/><text:tab/><text:tab/><text:tab/></text:span>Strana <text:page-number text:select-page="current">2</text:page-number></text:p>
        <text:p text:style-name="MP1">Počet stran přílohy: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stepankova2676</meta:initial-creator>
    <meta:creation-date>2015-03-31T12:02:00</meta:creation-date>
    <dc:creator>Radka Bartmanová</dc:creator>
    <dc:date>2015-04-24T11:50:00</dc:date>
    <meta:print-date>2015-01-23T11:44:00</meta:print-date>
    <meta:editing-cycles>5</meta:editing-cycles>
    <meta:editing-duration>PT4M</meta:editing-duration>
    <meta:document-statistic meta:table-count="2" meta:image-count="0" meta:object-count="0" meta:page-count="2" meta:paragraph-count="85" meta:word-count="208" meta:character-count="1387" meta:non-whitespace-character-count="123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