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374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7" style:family="table-row">
      <style:table-row-properties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374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7" style:family="table-row">
      <style:table-row-properties fo:keep-together="auto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374cm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7" style:family="table-row">
      <style:table-row-properties fo:keep-together="auto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7" style:family="table-row">
      <style:table-row-properties style:min-row-height="0.923cm" fo:keep-together="auto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374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7" style:family="table-row">
      <style:table-row-properties fo:keep-together="auto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374cm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7" style:family="table-row">
      <style:table-row-properties fo:keep-together="auto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374cm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7" style:family="table-row">
      <style:table-row-properties fo:keep-together="auto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2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1"><text:s/></text:p>
      <text:p text:style-name="P8">Specifikace zřízení budoucích věcných břemen k nemovitostem ve vlastnictví kraje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4/d/2015/JJ</text:p>
          </table:table-cell>
          <table:table-cell table:style-name="Tabulka1.B5" office:value-type="string">
            <text:p text:style-name="P2">III/45714</text:p>
          </table:table-cell>
          <table:table-cell table:style-name="Tabulka1.B5" office:value-type="string">
            <text:p text:style-name="P2">2720/1</text:p>
          </table:table-cell>
          <table:table-cell table:style-name="Tabulka1.B5" office:value-type="string">
            <text:p text:style-name="P2">Třemešná</text:p>
          </table:table-cell>
          <table:table-cell table:style-name="Tabulka1.B5" office:value-type="string">
            <text:p text:style-name="P2">umístění mostní konstrukce</text:p>
          </table:table-cell>
          <table:table-cell table:style-name="Tabulka1.B5" office:value-type="string">
            <text:p text:style-name="P2">objekt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 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Správa železniční dopravní cesty, státní organizace, se sídlem Dlážděná 1003/7, Praha 1, 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Rekonstrukce železničního mostu v rámci stavby „Most v km 1,088 trati Třemešná – Osoblah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7/d/2015/JJ</text:p>
          </table:table-cell>
          <table:table-cell table:style-name="Tabulka1.B5" office:value-type="string">
            <text:p text:style-name="P2">III/37015</text:p>
          </table:table-cell>
          <table:table-cell table:style-name="Tabulka1.B5" office:value-type="string">
            <text:p text:style-name="P2">932</text:p>
          </table:table-cell>
          <table:table-cell table:style-name="Tabulka1.B5" office:value-type="string">
            <text:p text:style-name="P2">Horní Město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 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Obec Horní Město se sídlem Horní Město 7, Horní Město, IČ 00296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Budování sjezdu v rámci stavby „ Parkoviště p. p. č. 155 v k. ú. Horní Měst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5/d/2015/Ha</text:p>
          </table:table-cell>
          <table:table-cell table:style-name="Tabulka1.B5" office:value-type="string">
            <text:p text:style-name="P2">III/4525</text:p>
          </table:table-cell>
          <table:table-cell table:style-name="Tabulka1.B5" office:value-type="string">
            <text:p text:style-name="P2">1937/2</text:p>
          </table:table-cell>
          <table:table-cell table:style-name="Tabulka1.B5" office:value-type="string">
            <text:p text:style-name="P2">Světlá ve Slezsku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8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 *)</text:p>
          </table:table-cell>
        </table:table-row>
        <table:table-row table:style-name="Tabulka1.1">
          <table:table-cell table:style-name="Tabulka1.A5" office:value-type="string">
            <text:p text:style-name="P1">Budoucí <text:soft-page-break/>oprávněný</text:p>
          </table:table-cell>
          <table:table-cell table:style-name="Tabulka1.B7" table:number-columns-spanned="7" office:value-type="string">
            <text:p text:style-name="P4">Obec Světlá Hora se sídlem Světlá Hora 374, IČ 002963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vedení veřejného osvětlení v rámci stavby „Uložení kabelového vedení V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1">
          <table:table-cell table:style-name="Tabulka2.A1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">BR/26/d/2015/JJ</text:p>
          </table:table-cell>
          <table:table-cell table:style-name="Tabulka2.B5" office:value-type="string">
            <text:p text:style-name="P2">III/37016</text:p>
          </table:table-cell>
          <table:table-cell table:style-name="Tabulka2.B5" office:value-type="string">
            <text:p text:style-name="P2">1636</text:p>
          </table:table-cell>
          <table:table-cell table:style-name="Tabulka2.B5" office:value-type="string">
            <text:p text:style-name="P2">Rešov</text:p>
          </table:table-cell>
          <table:table-cell table:style-name="Tabulka2.B5" office:value-type="string">
            <text:p text:style-name="P2">2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1.000</text:p>
          </table:table-cell>
          <table:table-cell table:style-name="Tabulka2.H5" office:value-type="string">
            <text:p text:style-name="P2">1.000</text:p>
          </table:table-cell>
        </table:table-row>
        <table:table-row table:style-name="Tabulka2.1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 *)</text:p>
          </table:table-cell>
        </table:table-row>
        <table:table-row table:style-name="Tabulka2.7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Obec Horní Město se sídlem 97, Horní Město, IČ 00296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1">Odůvodnění:</text:p>
            <text:p text:style-name="P1">Sjezdy ze silnice v rámci stavby „Revitalizace a resocializace území postiženého činností v Horním Městě – Cyklostezka Rešov – Rašovské vodopády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35/d/2015/Sk</text:p>
          </table:table-cell>
          <table:table-cell table:style-name="Tabulka3.B5" office:value-type="string">
            <text:p text:style-name="P2">III/48411</text:p>
          </table:table-cell>
          <table:table-cell table:style-name="Tabulka3.B5" office:value-type="string">
            <text:p text:style-name="P2">5135/2</text:p>
          </table:table-cell>
          <table:table-cell table:style-name="Tabulka3.B5" office:value-type="string">
            <text:p text:style-name="P2">Sviadnov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Junák – český skaut, středisko P. Bezruče Frýdek–Místek, zapsaný spolek, se sídlem F. Čejky 450, Frýdek-Místek, IČ 619638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 v rámci stavby „Zřízení sjezdu na pozemek p. č. <text:s/>2630/1 ke skautské klubovně ve Sviadnově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36/d/2015/Sk</text:p>
          </table:table-cell>
          <table:table-cell table:style-name="Tabulka3.B5" office:value-type="string">
            <text:p text:style-name="P2">III/4705</text:p>
          </table:table-cell>
          <table:table-cell table:style-name="Tabulka3.B5" office:value-type="string">
            <text:p text:style-name="P2">1933/10</text:p>
          </table:table-cell>
          <table:table-cell table:style-name="Tabulka3.B5" office:value-type="string">
            <text:p text:style-name="P2">Paskov</text:p>
          </table:table-cell>
          <table:table-cell table:style-name="Tabulka3.B5" office:value-type="string">
            <text:p text:style-name="P2">2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 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Advanced world transport a.s. se sídlem Hornopolní <text:s/>3314/38, Ostrava, IČ 476759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y ze silnice v rámci stavby „Kontejnerové překladiště Paskov, III. 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5" office:value-type="string">
            <text:p text:style-name="P1">FM/34/d/2015/Sk</text:p>
          </table:table-cell>
          <table:table-cell table:style-name="Tabulka3.B5" office:value-type="string">
            <text:p text:style-name="P2">III/4764</text:p>
          </table:table-cell>
          <table:table-cell table:style-name="Tabulka3.B5" office:value-type="string">
            <text:p text:style-name="P2">1696/2</text:p>
          </table:table-cell>
          <table:table-cell table:style-name="Tabulka3.B5" office:value-type="string">
            <text:p text:style-name="P2">Smilovice u Třince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 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 v rámci stavby „Zřízení sjezdu k RD, parcela číslo 500/1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1">
          <table:table-cell table:style-name="Tabulka4.A1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">FM/33/d/2015/Koc</text:p>
          </table:table-cell>
          <table:table-cell table:style-name="Tabulka4.B5" office:value-type="string">
            <text:p text:style-name="P2">III/4733</text:p>
          </table:table-cell>
          <table:table-cell table:style-name="Tabulka4.B5" office:value-type="string">
            <text:p text:style-name="P2">2240/1</text:p>
          </table:table-cell>
          <table:table-cell table:style-name="Tabulka4.B5" office:value-type="string">
            <text:p text:style-name="P2">Dobrá u Frýdku-Místku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8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1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 *)</text:p>
          </table:table-cell>
        </table:table-row>
        <table:table-row table:style-name="Tabulka4.7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1">Odůvodnění:</text:p>
            <text:p text:style-name="P1">Přípojka vody v rámci stavby „Vodovodní přípojka pro RD na p. č.2005/3, k. ú. Dobrá u Frýdku-Místk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">FM/32/d/2015/Sk</text:p>
          </table:table-cell>
          <table:table-cell table:style-name="Tabulka4.B5" office:value-type="string">
            <text:p text:style-name="P2">III/48414</text:p>
          </table:table-cell>
          <table:table-cell table:style-name="Tabulka4.B5" office:value-type="string">
            <text:p text:style-name="P2">1428/52</text:p>
          </table:table-cell>
          <table:table-cell table:style-name="Tabulka4.B5" office:value-type="string">
            <text:p text:style-name="P2">Raškovice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1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 *)</text:p>
          </table:table-cell>
        </table:table-row>
        <table:table-row table:style-name="Tabulka4.7">
          <table:table-cell table:style-name="Tabulka4.A5" office:value-type="string">
            <text:p text:style-name="P1">Budoucí <text:soft-page-break/>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1">Odůvodnění:</text:p>
            <text:p text:style-name="P1">Přípojka vody v rámci stavby „Vodovodní přípojka pro RD, p. č.440/7, k. ú. Dobrá u Frýdku – Místk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">FM/37/d/2015/Koc</text:p>
          </table:table-cell>
          <table:table-cell table:style-name="Tabulka4.B5" office:value-type="string">
            <text:p text:style-name="P2">III/01179</text:p>
          </table:table-cell>
          <table:table-cell table:style-name="Tabulka4.B5" office:value-type="string">
            <text:p text:style-name="P2">4916/4</text:p>
          </table:table-cell>
          <table:table-cell table:style-name="Tabulka4.B5" office:value-type="string">
            <text:p text:style-name="P2">Mosty u Jablunkova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1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7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7">
          <table:table-cell table:style-name="Tabulka4.A8" table:number-columns-spanned="8" office:value-type="string">
            <text:p text:style-name="P1">Odůvodnění:</text:p>
            <text:p text:style-name="P1">Zřízení sjezdu k RD v rámci stavby „Zřízení sjezdu k RD, parcela číslo 3747/27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1">
          <table:table-cell table:style-name="Tabulka5.A1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5" office:value-type="string">
            <text:p text:style-name="P1">FM/31/d/2015/Koc</text:p>
          </table:table-cell>
          <table:table-cell table:style-name="Tabulka5.B5" office:value-type="string">
            <text:p text:style-name="P2">II/474</text:p>
          </table:table-cell>
          <table:table-cell table:style-name="Tabulka5.B5" office:value-type="string">
            <text:p text:style-name="P2">4916/1</text:p>
          </table:table-cell>
          <table:table-cell table:style-name="Tabulka5.B5" office:value-type="string">
            <text:p text:style-name="P2">Mosty u Jablunkova</text:p>
          </table:table-cell>
          <table:table-cell table:style-name="Tabulka5.B5" office:value-type="string">
            <text:p text:style-name="P2">1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1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 *)</text:p>
          </table:table-cell>
        </table:table-row>
        <table:table-row table:style-name="Tabulka5.7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8" table:number-columns-spanned="8" office:value-type="string">
            <text:p text:style-name="P1">Odůvodnění:</text:p>
            <text:p text:style-name="P1">Zřízení sjezdu na pozemek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5" office:value-type="string">
            <text:p text:style-name="P1">FM/38/d/2015/Koc</text:p>
          </table:table-cell>
          <table:table-cell table:style-name="Tabulka5.B5" office:value-type="string">
            <text:p text:style-name="P2">III/01142</text:p>
          </table:table-cell>
          <table:table-cell table:style-name="Tabulka5.B5" office:value-type="string">
            <text:p text:style-name="P2">750/12</text:p>
          </table:table-cell>
          <table:table-cell table:style-name="Tabulka5.B5" office:value-type="string">
            <text:p text:style-name="P2">Karpentná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1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ext:soft-page-break/>
        <table:table-row table:style-name="Tabulka5.1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 *)</text:p>
          </table:table-cell>
        </table:table-row>
        <table:table-row table:style-name="Tabulka5.7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8" table:number-columns-spanned="8" office:value-type="string">
            <text:p text:style-name="P1">Odůvodnění:</text:p>
            <text:p text:style-name="P1">Přípojka elektro v rámci stavby „Karpentná, 335/17, Sikorová příp. k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5" office:value-type="string">
            <text:p text:style-name="P1">FM/39/d/2015/Koc</text:p>
          </table:table-cell>
          <table:table-cell table:style-name="Tabulka5.B5" office:value-type="string">
            <text:p text:style-name="P2">III/4761</text:p>
          </table:table-cell>
          <table:table-cell table:style-name="Tabulka5.B5" office:value-type="string">
            <text:p text:style-name="P2">1563/1</text:p>
            <text:p text:style-name="P2">1565</text:p>
          </table:table-cell>
          <table:table-cell table:style-name="Tabulka5.B5" office:value-type="string">
            <text:p text:style-name="P2">Hnojník</text:p>
          </table:table-cell>
          <table:table-cell table:style-name="Tabulka5.B5" office:value-type="string">
            <text:p text:style-name="P2">1x protlak</text:p>
            <text:p text:style-name="P2">1x protlak</text:p>
          </table:table-cell>
          <table:table-cell table:style-name="Tabulka5.B5" office:value-type="string">
            <text:p text:style-name="P2">8</text:p>
            <text:p text:style-name="P2">2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1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 *)</text:p>
          </table:table-cell>
        </table:table-row>
        <table:table-row table:style-name="Tabulka5.7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8" table:number-columns-spanned="8" office:value-type="string">
            <text:p text:style-name="P1">Odůvodnění:</text:p>
            <text:p text:style-name="P1">Výstavba optického kabelu v rámci stavby „Optická trasa Třanovice – Hnojní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21/d/2015/Kop</text:p>
          </table:table-cell>
          <table:table-cell table:style-name="Tabulka6.B5" office:value-type="string">
            <text:p text:style-name="P2">III/4742</text:p>
          </table:table-cell>
          <table:table-cell table:style-name="Tabulka6.B5" office:value-type="string">
            <text:p text:style-name="P2">1814/1</text:p>
          </table:table-cell>
          <table:table-cell table:style-name="Tabulka6.B5" office:value-type="string">
            <text:p text:style-name="P2">Bludovice</text:p>
          </table:table-cell>
          <table:table-cell table:style-name="Tabulka6.B5" office:value-type="string">
            <text:p text:style-name="P2">1x překop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 *)</text:p>
          </table:table-cell>
        </table:table-row>
        <table:table-row table:style-name="Tabulka6.7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eložka STL plynovodu v rámci stavby „Odkanalizování části města Havířov – Životice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20/d/2014/Kop</text:p>
          </table:table-cell>
          <table:table-cell table:style-name="Tabulka6.B5" office:value-type="string">
            <text:p text:style-name="P2">II/648</text:p>
          </table:table-cell>
          <table:table-cell table:style-name="Tabulka6.B5" office:value-type="string">
            <text:p text:style-name="P2">1395</text:p>
          </table:table-cell>
          <table:table-cell table:style-name="Tabulka6.B5" office:value-type="string">
            <text:p text:style-name="P2">Horní Žukov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16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zemní kabelové přípojky v rámci stavby „Český Těšín – 1068/5 – Dial Telecom elektrická přípojka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152/d/2015/Na</text:p>
          </table:table-cell>
          <table:table-cell table:style-name="Tabulka7.B5" office:value-type="string">
            <text:p text:style-name="P2">III/4848</text:p>
          </table:table-cell>
          <table:table-cell table:style-name="Tabulka7.B5" office:value-type="string">
            <text:p text:style-name="P2">2505/5</text:p>
          </table:table-cell>
          <table:table-cell table:style-name="Tabulka7.B5" office:value-type="string">
            <text:p text:style-name="P2">Tichá na Moravě</text:p>
          </table:table-cell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2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 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ložení kanalizační přípojky v silničním pomocném pozemku v rámci stavby „ novostavba RD parc. č. 755 v Tiché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181/d/2015/Na</text:p>
          </table:table-cell>
          <table:table-cell table:style-name="Tabulka7.B5" office:value-type="string">
            <text:p text:style-name="P2">III/4821</text:p>
          </table:table-cell>
          <table:table-cell table:style-name="Tabulka7.B5" office:value-type="string">
            <text:p text:style-name="P2">3024/25</text:p>
          </table:table-cell>
          <table:table-cell table:style-name="Tabulka7.B5" office:value-type="string">
            <text:p text:style-name="P2">Štramberk</text:p>
          </table:table-cell>
          <table:table-cell table:style-name="Tabulka7.B5" office:value-type="string">
            <text:p text:style-name="P2">3x protlak</text:p>
          </table:table-cell>
          <table:table-cell table:style-name="Tabulka7.B5" office:value-type="string">
            <text:p text:style-name="P2">24 </text:p>
          </table:table-cell>
          <table:table-cell table:style-name="Tabulka7.B5" office:value-type="string">
            <text:p text:style-name="P2">1.000</text:p>
          </table:table-cell>
          <table:table-cell table:style-name="Tabulka7.H5" office:value-type="string">
            <text:p text:style-name="P2">1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 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Město Štramberk se sídlem Náměstí 9, Štramberk, IČ 002984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Budování splaškové a dešťové kanalizace v rámci stavby „Splašková a dešťová kanalizace – Novojičínská v k. ú. Štramberk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180/d/2015/Na</text:p>
          </table:table-cell>
          <table:table-cell table:style-name="Tabulka7.B5" office:value-type="string">
            <text:p text:style-name="P2">III/4863</text:p>
          </table:table-cell>
          <table:table-cell table:style-name="Tabulka7.B5" office:value-type="string">
            <text:p text:style-name="P2">440/1</text:p>
          </table:table-cell>
          <table:table-cell table:style-name="Tabulka7.B5" office:value-type="string">
            <text:p text:style-name="P2">Hájov</text:p>
          </table:table-cell>
          <table:table-cell table:style-name="Tabulka7.B5" office:value-type="string">
            <text:p text:style-name="P2">uložení do zpev. krajnice</text:p>
          </table:table-cell>
          <table:table-cell table:style-name="Tabulka7.B5" office:value-type="string">
            <text:p text:style-name="P2">13</text:p>
          </table:table-cell>
          <table:table-cell table:style-name="Tabulka7.B5" office:value-type="string">
            <text:p text:style-name="P2">3.900</text:p>
          </table:table-cell>
          <table:table-cell table:style-name="Tabulka7.H5" office:value-type="string">
            <text:p text:style-name="P2">3.9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900 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ložení vodovodní přípojky v rámci stavby „Vodovodní přípojka k zahradní chatce na parc. č. 415/39, st. 239, k. ú. Háj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ext:soft-page-break/>
        <table:table-row table:style-name="Tabulka8.1">
          <table:table-cell table:style-name="Tabulka8.A1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office:value-type="string">
            <text:p text:style-name="P1">NJ/172/d/2015/Ko</text:p>
          </table:table-cell>
          <table:table-cell table:style-name="Tabulka8.B5" office:value-type="string">
            <text:p text:style-name="P2">III/4804</text:p>
          </table:table-cell>
          <table:table-cell table:style-name="Tabulka8.B5" office:value-type="string">
            <text:p text:style-name="P2">1261/4</text:p>
          </table:table-cell>
          <table:table-cell table:style-name="Tabulka8.B5" office:value-type="string">
            <text:p text:style-name="P2">Jistebník</text:p>
          </table:table-cell>
          <table:table-cell table:style-name="Tabulka8.B5" office:value-type="string">
            <text:p text:style-name="P2">1x protlak </text:p>
          </table:table-cell>
          <table:table-cell table:style-name="Tabulka8.B5" office:value-type="string">
            <text:p text:style-name="P2">11</text:p>
          </table:table-cell>
          <table:table-cell table:style-name="Tabulka8.B5" office:value-type="string">
            <text:p text:style-name="P2">10.000</text:p>
          </table:table-cell>
          <table:table-cell table:style-name="Tabulka8.H5" office:value-type="string">
            <text:p text:style-name="P2">10.000</text:p>
          </table:table-cell>
        </table:table-row>
        <table:table-row table:style-name="Tabulka8.1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0.000 *)</text:p>
          </table:table-cell>
        </table:table-row>
        <table:table-row table:style-name="Tabulka8.7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<text:span text:style-name="T2">ČEZ Distribuce, a.s. se sídlem Teplická 874/8, Děčín IV-Podmokly, </text:span>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1">Odůvodnění:<text:line-break/>Umístění zemního kabelu přípojky NNK v rámci stavby „Přípojka NNK pro nový RD v obci Jistebník č. par. 308/3 - Dunko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office:value-type="string">
            <text:p text:style-name="P1">NJ/179/d/2015/Na</text:p>
          </table:table-cell>
          <table:table-cell table:style-name="Tabulka8.B5" office:value-type="string">
            <text:p text:style-name="P2">III/4863</text:p>
          </table:table-cell>
          <table:table-cell table:style-name="Tabulka8.B5" office:value-type="string">
            <text:p text:style-name="P2">440/1</text:p>
          </table:table-cell>
          <table:table-cell table:style-name="Tabulka8.B5" office:value-type="string">
            <text:p text:style-name="P2">Hájov</text:p>
          </table:table-cell>
          <table:table-cell table:style-name="Tabulka8.B5" office:value-type="string">
            <text:p text:style-name="P2">uložení do zpev. krajnice</text:p>
          </table:table-cell>
          <table:table-cell table:style-name="Tabulka8.B5" office:value-type="string">
            <text:p text:style-name="P2">20</text:p>
          </table:table-cell>
          <table:table-cell table:style-name="Tabulka8.B5" office:value-type="string">
            <text:p text:style-name="P2">300</text:p>
          </table:table-cell>
          <table:table-cell table:style-name="Tabulka8.H5" office:value-type="string">
            <text:p text:style-name="P2">6.000</text:p>
          </table:table-cell>
        </table:table-row>
        <table:table-row table:style-name="Tabulka8.1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6.000 *)</text:p>
          </table:table-cell>
        </table:table-row>
        <table:table-row table:style-name="Tabulka8.7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1">Odůvodnění:</text:p>
            <text:p text:style-name="P1">Uložení <text:s/>přípojek vody v rámci stavby „Vodovodní přípojka k zahradní chatce na parc.č.415/20, k. ú. Háj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table:number-rows-spanned="2" office:value-type="string">
            <text:p text:style-name="P1">NJ/174/d/2015/Na</text:p>
          </table:table-cell>
          <table:table-cell table:style-name="Tabulka8.B5" table:number-rows-spanned="2" office:value-type="string">
            <text:p text:style-name="P2">III/4804</text:p>
          </table:table-cell>
          <table:table-cell table:style-name="Tabulka8.B5" table:number-rows-spanned="2" office:value-type="string">
            <text:p text:style-name="P2">1270/2</text:p>
          </table:table-cell>
          <table:table-cell table:style-name="Tabulka8.B5" table:number-rows-spanned="2" office:value-type="string">
            <text:p text:style-name="P2">Jistebník</text:p>
          </table:table-cell>
          <table:table-cell table:style-name="Tabulka8.B5" office:value-type="string">
            <text:p text:style-name="P2">1x sjezd</text:p>
          </table:table-cell>
          <table:table-cell table:style-name="Tabulka8.B5" office:value-type="string">
            <text:p text:style-name="P2">případ</text:p>
          </table:table-cell>
          <table:table-cell table:style-name="Tabulka8.B5" table:number-rows-spanned="2" office:value-type="string">
            <text:p text:style-name="P2">3.000</text:p>
          </table:table-cell>
          <table:table-cell table:style-name="Tabulka8.H5" table:number-rows-spanned="2" office:value-type="string">
            <text:p text:style-name="P2">3.000</text:p>
          </table:table-cell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uložení do pomoc. pozemku</text:p>
          </table:table-cell>
          <table:table-cell table:style-name="Tabulka8.B5" office:value-type="string">
            <text:p text:style-name="P2">1</text:p>
          </table:table-cell>
          <table:covered-table-cell/>
          <table:covered-table-cell/>
        </table:table-row>
        <table:table-row table:style-name="Tabulka8.1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 *)</text:p>
          </table:table-cell>
        </table:table-row>
        <table:table-row table:style-name="Tabulka8.7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1">Odůvodnění:</text:p>
            <text:p text:style-name="P1">Budování sjezdu a kanalizační přípojky v rámci stavby „Novostavba RD, parc. č. 785/112, k. ú. Jistebník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ext:soft-page-break/>
        <table:table-row table:style-name="Tabulka9.1">
          <table:table-cell table:style-name="Tabulka9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1">
          <table:table-cell table:style-name="Tabulka9.A1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">NJ/155/d/2015/Na</text:p>
          </table:table-cell>
          <table:table-cell table:style-name="Tabulka9.B5" office:value-type="string">
            <text:p text:style-name="P2">III/4804</text:p>
          </table:table-cell>
          <table:table-cell table:style-name="Tabulka9.B5" office:value-type="string">
            <text:p text:style-name="P1"><text:span text:style-name="T3"><text:s text:c="4"/></text:span>486/3</text:p>
          </table:table-cell>
          <table:table-cell table:style-name="Tabulka9.B5" office:value-type="string">
            <text:p text:style-name="P2">Hájov</text:p>
          </table:table-cell>
          <table:table-cell table:style-name="Tabulka9.B5" office:value-type="string">
            <text:p text:style-name="P2">1x sjezd</text:p>
          </table:table-cell>
          <table:table-cell table:style-name="Tabulka9.B5" office:value-type="string">
            <text:p text:style-name="P2">případ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 *)</text:p>
          </table:table-cell>
        </table:table-row>
        <table:table-row table:style-name="Tabulka9.7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">Odůvodnění:</text:p>
            <text:p text:style-name="P1">Budování sjezdu k RD v rámci stavby „Novostavba RD a garáže, Příbor, k. ú. Háj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">NJ/153/d/2015/Na</text:p>
          </table:table-cell>
          <table:table-cell table:style-name="Tabulka9.B5" office:value-type="string">
            <text:p text:style-name="P2">III/4863</text:p>
          </table:table-cell>
          <table:table-cell table:style-name="Tabulka9.B5" office:value-type="string">
            <text:p text:style-name="P1"><text:span text:style-name="T3"><text:s text:c="4"/></text:span>440/1</text:p>
          </table:table-cell>
          <table:table-cell table:style-name="Tabulka9.B5" office:value-type="string">
            <text:p text:style-name="P2">Hájov</text:p>
          </table:table-cell>
          <table:table-cell table:style-name="Tabulka9.B5" office:value-type="string">
            <text:p text:style-name="P2">uložení do zpev. krajnice</text:p>
          </table:table-cell>
          <table:table-cell table:style-name="Tabulka9.B5" office:value-type="string">
            <text:p text:style-name="P2">15</text:p>
          </table:table-cell>
          <table:table-cell table:style-name="Tabulka9.B5" office:value-type="string">
            <text:p text:style-name="P2">300</text:p>
          </table:table-cell>
          <table:table-cell table:style-name="Tabulka9.H5" office:value-type="string">
            <text:p text:style-name="P2">4.5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4.500 *)</text:p>
          </table:table-cell>
        </table:table-row>
        <table:table-row table:style-name="Tabulka9.7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">Odůvodnění:</text:p>
            <text:p text:style-name="P1">Uložení vodovodní přípojky v rámci stavby „Vodovodní přípojka k zahradní chatce na parc. č. st.78, č.p.61 k. ú. Háj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5" office:value-type="string">
            <text:p text:style-name="P1">NJ/190/d/2015/Ko</text:p>
          </table:table-cell>
          <table:table-cell table:style-name="Tabulka9.B5" office:value-type="string">
            <text:p text:style-name="P2">III/46427</text:p>
          </table:table-cell>
          <table:table-cell table:style-name="Tabulka9.B5" office:value-type="string">
            <text:p text:style-name="P1"><text:span text:style-name="T3"><text:s text:c="4"/></text:span>2314/1</text:p>
          </table:table-cell>
          <table:table-cell table:style-name="Tabulka9.B5" office:value-type="string">
            <text:p text:style-name="P2">Studénka nad Odrou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15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1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 *)</text:p>
          </table:table-cell>
        </table:table-row>
        <table:table-row table:style-name="Tabulka9.7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ČEZ Distribuce, a. s.,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1">Odůvodnění:</text:p>
            <text:p text:style-name="P1">Umístění zemního kabelu přípojky NN v rámci stavby „Přípojka NN pro nový RD v obci Studénka nad Odrou par. č. 1618/1 – Šikul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  <text:p text:style-name="P7"/>
      <text:p text:style-name="P7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OP/23/d/2015/JaM</text:p>
          </table:table-cell>
          <table:table-cell table:style-name="Tabulka10.B5" table:number-rows-spanned="2" office:value-type="string">
            <text:p text:style-name="P2">III/44343</text:p>
          </table:table-cell>
          <table:table-cell table:style-name="Tabulka10.B5" table:number-rows-spanned="2" office:value-type="string">
            <text:p text:style-name="P2">1290</text:p>
          </table:table-cell>
          <table:table-cell table:style-name="Tabulka10.B5" table:number-rows-spanned="2" office:value-type="string">
            <text:p text:style-name="P2">Dolní Životice</text:p>
          </table:table-cell>
          <table:table-cell table:style-name="Tabulka10.B5" office:value-type="string">
            <text:p text:style-name="P2">2x překop</text:p>
          </table:table-cell>
          <table:table-cell table:style-name="Tabulka10.B5" office:value-type="string">
            <text:p text:style-name="P2">případ</text:p>
          </table:table-cell>
          <table:table-cell table:style-name="Tabulka10.B5" office:value-type="string">
            <text:p text:style-name="P2">5.000</text:p>
          </table:table-cell>
          <table:table-cell table:style-name="Tabulka10.H5" office:value-type="string">
            <text:p text:style-name="P2">10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1x sjezd</text:p>
          </table:table-cell>
          <table:table-cell table:style-name="Tabulka10.B5" office:value-type="string">
            <text:p text:style-name="P2">případ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1.000 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text:line-break/>Umístění sjezdu, vodovodní přípojky a přípojky splaškové kanalizace v rámci stavby „ Sjezd, vodovodní přípojka a přípojka splaškové kanalizace pro novostavbu RD na parc. č. 428/1 k. ú. Dolní Život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P/20/d/2015/JaM</text:p>
          </table:table-cell>
          <table:table-cell table:style-name="Tabulka10.B5" office:value-type="string">
            <text:p text:style-name="P2">III/4609</text:p>
          </table:table-cell>
          <table:table-cell table:style-name="Tabulka10.B5" office:value-type="string">
            <text:p text:style-name="P2">1233/72</text:p>
          </table:table-cell>
          <table:table-cell table:style-name="Tabulka10.B5" office:value-type="string">
            <text:p text:style-name="P2">Bratříkovice</text:p>
          </table:table-cell>
          <table:table-cell table:style-name="Tabulka10.B5" office:value-type="string">
            <text:p text:style-name="P2">1x překop</text:p>
          </table:table-cell>
          <table:table-cell table:style-name="Tabulka10.B5" office:value-type="string">
            <text:p text:style-name="P2">případ</text:p>
          </table:table-cell>
          <table:table-cell table:style-name="Tabulka10.B5" office:value-type="string">
            <text:p text:style-name="P2">5.000</text:p>
          </table:table-cell>
          <table:table-cell table:style-name="Tabulka10.H5" office:value-type="string">
            <text:p text:style-name="P2">5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5.000 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Umístění vodovodní přípojky v rámci stavby „Přípojka vody pro novostavbu RD na parc. č. st. 17 k. ú. Bratříkov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P/21/d/2015/JaM</text:p>
          </table:table-cell>
          <table:table-cell table:style-name="Tabulka10.B5" office:value-type="string">
            <text:p text:style-name="P2">III/4609</text:p>
          </table:table-cell>
          <table:table-cell table:style-name="Tabulka10.B5" office:value-type="string">
            <text:p text:style-name="P2">3046</text:p>
          </table:table-cell>
          <table:table-cell table:style-name="Tabulka10.B5" office:value-type="string">
            <text:p text:style-name="P2">Jaktař</text:p>
          </table:table-cell>
          <table:table-cell table:style-name="Tabulka10.B5" office:value-type="string">
            <text:p text:style-name="P2">1x sjezd</text:p>
          </table:table-cell>
          <table:table-cell table:style-name="Tabulka10.B5" office:value-type="string">
            <text:p text:style-name="P2">případ</text:p>
          </table:table-cell>
          <table:table-cell table:style-name="Tabulka10.B5" office:value-type="string">
            <text:p text:style-name="P2">10.000</text:p>
          </table:table-cell>
          <table:table-cell table:style-name="Tabulka10.H5" office:value-type="string">
            <text:p text:style-name="P2">10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0.000 *)</text:p>
          </table:table-cell>
        </table:table-row>
        <text:soft-page-break/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1"><text:span text:style-name="T2">ERLEN s.r.o., se sídlem Nýdek 8, </text:span>IČ 258618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Umístění sjezdu v rámci stavby „Vjezd pro firmu ERLEN s.r.o., Opava - Jaktař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OV/121/d/2015/Ha</text:p>
          </table:table-cell>
          <table:table-cell table:style-name="Tabulka11.B5" office:value-type="string">
            <text:p text:style-name="P2">III/4787</text:p>
          </table:table-cell>
          <table:table-cell table:style-name="Tabulka11.B5" office:value-type="string">
            <text:p text:style-name="P2">736/1</text:p>
            <text:p text:style-name="P2">736/14</text:p>
            <text:p text:style-name="P2">680/9</text:p>
            <text:p text:style-name="P2">680/8</text:p>
            <text:p text:style-name="P2">728/33</text:p>
          </table:table-cell>
          <table:table-cell table:style-name="Tabulka11.B5" office:value-type="string">
            <text:p text:style-name="P2">Zábřeh nad Odrou</text:p>
          </table:table-cell>
          <table:table-cell table:style-name="Tabulka11.B5" office:value-type="string">
            <text:p text:style-name="P2">1x překop</text:p>
            <text:p text:style-name="P2">1x překop</text:p>
            <text:p text:style-name="P2">1x překop</text:p>
            <text:p text:style-name="P2">1x překop</text:p>
            <text:p text:style-name="P2">1x překop</text:p>
          </table:table-cell>
          <table:table-cell table:style-name="Tabulka11.B5" office:value-type="string">
            <text:p text:style-name="P2">případ případ</text:p>
            <text:p text:style-name="P2">případ</text:p>
            <text:p text:style-name="P2">případ</text:p>
            <text:p text:style-name="P2">případ</text:p>
          </table:table-cell>
          <table:table-cell table:style-name="Tabulka11.B5" office:value-type="string">
            <text:p text:style-name="P2">100</text:p>
          </table:table-cell>
          <table:table-cell table:style-name="Tabulka11.H5" office:value-type="string">
            <text:p text:style-name="P2">1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00</text:p>
          </table:table-cell>
        </table:table-row>
        <table:table-row table:style-name="Tabulka11.1">
          <table:table-cell table:style-name="Tabulka11.A5" office:value-type="string">
            <text:p text:style-name="P1">Investor</text:p>
          </table:table-cell>
          <table:table-cell table:style-name="Tabulka11.B7" table:number-columns-spanned="7" office:value-type="string">
            <text:p text:style-name="P4">Správa silnic MSK, příspěvková organizace, se sídlem Úprkova 795/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4">OVANET a.s. se sídlem Hájková 1100/13, Ostrava – Přívoz, IČ 293994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1">Odůvodnění:<text:line-break/>Přeložka optického kabelu v rámci stavby „Silnice III/4787 Ostrava, Výškovická, mosty ev. č . 4787-3, č. 4787-4-SO 462</text:p>
            <text:p text:style-name="P1">Přeložka kabelů Ovanet 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4">
          <table:table-cell table:style-name="Tabulka11.A5" office:value-type="string">
            <text:p text:style-name="P1">OV/125/d/2015/Ha</text:p>
          </table:table-cell>
          <table:table-cell table:style-name="Tabulka11.B5" office:value-type="string">
            <text:p text:style-name="P2">III/48615</text:p>
          </table:table-cell>
          <table:table-cell table:style-name="Tabulka11.B5" office:value-type="string">
            <text:p text:style-name="P2">1970/2</text:p>
            <text:p text:style-name="P2"/>
          </table:table-cell>
          <table:table-cell table:style-name="Tabulka11.B5" office:value-type="string">
            <text:p text:style-name="P2">Stará Ves nad Ondřejnicí</text:p>
          </table:table-cell>
          <table:table-cell table:style-name="Tabulka11.B5" office:value-type="string">
            <text:p text:style-name="P2">1x protlak</text:p>
            <text:p text:style-name="P1">uložení do pom. pozemku.</text:p>
          </table:table-cell>
          <table:table-cell table:style-name="Tabulka11.B5" office:value-type="string">
            <text:p text:style-name="P2">8</text:p>
            <text:p text:style-name="P2">8</text:p>
          </table:table-cell>
          <table:table-cell table:style-name="Tabulka11.B5" office:value-type="string">
            <text:p text:style-name="P2">10.000</text:p>
          </table:table-cell>
          <table:table-cell table:style-name="Tabulka11.H5" office:value-type="string">
            <text:p text:style-name="P2">10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0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1">Odůvodnění:<text:line-break/>Výstavba zemní kabelové přípojky NN v rámci stavby „Stará Ves nad Ondřejnicí 589 Lyčka, příp. NNK“, k.ú. Stará Ves nad Ondřejnicí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1">
          <table:table-cell table:style-name="Tabulka12.A1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5" office:value-type="string">
            <text:p text:style-name="P1">OV/128/d/2015/Ha</text:p>
          </table:table-cell>
          <table:table-cell table:style-name="Tabulka12.B5" office:value-type="string">
            <text:p text:style-name="P2">III/4787</text:p>
          </table:table-cell>
          <table:table-cell table:style-name="Tabulka12.B5" office:value-type="string">
            <text:p text:style-name="P2">680/8</text:p>
            <text:p text:style-name="P2">680/9</text:p>
            <text:p text:style-name="P2">1095/7</text:p>
            <text:p text:style-name="P2">1095/19</text:p>
            <text:p text:style-name="P2">1095/25</text:p>
            <text:p text:style-name="P2">736/14</text:p>
          </table:table-cell>
          <table:table-cell table:style-name="Tabulka12.B5" office:value-type="string">
            <text:p text:style-name="P2">Zábřeh nad Odrou</text:p>
          </table:table-cell>
          <table:table-cell table:style-name="Tabulka12.B5" office:value-type="string">
            <text:p text:style-name="P2">1x překop</text:p>
            <text:p text:style-name="P2">1x překop</text:p>
            <text:p text:style-name="P2">1x překop</text:p>
            <text:p text:style-name="P2">1x překop</text:p>
            <text:p text:style-name="P2">1x překop</text:p>
            <text:p text:style-name="P2">1x překop</text:p>
          </table:table-cell>
          <table:table-cell table:style-name="Tabulka12.B5" office:value-type="string">
            <text:p text:style-name="P2">případ</text:p>
            <text:p text:style-name="P2">případ</text:p>
            <text:p text:style-name="P2">případ</text:p>
            <text:p text:style-name="P2">případ</text:p>
            <text:p text:style-name="P2">případ</text:p>
            <text:p text:style-name="P2">případ</text:p>
          </table:table-cell>
          <table:table-cell table:style-name="Tabulka12.B5" office:value-type="string">
            <text:p text:style-name="P2">100</text:p>
          </table:table-cell>
          <table:table-cell table:style-name="Tabulka12.H5" office:value-type="string">
            <text:p text:style-name="P2">100</text:p>
          </table:table-cell>
        </table:table-row>
        <table:table-row table:style-name="Tabulka12.1">
          <table:table-cell table:style-name="Tabulka1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00</text:p>
          </table:table-cell>
        </table:table-row>
        <table:table-row table:style-name="Tabulka12.7">
          <table:table-cell table:style-name="Tabulka12.A5" office:value-type="string">
            <text:p text:style-name="P1">Investor</text:p>
          </table:table-cell>
          <table:table-cell table:style-name="Tabulka12.B7" table:number-columns-spanned="7" office:value-type="string">
            <text:p text:style-name="P4">Správa silnic MSK, příspěvková organizace, se sídlem Úprkova 795/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7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Dopravní podnik Ostrava a.s. se sídlem Poděbradova 494/2, Ostrava – Moravská Ostrava, IČ 619747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7">
          <table:table-cell table:style-name="Tabulka12.A9" table:number-columns-spanned="8" office:value-type="string">
            <text:p text:style-name="P1">Odůvodnění:<text:line-break/>Přeložka tramvajových trakčních kabelů a trolejového vedení v rámci stavby „Silnice III/4787 Ostrava ulice buškovická, mosty ev. č. 4787–3, č. 4787–4 – SO 605 Přeložka tramvajových trakčních kabelů, SO 606 Trolejové <text:soft-page-break/>vedení, 607.1 Úprava ovládání výhybe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5" office:value-type="string">
            <text:p text:style-name="P1">OV/129/d/2015/Ha</text:p>
          </table:table-cell>
          <table:table-cell table:style-name="Tabulka12.B5" office:value-type="string">
            <text:p text:style-name="P2">III/4787</text:p>
          </table:table-cell>
          <table:table-cell table:style-name="Tabulka12.B5" office:value-type="string">
            <text:p text:style-name="P2">1095/15</text:p>
            <text:p text:style-name="P2">1095/9</text:p>
            <text:p text:style-name="P2">1095/8</text:p>
          </table:table-cell>
          <table:table-cell table:style-name="Tabulka12.B5" office:value-type="string">
            <text:p text:style-name="P2">Zábřeh nad Odrou</text:p>
          </table:table-cell>
          <table:table-cell table:style-name="Tabulka12.B5" office:value-type="string">
            <text:p text:style-name="P2">1x protlak</text:p>
            <text:p text:style-name="P2">1x protlak</text:p>
            <text:p text:style-name="P2">1x protlak</text:p>
          </table:table-cell>
          <table:table-cell table:style-name="Tabulka12.B5" office:value-type="string">
            <text:p text:style-name="P2">7</text:p>
            <text:p text:style-name="P2">5</text:p>
            <text:p text:style-name="P2">3</text:p>
          </table:table-cell>
          <table:table-cell table:style-name="Tabulka12.B5" office:value-type="string">
            <text:p text:style-name="P2">10.000</text:p>
          </table:table-cell>
          <table:table-cell table:style-name="Tabulka12.H5" office:value-type="string">
            <text:p text:style-name="P2">10.000</text:p>
          </table:table-cell>
        </table:table-row>
        <table:table-row table:style-name="Tabulka12.1">
          <table:table-cell table:style-name="Tabulka1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0.000,-*)</text:p>
          </table:table-cell>
        </table:table-row>
        <table:table-row table:style-name="Tabulka12.7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O2 Czech Republic, a.s. se sídlem Za Brumlovkou 266/2, Praha 4 –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7">
          <table:table-cell table:style-name="Tabulka12.A9" table:number-columns-spanned="8" office:value-type="string">
            <text:p text:style-name="P1">Odůvodnění:<text:line-break/>Přeložka podzemního vedení sítě elektronických komunikací v rámci stavby „71010-008133 VPI Ostrava rekonstrukce nástupišť kino LUNA“, k. ú. Zábřeh nad Odrou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9/5663 – Příloha č. 1</text:span><text:tab/><text:tab/><text:tab/><text:tab/><text:tab/><text:tab/><text:tab/><text:tab/>Strana <text:page-number text:select-page="current">14</text:page-number></text:p>
        <text:p text:style-name="MP1">Počet stran přílohy: 1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filgasova</meta:initial-creator>
    <meta:creation-date>2015-05-27T14:12:00</meta:creation-date>
    <dc:creator>Radka Bartmanová</dc:creator>
    <dc:date>2015-06-11T12:44:00</dc:date>
    <meta:print-date>2015-05-29T09:44:00</meta:print-date>
    <meta:editing-cycles>70</meta:editing-cycles>
    <meta:editing-duration>PT4H34M</meta:editing-duration>
    <meta:document-statistic meta:table-count="12" meta:image-count="0" meta:object-count="0" meta:page-count="14" meta:paragraph-count="689" meta:word-count="2144" meta:character-count="13618" meta:non-whitespace-character-count="1211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