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2.847cm"/>
    </style:style>
    <style:style style:name="co3" style:family="table-column">
      <style:table-column-properties fo:break-before="auto" style:column-width="13.185cm"/>
    </style:style>
    <style:style style:name="co4" style:family="table-column">
      <style:table-column-properties fo:break-before="auto" style:column-width="9.088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3.455cm"/>
    </style:style>
    <style:style style:name="co9" style:family="table-column">
      <style:table-column-properties fo:break-before="auto" style:column-width="3.136cm"/>
    </style:style>
    <style:style style:name="co10" style:family="table-column">
      <style:table-column-properties fo:break-before="auto" style:column-width="2.04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Příloha_20_č.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none" style:rotation-angle="0" style:rotation-align="none" style:shrink-to-fit="tru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2-12-20T16:03:34</dc:date>
          </office:change-info>
          <table:previous>
            <table:change-track-table-cell office:value-type="string">
              <text:p>Příloha č. 3 k materiálu č. 15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12-12-20T16:03:34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3" table:style-name="ta1" table:print-ranges="'Příloha č. 3'.A1:'Příloha č. 3'.I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8" table:default-cell-style-name="ce3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4" office:value-type="string">
            <text:p>Informace o výši prostředků ze státního rozpočtu přidělených dle § 163 zákona č. 561/2004 Sb., o předškolním, základním, středním, vyšším odborném 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a jiném vzdělávání soukromým školám a školským zařízením v roce 2012</text:p>
          </table:table-cell>
          <table:table-cell table:number-columns-repeated="1023"/>
        </table:table-row>
        <table:table-header-rows>
          <table:table-row table:style-name="ro1">
            <table:table-cell/>
            <table:table-cell table:style-name="ce9" table:number-columns-repeated="3"/>
            <table:table-cell/>
            <table:table-cell table:style-name="ce9" table:number-columns-repeated="4"/>
            <table:table-cell table:number-columns-repeated="1015"/>
          </table:table-row>
          <table:table-row table:style-name="ro1">
            <table:table-cell table:number-columns-repeated="7"/>
            <table:table-cell table:style-name="ce20"/>
            <table:table-cell table:style-name="ce20" office:value-type="string">
              <text:p>v Kč</text:p>
            </table:table-cell>
            <table:table-cell table:number-columns-repeated="1015"/>
          </table:table-row>
          <table:table-row table:style-name="ro2">
            <table:table-cell table:style-name="ce5" office:value-type="string">
              <text:p>Č. ř.</text:p>
            </table:table-cell>
            <table:table-cell table:style-name="ce5" office:value-type="string">
              <text:p>IČ</text:p>
            </table:table-cell>
            <table:table-cell table:style-name="ce5" office:value-type="string">
              <text:p>Příjemce dotace</text:p>
            </table:table-cell>
            <table:table-cell table:style-name="ce14" office:value-type="string">
              <text:p>Adresa</text:p>
            </table:table-cell>
            <table:table-cell table:style-name="ce14" office:value-type="string">
              <text:p>Asistenti pedagoga</text:p>
            </table:table-cell>
            <table:table-cell table:style-name="ce14" office:value-type="string">
              <text:p>Excelence středních škol</text:p>
            </table:table-cell>
            <table:table-cell table:style-name="ce14" office:value-type="string">
              <text:p>Soutěže</text:p>
            </table:table-cell>
            <table:table-cell table:style-name="ce14" office:value-type="string">
              <text:p>Kompenzační pomůcky</text:p>
            </table:table-cell>
            <table:table-cell table:style-name="ce14" office:value-type="string">
              <text:p>Podzimní maturity</text:p>
            </table:table-cell>
            <table:table-cell table:number-columns-repeated="1015"/>
          </table:table-row>
        </table:table-header-rows>
        <table:table-row table:style-name="ro3">
          <table:table-cell table:style-name="ce6" office:value-type="float" office:value="1">
            <text:p>1</text:p>
          </table:table-cell>
          <table:table-cell table:style-name="ce10" office:value-type="float" office:value="25369474">
            <text:p>25369474</text:p>
          </table:table-cell>
          <table:table-cell table:style-name="ce6" office:value-type="string">
            <text:p>Základní škola logopedická s.r.o.</text:p>
          </table:table-cell>
          <table:table-cell table:style-name="ce6" office:value-type="string">
            <text:p>Paskovská 65/92, 720 00 Ostrava-Hrabůvka</text:p>
          </table:table-cell>
          <table:table-cell table:style-name="ce16" office:value-type="float" office:value="320960">
            <text:p>320 960</text:p>
          </table:table-cell>
          <table:table-cell table:style-name="ce17"/>
          <table:table-cell table:style-name="ce19" table:number-columns-repeated="3"/>
          <table:table-cell table:number-columns-repeated="1015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0" office:value-type="float" office:value="25373897">
            <text:p>25373897</text:p>
          </table:table-cell>
          <table:table-cell table:style-name="ce6" office:value-type="string">
            <text:p>Mateřská škola a Základní škola DUHA s.r.o.</text:p>
          </table:table-cell>
          <table:table-cell table:style-name="ce6" office:value-type="string">
            <text:p>Lesní 859, 735 14 Orlová-Lutyně</text:p>
          </table:table-cell>
          <table:table-cell table:style-name="ce16" office:value-type="float" office:value="283200">
            <text:p>283 200</text:p>
          </table:table-cell>
          <table:table-cell table:style-name="ce17"/>
          <table:table-cell table:style-name="ce19" table:number-columns-repeated="3"/>
          <table:table-cell table:number-columns-repeated="1015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10" office:value-type="float" office:value="25831101">
            <text:p>25831101</text:p>
          </table:table-cell>
          <table:table-cell table:style-name="ce6" office:value-type="string">
            <text:p>Střední odborné učiliště DAKOL, s.r.o.</text:p>
          </table:table-cell>
          <table:table-cell table:style-name="ce6" office:value-type="string">
            <text:p>Petrovice u Karviné 570, 735 72</text:p>
          </table:table-cell>
          <table:table-cell table:style-name="ce16" office:value-type="float" office:value="94400">
            <text:p>94 400</text:p>
          </table:table-cell>
          <table:table-cell table:style-name="ce17"/>
          <table:table-cell table:style-name="ce19" table:number-columns-repeated="3"/>
          <table:table-cell table:number-columns-repeated="1015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10" office:value-type="float" office:value="25353446">
            <text:p>25353446</text:p>
          </table:table-cell>
          <table:table-cell table:style-name="ce6" office:value-type="string">
            <text:p>Vyšší odborná škola DAKOL a Střední škola DAKOL, o.p.s.</text:p>
          </table:table-cell>
          <table:table-cell table:style-name="ce6" office:value-type="string">
            <text:p>Petrovice u Karviné č.570, 735 72</text:p>
          </table:table-cell>
          <table:table-cell table:style-name="ce16" office:value-type="float" office:value="94400">
            <text:p>94 400</text:p>
          </table:table-cell>
          <table:table-cell table:style-name="ce17"/>
          <table:table-cell table:style-name="ce19" table:number-columns-repeated="3"/>
          <table:table-cell table:number-columns-repeated="1015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0" office:value-type="float" office:value="25380401">
            <text:p>25380401</text:p>
          </table:table-cell>
          <table:table-cell table:style-name="ce6" office:value-type="string">
            <text:p>EDUCAnet - Soukromé gymnázium Ostrava, s.r.o.</text:p>
          </table:table-cell>
          <table:table-cell table:style-name="ce6" office:value-type="string">
            <text:p>Mjr. Nováka 1455/34, Ostrava-Hrabůvka</text:p>
          </table:table-cell>
          <table:table-cell table:style-name="ce16"/>
          <table:table-cell table:style-name="ce16" office:value-type="float" office:value="34120">
            <text:p>34 120</text:p>
          </table:table-cell>
          <table:table-cell table:style-name="ce19" table:number-columns-repeated="3"/>
          <table:table-cell table:number-columns-repeated="1015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0" office:value-type="float" office:value="71340815">
            <text:p>71340815</text:p>
          </table:table-cell>
          <table:table-cell table:style-name="ce6" office:value-type="string">
            <text:p>AHOL - Střední škola gastronomie, turismu a lázeňství</text:p>
          </table:table-cell>
          <table:table-cell table:style-name="ce6" office:value-type="string">
            <text:p>Dušní 1106/8, 703 00 Ostrava- Vítkovice</text:p>
          </table:table-cell>
          <table:table-cell table:style-name="ce16"/>
          <table:table-cell table:style-name="ce17"/>
          <table:table-cell table:style-name="ce19" office:value-type="float" office:value="40000">
            <text:p>40 000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0" office:value-type="float" office:value="25364723">
            <text:p>25364723</text:p>
          </table:table-cell>
          <table:table-cell table:style-name="ce12" office:value-type="string">
            <text:p>Soukromé šestileté gymnázium v Ostravě, s.r.o. <text:s/></text:p>
          </table:table-cell>
          <table:table-cell table:style-name="ce15" office:value-type="string">
            <text:p>U Haldy 200/18, <text:s/>700 30 Ostrava-Hrabůvka</text:p>
          </table:table-cell>
          <table:table-cell table:style-name="ce16"/>
          <table:table-cell table:style-name="ce17"/>
          <table:table-cell table:style-name="ce19"/>
          <table:table-cell table:style-name="ce19" office:value-type="float" office:value="25000">
            <text:p>25 00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0" office:value-type="float" office:value="25826484">
            <text:p>25826484</text:p>
          </table:table-cell>
          <table:table-cell table:style-name="ce12" office:value-type="string">
            <text:p>Soukromá střední škola PRAKTIK s.r.o.</text:p>
          </table:table-cell>
          <table:table-cell table:style-name="ce15" office:value-type="string">
            <text:p>Tyršova 59, 793 12 Horní Benešov</text:p>
          </table:table-cell>
          <table:table-cell table:style-name="ce16"/>
          <table:table-cell table:style-name="ce17"/>
          <table:table-cell table:style-name="ce19"/>
          <table:table-cell table:style-name="ce19" office:value-type="float" office:value="10000">
            <text:p>10 00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10" office:value-type="float" office:value="61944084">
            <text:p>61944084</text:p>
          </table:table-cell>
          <table:table-cell table:style-name="ce12" office:value-type="string">
            <text:p>Soukromá třinecká obchodní akademie a hotelová škola, spol. s r. o.</text:p>
          </table:table-cell>
          <table:table-cell table:style-name="ce15" office:value-type="string">
            <text:p>Beskydská 1140, 739 61 Třinec VI.</text:p>
          </table:table-cell>
          <table:table-cell table:style-name="ce16"/>
          <table:table-cell table:style-name="ce15"/>
          <table:table-cell table:style-name="ce19"/>
          <table:table-cell table:style-name="ce21"/>
          <table:table-cell table:style-name="ce19" office:value-type="float" office:value="39420">
            <text:p>39 420</text:p>
          </table:table-cell>
          <table:table-cell table:number-columns-repeated="1015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10" office:value-type="float" office:value="25378066">
            <text:p>25378066</text:p>
          </table:table-cell>
          <table:table-cell table:style-name="ce12" office:value-type="string">
            <text:p>Hotelová škola a Obchodní akademie Havířov s.r.o. </text:p>
          </table:table-cell>
          <table:table-cell table:style-name="ce15" office:value-type="string">
            <text:p>Tajovského 1157/2, 736 01 Havířov-Podlesí</text:p>
          </table:table-cell>
          <table:table-cell table:style-name="ce16"/>
          <table:table-cell table:style-name="ce15"/>
          <table:table-cell table:style-name="ce19"/>
          <table:table-cell table:style-name="ce21"/>
          <table:table-cell table:style-name="ce19" office:value-type="float" office:value="48600">
            <text:p>48 600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1"/>
          <table:table-cell table:style-name="ce13" office:value-type="string">
            <text:p>CELKEM</text:p>
          </table:table-cell>
          <table:table-cell table:style-name="ce10"/>
          <table:table-cell table:style-name="ce16" table:formula="of:=SUM([.E10:.E15])" office:value-type="float" office:value="792960">
            <text:p>792 960</text:p>
          </table:table-cell>
          <table:table-cell table:style-name="ce16" table:formula="of:=SUM([.F10:.F15])" office:value-type="float" office:value="34120">
            <text:p>34 120</text:p>
          </table:table-cell>
          <table:table-cell table:style-name="ce16" table:formula="of:=SUM([.G10:.G15])" office:value-type="float" office:value="40000">
            <text:p>40 000</text:p>
          </table:table-cell>
          <table:table-cell table:style-name="ce16" table:formula="of:=SUM([.H16:.H17])" office:value-type="float" office:value="35000">
            <text:p>35 000</text:p>
          </table:table-cell>
          <table:table-cell table:style-name="ce16" table:formula="of:=SUM([.I18:.I19])" office:value-type="float" office:value="88020">
            <text:p>88 02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* z toho prostředky na:</text:p>
          </table:table-cell>
          <table:table-cell table:style-name="ce2" table:number-columns-repeated="2"/>
          <table:table-cell table:number-columns-repeated="2"/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2" office:value-type="string">
            <text:p>Financování asistentů pedagoga pro děti, žáky a studenty se zdravotním postižením v soukromých školách pro období leden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až prosinec roku 2012 ve výši 792.960 Kč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Hodnocení žáků a škol podle výsledků v soutěžích v roce 2011 - Excelence středních škol 2011 ve výši 34.120 Kč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Podpora soutěží a přehlídek v zájmovém vzdělávání pro školní rok 2011/2012 ve výši 40.000 Kč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Kompenzační pomůcky pro žáky se zdravotním postižením v roce 2012 ve výši 35.000 Kč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Podpora organizace a ukončování středního vzdělávání maturitní zkouškou na vybraných školách v podzimním zkušebním období ve výši 88.020 Kč</text:p>
          </table:table-cell>
          <table:table-cell table:style-name="ce2" table:number-columns-repeated="2"/>
          <table:table-cell table:number-columns-repeated="1021"/>
        </table:table-row>
        <table:table-row table:style-name="ro1" table:number-rows-repeated="2">
          <table:table-cell table:style-name="ce2" table:number-columns-repeated="3"/>
          <table:table-cell table:number-columns-repeated="1021"/>
        </table:table-row>
        <table:table-row table:style-name="ro1" table:number-rows-repeated="4">
          <table:table-cell table:style-name="ce8"/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říloha č. 3'.$A$1" table:cell-range-address="$'Příloha č. 3'.$A$1:.$I$28" table:range-usable-as="print-range"/>
          <table:named-range table:name="Excel_BuiltIn_Print_Titles" table:base-cell-address="$'Příloha č. 3'.$A$1" table:cell-range-address="$'Příloha č. 3'.$A$7:.$AMJ$9" table:range-usable-as="repeat-column repeat-row"/>
          <table:named-range table:name="Z_1091BA58_FF1C_4135_A1FB_FE9A6EFCB8E5__wvu_PrintTitles" table:base-cell-address="$'Příloha č. 3'.$A$1" table:cell-range-address="$'Příloha č. 3'.$A$7:.$AMJ$9"/>
          <table:named-range table:name="Z_188D0CC4_4F3E_4591_812F_9A96760258CF__wvu_PrintArea" table:base-cell-address="$'Příloha č. 3'.$A$1" table:cell-range-address="$'Příloha č. 3'.$A$1:.$I$28"/>
          <table:named-range table:name="Z_188D0CC4_4F3E_4591_812F_9A96760258CF__wvu_PrintTitles" table:base-cell-address="$'Příloha č. 3'.$A$1" table:cell-range-address="$'Příloha č. 3'.$A$7:.$AMJ$9"/>
          <table:named-range table:name="Z_2755643D_DF12_479B_8BA5_02871A2A35A8__wvu_PrintTitles" table:base-cell-address="$'Příloha č. 3'.$A$1" table:cell-range-address="$'Příloha č. 3'.$A$7:.$AMJ$9"/>
          <table:named-range table:name="Z_296B31ED_EC77_440A_B1DD_ED62AED8C3C0__wvu_PrintArea" table:base-cell-address="$'Příloha č. 3'.$A$1" table:cell-range-address="$'Příloha č. 3'.$A$1:.$D$20"/>
          <table:named-range table:name="Z_296B31ED_EC77_440A_B1DD_ED62AED8C3C0__wvu_PrintTitles" table:base-cell-address="$'Příloha č. 3'.$A$1" table:cell-range-address="$'Příloha č. 3'.$A$7:.$AMJ$9"/>
          <table:named-range table:name="Z_C9DCB388_3171_4E3E_83D2_3F58531EA8A1__wvu_PrintArea" table:base-cell-address="$'Příloha č. 3'.$A$1" table:cell-range-address="$'Příloha č. 3'.$A$1:.$I$28"/>
          <table:named-range table:name="Z_C9DCB388_3171_4E3E_83D2_3F58531EA8A1__wvu_PrintTitles" table:base-cell-address="$'Příloha č. 3'.$A$1" table:cell-range-address="$'Příloha č. 3'.$A$7:.$AMJ$9"/>
          <table:named-range table:name="Z_E36C9F7B_D608_4F7F_BEB6_849ED41C7A3C__wvu_Cols" table:base-cell-address="$'Příloha č. 3'.$A$1" table:cell-range-address="$'Příloha č. 3'.$D$1:.$D$1048576"/>
          <table:named-range table:name="Z_E36C9F7B_D608_4F7F_BEB6_849ED41C7A3C__wvu_PrintArea" table:base-cell-address="$'Příloha č. 3'.$A$1" table:cell-range-address="$'Příloha č. 3'.$A$1:.$I$28"/>
          <table:named-range table:name="Z_E36C9F7B_D608_4F7F_BEB6_849ED41C7A3C__wvu_PrintTitles" table:base-cell-address="$'Příloha č. 3'.$A$1" table:cell-range-address="$'Příloha č. 3'.$A$7:.$AMJ$9"/>
          <table:named-range table:name="Z_F7A80ECC_64BC_4B9A_B612_95FF4978492E__wvu_Cols" table:base-cell-address="$'Příloha č. 3'.$A$1" table:cell-range-address="$'Příloha č. 3'.$D$1:.$D$1048576"/>
          <table:named-range table:name="Z_F7A80ECC_64BC_4B9A_B612_95FF4978492E__wvu_PrintArea" table:base-cell-address="$'Příloha č. 3'.$A$1" table:cell-range-address="$'Příloha č. 3'.$A$1:.$I$28"/>
          <table:named-range table:name="Z_F7A80ECC_64BC_4B9A_B612_95FF4978492E__wvu_PrintTitles" table:base-cell-address="$'Příloha č. 3'.$A$1" table:cell-range-address="$'Příloha č. 3'.$A$7:.$AMJ$9"/>
        </table:named-expressions>
      </table:table>
      <table:named-expressions>
        <table:named-expression table:name="HTML_CodePage" table:base-cell-address="$'Příloha č. 3'.$A$1" table:expression="1250"/>
        <table:named-expression table:name="HTML_Control" table:base-cell-address="$'Příloha č. 3'.$A$1" table:expression="{&quot;'List1'!$A$1:$G$38&quot;}"/>
        <table:named-expression table:name="HTML_Description" table:base-cell-address="$'Příloha č. 3'.$A$1" table:expression="&quot;&quot;"/>
        <table:named-expression table:name="HTML_Email" table:base-cell-address="$'Příloha č. 3'.$A$1" table:expression="&quot;&quot;"/>
        <table:named-expression table:name="HTML_Header" table:base-cell-address="$'Příloha č. 3'.$A$1" table:expression="&quot;List1&quot;"/>
        <table:named-expression table:name="HTML_LastUpdate" table:base-cell-address="$'Příloha č. 3'.$A$1" table:expression="&quot;24.7.2000&quot;"/>
        <table:named-expression table:name="HTML_LineAfter" table:base-cell-address="$'Příloha č. 3'.$A$1" table:expression="FALSE()"/>
        <table:named-expression table:name="HTML_LineBefore" table:base-cell-address="$'Příloha č. 3'.$A$1" table:expression="FALSE()"/>
        <table:named-expression table:name="HTML_Name" table:base-cell-address="$'Příloha č. 3'.$A$1" table:expression="&quot;Vašendová Táňa&quot;"/>
        <table:named-expression table:name="HTML_OBDlg2" table:base-cell-address="$'Příloha č. 3'.$A$1" table:expression="TRUE()"/>
        <table:named-expression table:name="HTML_OBDlg4" table:base-cell-address="$'Příloha č. 3'.$A$1" table:expression="TRUE()"/>
        <table:named-expression table:name="HTML_OS" table:base-cell-address="$'Příloha č. 3'.$A$1" table:expression="0"/>
        <table:named-expression table:name="HTML_PathFile" table:base-cell-address="$'Příloha č. 3'.$A$1" table:expression="&quot;\\10 litworová\společné\informace\in\stavy žáků 98_99.htm&quot;"/>
        <table:named-expression table:name="HTML_Title" table:base-cell-address="$'Příloha č. 3'.$A$1" table:expression="&quot;Stavy žáků 98/99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3" number:min-integer-digits="1"/>
    </number:number-style>
    <number:date-style style:name="N126">
      <number:day number:style="long"/>
      <number:text>.</number:text>
      <number:month number:style="long"/>
      <number:text>.</number:text>
      <number:year/>
    </number:date-style>
    <number:number-style style:name="N127">
      <number:number number:decimal-places="3" number:min-integer-digits="1" number:grouping="true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number-style style:name="N131">
      <number:number number:decimal-places="0" number:min-integer-digits="5">
        <number:embedded-text number:position="2"> </number:embedded-text>
      </number:number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37cm" fo:margin-bottom="1.168cm" fo:margin-left="1.041cm" fo:margin-right="0.864cm" style:first-page-number="continue" style:scale-to="73%" style:writing-mode="lr-tb"/>
      <style:header-style>
        <style:header-footer-properties svg:height="0.356cm" fo:margin-left="0.859cm" fo:margin-right="1.035cm" fo:margin-bottom="0cm"/>
      </style:header-style>
      <style:footer-style>
        <style:header-footer-properties fo:min-height="0.75cm" fo:margin-left="0.859cm" fo:margin-right="1.035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2/42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/42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chnakova</meta:initial-creator>
    <meta:creation-date>2010-05-18T08:49:27</meta:creation-date>
    <dc:creator>drackova</dc:creator>
    <dc:date>2012-12-21T13:55:13</dc:date>
    <meta:print-date>2012-12-20T17:03:31</meta:print-date>
    <meta:document-statistic meta:table-count="1" meta:cell-count="75" meta:object-count="0"/>
    <meta:generator>LibreOffice/3.5$Linux_x86 LibreOffice_project/350m1$Build-2</meta:generator>
  </office:meta>
</office:document-meta>
</file>